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4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8Num14"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3.747cm" fo:margin-right="0cm" fo:text-indent="1.249cm" style:auto-text-indent="false" fo:break-before="page"/>
    </style:style>
    <style:style style:name="P7" style:family="paragraph" style:parent-style-name="Standard">
      <style:paragraph-properties fo:margin-left="3.747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0" style:family="paragraph" style:parent-style-name="Standard" style:list-style-name="WW8Num14">
      <style:paragraph-properties fo:margin-top="0.148cm" fo:margin-bottom="0.236cm" style:line-height-at-least="0.473cm" fo:text-align="justify" style:justify-single-word="false"/>
    </style:style>
    <style:style style:name="P11" style:family="paragraph" style:parent-style-name="Standard">
      <style:paragraph-properties fo:margin-left="0cm" fo:margin-right="0cm" fo:margin-top="0.148cm" fo:margin-bottom="0.236cm" style:line-height-at-least="0.473cm" fo:text-align="justify" style:justify-single-word="false" fo:text-indent="0.591cm" style:auto-text-indent="false"/>
    </style:style>
    <style:style style:name="P12" style:family="paragraph" style:parent-style-name="Standard">
      <style:paragraph-properties fo:margin-left="0cm" fo:margin-right="0cm" fo:margin-top="0.148cm" fo:margin-bottom="0.236cm" style:line-height-at-least="0.473cm" fo:text-align="justify" style:justify-single-word="false" fo:text-indent="0.591cm" style:auto-text-indent="false">
        <style:tab-stops>
          <style:tab-stop style:position="13.917cm"/>
        </style:tab-stops>
      </style:paragraph-properties>
    </style:style>
    <style:style style:name="P13" style:family="paragraph" style:parent-style-name="Standard">
      <style:paragraph-properties fo:margin-left="0cm" fo:margin-right="0cm" fo:margin-top="0.148cm" fo:margin-bottom="0.236cm" style:line-height-at-least="0.473cm" fo:text-align="justify" style:justify-single-word="false" fo:text-indent="0.591cm" style:auto-text-indent="false">
        <style:tab-stops>
          <style:tab-stop style:position="11.536cm"/>
        </style:tab-stops>
      </style:paragraph-properties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7"><text:span text:style-name="T1"/></text:p>
      <text:p text:style-name="P6"><text:span text:style-name="T1">Pracovní list – živnosti</text:span><text:bookmark text:name="€4Ľ1¤×§45a!1"/></text:p>
      <text:p text:style-name="P5"/>
      <text:list xml:id="list6498301685472154061" text:style-name="WW8Num14">
        <text:list-item>
          <text:p text:style-name="P3"><text:bookmark text:name="€4Ľ1¤×§45a!1&amp;a"/>Charakterizuj živnost. …………………………………………………………….</text:p>
        </text:list-item>
      </text:list>
      <text:p text:style-name="P9">…………………………………………………………………………………….</text:p>
      <text:p text:style-name="P9"/>
      <text:list xml:id="list36745087" text:continue-numbering="true" text:style-name="WW8Num14">
        <text:list-item>
          <text:p text:style-name="P3">Které osoby mohou provozovat živnost? …………………………………………</text:p>
        </text:list-item>
      </text:list>
      <text:p text:style-name="P9"/>
      <text:list xml:id="list36743710" text:continue-numbering="true" text:style-name="WW8Num14">
        <text:list-item>
          <text:p text:style-name="P3">Podmínky provozování živnosti:</text:p>
        </text:list-item>
      </text:list>
      <text:p text:style-name="P9">a/ všeobecné ……………………………………………………………………….</text:p>
      <text:p text:style-name="P8"><text:span text:style-name="T2">b/ zvláštní podmínky ………………………………………………………………</text:span></text:p>
      <text:p text:style-name="P9"/>
      <text:list xml:id="list36728698" text:continue-numbering="true" text:style-name="WW8Num14">
        <text:list-item>
          <text:p text:style-name="P3">Druhy živností:</text:p>
        </text:list-item>
      </text:list>
      <text:p text:style-name="P9">a/……………………………………………………………………………………</text:p>
      <text:p text:style-name="P8"><text:span text:style-name="T2">b/……………………………………………………………………………………</text:span></text:p>
      <text:p text:style-name="P9"/>
      <text:list xml:id="list36726700" text:continue-numbering="true" text:style-name="WW8Num14">
        <text:list-item>
          <text:p text:style-name="P3">Průkazem živnostenského podnikání je:</text:p>
        </text:list-item>
      </text:list>
      <text:p text:style-name="P9">……………………………………………………………………………………..</text:p>
      <text:p text:style-name="P9"/>
      <text:list xml:id="list36744828" text:continue-numbering="true" text:style-name="WW8Num14">
        <text:list-item>
          <text:p text:style-name="P1"><text:span text:style-name="T2">Kde sídlí ve tvém bydlišti nejbližší živnostenský úřad? …………………………...</text:span></text:p>
        </text:list-item>
      </text:list>
      <text:p text:style-name="P9"/>
      <text:list xml:id="list36729682" text:continue-numbering="true" text:style-name="WW8Num14">
        <text:list-item>
          <text:p text:style-name="P3">Co musí žadatel o živnostenský list splnit za podmínky?</text:p>
        </text:list-item>
      </text:list>
      <text:p text:style-name="P9">……………………………………………………………………………………...</text:p>
      <text:p text:style-name="P9">……………………………………………………………………………………...</text:p>
      <text:p text:style-name="P9"/>
      <text:list xml:id="list36741805" text:continue-numbering="true" text:style-name="WW8Num14">
        <text:list-item>
          <text:p text:style-name="P10"><text:span text:style-name="T2">Může f</text:span><text:span text:style-name="T3">yzická osoba společně s ohlášením živnosti nebo žádostí o koncesi na živnostenském </text:span></text:p>
        </text:list-item>
      </text:list>
      <text:p text:style-name="P11"><text:span text:style-name="T3">úřadu též:</text:span></text:p>
      <text:p text:style-name="P11"><text:span text:style-name="T4">a/ podat přihlášku k daňové registraci nebo příslušné oznámení<text:tab/><text:tab/>ano - ne</text:span></text:p>
      <text:p text:style-name="P12"><text:bookmark text:name="€4Ľ1¤×§45a!1&amp;b"/><text:span text:style-name="T4">b/ oznámit zahájení samostatné výdělečné činnosti</text:span><text:bookmark text:name="€4Ľ1¤×§45a!1&amp;c"/><text:span text:style-name="T4"><text:tab/><text:tab/><text:tab/>ano - ne</text:span></text:p>
      <text:p text:style-name="P13"><text:span text:style-name="T4">c/ podat přihlášku k důchodovému pojištění</text:span><text:bookmark text:name="€4Ľ1¤×§45a!1&amp;d"/><text:span text:style-name="T4"><text:tab/><text:tab/><text:tab/><text:tab/><text:tab/>ano - ne</text:span></text:p>
      <text:p text:style-name="P13"><text:span text:style-name="T4">d/ podat přihlášku k nemocenskému pojištění</text:span><text:bookmark text:name="€4Ľ1¤×§45a!1&amp;e"/><text:span text:style-name="T4"><text:tab/><text:tab/><text:tab/><text:tab/><text:tab/>ano - ne</text:span></text:p>
      <text:p text:style-name="P13"><text:span text:style-name="T4">e/ oznámit vznik volného pracovního místa nebo jeho obsazení<text:tab/><text:tab/>ano - ne</text:span></text:p>
      <text:p text:style-name="P11"><text:bookmark text:name="€4Ľ1¤×§45a!1&amp;f"/><text:span text:style-name="T4">f/ podat oznámení podle zákona o veřejném zdravotním pojištění<text:tab/>ano - ne</text:span></text:p>
      <text:p text:style-name="P9"/>
      <text:list xml:id="list36732407" text:continue-numbering="true" text:style-name="WW8Num14">
        <text:list-item>
          <text:p text:style-name="P1"><text:span text:style-name="T2">Urči, o které živnosti se jedná.</text:span></text:p>
        </text:list-item>
      </text:list>
      <text:p text:style-name="P14"><text:span text:style-name="T2">a/účetnictví, autoškola, stavební činnost, cestovní agentura ………………………</text:span></text:p>
      <text:p text:style-name="P14"><text:span text:style-name="T2">b/nákup-prodej, realitní kancelář, úklidové čety ………………………………..…</text:span></text:p>
      <text:p text:style-name="P14"><text:span text:style-name="T2">c/kadeřnictví, truhlář, instalatér, zlatník, hostinská činnost ………………………</text:span></text:p>
      <text:p text:style-name="P8"><text:span text:style-name="T2">d/směnárenství, pyrotechnická činnost, taxi-služba, chemická výroba, činnost se střelivem <text:s/>………………………………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green" style:family="paragraph" style:parent-style-name="Standard">
      <style:paragraph-properties fo:margin-top="0cm" fo:margin-bottom="0.132cm" fo:text-align="justify" style:justify-single-word="false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5cm" fo:margin-left="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37:00</meta:creation-date>
    <dc:creator>Culinka</dc:creator>
    <dc:date>2012-11-10T00:37:00</dc:date>
    <meta:print-date>2012-04-25T22:27:00</meta:print-date>
    <meta:editing-cycles>2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31" meta:word-count="213" meta:character-count="1714"/>
  </office:meta>
</office:document-meta>
</file>