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200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2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200%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2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20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list-style-name="LFO1" style:family="paragraph">
      <style:paragraph-properties fo:text-align="justify" fo:line-height="150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list-style-name="LFO1" style:family="paragraph">
      <style:paragraph-properties fo:text-align="justify" fo:line-height="150%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list-style-name="LFO1" style:family="paragraph">
      <style:paragraph-properties fo:text-align="justify" fo:line-height="150%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list-style-name="LFO1" style:family="paragraph">
      <style:paragraph-properties fo:text-align="justify" fo:line-height="150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list-style-name="LFO1" style:family="paragraph">
      <style:paragraph-properties fo:text-align="justify" fo:line-height="150%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list-style-name="LFO1" style:family="paragraph">
      <style:paragraph-properties fo:text-align="justify" fo:line-height="150%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list-style-name="LFO1" style:family="paragraph">
      <style:paragraph-properties fo:text-align="justify" fo:line-height="150%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list-style-name="LFO1" style:family="paragraph">
      <style:paragraph-properties fo:text-align="justify" fo:line-height="150%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list-style-name="LFO1" style:family="paragraph">
      <style:paragraph-properties fo:text-align="justify" fo:line-height="150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list-style-name="LFO1" style:family="paragraph">
      <style:paragraph-properties fo:text-align="justify" fo:line-height="150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/>
      <style:text-properties fo:font-weight="bold" style:font-weight-asian="bold" fo:text-transform="uppercase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font-weight="bold" style:font-weight-asian="bold" fo:text-transform="uppercase"/>
    </style:style>
    <style:style style:name="T114" style:parent-style-name="DefaultParagraphFont" style:family="text">
      <style:text-properties fo:font-weight="bold" style:font-weight-asian="bold" fo:text-transform="uppercase"/>
    </style:style>
    <style:style style:name="T115" style:parent-style-name="DefaultParagraphFont" style:family="text">
      <style:text-properties fo:font-weight="bold" style:font-weight-asian="bold" fo:text-transform="uppercase"/>
    </style:style>
    <style:style style:name="T116" style:parent-style-name="DefaultParagraphFont" style:family="text">
      <style:text-properties fo:font-weight="bold" style:font-weight-asian="bold" fo:text-transform="uppercase"/>
    </style:style>
    <style:style style:name="T117" style:parent-style-name="DefaultParagraphFont" style:family="text">
      <style:text-properties fo:font-weight="bold" style:font-weight-asian="bold" fo:text-transform="uppercase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Joanidisová Jitka 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P19"><text:span text:style-name="T20">EXER</text:span><text:span text:style-name="T21">c</text:span><text:span text:style-name="T22">ICE 1 -<text:s/></text:span><text:span text:style-name="T23">Complétez<text:s/></text:span><text:span text:style-name="T24">les formes correctes des a</text:span><text:span text:style-name="T25">djectifs</text:span><text:span text:style-name="T26"><text:s/>démostratifs.</text:span></text:p>
      <text:p text:style-name="P27">1.<text:s/>Où allez-vous avec<text:s/><text:span text:style-name="T28">.........<text:s/></text:span>sac?<text:s/>2.<text:s/>Comment s‘appellent<text:s/><text:span text:style-name="T29">...........</text:span>enfants?<text:s/>3.<text:s/><text:span text:style-name="T30">..........<text:s/></text:span>car va<text:s/>à Strasbourg.<text:s/>4.<text:s/>Elle<text:s/>est<text:s/>très jolie,<text:s/><text:span text:style-name="T31">......... <text:s/></text:span>Espagnole.<text:s/>5.<text:s/>Attention à<text:span text:style-name="T32">.........<text:s/></text:span>oiseau. 6.<text:s/>Tu aimes<text:s/><text:span text:style-name="T33">.........<text:s/></text:span>photos?<text:s/>7.<text:s/>Ils travaillent dans<text:s/><text:span text:style-name="T34">.........<text:s/></text:span>atelier?<text:s/>8.<text:s/><text:span text:style-name="T35">.........<text:s/></text:span>adresse est bonne?<text:s/>9.<text:s/>Je ne connais pas<text:s/><text:span text:style-name="T36">.........<text:s/></text:span>femmes, mais je connais<text:s/><text:span text:style-name="T37">.........<text:s/></text:span>homme.</text:p>
      <text:p text:style-name="P38"><text:span text:style-name="T39">EXERcICE 2 -<text:s/></text:span><text:span text:style-name="T40">ce ou cet ou cette? Utilisez le dictionnaire!</text:span></text:p>
      <text:p text:style-name="P41"><text:span text:style-name="T42">.........<text:s/></text:span>heure, <text:s/><text:span text:style-name="T43">.........<text:s/></text:span>Hollandaise,<text:s/><text:span text:style-name="T44">.........<text:s/></text:span>hôtel,<text:s/><text:span text:style-name="T45">.........<text:s/></text:span>Hollandais,<text:s/><text:span text:style-name="T46">.........<text:s/></text:span>héros,<text:s/><text:span text:style-name="T47">.........<text:s/></text:span>héroïne,<text:s/><text:span text:style-name="T48">.........</text:span><text:s/>hérisson,<text:s/><text:span text:style-name="T49">.........</text:span><text:s/>haricot,<text:s/><text:span text:style-name="T50">.........<text:s/></text:span>homard,<text:s/><text:span text:style-name="T51">.........</text:span><text:s/>horloge,<text:s/><text:span text:style-name="T52">.........</text:span><text:s/>haricot,<text:s/><text:span text:style-name="T53">.........<text:s/></text:span>hormone,<text:s/><text:span text:style-name="T54">.........</text:span><text:s/>horoscope,<text:s/><text:span text:style-name="T55">.........</text:span><text:s/>huile,<text:s/><text:span text:style-name="T56">.........<text:s/></text:span>horreur,<text:s/><text:span text:style-name="T57">.........</text:span>hectare,<text:s/><text:span text:style-name="T58">.........</text:span><text:s/>hélicoptère,<text:s/><text:span text:style-name="T59">.....</text:span>hall,<text:s/><text:span text:style-name="T60">..</text:span><text:span text:style-name="T61">.</text:span><text:span text:style-name="T62">..<text:s/></text:span>histoire<text:s/></text:p>
      <text:p text:style-name="P63"/>
      <text:p text:style-name="P64"><text:span text:style-name="T65">EXER</text:span><text:span text:style-name="T66">c</text:span><text:span text:style-name="T67">ICE<text:s/></text:span><text:span text:style-name="T68">3</text:span><text:span text:style-name="T69"><text:s/>-<text:s/></text:span><text:span text:style-name="T70">Traduisez!</text:span></text:p>
      <text:list text:style-name="LFO1" text:continue-numbering="true">
        <text:list-item>
          <text:p text:style-name="P71">Ten pán je Ital.<text:s/><text:tab/><text:tab/><text:tab/><text:span text:style-name="T72">..........................</text:span><text:span text:style-name="T73">...............................................</text:span><text:span text:style-name="T74">........</text:span></text:p>
        </text:list-item>
        <text:list-item>
          <text:p text:style-name="P75">Ti medvědi nejsou nebezpeční.<text:s/><text:tab/><text:span text:style-name="T76">..........................</text:span><text:span text:style-name="T77">...............................................</text:span><text:span text:style-name="T78">........</text:span></text:p>
        </text:list-item>
        <text:list-item>
          <text:p text:style-name="P79">Nechci tu starou palačinku.<text:s/><text:tab/><text:span text:style-name="T80">..........................</text:span><text:span text:style-name="T81">...............................................</text:span><text:span text:style-name="T82">........</text:span></text:p>
        </text:list-item>
        <text:list-item>
          <text:p text:style-name="P83">To je můj hrdina.<text:s/><text:tab/><text:tab/><text:tab/><text:span text:style-name="T84">..........................</text:span><text:span text:style-name="T85">...............................................</text:span><text:span text:style-name="T86">........</text:span></text:p>
        </text:list-item>
        <text:list-item>
          <text:p text:style-name="P87">Vidíš ty děti? Co dělají?<text:s/><text:tab/><text:tab/><text:span text:style-name="T88">..........................</text:span><text:span text:style-name="T89">...............................................</text:span><text:span text:style-name="T90">........</text:span><text:tab/></text:p>
        </text:list-item>
        <text:list-item>
          <text:p text:style-name="P91">Ta<text:s/>kniha je opravdu zajímavá.<text:s/><text:tab/><text:span text:style-name="T92">..........................</text:span><text:span text:style-name="T93">...............................................</text:span><text:span text:style-name="T94">........</text:span></text:p>
        </text:list-item>
        <text:list-item>
          <text:p text:style-name="P95">Pracuje<text:s/>v té nemocici blízko školy.<text:tab/><text:span text:style-name="T96">..........................</text:span><text:span text:style-name="T97">...............................................</text:span><text:span text:style-name="T98">........</text:span></text:p>
        </text:list-item>
        <text:list-item>
          <text:p text:style-name="P99">Ty studentky mluví 3 jazyky.<text:s/><text:tab/><text:span text:style-name="T100">..........................</text:span><text:span text:style-name="T101">...............................................</text:span><text:span text:style-name="T102">........</text:span></text:p>
        </text:list-item>
        <text:list-item>
          <text:p text:style-name="P103">Kde je ten klíč?<text:s/><text:tab/><text:tab/><text:tab/><text:span text:style-name="T104">..........................</text:span><text:span text:style-name="T105">...............................................</text:span><text:span text:style-name="T106">........</text:span></text:p>
        </text:list-item>
        <text:list-item>
          <text:p text:style-name="P107">Znáš<text:s/>adresu toho hotelu?<text:s/><text:tab/><text:tab/><text:span text:style-name="T108">..........................</text:span><text:span text:style-name="T109">...............................................</text:span><text:span text:style-name="T110">........</text:span></text:p>
        </text:list-item>
      </text:list>
      <text:p text:style-name="P111"/>
      <text:p text:style-name="P112"><text:span text:style-name="T113">EXER</text:span><text:span text:style-name="T114">c</text:span><text:span text:style-name="T115">ICE<text:s/></text:span><text:span text:style-name="T116">4</text:span><text:span text:style-name="T117"><text:s/>-<text:s/></text:span><text:span text:style-name="T118">Ses</text:span><text:span text:style-name="T119"><text:s/>versus<text:s/></text:span><text:span text:style-name="T120">ces</text:span><text:span text:style-name="T121">.</text:span></text:p>
      <text:p text:style-name="P122"><text:span text:style-name="T123">.......<text:s/></text:span>voitures sont françaises. Connaissez-vous<text:s/><text:span text:style-name="T124">.......<text:s/></text:span>marques?<text:s/>// Paul et<text:s/><text:span text:style-name="T125">.......<text:s/></text:span>enfants vont en Italie. //<text:s/>Je ne veux pas acheter (=koupit)<text:s/><text:span text:style-name="T126">.......<text:s/></text:span>maisons. <text:s/>//<text:s/>A qui sont<text:s/><text:span text:style-name="T127">.......<text:s/></text:span>crêpes? Elles sont à Pierre? Oui, ce sont<text:s text:c="2"/><text:span text:style-name="T128">.......<text:s/></text:span>crêpes. // Montrez-nous encore<text:s/><text:s/><text:span text:style-name="T129">.........</text:span><text:s/>photos! Je ne peux pas.<text:s/><text:span text:style-name="T130">.......<text:s/></text:span>photos<text:s/>ne sont pas à moi. Demandez à Monique, ce sont<text:s/><text:span text:style-name="T131">.......<text:s/></text:span>photo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LES ADJECTIFS DÉMONSTRATIFS - EXERCICE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ERICE 1 - Complétez  les formes correctes des adjectifs démostratifs</dc:title>
    <meta:initial-creator>sprava</meta:initial-creator>
    <dc:creator>Nunys</dc:creator>
    <meta:creation-date>2012-11-22T17:24:00Z</meta:creation-date>
    <dc:date>2012-11-22T17:24:00Z</dc:date>
    <meta:print-date>2012-11-22T17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652" meta:row-count="18" meta:non-whitespace-character-count="2272"/>
  </office:meta>
</office:document-meta>
</file>