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WW8Num1">
      <style:paragraph-properties fo:line-height="150%"/>
    </style:style>
    <style:style style:name="P3" style:family="paragraph" style:parent-style-name="Standard">
      <style:paragraph-properties fo:line-height="150%"/>
      <style:text-properties style:font-name="Arial Narrow" fo:font-weight="bold" style:font-weight-asian="bold" style:font-name-complex="Arial Narrow"/>
    </style:style>
    <style:style style:name="P4" style:family="paragraph" style:parent-style-name="Standard">
      <style:paragraph-properties fo:line-height="150%"/>
      <style:text-properties style:font-name="Arial Narrow" style:font-name-complex="Arial Narrow"/>
    </style:style>
    <style:style style:name="P5" style:family="paragraph" style:parent-style-name="Standard">
      <style:paragraph-properties fo:line-height="150%"/>
      <style:text-properties style:font-name="Arial Narrow" fo:font-size="11pt" style:font-size-asian="11pt" style:font-name-complex="Arial Narrow" style:font-size-complex="11pt"/>
    </style:style>
    <style:style style:name="P6" style:family="paragraph" style:parent-style-name="Standard">
      <style:paragraph-properties fo:line-height="150%"/>
      <style:text-properties fo:color="#ff0000" style:font-name="Arial Narrow" style:font-name-complex="Arial Narrow"/>
    </style:style>
    <style:style style:name="P7" style:family="paragraph" style:parent-style-name="Standard">
      <style:paragraph-properties fo:line-height="150%"/>
      <style:text-properties fo:color="#ff0000" style:font-name="Arial Narrow" fo:font-size="11pt" style:font-size-asian="11pt" style:font-name-complex="Arial Narrow" style:font-size-complex="11pt"/>
    </style:style>
    <style:style style:name="P8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left="0.635cm" fo:margin-right="0cm" fo:line-height="150%" fo:text-indent="0cm" style:auto-text-indent="false"/>
    </style:style>
    <style:style style:name="P10" style:family="paragraph" style:parent-style-name="Standard">
      <style:paragraph-properties fo:margin-left="0.635cm" fo:margin-right="0cm" fo:line-height="150%" fo:text-indent="0cm" style:auto-text-indent="false"/>
      <style:text-properties style:font-name="Arial Narrow" fo:font-style="italic" style:font-style-asian="italic" style:font-name-complex="Arial Narrow"/>
    </style:style>
    <style:style style:name="P11" style:family="paragraph" style:parent-style-name="Standard">
      <style:paragraph-properties fo:margin-left="0.635cm" fo:margin-right="0cm" fo:line-height="150%" fo:text-indent="0cm" style:auto-text-indent="false"/>
      <style:text-properties style:font-name="Arial Narrow" style:font-name-complex="Arial Narrow"/>
    </style:style>
    <style:style style:name="P12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13" style:family="paragraph" style:parent-style-name="Standard">
      <style:paragraph-properties fo:line-height="150%" fo:text-align="center" style:justify-single-word="false" fo:break-before="page"/>
      <style:text-properties style:font-name="Arial Narrow" style:text-underline-style="solid" style:text-underline-width="auto" style:text-underline-color="font-color" fo:font-weight="bold" style:font-weight-asian="bold" style:font-name-complex="Arial Narrow"/>
    </style:style>
    <style:style style:name="P14" style:family="paragraph" style:parent-style-name="Standard">
      <style:paragraph-properties fo:margin-top="0cm" fo:margin-bottom="0.353cm" fo:line-height="150%" fo:text-align="start" style:justify-single-word="false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font-name="Arial Narrow" fo:font-weight="bold" style:font-weight-asian="bold" style:font-name-complex="Arial Narrow"/>
    </style:style>
    <style:style style:name="T2" style:family="text">
      <style:text-properties style:font-name="Arial Narrow" style:font-name-complex="Arial Narrow"/>
    </style:style>
    <style:style style:name="T3" style:family="text">
      <style:text-properties style:font-name="Arial Narrow" fo:font-style="italic" style:font-style-asian="italic" style:font-name-complex="Arial Narrow"/>
    </style:style>
    <style:style style:name="T4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5" style:family="text">
      <style:text-properties style:font-name="Arial Narrow" fo:font-size="11pt" style:font-size-asian="11pt" style:font-name-complex="Arial Narrow" style:font-size-complex="11pt"/>
    </style:style>
    <style:style style:name="T6" style:family="text">
      <style:text-properties fo:color="#ff0000" style:font-name="Arial Narrow" style:font-name-complex="Arial Narrow"/>
    </style:style>
    <style:style style:name="T7" style:family="text">
      <style:text-properties fo:color="#ff0000" style:font-name="Arial Narrow" fo:font-size="11pt" style:font-size-asian="11pt" style:font-name-complex="Arial Narrow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1.249cm">
          <style:column style:rel-width="32761*" fo:start-indent="0cm" fo:end-indent="0.624cm"/>
          <style:column style:rel-width="32773*" fo:start-indent="0.624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style:writing-mode="lr-tb" style:editable="false">
        <style:columns fo:column-count="3" fo:column-gap="1.249cm">
          <style:column style:rel-width="21085*" fo:start-indent="0cm" fo:end-indent="0.624cm"/>
          <style:column style:rel-width="23358*" fo:start-indent="0.624cm" fo:end-indent="0.624cm"/>
          <style:column style:rel-width="21091*" fo:start-indent="0.624cm" fo:end-indent="0cm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8"><draw:frame draw:style-name="fr1" draw:name="obrázky1" text:anchor-type="char" svg:x="3.831cm" svg:y="0.152cm" svg:width="8.289cm" svg:height="2.085cm" draw:z-index="0"><draw:image xlink:href="Pictures/10000000000007CC000001E8855BAD7E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Autorem materiálu a všech jeho částí, není-li uvedeno jinak, je Vykysalá Olga.</text:p>
      <text:p text:style-name="P8"/>
      <text:p text:style-name="P8"/>
      <text:p text:style-name="P8"/>
      <text:p text:style-name="P8"/>
      <text:p text:style-name="P8">Dostupné ze Školského portálu Karlovarského kraje www.kvkskoly.cz, materiál vznikl v rámci projektu Gymnázia Cheb s názvem Rozvoj školského portálu Karlovarského kraje.</text:p>
      <text:p text:style-name="P14"/>
      <text:p text:style-name="P13">Pracovní list <text:s/>- frazémy a sousloví</text:p>
      <text:p text:style-name="P3"/>
      <text:p text:style-name="P3">výklad:</text:p>
      <text:p text:style-name="P1"><text:span text:style-name="T1">SOUSLOVÍ </text:span><text:span text:style-name="T2">= několikaslovné pojmenování používané pro označení jedné skutečnosti</text:span></text:p>
      <text:p text:style-name="P1"><text:span text:style-name="T2"><text:s text:c="23"/></text:span><text:span text:style-name="T3">osobní vlak, státní symboly, základy společenských věd, Česká republika, pololetní prázdniny</text:span></text:p>
      <text:p text:style-name="P1"><text:span text:style-name="T2"><text:s text:c="20"/>- často se užívá v odborné terminologii <text:s/>(často - postpozice přívlastku)</text:span></text:p>
      <text:p text:style-name="P1"><text:span text:style-name="T2"><text:s text:c="22"/></text:span><text:span text:style-name="T3">podstatné jméno, kočka domácí, síran měďnatý, medvěd brtník </text:span><text:span text:style-name="T2"><text:s text:c="2"/></text:span></text:p>
      <text:p text:style-name="P1"><text:span text:style-name="T1">FRAZÉM </text:span><text:span text:style-name="T2">= ustálené víceslovné pojmenování vzniklé přenesením významu (= metaforicky)</text:span></text:p>
      <text:list xml:id="list1259547219810249248" text:style-name="WW8Num1">
        <text:list-item>
          <text:p text:style-name="P2"><text:span text:style-name="T1">(nevětná) spojení </text:span><text:span text:style-name="T2">– </text:span><text:span text:style-name="T3">světlé zítřky, hudba budoucnosti, král zvířat</text:span></text:p>
        </text:list-item>
        <text:list-item>
          <text:p text:style-name="P2"><text:span text:style-name="T1">ustálená přirovnání </text:span><text:span text:style-name="T2">– </text:span><text:span text:style-name="T3">bledý jako stěna, hladový jako vlk, šikovný jako hrom do police</text:span></text:p>
        </text:list-item>
        <text:list-item>
          <text:p text:style-name="P2"><text:span text:style-name="T1">rčení </text:span><text:span text:style-name="T2">– </text:span><text:span text:style-name="T3">hřát si hada na prsou, házet hrách na stěnu, vzít nohy na ramena</text:span></text:p>
        </text:list-item>
        <text:list-item>
          <text:p text:style-name="P2"><text:span text:style-name="T1">přísloví </text:span><text:span text:style-name="T2">– mají větnou povahu (2 části), obsahují ponaučení – </text:span><text:span text:style-name="T3">Bez práce nejsou koláče. Kdo jinému jámu kopá, sám do ní padá.</text:span></text:p>
        </text:list-item>
        <text:list-item>
          <text:p text:style-name="P2"><text:span text:style-name="T1">pranostiky </text:span><text:span text:style-name="T2">– mají větnou povahu, shrnují zkušenosti s přírodními jevy, zejm. s počasím – </text:span><text:span text:style-name="T3">Na svatého Jiří vylézají hadi, štíři. Medardova kápě - čtyřicet dní kape.</text:span></text:p>
        </text:list-item>
        <text:list-item>
          <text:p text:style-name="P2"><text:span text:style-name="T1">okřídlené výroky </text:span><text:span text:style-name="T2">– výroky známých osobností (reálných či fiktivních) – cílem je glosovat situaci – </text:span><text:span text:style-name="T3">Tento způsob léta zdá se mi poněkud nešťastným. I ty, Brute?</text:span></text:p>
        </text:list-item>
        <text:list-item>
          <text:p text:style-name="P2"><text:span text:style-name="T1">pořekadla </text:span><text:span text:style-name="T2">– stručné průpovídky k určité situaci – cílem je glosovat situaci, nikoli poučit. Používají se v přesně daném tvaru, nemění se. </text:span><text:span text:style-name="T3"><text:s/>Pes, který štěká, nekouše. <text:s text:c="2"/>Nové koště dobře mete.</text:span></text:p>
        </text:list-item>
      </text:list>
      <text:p text:style-name="P10"/>
      <text:p text:style-name="P9"><text:span text:style-name="T1">1. Pokus se bez ohledu na míru spisovnosti nahradit sousloví jednoslovným vyjádřením. <text:s/></text:span></text:p>
      <text:section text:style-name="Sect1" text:name="Sekce1">
        <text:p text:style-name="P11">a) lékařská fakulta</text:p>
        <text:p text:style-name="P11">b) uherský salám</text:p>
        <text:p text:style-name="P11">c) výtvarná výchova</text:p>
        <text:p text:style-name="P11">d) občanský průkaz</text:p>
        <text:p text:style-name="P9"><text:span text:style-name="T2">e) strojní fakulta</text:span></text:p>
        <text:p text:style-name="P11">f) postavení mimo hru</text:p>
        <text:p text:style-name="P11">g) vést válku</text:p>
        <text:p text:style-name="P9"><text:span text:style-name="T2">h) anglický jazyk</text:span></text:p>
        <text:p text:style-name="P11">i) mobilní telefon</text:p>
        <text:p text:style-name="P11">j) sanitní vůz</text:p>
        <text:p text:style-name="P11">k) zdravotní škola</text:p>
        <text:p text:style-name="P11">l) nákladní auto</text:p>
        <text:p text:style-name="P11">m) dětský domov</text:p>
        <text:p text:style-name="P9"><text:span text:style-name="T2">n) písemná práce</text:span></text:p>
        <text:p text:style-name="P4"><text:s text:c="5"/>…………………………………………………………..</text:p>
        <text:p text:style-name="P4"><text:s text:c="6"/>………………………………………………………….</text:p>
        <text:p text:style-name="P1"><text:span text:style-name="T2"><text:s text:c="6"/>………………………………………………………….</text:span></text:p>
        <text:p text:style-name="P4"><text:s text:c="5"/>…………………………………………………………</text:p>
        <text:p text:style-name="P4"><text:s text:c="5"/>…………………………………………………………</text:p>
        <text:p text:style-name="P4"><text:s text:c="6"/>………………………………………………………..</text:p>
        <text:p text:style-name="P4"><text:s text:c="6"/>………………………………………………………..</text:p>
        <text:p text:style-name="P4"><text:s text:c="6"/>……………………………………………………….. </text:p>
        <text:p text:style-name="P1"><text:span text:style-name="T1"><text:s text:c="6"/></text:span><text:span text:style-name="T2">…………………………………………………………</text:span></text:p>
        <text:p text:style-name="P4"><text:s text:c="6"/>………………………………………………………..</text:p>
        <text:p text:style-name="P4"><text:s text:c="6"/>………………………………………………………..</text:p>
        <text:p text:style-name="P4"><text:s text:c="6"/>……………………………………………………….. </text:p>
        <text:p text:style-name="P1"><text:span text:style-name="T1"><text:s text:c="6"/></text:span><text:span text:style-name="T2">………………………………………………………..</text:span></text:p>
        <text:p text:style-name="P4"><text:s text:c="6"/>……………………………………………………….. </text:p>
      </text:section>
      <text:section text:style-name="Sect2" text:name="Sekce2">
        <text:p text:style-name="P4"/>
        <text:p text:style-name="P1"><text:soft-page-break/><text:span text:style-name="T1">2. Uveď příklad frazému, v němž se vyskytuje:</text:span></text:p>
        <text:p text:style-name="P1"><text:span text:style-name="T1">a) domácí zvíře </text:span><text:span text:style-name="T2">(nikoli pes) ……...…………………………………………………………………………………………….</text:span></text:p>
        <text:p text:style-name="P1"><text:span text:style-name="T1">b) jídlo </text:span><text:span text:style-name="T2">(nikoli ovoce či zelenina) ………………………………………………………………………………………………</text:span></text:p>
        <text:p text:style-name="P1"><text:span text:style-name="T1">c) konkrétní rostlina </text:span><text:span text:style-name="T2">……………………………………………………………………………………………………………</text:span></text:p>
        <text:p text:style-name="P1"><text:span text:style-name="T1">d) končetina nebo její část </text:span><text:span text:style-name="T2">……………………………………………………………………………………………………</text:span></text:p>
        <text:p text:style-name="P4"/>
        <text:p text:style-name="P1"><text:span text:style-name="T1">3. </text:span><text:span text:style-name="T4">Která ze slovních spojení je možno označit jako sousloví, která jako frazémy? Pojmenuj jednotlivé typy frazémů.</text:span></text:p>
      </text:section>
      <text:section text:style-name="Sect1" text:name="Sekce3">
        <text:p text:style-name="P1"><text:span text:style-name="T5">a) americké brambory <text:s/></text:span></text:p>
        <text:p text:style-name="P1"><text:span text:style-name="T5">b) oxid uhličitý</text:span></text:p>
        <text:p text:style-name="P1"><text:span text:style-name="T5">c) Nepotěšili jste mě. Ani já vás nepotěším.</text:span></text:p>
        <text:p text:style-name="P1"><text:span text:style-name="T5">d) Mluví jako kniha.</text:span></text:p>
        <text:p text:style-name="P1"><text:span text:style-name="T5">e) Kdo chce psa bít, hůl si vždycky najde.</text:span></text:p>
        <text:p text:style-name="P1"><text:span text:style-name="T5">f) hodit flintu do žita</text:span></text:p>
        <text:p text:style-name="P1"><text:span text:style-name="T5">g) Být, či nebýt?</text:span></text:p>
        <text:p text:style-name="P1"><text:span text:style-name="T5">h) Vidí jako rys.</text:span></text:p>
        <text:p text:style-name="P1"><text:span text:style-name="T5">i) Padla kosa na kámen.</text:span></text:p>
        <text:p text:style-name="P1"><text:span text:style-name="T5">j) akciová společnost</text:span></text:p>
        <text:p text:style-name="P1"><text:span text:style-name="T5">k) Pozdě bycha honit.</text:span></text:p>
        <text:p text:style-name="P1"><text:span text:style-name="T5">l) být v balíku</text:span></text:p>
        <text:p text:style-name="P1"><text:span text:style-name="T5">m) S poctivostí nejdál dojdeš.</text:span></text:p>
        <text:p text:style-name="P5">n) Hloupý, kdo dává, hloupější, kdo nebere.</text:p>
        <text:p text:style-name="P1"><text:span text:style-name="T5">o) Tváří se, jako by mu uletěly včely.</text:span></text:p>
        <text:p text:style-name="P1"><text:span text:style-name="T5">p) usnout na vavřínech</text:span></text:p>
        <text:p text:style-name="P5">r) Únor bílý pole sílí.</text:p>
        <text:p text:style-name="P5">s) vypít pohár hořkosti až do dna</text:p>
        <text:p text:style-name="P1"><text:span text:style-name="T5">t) Sliby jsou chyby.</text:span></text:p>
        <text:p text:style-name="P5">u) Stát jsem já!</text:p>
      </text:section>
      <text:section text:style-name="Sect2" text:name="Sekce4">
        <text:p text:style-name="P5"/>
        <text:p text:style-name="P1"><text:span text:style-name="T1">4. Doplň přísloví/pořekadlo, které by se hodilo k dané situaci:</text:span></text:p>
        <text:p text:style-name="P4">a) <text:s/>Mladík si v hotelu objednal služby pro nejnáročnější klienty, ale pak neměl na zaplacení.</text:p>
        <text:p text:style-name="P4"><text:s text:c="5"/>………………………………………………………………………………………………………………………………… </text:p>
        <text:p text:style-name="P4">b) Lámal jsem si nad tím problémem hlavu několik hodin, a tak jsem šel spát. Ráno jsem vše během chvilky vyřešil.</text:p>
        <text:p text:style-name="P4"><text:s text:c="4"/>………………………………………………………………………………………………………………………………….</text:p>
        <text:p text:style-name="P4">c) Učitel matematiky jim zadával obtížné příklady, řadu z nich za domácí úkol. Příklady v písemce se jim pak zdály</text:p>
        <text:p text:style-name="P4"><text:s text:c="4"/>primitivní. ……………………………………………………………………………………………………………………..</text:p>
        <text:p text:style-name="P1"><text:span text:style-name="T2">d) Nesutále se špičkovali, vypadalo to, že se pořád hádají. Ale všichni věděli, že je k sobě váže silné pouto.</text:span></text:p>
        <text:p text:style-name="P4"><text:s text:c="4"/>………………………………………………………………………………………………………………………………….</text:p>
        <text:p text:style-name="P1"><text:span text:style-name="T2">e) Na fakultě navštěvoval seminář z rodinného práva. Chodil tam jen z povinnosti. Když se po 30 letech rozváděl, </text:span></text:p>
        <text:p text:style-name="P4"><text:s text:c="4"/>byl rád, že může využít zkušeností nabytých ve škole. …………………………………………………………………</text:p>
        <text:p text:style-name="P1"><text:span text:style-name="T2">f) Kamarádka mě mnohokrát pomlouvala u mých známých. Pak se divila, když jsem jí po letech přebrala manžela. </text:span></text:p>
        <text:p text:style-name="P4"><text:s text:c="3"/>…………………………………………………………………………………………………………………………………..</text:p>
        <text:p text:style-name="P1"><text:span text:style-name="T2">g) Spokojil se s místem vedoucího provozu, než by se přihlásil do konkurzu na ředitele a riskoval, že neuspěje. <text:s/></text:span></text:p>
        <text:p text:style-name="P4"><text:s text:c="4"/>…………………………………………………………………………………………………………………………………. </text:p>
        <text:p text:style-name="P1"><text:span text:style-name="T2">h) Nechal se finančně podporovat člověkem, který obcházel zákony. Když ho onen zločinec požádal o pomoc při</text:span></text:p>
        <text:p text:style-name="P1"><text:span text:style-name="T2"><text:s text:c="6"/>podvodu, nemohl odmítnout, ač by to moc rád udělal. ……………………………………………………………….</text:span></text:p>
        <text:p text:style-name="P1"><text:span text:style-name="T2">i) Na první pohled vypadal ten dům velmi honosně a luxusně. Když si ho prohlédl pořádně, zjistil, že je v něm </text:span></text:p>
        <text:p text:style-name="P1"><text:span text:style-name="T2"><text:s text:c="6"/>vadné elektrické vedení a že střechou zatéká. …………………………….…………………………………………..</text:span></text:p>
        <text:p text:style-name="P3"><text:soft-page-break/>Seznam použité literatury:</text:p>
        <text:p text:style-name="P1"><text:span text:style-name="T2">Martinec I., Tušková J. M., Zimová L., </text:span><text:span text:style-name="T1">Mluvnice</text:span><text:span text:style-name="T2"> - </text:span><text:span text:style-name="T1">učebnice českého jazyka pro střední školy, </text:span><text:span text:style-name="T2">nakladatelství Fraus 2009</text:span></text:p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><text:soft-page-break/>ŘEŠENÍ:</text:p>
        <text:p text:style-name="P3">1. Pokus se bez ohledu na míru spisovnosti nahradit sousloví jednoslovným vyjádřením. <text:s/></text:p>
      </text:section>
      <text:section text:style-name="Sect3" text:name="Sekce5">
        <text:p text:style-name="P6">a) medicína</text:p>
        <text:p text:style-name="P6">b) uherák</text:p>
        <text:p text:style-name="P6">c) výtvarka</text:p>
        <text:p text:style-name="P6">d) občanka</text:p>
        <text:p text:style-name="P6">e) strojárna</text:p>
        <text:p text:style-name="P6">f) ofsajd</text:p>
        <text:p text:style-name="P6">g) válčit</text:p>
        <text:p text:style-name="P6">h) angličtina</text:p>
        <text:p text:style-name="P6">i) mobil</text:p>
        <text:p text:style-name="P6">j) sanitka</text:p>
        <text:p text:style-name="P6">k) zdrávka</text:p>
        <text:p text:style-name="P6">l) náklaďák</text:p>
        <text:p text:style-name="P6">m) děcák</text:p>
        <text:p text:style-name="P6">n) písemka</text:p>
      </text:section>
      <text:section text:style-name="Sect2" text:name="Sekce6">
        <text:p text:style-name="P6"/>
        <text:p text:style-name="P3">2. Uveď příklad frazému, v němž se vyskytuje:</text:p>
        <text:p text:style-name="P1"><text:span text:style-name="T1">a) domácí zvíře </text:span><text:span text:style-name="T2">(nikoli pes) </text:span><text:span text:style-name="T6">Darovanému koni na zuby nekoukej. Má se jako prase v žitě.</text:span></text:p>
        <text:p text:style-name="P1"><text:span text:style-name="T1">b) jídlo </text:span><text:span text:style-name="T2">(nikoli ovoce či zelenina) </text:span><text:span text:style-name="T6">Chodit kolem horké kaše. Teče mu mléko po bradě. Mít máslo na hlavě.</text:span></text:p>
        <text:p text:style-name="P1"><text:span text:style-name="T1">c) konkrétní rostlina </text:span><text:span text:style-name="T6">Třese se jako osika. Vlasy jako len. Vlčí mák. Urostlý jako topol.</text:span></text:p>
        <text:p text:style-name="P1"><text:span text:style-name="T1">d) končetina nebo její část </text:span><text:span text:style-name="T6">Na rukou by ji nosil. Vzít nohy na ramena. Lež má krátké nohy. </text:span></text:p>
        <text:p text:style-name="P6"/>
        <text:p text:style-name="P1"><text:span text:style-name="T1">3. </text:span><text:span text:style-name="T4">Která ze slovních spojení je možno označit jako sousloví, která jako frazémy? Pojmenuj jednotlivé typy frazémů.</text:span></text:p>
      </text:section>
      <text:section text:style-name="Sect4" text:name="Sekce7">
        <text:p text:style-name="P1"><text:span text:style-name="T5">a) americké brambory <text:s/></text:span><text:span text:style-name="T7">sousloví</text:span></text:p>
        <text:p text:style-name="P1"><text:span text:style-name="T5">b) oxid uhličitý <text:s/></text:span><text:span text:style-name="T7">sousloví</text:span></text:p>
        <text:p text:style-name="P1"><text:span text:style-name="T5">c) Nepotěšili jste mě. Ani já vás nepotěším. </text:span><text:span text:style-name="T7">okřídlený výrok</text:span></text:p>
        <text:p text:style-name="P1"><text:span text:style-name="T5">d) Mluví jako kniha. </text:span><text:span text:style-name="T7">přirovnání</text:span></text:p>
        <text:p text:style-name="P1"><text:span text:style-name="T5">e) Kdo chce psa bít, hůl si vždycky najde. </text:span><text:span text:style-name="T7">přísloví</text:span></text:p>
        <text:p text:style-name="P1"><text:span text:style-name="T5">f) hodit flintu do žita </text:span><text:span text:style-name="T7">rčení</text:span></text:p>
        <text:p text:style-name="P1"><text:span text:style-name="T5">g) Být, či nebýt? <text:s/></text:span><text:span text:style-name="T7">okřídlený výrok</text:span></text:p>
        <text:p text:style-name="P1"><text:span text:style-name="T5">h) Vidí jako rys. </text:span><text:span text:style-name="T7">přirovnání</text:span></text:p>
        <text:p text:style-name="P1"><text:span text:style-name="T5">i) Padla kosa na kámen. </text:span><text:span text:style-name="T7">pořekadlo</text:span></text:p>
        <text:p text:style-name="P1"><text:span text:style-name="T5">j) akciová společnost <text:s/></text:span><text:span text:style-name="T7">sousloví</text:span></text:p>
        <text:p text:style-name="P1"><text:span text:style-name="T5">k) Pozdě bycha honit. </text:span><text:span text:style-name="T7">pořekadlo</text:span></text:p>
        <text:p text:style-name="P1"><text:span text:style-name="T5">l) být v balíku <text:s/></text:span><text:span text:style-name="T7">rčení</text:span></text:p>
        <text:p text:style-name="P1"><text:span text:style-name="T5">m) S poctivostí nejdál dojdeš. </text:span><text:span text:style-name="T7">přísloví</text:span></text:p>
        <text:p text:style-name="P1"><text:span text:style-name="T5">n) Hloupý, kdo dává, hloupější, kdo nebere. </text:span><text:span text:style-name="T7">přísloví</text:span></text:p>
        <text:p text:style-name="P1"><text:span text:style-name="T5">o) Tváří se, jako by mu uletěly včely. </text:span><text:span text:style-name="T7">přirovnání</text:span></text:p>
        <text:p text:style-name="P1"><text:span text:style-name="T5">p) usnout na vavřínech </text:span><text:span text:style-name="T7">rčení</text:span></text:p>
        <text:p text:style-name="P1"><text:span text:style-name="T5">r) Únor bílý pole sílí. <text:s/></text:span><text:span text:style-name="T7">pranostika</text:span></text:p>
        <text:p text:style-name="P1"><text:span text:style-name="T5">s) vypít pohár hořkosti až do dna <text:s/></text:span><text:span text:style-name="T7">rčení</text:span></text:p>
        <text:p text:style-name="P1"><text:span text:style-name="T5">t) Sliby jsou chyby. </text:span><text:span text:style-name="T7">pořekadlo</text:span></text:p>
        <text:p text:style-name="P1"><text:span text:style-name="T5">u) Stát jsem já! <text:s text:c="2"/></text:span><text:span text:style-name="T7">okřídlený výrok</text:span></text:p>
        <text:p text:style-name="P7"/>
        <text:p text:style-name="P7"/>
        <text:p text:style-name="P7"/>
        <text:p text:style-name="P1"><text:soft-page-break/><text:span text:style-name="T1">4. Doplň přísloví/pořekadlo, které by se hodilo k dané situaci:</text:span></text:p>
        <text:p text:style-name="P1"><text:span text:style-name="T2">a) <text:s/>Mladík si v hotelu objednal služby pro nejnáročnější klienty, ale pak neměl na zaplacení. </text:span><text:span text:style-name="T6">Bez peněz do hospody nelez.</text:span></text:p>
        <text:p text:style-name="P4">b) Lámal jsem si nad tím problémem hlavu několik hodin, a tak jsem šel spát. Ráno jsem vše během chvilky vyřešil.</text:p>
        <text:p text:style-name="P1"><text:span text:style-name="T2"><text:s/></text:span><text:span text:style-name="T6">Ráno moudřejší večera.</text:span></text:p>
        <text:p text:style-name="P4">c) Učitel matematiky jim zadával obtížné příklady, řadu z nich za domácí úkol. Příklady v písemce se jim pak zdály</text:p>
        <text:p text:style-name="P1"><text:span text:style-name="T2"><text:s text:c="4"/>primitivní. </text:span><text:span text:style-name="T6">Těžko na cvičišti, lehko na bojišti.</text:span></text:p>
        <text:p text:style-name="P4">d) Nesutále se špičkovali, vypadalo to, že se pořád hádají. Ale všichni věděli, že je k sobě váže silné pouto.</text:p>
        <text:p text:style-name="P1"><text:span text:style-name="T2"><text:s text:c="4"/></text:span><text:span text:style-name="T6">Co se škádlívá, rádo se mívá.</text:span></text:p>
        <text:p text:style-name="P4">e) Na fakultě navštěvoval seminář z rodinného práva. Chodil tam jen z povinnosti. Když se po 30 letech rozváděl, </text:p>
        <text:p text:style-name="P1"><text:span text:style-name="T2"><text:s text:c="4"/>byl rád, že může využít zkušeností nabytých ve škole. </text:span><text:span text:style-name="T6">Co se v mládí naučíš, ve stáří jako když najdeš. </text:span></text:p>
        <text:p text:style-name="P4">f) Kamarádka mě mnohokrát pomlouvala u mých známých. Pak se divila, když jsem jí po letech přebrala manžela. </text:p>
        <text:p text:style-name="P1"><text:span text:style-name="T2"><text:s text:c="3"/></text:span><text:span text:style-name="T6">Kdo seje vítr, sklízí bouři.</text:span></text:p>
        <text:p text:style-name="P4">g) Spokojil se s místem vedoucího provozu, než by se přihlásil do konkurzu na ředitele a riskoval, že neuspěje. <text:s/></text:p>
        <text:p text:style-name="P1"><text:span text:style-name="T2"><text:s text:c="4"/></text:span><text:span text:style-name="T6">Lepší vrabec v hrsti nežli holub na střeše.</text:span></text:p>
        <text:p text:style-name="P4">h) Nechal se finančně podporovat člověkem, který obcházel zákony. Když ho onen zločinec požádal o pomoc při</text:p>
        <text:p text:style-name="P1"><text:span text:style-name="T2"><text:s text:c="6"/>podvodu, nemohl odmítnout, ač by to moc rád udělal. </text:span><text:span text:style-name="T6">Kdo chce s vlky žíti, musí s nimi výti.</text:span></text:p>
        <text:p text:style-name="P4">i) Na první pohled vypadal ten dům velmi honosně a luxusně. Když si ho prohlédl pořádně, zjistil, že je v něm </text:p>
        <text:p text:style-name="P1"><text:span text:style-name="T2"><text:s text:c="6"/>vadné elektrické vedení a že střechou zatéká. </text:span><text:span text:style-name="T6">Není všechno zlato, co se třpytí. (Navrch huj, vespod fuj.)</text:span></text:p>
        <text:p text:style-name="P6"/>
        <text:p text:style-name="P6"/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font-style="normal" fo:font-weight="bold" style:font-style-asian="normal" style:font-weight-asian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acovní list  - frazémy a sousloví</dc:title>
    <meta:initial-creator>Culinka</meta:initial-creator>
    <meta:creation-date>2012-11-14T11:05:00</meta:creation-date>
    <dc:creator>mamulda</dc:creator>
    <dc:date>2012-11-18T17:15:00</dc:date>
    <meta:print-date>2012-11-04T22:33:00</meta:print-date>
    <meta:editing-cycles>3</meta:editing-cycles>
    <meta:editing-duration>PT7M</meta:editing-duration>
    <meta:generator>OpenOffice.org/3.4$Win32 OpenOffice.org_project/340m1$Build-9590</meta:generator>
    <meta:document-statistic meta:table-count="0" meta:image-count="1" meta:object-count="0" meta:page-count="6" meta:paragraph-count="152" meta:word-count="1231" meta:character-count="8098"/>
  </office:meta>
</office:document-meta>
</file>