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list-style-name="LFO10" style:family="paragraph">
      <style:paragraph-properties>
        <style:tab-stops>
          <style:tab-stop style:type="left" style:position="-0.1111in"/>
          <style:tab-stop style:type="left" style:position="3.25in"/>
        </style:tab-stops>
      </style:paragraph-properties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P33" style:parent-style-name="Normal" style:list-style-name="LFO10" style:family="paragraph">
      <style:paragraph-properties>
        <style:tab-stops>
          <style:tab-stop style:type="left" style:position="-0.1111in"/>
          <style:tab-stop style:type="left" style:position="3.25in"/>
        </style:tab-stops>
      </style:paragraph-properties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P43" style:parent-style-name="Normal" style:list-style-name="LFO10" style:family="paragraph">
      <style:paragraph-properties>
        <style:tab-stops>
          <style:tab-stop style:type="left" style:position="-0.1111in"/>
          <style:tab-stop style:type="left" style:position="3.25in"/>
        </style:tab-stops>
      </style:paragraph-properties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P52" style:parent-style-name="Normal" style:list-style-name="LFO10" style:family="paragraph">
      <style:paragraph-properties>
        <style:tab-stops>
          <style:tab-stop style:type="left" style:position="-0.1111in"/>
          <style:tab-stop style:type="left" style:position="3.25in"/>
        </style:tab-stops>
      </style:paragraph-properties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P61" style:parent-style-name="Normal" style:list-style-name="LFO10" style:family="paragraph">
      <style:paragraph-properties>
        <style:tab-stops>
          <style:tab-stop style:type="left" style:position="-0.1111in"/>
          <style:tab-stop style:type="left" style:position="3.25in"/>
        </style:tab-stops>
      </style:paragraph-properties>
    </style:style>
    <style:style style:name="T62" style:parent-style-name="DefaultParagraphFont" style:family="text">
      <style:text-properties fo:font-size="9pt" style:font-size-asian="9pt" style:font-size-complex="9p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P72" style:parent-style-name="Normal" style:list-style-name="LFO10" style:family="paragraph">
      <style:paragraph-properties>
        <style:tab-stops>
          <style:tab-stop style:type="left" style:position="-0.1111in"/>
          <style:tab-stop style:type="left" style:position="3.25in"/>
        </style:tab-stops>
      </style:paragraph-properties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P81" style:parent-style-name="Normal" style:list-style-name="LFO10" style:family="paragraph">
      <style:paragraph-properties>
        <style:tab-stops>
          <style:tab-stop style:type="left" style:position="-0.1111in"/>
          <style:tab-stop style:type="left" style:position="3.25in"/>
        </style:tab-stops>
      </style:paragraph-properties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P92" style:parent-style-name="Normal" style:list-style-name="LFO10" style:family="paragraph">
      <style:paragraph-properties>
        <style:tab-stops>
          <style:tab-stop style:type="left" style:position="-0.1111in"/>
          <style:tab-stop style:type="left" style:position="3.25in"/>
        </style:tab-stops>
      </style:paragraph-properties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P101" style:parent-style-name="Normal" style:list-style-name="LFO10" style:family="paragraph">
      <style:paragraph-properties>
        <style:tab-stops>
          <style:tab-stop style:type="left" style:position="-0.1111in"/>
          <style:tab-stop style:type="left" style:position="3.25in"/>
        </style:tab-stops>
      </style:paragraph-properties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P111" style:parent-style-name="Normal" style:list-style-name="LFO10" style:family="paragraph">
      <style:paragraph-properties>
        <style:tab-stops>
          <style:tab-stop style:type="left" style:position="-0.1111in"/>
          <style:tab-stop style:type="left" style:position="3.25in"/>
        </style:tab-stops>
      </style:paragraph-properties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P123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P125" style:parent-style-name="Normal" style:family="paragraph">
      <style:text-properties fo:font-weight="bold" style:font-weight-asian="bold" fo:text-transform="uppercase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text-transform="uppercase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fo:text-transform="uppercase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size="8pt" style:font-size-asian="8pt" style:font-size-complex="8pt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 fo:text-transform="uppercase"/>
    </style:style>
    <style:style style:name="P149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T150" style:parent-style-name="DefaultParagraphFont" style:family="text">
      <style:text-properties fo:font-weight="bold" style:font-weight-asian="bold" fo:text-transform="uppercase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font-weight="bold" style:font-weight-asian="bold" fo:font-size="4pt" style:font-size-asian="4pt" style:font-size-complex="4pt"/>
    </style:style>
    <style:style style:name="P153" style:parent-style-name="Normal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P155" style:parent-style-name="Normal" style:family="paragraph">
      <style:text-properties fo:font-weight="bold" style:font-weight-asian="bold" fo:text-transform="uppercase"/>
    </style:style>
    <style:style style:name="P156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T157" style:parent-style-name="DefaultParagraphFont" style:family="text">
      <style:text-properties fo:font-weight="bold" style:font-weight-asian="bold" fo:text-transform="uppercase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font-size="5pt" style:font-size-asian="5pt" style:font-size-complex="5pt"/>
    </style:style>
    <style:style style:name="P160" style:parent-style-name="Normal" style:family="paragraph">
      <style:paragraph-properties fo:line-height="150%">
        <style:tab-stops>
          <style:tab-stop style:type="left" style:position="0.875in"/>
          <style:tab-stop style:type="left" style:position="3.5in"/>
        </style:tab-stops>
      </style:paragraph-properties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73" style:parent-style-name="Normal" style:family="paragraph">
      <style:paragraph-properties fo:line-height="150%">
        <style:tab-stops>
          <style:tab-stop style:type="left" style:position="0.875in"/>
          <style:tab-stop style:type="left" style:position="3.5in"/>
        </style:tab-stops>
      </style:paragraph-properties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5" style:parent-style-name="Normal" style:family="paragraph">
      <style:paragraph-properties fo:line-height="150%">
        <style:tab-stops>
          <style:tab-stop style:type="left" style:position="0.875in"/>
          <style:tab-stop style:type="left" style:position="3.5in"/>
        </style:tab-stops>
      </style:paragraph-properties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00" style:parent-style-name="Normal" style:family="paragraph">
      <style:paragraph-properties fo:line-height="150%">
        <style:tab-stops>
          <style:tab-stop style:type="left" style:position="0.875in"/>
          <style:tab-stop style:type="left" style:position="3.5in"/>
        </style:tab-stops>
      </style:paragraph-properties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11" style:parent-style-name="Normal" style:family="paragraph">
      <style:paragraph-properties fo:line-height="150%">
        <style:tab-stops>
          <style:tab-stop style:type="left" style:position="0.875in"/>
          <style:tab-stop style:type="left" style:position="3.5in"/>
        </style:tab-stops>
      </style:paragraph-properties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25" style:parent-style-name="Normal" style:family="paragraph">
      <style:paragraph-properties fo:line-height="150%" fo:margin-left="0.4916in" fo:text-indent="-0.4916in">
        <style:tab-stops>
          <style:tab-stop style:type="left" style:position="0.3833in"/>
          <style:tab-stop style:type="left" style:position="3.0083in"/>
        </style:tab-stops>
      </style:paragraph-properties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41" style:parent-style-name="Normal" style:family="paragraph">
      <style:paragraph-properties fo:line-height="150%" fo:margin-left="0.4916in" fo:text-indent="-0.4916in">
        <style:tab-stops>
          <style:tab-stop style:type="left" style:position="0.3833in"/>
          <style:tab-stop style:type="left" style:position="3.0083in"/>
        </style:tab-stops>
      </style:paragraph-properties>
    </style:style>
    <style:style style:name="T2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49" style:parent-style-name="Normal" style:family="paragraph">
      <style:paragraph-properties fo:line-height="150%">
        <style:tab-stops>
          <style:tab-stop style:type="left" style:position="0.875in"/>
          <style:tab-stop style:type="left" style:position="3.5in"/>
        </style:tab-stops>
      </style:paragraph-properties>
    </style:style>
    <style:style style:name="T2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55" style:parent-style-name="Normal" style:family="paragraph">
      <style:paragraph-properties fo:line-height="150%">
        <style:tab-stops>
          <style:tab-stop style:type="left" style:position="0.875in"/>
          <style:tab-stop style:type="left" style:position="1.8055in"/>
          <style:tab-stop style:type="left" style:position="3.5in"/>
        </style:tab-stops>
      </style:paragraph-properties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59" style:parent-style-name="Normal" style:family="paragraph">
      <style:paragraph-properties fo:line-height="150%">
        <style:tab-stops>
          <style:tab-stop style:type="left" style:position="0.875in"/>
          <style:tab-stop style:type="left" style:position="1.8055in"/>
          <style:tab-stop style:type="left" style:position="3.5in"/>
        </style:tab-stops>
      </style:paragraph-properties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63" style:parent-style-name="Normal" style:family="paragraph">
      <style:paragraph-properties fo:line-height="150%">
        <style:tab-stops>
          <style:tab-stop style:type="left" style:position="0.875in"/>
          <style:tab-stop style:type="left" style:position="1.8055in"/>
          <style:tab-stop style:type="left" style:position="3.5in"/>
        </style:tab-stops>
      </style:paragraph-properties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67" style:parent-style-name="Normal" style:family="paragraph">
      <style:paragraph-properties fo:line-height="150%">
        <style:tab-stops>
          <style:tab-stop style:type="left" style:position="0.875in"/>
          <style:tab-stop style:type="left" style:position="1.8055in"/>
          <style:tab-stop style:type="left" style:position="3.5in"/>
        </style:tab-stops>
      </style:paragraph-properties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P271" style:parent-style-name="Normal" style:family="paragraph">
      <style:paragraph-properties>
        <style:tab-stops>
          <style:tab-stop style:type="left" style:position="1.8055in"/>
        </style:tab-stops>
      </style:paragraph-properties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276" style:parent-style-name="Normal" style:family="paragraph">
      <style:paragraph-properties>
        <style:tab-stops>
          <style:tab-stop style:type="left" style:position="1.8055in"/>
        </style:tab-stops>
      </style:paragraph-properties>
      <style:text-properties fo:font-weight="bold" style:font-weight-asian="bold" fo:text-transform="uppercase" fo:font-size="9pt" style:font-size-asian="9pt" style:font-size-complex="9pt"/>
    </style:style>
    <style:style style:name="P277" style:parent-style-name="Normal" style:family="paragraph">
      <style:paragraph-properties>
        <style:tab-stops>
          <style:tab-stop style:type="left" style:position="1.8055in"/>
        </style:tab-stops>
      </style:paragraph-properties>
      <style:text-properties fo:font-weight="bold" style:font-weight-asian="bold" fo:text-transform="uppercase"/>
    </style:style>
    <style:style style:name="P278" style:parent-style-name="Normal" style:family="paragraph">
      <style:text-properties fo:font-weight="bold" style:font-weight-asian="bold" fo:text-transform="uppercase"/>
    </style:style>
    <style:style style:name="P279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T280" style:parent-style-name="DefaultParagraphFont" style:family="text">
      <style:text-properties fo:font-weight="bold" style:font-weight-asian="bold" fo:text-transform="uppercase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font-size="5pt" style:font-size-asian="5pt" style:font-size-complex="5pt"/>
    </style:style>
    <style:style style:name="P283" style:parent-style-name="Normal" style:family="paragraph">
      <style:paragraph-properties fo:text-align="justify">
        <style:tab-stops>
          <style:tab-stop style:type="left" style:position="0.875in"/>
          <style:tab-stop style:type="left" style:position="1.8055in"/>
          <style:tab-stop style:type="left" style:position="3.5in"/>
        </style:tab-stops>
      </style:paragraph-properties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0288" draw:style-name="a0" draw:name="Picture 10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Joanidisová Jitka 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p text:style-name="P17"/>
      <text:p text:style-name="P18">Exercice 1<text:s/></text:p>
      <text:p text:style-name="Normal"><draw:connector draw:type="line" svg:x1="5.45833in" svg:y1="0.16528in" svg:x2="5.45833in" svg:y2="0.41528in" draw:z-index="251658240" draw:id="id0" draw:style-name="a2" draw:name="Line 9" text:anchor-type="paragraph"><svg:title/><svg:desc/></draw:connector><draw:connector draw:type="line" svg:x1="3.98611in" svg:y1="0.16528in" svg:x2="3.98611in" svg:y2="0.41528in" draw:z-index="251657216" draw:id="id1" draw:style-name="a4" draw:name="Line 8" text:anchor-type="paragraph"><svg:title/><svg:desc/></draw:connector><text:span text:style-name="T19">Pour<text:s/></text:span><text:span text:style-name="T20">traduire les phrases suivantes<text:s/></text:span><text:span text:style-name="T21">que formez-vous? L</text:span><text:span text:style-name="T22">’infinitif ou la propositions subordonnée?</text:span></text:p>
      <text:p text:style-name="Normal"/>
      <text:list text:style-name="LFO10" text:continue-numbering="true">
        <text:list-item>
          <text:p text:style-name="P23"><text:span text:style-name="T24">Raduji se, že vás vidím.</text:span><text:span text:style-name="T25"><text:tab/></text:span><text:span text:style-name="T26"><text:tab/></text:span><text:span text:style-name="T27"></text:span><text:span text:style-name="T28"><text:s text:c="2"/></text:span><text:span text:style-name="T29"><text:tab/></text:span><text:span text:style-name="T30"><text:tab/></text:span><text:span text:style-name="T31"><text:tab/></text:span><text:span text:style-name="T32"></text:span></text:p>
        </text:list-item>
        <text:list-item>
          <text:p text:style-name="P33"><text:span text:style-name="T34">Počítá</text:span><text:span text:style-name="T35"><text:s/>s tím, že odjedu za tři dny.</text:span><text:span text:style-name="T36"><text:tab/></text:span><text:span text:style-name="T37"><text:tab/></text:span><text:span text:style-name="T38"></text:span><text:span text:style-name="T39"><text:tab/></text:span><text:span text:style-name="T40"><text:tab/></text:span><text:span text:style-name="T41"><text:tab/></text:span><text:span text:style-name="T42"></text:span></text:p>
        </text:list-item>
        <text:list-item>
          <text:p text:style-name="P43"><text:span text:style-name="T44">Řekli ti, abys jim napsal.</text:span><text:span text:style-name="T45"><text:tab/></text:span><text:span text:style-name="T46"><text:tab/></text:span><text:span text:style-name="T47"></text:span><text:span text:style-name="T48"><text:tab/></text:span><text:span text:style-name="T49"><text:tab/></text:span><text:span text:style-name="T50"><text:tab/></text:span><text:span text:style-name="T51"></text:span></text:p>
        </text:list-item>
        <text:list-item>
          <text:p text:style-name="P52"><text:span text:style-name="T53">Mám strach, že jsem nezavřela okno.</text:span><text:span text:style-name="T54"><text:tab/></text:span><text:span text:style-name="T55"><text:tab/></text:span><text:span text:style-name="T56"></text:span><text:span text:style-name="T57"><text:tab/></text:span><text:span text:style-name="T58"><text:tab/></text:span><text:span text:style-name="T59"><text:tab/></text:span><text:span text:style-name="T60"></text:span></text:p>
        </text:list-item>
        <text:list-item>
          <text:p text:style-name="P61"><text:span text:style-name="T62">Poté</text:span><text:span text:style-name="T63">,</text:span><text:span text:style-name="T64"><text:s/>co navštívila Paříž, odjela do Bretagne.</text:span><text:span text:style-name="T65"><text:tab/></text:span><text:bookmark-start text:name="OLE_LINK2"/><text:span text:style-name="T66"><text:tab/></text:span><text:span text:style-name="T67"></text:span><text:span text:style-name="T68"><text:tab/></text:span><text:span text:style-name="T69"><text:tab/></text:span><text:span text:style-name="T70"><text:tab/></text:span><text:span text:style-name="T71"></text:span><text:bookmark-end text:name="OLE_LINK2"/></text:p>
        </text:list-item>
        <text:list-item>
          <text:p text:style-name="P72"><text:span text:style-name="T73">Umíte to opravit?</text:span><text:span text:style-name="T74"><text:tab/></text:span><text:span text:style-name="T75"><text:tab/></text:span><text:span text:style-name="T76"></text:span><text:span text:style-name="T77"><text:tab/></text:span><text:span text:style-name="T78"><text:tab/></text:span><text:span text:style-name="T79"><text:tab/></text:span><text:span text:style-name="T80"></text:span></text:p>
        </text:list-item>
        <text:list-item>
          <text:p text:style-name="P81"><text:span text:style-name="T82">Tvrdil, že není vůbec překvapen</text:span><text:span text:style-name="T83">a</text:span><text:span text:style-name="T84">.</text:span><text:span text:style-name="T85"><text:tab/></text:span><text:span text:style-name="T86"><text:tab/></text:span><text:span text:style-name="T87"></text:span><text:span text:style-name="T88"><text:tab/></text:span><text:span text:style-name="T89"><text:tab/></text:span><text:span text:style-name="T90"><text:tab/></text:span><text:span text:style-name="T91"></text:span></text:p>
        </text:list-item>
        <text:list-item>
          <text:p text:style-name="P92"><text:span text:style-name="T93">Král nařídil svému zeti, aby mu přinesl 3 zlaté vlasy.</text:span><text:span text:style-name="T94"><text:tab/></text:span><text:span text:style-name="T95"><text:tab/></text:span><text:span text:style-name="T96"></text:span><text:span text:style-name="T97"><text:tab/></text:span><text:span text:style-name="T98"><text:tab/></text:span><text:span text:style-name="T99"><text:tab/></text:span><text:span text:style-name="T100"></text:span></text:p>
        </text:list-item>
        <text:list-item>
          <text:p text:style-name="P101"><text:span text:style-name="T102">Je</text:span><text:span text:style-name="T103"><text:s/>překvapená, že jsem uspěla u zkoušky.</text:span><text:span text:style-name="T104"><text:tab/></text:span><text:span text:style-name="T105"><text:tab/></text:span><text:span text:style-name="T106"></text:span><text:span text:style-name="T107"><text:tab/></text:span><text:span text:style-name="T108"><text:tab/></text:span><text:span text:style-name="T109"><text:tab/></text:span><text:span text:style-name="T110"></text:span></text:p>
        </text:list-item>
        <text:list-item>
          <text:p text:style-name="P111"><text:span text:style-name="T112">Byl jsem</text:span><text:span text:style-name="T113"><text:s/>udivený, že jsem neztloustl<text:s/></text:span><text:span text:style-name="T114">poté</text:span><text:span text:style-name="T115">,</text:span><text:span text:style-name="T116"><text:tab/></text:span><text:span text:style-name="T117"><text:tab/></text:span><text:span text:style-name="T118"></text:span><text:span text:style-name="T119"><text:tab/></text:span><text:span text:style-name="T120"><text:tab/></text:span><text:span text:style-name="T121"><text:tab/></text:span><text:span text:style-name="T122"></text:span></text:p>
        </text:list-item>
      </text:list>
      <text:p text:style-name="P123">co jsem o Vánocích tolik jedl.</text:p>
      <text:p text:style-name="P124"/>
      <text:p text:style-name="P125">Exercice 2</text:p>
      <text:p text:style-name="P126"><text:span text:style-name="T127">C</text:span><text:span text:style-name="T128">omplétez l</text:span><text:span text:style-name="T129">es</text:span><text:span text:style-name="T130"><text:s/>phrase</text:span><text:span text:style-name="T131">s</text:span><text:span text:style-name="T132"><text:s/></text:span><text:span text:style-name="T133">Je regrette</text:span><text:span text:style-name="T134"><text:s/>/ Elle est contente / Vous pensez<text:s/></text:span><text:span text:style-name="T135">comme il faut en utilisant les<text:s/></text:span><text:span text:style-name="T136">fragments</text:span><text:span text:style-name="T137"><text:s/>ci-dessous.</text:span></text:p>
      <text:p text:style-name="Normal"><text:span text:style-name="T138">J</text:span><text:span text:style-name="T139">e regrette / Elle est contente / Vous pensez</text:span><text:span text:style-name="T140"><text:s/>/ Ils disent</text:span><text:span text:style-name="T141"><text:s text:c="2"/></text:span><text:span text:style-name="T142"><text:tab/>(<text:s/></text:span><text:span text:style-name="T143">de/que<text:s/></text:span><text:span text:style-name="T144">.......</text:span><text:span text:style-name="T145">)</text:span></text:p>
      <text:p text:style-name="Normal">elle part<text:s/>/<text:s/>je reste avec vous<text:s/>/<text:s/>vous me dites la vérité<text:s/>/<text:s/>je vous mens<text:s/><text:span text:style-name="T146">(mentir = lhát)</text:span><text:s/>/<text:s/>ils n’ont pas le temps<text:s/>/ je n‘en<text:s/>sais<text:s/>rien<text:s/>/<text:s/>ils ne m’écrivent pas / je lis ta lettre / mes enfants<text:s/>ne font rien</text:p>
      <text:p text:style-name="P147"/>
      <text:p text:style-name="P148">Exercice 3</text:p>
      <text:p text:style-name="P149"><text:span text:style-name="T150">D</text:span><text:span text:style-name="T151">e ces deux phrases faites une phrase complexe. (Vytvořte souvětí)</text:span></text:p>
      <text:p text:style-name="P152"/>
      <text:p text:style-name="P153">Ils ne travaillent pas bien.<text:s/>-<text:s/>J’ai peur. // J’ouvre la fenêtre.<text:s/>-<text:s/>Pierre me le demande. // Mes parent sont contents. - Je gagne.<text:s/>// Nous savons parler français. - Nous sommes satisfaits. // Ils viendront nous chercher. - Ils nous le promettent. // Elle m’écrit. - Je suis très contente. //<text:s/><text:s/>Paul vient. -<text:s/>Je<text:s/>lui ai dit. // Elle a été malade. - Nous ne le savions pas. // Je ne vais pas réussir cette tarte. - J’ai peur. //<text:s/>Elle va oublier. - Je le veux.</text:p>
      <text:p text:style-name="P154"/>
      <text:p text:style-name="P155"><text:bookmark-start text:name="OLE_LINK1"/>Exercice<text:s/>4</text:p>
      <text:p text:style-name="P156"><text:span text:style-name="T157">T</text:span><text:span text:style-name="T158">raduisez.</text:span></text:p>
      <text:p text:style-name="P159"><text:bookmark-end text:name="OLE_LINK1"/></text:p>
      <text:p text:style-name="P160"><text:span text:style-name="T161">Jsem rád,<text:s/></text:span><text:span text:style-name="T162"><text:tab/>že odjíždějí.</text:span><text:span text:style-name="T163"><text:s text:c="2"/></text:span><text:span text:style-name="T164">.....................................</text:span><text:span text:style-name="T165"><text:tab/>odjeli</text:span><text:span text:style-name="T166">.</text:span><text:span text:style-name="T167"><text:s/></text:span><text:span text:style-name="T168">........................</text:span><text:span text:style-name="T169">.</text:span><text:span text:style-name="T170">.........</text:span><text:span text:style-name="T171">......</text:span><text:span text:style-name="T172">.</text:span></text:p>
      <text:p text:style-name="P173"><text:span text:style-name="T174"><text:tab/>že je hezky.</text:span><text:span text:style-name="T175"><text:s text:c="3"/></text:span><text:span text:style-name="T176">.....................................</text:span><text:span text:style-name="T177"><text:tab/>bylo hezky</text:span><text:span text:style-name="T178">.</text:span><text:span text:style-name="T179"><text:s text:c="2"/></text:span><text:span text:style-name="T180">................</text:span><text:span text:style-name="T181">.</text:span><text:span text:style-name="T182">...........</text:span><text:span text:style-name="T183">......</text:span><text:span text:style-name="T184">.</text:span></text:p>
      <text:p text:style-name="P185"><text:span text:style-name="T186"><text:tab/>že<text:s/></text:span><text:span text:style-name="T187">na ni</text:span><text:span text:style-name="T188"><text:s/>už nemyslíš</text:span><text:span text:style-name="T189">.</text:span><text:span text:style-name="T190"><text:s/></text:span><text:span text:style-name="T191">..............................</text:span><text:span text:style-name="T192"><text:tab/></text:span><text:span text:style-name="T193">na ni nemyslel</text:span><text:span text:style-name="T194">.</text:span><text:span text:style-name="T195"><text:s/>..........</text:span><text:span text:style-name="T196">.</text:span><text:span text:style-name="T197">.............</text:span><text:span text:style-name="T198">...</text:span><text:span text:style-name="T199">.....</text:span></text:p>
      <text:p text:style-name="P200"><text:span text:style-name="T201"><text:tab/>že<text:s/></text:span><text:span text:style-name="T202">mě má ráda.<text:s/></text:span><text:span text:style-name="T203">...................................</text:span><text:span text:style-name="T204"><text:tab/></text:span><text:span text:style-name="T205">mě měla ráda</text:span><text:span text:style-name="T206">.</text:span><text:span text:style-name="T207"><text:s/></text:span><text:span text:style-name="T208">.........</text:span><text:span text:style-name="T209">.</text:span><text:span text:style-name="T210">.......................</text:span></text:p>
      <text:p text:style-name="P211"><text:span text:style-name="T212"><text:tab/>že<text:s/></text:span><text:span text:style-name="T213">jsem doma</text:span><text:span text:style-name="T214">.</text:span><text:span text:style-name="T215"><text:s/></text:span><text:span text:style-name="T216">...........................</text:span><text:span text:style-name="T217">........</text:span><text:span text:style-name="T218">.</text:span><text:span text:style-name="T219"><text:tab/></text:span><text:span text:style-name="T220">jsem byl doma</text:span><text:span text:style-name="T221">.</text:span><text:span text:style-name="T222"><text:s/>.......</text:span><text:span text:style-name="T223">.</text:span><text:span text:style-name="T224">........................</text:span></text:p>
      <text:p text:style-name="P225"><text:span text:style-name="T226"><text:tab/></text:span><text:span text:style-name="T227"><text:tab/></text:span><text:span text:style-name="T228">že<text:s/></text:span><text:span text:style-name="T229">nejsem nemocný<text:s/></text:span><text:span text:style-name="T230">..............................</text:span><text:span text:style-name="T231"><text:tab/></text:span><text:span text:style-name="T232">jsem neonemocněl</text:span><text:span text:style-name="T233">.<text:s/></text:span><text:span text:style-name="T234"><text:s/></text:span><text:span text:style-name="T235">..</text:span><text:span text:style-name="T236">.</text:span><text:span text:style-name="T237">...</text:span><text:span text:style-name="T238">.</text:span><text:span text:style-name="T239">.....................</text:span><text:span text:style-name="T240"><text:tab/></text:span></text:p>
      <text:p text:style-name="P241"><text:span text:style-name="T242"><text:tab/></text:span><text:span text:style-name="T243"><text:tab/></text:span><text:span text:style-name="T244">že na večírek<text:s/></text:span><text:span text:style-name="T245">je<text:s/></text:span><text:span text:style-name="T246">pozvaná i má sestra.</text:span><text:span text:style-name="T247"><text:s/></text:span><text:span text:style-name="T248">.................................................................</text:span></text:p>
      <text:p text:style-name="P249"><text:span text:style-name="T250"><text:tab/></text:span><text:span text:style-name="T251">že na večírek byla pozvaná i má sestra</text:span><text:span text:style-name="T252">.</text:span><text:span text:style-name="T253"><text:s/></text:span><text:span text:style-name="T254">................................................................</text:span></text:p>
      <text:p text:style-name="P255"><text:span text:style-name="T256">Řekl mi, abych mu zavolala.<text:s/></text:span><text:span text:style-name="T257"><text:tab/></text:span><text:span text:style-name="T258">........................................................................................</text:span></text:p>
      <text:p text:style-name="P259"><text:span text:style-name="T260">Myslím, že mu zavolám. <text:s/></text:span><text:span text:style-name="T261"><text:tab/></text:span><text:span text:style-name="T262">........................................................................................</text:span></text:p>
      <text:p text:style-name="P263"><text:span text:style-name="T264">Navrhujeme jim strávit s námi víkend.<text:s/></text:span><text:span text:style-name="T265"><text:s/></text:span><text:span text:style-name="T266">................................................................................</text:span></text:p>
      <text:p text:style-name="P267"><text:span text:style-name="T268">Myslím, že se u vás mohu stavit.<text:s/></text:span><text:span text:style-name="T269">.......................................................................................</text:span><text:span text:style-name="T270"><text:tab/></text:span></text:p>
      <text:p text:style-name="P271"><text:span text:style-name="T272">Raději odjedu za 4 dny. <text:s/></text:span><text:span text:style-name="T273"><text:tab/></text:span><text:span text:style-name="T274">........................................................................................</text:span><text:span text:style-name="T275"><text:s/></text:span></text:p>
      <text:p text:style-name="P276"/>
      <text:p text:style-name="P277"/>
      <text:p text:style-name="P278">Exercice 4</text:p>
      <text:p text:style-name="P279"><text:span text:style-name="T280">T</text:span><text:span text:style-name="T281">raduisez.</text:span></text:p>
      <text:p text:style-name="P282"/>
      <text:soft-page-break/>
      <text:p text:style-name="P283"><text:span text:style-name="T284">Ils veulent que Paul fasse tout.</text:span><text:span text:style-name="T285"><text:s/>Eux, ils ne veulent rien faire.</text:span><text:span text:style-name="T286"><text:s/>J’espère te revoir bientôt.<text:s/></text:span><text:span text:style-name="T287">Elle<text:s/></text:span><text:span text:style-name="T288">nous a remerciés d’être venus</text:span><text:span text:style-name="T289">. Avant de quitter l’appartement, il contrôle tout.<text:s/></text:span><text:span text:style-name="T290">Pardonne-moi de t’avoir quittée</text:span><text:span text:style-name="T291">.<text:s/></text:span><text:span text:style-name="T292">Avant qu’elle réponde, je préfère partir.</text:span><text:span text:style-name="T293"><text:s/>Je pense le rappeler ce soir.</text:span><text:span text:style-name="T294"><text:s/></text:span><text:span text:style-name="T295">Sans réfléchir, j’ai réagi. Sans</text:span><text:span text:style-name="T296"><text:s/></text:span><text:span text:style-name="T297">que je puisse l’aider, il<text:s/></text:span><text:span text:style-name="T298">tombe</text:span><text:span text:style-name="T2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style:font-name="Comic Sans M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L’infinitif ou la proposition subordonnée? - EXERCIC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PLÉTEZ LES PHRASES:</dc:title>
    <meta:initial-creator>sprava</meta:initial-creator>
    <dc:creator>Nunys</dc:creator>
    <meta:creation-date>2012-11-22T17:29:00Z</meta:creation-date>
    <dc:date>2012-11-22T17:29:00Z</dc:date>
    <meta:print-date>2012-11-22T17:2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4" meta:character-count="3610" meta:row-count="25" meta:non-whitespace-character-count="3093"/>
  </office:meta>
</office:document-meta>
</file>