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name="Arial Narrow" fo:font-weight="bold" style:font-weight-asian="bold" style:font-name-complex="Arial Narrow"/>
    </style:style>
    <style:style style:name="P3" style:family="paragraph" style:parent-style-name="Standard">
      <style:text-properties style:font-name="Times New Roman" fo:font-size="12pt" style:font-size-asian="12pt" style:font-name-complex="Times New Roman" style:font-size-complex="12pt"/>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line-height="200%" fo:text-align="start"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6" style:family="paragraph" style:parent-style-name="Standard">
      <style:paragraph-properties fo:line-height="150%" fo:break-before="page"/>
    </style:style>
    <style:style style:name="P7" style:family="paragraph" style:parent-style-name="Standard">
      <style:paragraph-properties fo:margin-left="0cm" fo:margin-right="0cm" fo:line-height="150%" fo:text-indent="1.249cm" style:auto-text-indent="false"/>
    </style:style>
    <style:style style:name="P8"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Text_20_body">
      <style:paragraph-properties fo:line-height="150%"/>
    </style:style>
    <style:style style:name="P10" style:family="paragraph" style:parent-style-name="Text_20_body">
      <style:paragraph-properties fo:line-height="150%">
        <style:tab-stops>
          <style:tab-stop style:position="5.662cm"/>
        </style:tab-stops>
      </style:paragraph-properties>
    </style:style>
    <style:style style:name="P11" style:family="paragraph" style:parent-style-name="Text_20_body">
      <style:paragraph-properties fo:line-height="150%" fo:text-align="justify" style:justify-single-word="false"/>
    </style:style>
    <style:style style:name="P12" style:family="paragraph" style:parent-style-name="Text_20_body" style:list-style-name="WW8Num5">
      <style:paragraph-properties fo:line-height="150%" fo:text-align="justify" style:justify-single-word="false"/>
    </style:style>
    <style:style style:name="P13" style:family="paragraph" style:parent-style-name="Text_20_body">
      <style:paragraph-properties fo:line-height="150%"/>
      <style:text-properties style:font-name="Arial Narrow" style:font-name-complex="Arial Narrow"/>
    </style:style>
    <style:style style:name="P14" style:family="paragraph" style:parent-style-name="Text_20_body">
      <style:paragraph-properties fo:line-height="150%" fo:text-align="justify" style:justify-single-word="false"/>
      <style:text-properties style:font-name="Arial Narrow" style:font-name-complex="Arial Narrow"/>
    </style:style>
    <style:style style:name="P15" style:family="paragraph" style:parent-style-name="Text_20_body">
      <style:paragraph-properties fo:line-height="200%"/>
      <style:text-properties style:font-name="Arial Narrow" fo:font-weight="bold" style:font-weight-asian="bold" style:font-name-complex="Arial Narrow"/>
    </style:style>
    <style:style style:name="P16" style:family="paragraph" style:parent-style-name="Text_20_body">
      <style:paragraph-properties fo:line-height="150%"/>
      <style:text-properties style:font-name="Arial Narrow" fo:font-weight="bold" style:font-weight-asian="bold" style:font-name-complex="Arial Narrow"/>
    </style:style>
    <style:style style:name="P17" style:family="paragraph" style:parent-style-name="Text_20_body">
      <style:paragraph-properties fo:line-height="150%" fo:text-align="justify" style:justify-single-word="false"/>
      <style:text-properties style:font-name="Arial Narrow" fo:font-weight="bold" style:font-weight-asian="bold" style:font-name-complex="Arial Narrow"/>
    </style:style>
    <style:style style:name="P18" style:family="paragraph" style:parent-style-name="Text_20_body">
      <style:paragraph-properties fo:margin-left="0.635cm" fo:margin-right="0cm" fo:line-height="150%" fo:text-align="justify" style:justify-single-word="false" fo:text-indent="0cm" style:auto-text-indent="false"/>
    </style:style>
    <style:style style:name="P19" style:family="paragraph" style:parent-style-name="Text_20_body">
      <style:paragraph-properties fo:line-height="200%" fo:text-align="center" style:justify-single-word="false" fo:break-before="page"/>
    </style:style>
    <style:style style:name="T1" style:family="text">
      <style:text-properties style:font-name="Arial Narrow" style:text-underline-style="solid" style:text-underline-width="auto" style:text-underline-color="font-color" fo:font-weight="bold" style:font-weight-asian="bold" style:font-name-complex="Arial Narrow"/>
    </style:style>
    <style:style style:name="T2" style:family="text">
      <style:text-properties style:font-name="Arial Narrow" fo:font-weight="bold" style:font-weight-asian="bold" style:font-name-complex="Arial Narrow"/>
    </style:style>
    <style:style style:name="T3" style:family="text">
      <style:text-properties style:font-name="Arial Narrow" fo:font-weight="bold" style:font-weight-asian="bold" style:font-name-complex="Arial Narrow" style:font-weight-complex="bold"/>
    </style:style>
    <style:style style:name="T4" style:family="text">
      <style:text-properties style:font-name="Arial Narrow" style:font-name-complex="Arial Narrow"/>
    </style:style>
    <style:style style:name="T5" style:family="text">
      <style:text-properties style:font-name="Arial Narrow" fo:font-style="normal" style:font-style-asian="normal" style:font-name-complex="Arial Narrow"/>
    </style:style>
    <style:style style:name="T6" style:family="text">
      <style:text-properties style:font-name="Arial Narrow" fo:font-style="normal" fo:font-weight="bold" style:font-style-asian="normal" style:font-weight-asian="bold" style:font-name-complex="Arial Narrow"/>
    </style:style>
    <style:style style:name="T7" style:family="text">
      <style:text-properties style:font-name-complex="Arial Narrow"/>
    </style:style>
    <style:style style:name="T8" style:family="text">
      <style:text-properties fo:color="#ff0000" style:font-name="Arial Narrow" style:font-name-complex="Arial Narrow"/>
    </style:style>
    <style:style style:name="T9" style:family="text">
      <style:text-properties fo:color="#ff0000" style:font-name="Arial Narrow" fo:font-style="normal" style:font-style-asian="normal" style:font-name-complex="Arial Narrow"/>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obrázky1" text:anchor-type="char" svg:x="3.831cm" svg:y="0.152cm" svg:width="8.289cm" svg:height="2.085cm" draw:z-index="0"><draw:image xlink:href="Pictures/10000000000007CC000001E8855BAD7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utorem materiálu a všech jeho částí, není-li uvedeno jinak, je Vykysalá Olga.</text:p>
      <text:p text:style-name="P3"/>
      <text:p text:style-name="P3"/>
      <text:p text:style-name="P3"/>
      <text:p text:style-name="P3"/>
      <text:p text:style-name="P5"><text:span text:style-name="T7">Dostupné ze Školského portálu Karlovarského kraje www.kvkskoly.cz, materiál vznikl v rámci projektu Gymnázia Cheb s názvem Rozvoj školského portálu Karlovarského kraje.</text:span></text:p>
      <text:p text:style-name="P19"><text:span text:style-name="T1">Pracovní list – skloňování substantiv a adjektiv</text:span></text:p>
      <text:p text:style-name="P10"><text:span text:style-name="T2">1. </text:span><text:span text:style-name="T3">U podstatných jmen urči pád.: <text:tab/></text:span></text:p>
      <text:p text:style-name="P9"><text:span text:style-name="T4">Nový školní rok začíná v září. Šlo přece jen o vtip. Většinu času trávil střílením koroptví. Prodal jsem to za babku. Přijede v úterý. Každý den musím jít na poštu. Zahnul za roh. V zimě odjel do ciziny. Za jeho vlády došlo k nebývalému rozkvětu.</text:span></text:p>
      <text:p text:style-name="P13"/>
      <text:p text:style-name="P9"><text:span text:style-name="T2">2.</text:span><text:span text:style-name="T4"> </text:span><text:span text:style-name="T3">Urči rod uvedených substantiv. Podtrhni podstatná jména hromadná.</text:span></text:p>
      <text:p text:style-name="P11"><text:span text:style-name="T4">kvasnice - ______, saně - _______, bratrstvo - ______, dříví - _______, brýle - _______, vrata - _______, <text:line-break/>ústa - ______, hmyz - _______, lidé - ______, školství - _______, kamna - _________, <text:s/>přátelství - _________, <text:line-break/>ptactvo - _______, Vánoce - _______, ledviny - ________, záda - ________, nároží - _________, chůdy - ___________</text:span></text:p>
      <text:p text:style-name="P13"/>
      <text:p text:style-name="P9"><text:span text:style-name="T2">3. Dosaď správné tvary v <text:s/></text:span><text:span text:style-name="T1">množném</text:span><text:span text:style-name="T2"> čísle:</text:span></text:p>
      <text:p text:style-name="P11"><text:span text:style-name="T4">Pod stolem ležela taška s __________________________(utržené ucho). <text:s/>Pohybujte <text:s/>__________________(paže) nahoru a dolů. <text:s/>Vytáhl z kapsy hodinky se __________________________(zlaté ručičky). <text:s/>Podívala se na mě ______________________________ (své krásné oči). <text:s/>Uprostřed místnosti <text:s/>stál bílý stůl se _______________________ (tři nohy). Všechny hrnečky byly <text:s/>s ________________________________ (ulomené ouško). Dítě se odráželo _______________________ (nožička). <text:s/>Stáli jsme vedle sebe a vzájemně jsme se dotýkali _____________________ (ramena). <text:s/>Můj muž by mě na___________________(ruce) nosil. Celý den rybařil ve ____________________________ (slepé rameno) řeky. Snaž se neohýbat nohy v ______________________ (koleno). <text:s text:c="5"/></text:span></text:p>
      <text:p text:style-name="P15"/>
      <text:p text:style-name="P9"><text:span text:style-name="T2">4. Z prvního slova v zadané dvojici vytvoř přídavné jméno přivlastňovací a spojení doplň do věty.</text:span></text:p>
      <text:p text:style-name="P11"><text:span text:style-name="T4">S _________________________(Julie – přátelé) <text:s/>jsme se sešli na __________________________ (Čapek – náměstí). Pomohli jsme __________________________ (Hanka – kolega). Proti třem _________________________________ (zpěvák – obdivovatelé) bylo vzneseno obvinění. Zaparkovali jsme nedaleko ________________________________ (strýc – cukrárna). ___________________________ (Euripidés – dramata) se zaměřují na psychologii postav, zejména žen. Odnes ten kufr do _________________________(soused – auto). _____________________________ (Martina – hosté) zaplnili celou chodbu. Poslal vzkaz po ______________________________ (Andrea – kamarádka).</text:span></text:p>
      <text:p text:style-name="P13"/>
      <text:p text:style-name="P16">5. Doplň podstatná jména ve správném tvaru.</text:p>
      <text:p text:style-name="P11"><text:span text:style-name="T4">__________ (idea – mn.č.) českého národního obrození se dostaly do konfliktu s ____________ (idea – mn.č.) romantismu. Setkal jsem se s ním na lékařském ______________ (kolokvium). Vývoj ____________ (embryo) je jedním ze tří _____________ (stadium) vývoje člověka. V Paříži se seznámil <text:s/>s oběma šachovými _____________ (génius). Studoval jsem na francouzském _____________ (lyceum). _______________ (Sofokles) jsme přece probírali už loni. Rád poslouchám ______________ (Vivaldi). Podle kterého __________________ (paradigma) se skloňuje dané slovo? </text:span></text:p>
      <text:p text:style-name="P6"><text:span text:style-name="T2">6. Oprav nekorektní tvary:</text:span></text:p>
      <text:p text:style-name="P11"><text:span text:style-name="T4">v pěti písemných pracech, vážený pane obhájče, v obou katalogách, nad obouma kolenama, se dvěmi myšmi, hrnec s rozlomenýma ušima, pane profesore Adamče, bez datumu odeslání, Zeusovy rozmary, vše je vzhůru nohama, pohybovala svýma dlouhýma nožkama, </text:span><text:span text:style-name="Emphasis"><text:span text:style-name="T5">motýl s modrými očky na křídlech, Héraklesovy úkoly, v německém jazyku, všechny strany obdélníka, na křestu knihy, sousedovic kluci, na bratrově pohřbu, je krátkozrakejší než já, v tátovo bundě, morče zamrkalo svými očičky, měl na nohách jizvy, mimo Eviných přátel, žehlící prkno</text:span></text:span></text:p>
      <text:p text:style-name="P9"><text:span text:style-name="Emphasis"><text:span text:style-name="T5"/></text:span></text:p>
      <text:p text:style-name="P9"><text:span text:style-name="Emphasis"><text:span text:style-name="T6">7. Oprav pravopisné chyby.</text:span></text:span></text:p>
      <text:p text:style-name="P11"><text:span text:style-name="Emphasis"><text:span text:style-name="T5">Zabývá se různými hlavolami. Porovnávali jsme erbenovskou a moderní baladu. Přinesl tácy s chlebíčky. V hlouby lesa to zaburácelo. Přednáška byla nabita informacemi. Největší úspěch mělo vystoupení s šimpanzy. Odnes ten výkaz šéfovi. Ve dvou pražských muzejích došlo ke krádeži vzácných relikvijí. Znáš manžele Dvořákovi? Patří slepýš mezi plazy? Babičku budu mít navždy spojenou s měkkoučkými peřinami. Samice se vlivem hormonů chovala, jako by byla březý. Královské dcery upoutaly hosty svými diadémy. <text:s/>Našli jsme chlapce v lese živy a zdrávy.</text:span></text:span></text:p>
      <text:p text:style-name="P11"><text:span text:style-name="Emphasis"><text:span text:style-name="T5"/></text:span></text:p>
      <text:p text:style-name="P11"><text:span text:style-name="Emphasis"><text:span text:style-name="T6">8. Pozorně si přečti následující text.</text:span></text:span></text:p>
      <text:p text:style-name="P1"><text:span text:style-name="Emphasis"><text:span text:style-name="T5"><text:tab/></text:span></text:span><text:span text:style-name="T4">Vchod z listů se zavře a zase nám vládne ticho. Není zlověstné, ba právě naopak. Každý se bojí promluvit, jako bychom se ocitli v bublině, která každým nepatřičným zvukem může prasknout. Je úchvatné sejít po krkolomné stezce na pláž. Vypadá jako cirkusové šapitó. Je pokryta bílým pískem se stovkami mušlí, které vyplivlo moře. Pláž hlídají ze tří stran skály. Jejich vrcholky se dotýkají nebe, smaragd se tu snoubí s blankytem. Slunce se opírá o třpytící se hladinu moře. Vlny si spolu povídají, chvíli šeptají, chvíli slyšíme burácení. Vzduch je provoněn solí. Nejsme schopni promluvit. Nebesa mlčí a my také.</text:span></text:p>
      <text:p text:style-name="P11"><text:span text:style-name="Emphasis"><text:span text:style-name="T5"/></text:span></text:p>
      <text:p text:style-name="P11"><text:span text:style-name="Emphasis"><text:span text:style-name="T6">9. Vypiš z textu příklad:</text:span></text:span></text:p>
      <text:section text:style-name="Sect1" text:name="Sekce1">
        <text:p text:style-name="P18"><text:span text:style-name="Emphasis"><text:span text:style-name="T5">zdrobnělého podstatného jména<text:tab/><text:tab/>…………...................................……………………………………..<text:line-break/>nesklonného podstatného jména<text:tab/><text:tab/>…………...................................……………………………………..<text:line-break/>podstatného jména slovesného <text:tab/><text:tab/>…………...................................……………………………………..<text:line-break/>abstraktního podstatného jména <text:tab/><text:tab/>…………...................................……………………………………..<text:line-break/>pomnožného podstatného jména <text:tab/><text:tab/>…………...................................……………………………………..<text:line-break/>přídavného jména měkkého<text:tab/><text:tab/><text:tab/>…………...................................……………………………………..<text:line-break/>látkového podstatného jména<text:tab/><text:tab/>…………...................................……………………………………..<text:line-break/>složeného přídavného jména<text:tab/><text:tab/>…………...................................……………………………………..<text:line-break/>přídavného jména ve jmenném tvaru <text:tab/>…………...................................……………………………………..<text:line-break/></text:span></text:span></text:p>
        <text:p text:style-name="P11"><text:span text:style-name="Emphasis"><text:span text:style-name="T6">10. Vysvětli spojení </text:span></text:span><text:span text:style-name="T4">smaragd se tu snoubí s blankytem.</text:span></text:p>
        <text:p text:style-name="P14">……………………………………………………………………………………………………………………………………</text:p>
        <text:p text:style-name="P14"><text:soft-page-break/></text:p>
        <text:p text:style-name="P17">Řešení:</text:p>
        <text:p text:style-name="P10"><text:span text:style-name="T2">1. </text:span><text:span text:style-name="T3">U podstatných jmen urči pád.: <text:tab/></text:span></text:p>
        <text:p text:style-name="P9"><text:span text:style-name="T4">Nový školní rok </text:span><text:span text:style-name="T8">(1.)</text:span><text:span text:style-name="T4"> začíná v září </text:span><text:span text:style-name="T8">(6.)</text:span><text:span text:style-name="T4">. Šlo přece jen o vtip </text:span><text:span text:style-name="T8">(4.)</text:span><text:span text:style-name="T4">. Většinu času </text:span><text:span text:style-name="T8">(2.) </text:span><text:span text:style-name="T4">trávil střílením </text:span><text:span text:style-name="T8">(7.) </text:span><text:span text:style-name="T4"><text:s/>koroptví </text:span><text:span text:style-name="T8">(2.)</text:span><text:span text:style-name="T4">. Prodal jsem to za babku </text:span><text:span text:style-name="T8">(4.)</text:span><text:span text:style-name="T4">. Přijede v úterý </text:span><text:span text:style-name="T8">(4.)</text:span><text:span text:style-name="T4">. Každý den </text:span><text:span text:style-name="T8">(4.) </text:span><text:span text:style-name="T4">musím jít na poštu </text:span><text:span text:style-name="T8">(4.)</text:span><text:span text:style-name="T4">. Zahnul za roh </text:span><text:span text:style-name="T8">(4.)</text:span><text:span text:style-name="T4">. V zimě </text:span><text:span text:style-name="T8">(6.)</text:span><text:span text:style-name="T4"> odjel do ciziny </text:span><text:span text:style-name="T8">(2.)</text:span><text:span text:style-name="T4">. Za jeho vlády </text:span><text:span text:style-name="T8">(2.) </text:span><text:span text:style-name="T4">došlo k nebývalému rozkvětu </text:span><text:span text:style-name="T8">(3.)</text:span><text:span text:style-name="T4">.</text:span></text:p>
        <text:p text:style-name="P13"/>
        <text:p text:style-name="P9"><text:span text:style-name="T2">2.</text:span><text:span text:style-name="T4"> </text:span><text:span text:style-name="T3">Urči rod uvedených substantiv. Podtrhni podstatná jména hromadná.</text:span></text:p>
        <text:p text:style-name="P9"><text:span text:style-name="T4">kvasnice - </text:span><text:span text:style-name="T8"><text:s/>ž.</text:span><text:span text:style-name="T4">, saně – </text:span><text:span text:style-name="T8">ž.</text:span><text:span text:style-name="T4">, </text:span><text:span text:style-name="T1">bratrstvo</text:span><text:span text:style-name="T4"> – </text:span><text:span text:style-name="T8">stř.</text:span><text:span text:style-name="T4">, </text:span><text:span text:style-name="T1">dříví</text:span><text:span text:style-name="T2"> </text:span><text:span text:style-name="T4">– </text:span><text:span text:style-name="T8">stř.</text:span><text:span text:style-name="T4">, brýle –</text:span><text:span text:style-name="T8"> ž.</text:span><text:span text:style-name="T4">, vrata – </text:span><text:span text:style-name="T8">stř.</text:span><text:span text:style-name="T4">, ústa – </text:span><text:span text:style-name="T8">stř.</text:span><text:span text:style-name="T4">, </text:span><text:span text:style-name="T1">hmyz</text:span><text:span text:style-name="T2"> </text:span><text:span text:style-name="T4">– </text:span><text:span text:style-name="T8">m. než.</text:span><text:span text:style-name="T4">, lidé – </text:span><text:span text:style-name="T8">m.živ.</text:span><text:span text:style-name="T4">, </text:span><text:span text:style-name="T1">školství</text:span><text:span text:style-name="T4"> – </text:span><text:span text:style-name="T8">stř.</text:span><text:span text:style-name="T4">, kamna – </text:span><text:span text:style-name="T8">stř.</text:span><text:span text:style-name="T4">, <text:s/>přátelství – </text:span><text:span text:style-name="T8">stř.</text:span><text:span text:style-name="T4">, </text:span><text:span text:style-name="T1">ptactvo</text:span><text:span text:style-name="T4"> – </text:span><text:span text:style-name="T8">stř.</text:span><text:span text:style-name="T4">, Vánoce – </text:span><text:span text:style-name="T8">ž.</text:span><text:span text:style-name="T4">, ledviny – </text:span><text:span text:style-name="T8">ž.</text:span><text:span text:style-name="T4">, záda – </text:span><text:span text:style-name="T8">stř.</text:span><text:span text:style-name="T4">, nároží – </text:span><text:span text:style-name="T8">stř.</text:span><text:span text:style-name="T4">, chůdy – </text:span><text:span text:style-name="T8">ž.</text:span></text:p>
        <text:p text:style-name="P13"/>
        <text:p text:style-name="P9"><text:span text:style-name="T2">3. Dosaď správné tvary v <text:s/></text:span><text:span text:style-name="T1">množném</text:span><text:span text:style-name="T2"> čísle:</text:span></text:p>
        <text:p text:style-name="P11"><text:span text:style-name="T4">Pod stolem ležela taška s </text:span><text:span text:style-name="T8">utrženými uchy </text:span><text:span text:style-name="T4">(utržené ucho). Pohybujte <text:s/></text:span><text:span text:style-name="T8">pažemi </text:span><text:span text:style-name="T4">(paže) nahoru a dolů. Vytáhl z kapsy hodinky se </text:span><text:span text:style-name="T8">zlatými ručičkami </text:span><text:span text:style-name="T4">(zlaté ručičky). Podívala se na mě </text:span><text:span text:style-name="T8">svýma krásnýma očima</text:span><text:span text:style-name="T4"> (své krásné oči). Uprostřed místnosti <text:s/>stál bílý stůl se </text:span><text:span text:style-name="T8">třemi nohami</text:span><text:span text:style-name="T4"> (tři nohy). Všechny hrnečky byly <text:s/>s </text:span><text:span text:style-name="T8">ulomenými oušky</text:span><text:span text:style-name="T4"> (ulomené ouško). Dítě se odráželo </text:span><text:span text:style-name="T8">nožičkama</text:span><text:span text:style-name="T4"> (nožička). <text:s/>Stáli jsme vedle sebe a vzájemně jsme se dotýkali </text:span><text:span text:style-name="T8">rameny </text:span><text:span text:style-name="T4">(ramena). <text:s/>Můj muž by mě na</text:span><text:span text:style-name="T8"> rukou / rukách </text:span><text:span text:style-name="T4">(ruce) nosil. Celý den rybařil ve </text:span><text:span text:style-name="T8">slepých ramenech </text:span><text:span text:style-name="T4">(slepé rameno) řeky. Snaž se neohýbat nohy v </text:span><text:span text:style-name="T8">kolenou / kolenech</text:span><text:span text:style-name="T4"> (koleno). <text:s text:c="5"/></text:span></text:p>
        <text:p text:style-name="P15"/>
        <text:p text:style-name="P9"><text:span text:style-name="T2">4. Z prvního slova v zadané dvojici vytvoř přídavné jméno přivlastňovací a spojení doplň do věty.</text:span></text:p>
        <text:p text:style-name="P9"><text:span text:style-name="T4">S </text:span><text:span text:style-name="T8">Juliinými přáteli </text:span><text:span text:style-name="T4">(Julie – přátelé) <text:s/>jsme se sešli na </text:span><text:span text:style-name="T8">Čapkově / Čapkovu</text:span><text:span text:style-name="T4"> (Čapek – náměstí). Pomohli jsme </text:span><text:span text:style-name="T8">Hančinu kolegovi </text:span><text:span text:style-name="T4">(Hanka – kolega). Proti třem </text:span><text:span text:style-name="T8">zpěvákovým obdivovatelům </text:span><text:span text:style-name="T4">(zpěvák – obdivovatelé) bylo vzneseno obvinění. Zjisti informace o </text:span><text:span text:style-name="T8">Pompeiově / Pompeiovu a Crassově / Crassovu spojenectví </text:span><text:span text:style-name="T4"><text:s/>(Pompeius a Crassus – spojenectví) s Caesarem. Zaparkovali jsme nedaleko </text:span><text:span text:style-name="T8">strýcovy cukrárny </text:span><text:span text:style-name="T4">(strýc – cukrárna). </text:span><text:span text:style-name="T8">Euripidova dramata</text:span><text:span text:style-name="T4"> (Euripidés – dramata) se zaměřují na psychologii postav, zejména žen. Odnes ten kufr do </text:span><text:span text:style-name="T8">sousedova auta </text:span><text:span text:style-name="T4">(soused – auto). </text:span><text:span text:style-name="T8">Martinini </text:span><text:span text:style-name="T4">(Martina – hosté) zaplnili celou chodbu. Poslal vzkaz po </text:span><text:span text:style-name="T8">Andreině kamarádce </text:span><text:span text:style-name="T4">(Andrea – kamarádka).</text:span></text:p>
        <text:p text:style-name="P13"/>
        <text:p text:style-name="P16">5. Doplň podstatná jména ve správném tvaru.</text:p>
        <text:p text:style-name="P11"><text:span text:style-name="T8">Ideje / idey</text:span><text:span text:style-name="T4"> (idea – mn.č.) českého národního obrození se dostaly do konfliktu s </text:span><text:span text:style-name="T8">idejemi / ideami</text:span><text:span text:style-name="T4"> (idea – mn.č.) romantismu. Setkal jsem se s ním na lékařském </text:span><text:span text:style-name="T8">kolokviu</text:span><text:span text:style-name="T4"> (kolokvium). Vývoj </text:span><text:span text:style-name="T8">embrya</text:span><text:span text:style-name="T4"> (embryo) je jedním ze tří </text:span><text:span text:style-name="T8">stadií</text:span><text:span text:style-name="T4"> (stadium) vývoje člověka. V Paříži se seznámil <text:s/>s oběma šachovými </text:span><text:span text:style-name="T8">génii</text:span><text:span text:style-name="T4"> (génius). Studoval jsem na francouzském </text:span><text:span text:style-name="T8">lyceu</text:span><text:span text:style-name="T4"> (lyceum). </text:span><text:span text:style-name="T8">Sofokla</text:span><text:span text:style-name="T4"> (Sofokles) jsme přece probírali už loni. Rád poslouchám </text:span><text:span text:style-name="T8">Vivaldiho</text:span><text:span text:style-name="T4"> (Vivaldi). Podle kterého </text:span><text:span text:style-name="T8">paradigmatu</text:span><text:span text:style-name="T4"> (paradigma) se skloňuje dané slovo? </text:span></text:p>
        <text:p text:style-name="P14"><text:soft-page-break/></text:p>
        <text:p text:style-name="P2">6. Oprav nekorektní tvary:</text:p>
        <text:p text:style-name="P11"><text:span text:style-name="T4">v pěti písemných </text:span><text:span text:style-name="T8">pracích</text:span><text:span text:style-name="T4">, vážený pane </text:span><text:span text:style-name="T8">obhájce</text:span><text:span text:style-name="T4">, v obou </text:span><text:span text:style-name="T8">katalozích</text:span><text:span text:style-name="T4">, nad </text:span><text:span text:style-name="T8">oběma koleny</text:span><text:span text:style-name="T4">, se </text:span><text:span text:style-name="T8">dvěma </text:span><text:span text:style-name="T4">myšmi, hrnec s </text:span><text:span text:style-name="T8">rozlomenými uchy</text:span><text:span text:style-name="T4">, pane profesore Adamče, bez </text:span><text:span text:style-name="T8">data</text:span><text:span text:style-name="T4"> odeslání, </text:span><text:span text:style-name="T8">Diovy</text:span><text:span text:style-name="T4"> rozmary, vše je vzhůru nohama, pohybovala svýma dlouhýma nožkama, </text:span><text:span text:style-name="Emphasis"><text:span text:style-name="T5">motýl s modrými očky na křídlech, </text:span></text:span><text:span text:style-name="Emphasis"><text:span text:style-name="T9">Heraklovy</text:span></text:span><text:span text:style-name="Emphasis"><text:span text:style-name="T5"> úkoly, v německém jazyku </text:span></text:span><text:span text:style-name="Emphasis"><text:span text:style-name="T9">(i jazyce)</text:span></text:span><text:span text:style-name="Emphasis"><text:span text:style-name="T5">, všechny strany obdélníka </text:span></text:span><text:span text:style-name="Emphasis"><text:span text:style-name="T9">(i obdélníku)</text:span></text:span><text:span text:style-name="Emphasis"><text:span text:style-name="T5">, na </text:span></text:span><text:span text:style-name="Emphasis"><text:span text:style-name="T9">křtu</text:span></text:span><text:span text:style-name="Emphasis"><text:span text:style-name="T5"> knihy, </text:span></text:span><text:span text:style-name="Emphasis"><text:span text:style-name="T9">sousedovi</text:span></text:span><text:span text:style-name="Emphasis"><text:span text:style-name="T5"> kluci, na bratrově pohřbu, je </text:span></text:span><text:span text:style-name="Emphasis"><text:span text:style-name="T9">více krátkozraký</text:span></text:span><text:span text:style-name="Emphasis"><text:span text:style-name="T5"> než já, v </text:span></text:span><text:span text:style-name="Emphasis"><text:span text:style-name="T9">tátově</text:span></text:span><text:span text:style-name="Emphasis"><text:span text:style-name="T5"> bundě, morče zamrkalo </text:span></text:span><text:span text:style-name="Emphasis"><text:span text:style-name="T9">svýma očičkama</text:span></text:span><text:span text:style-name="Emphasis"><text:span text:style-name="T5">, měl na nohách </text:span></text:span><text:span text:style-name="Emphasis"><text:span text:style-name="T9">(i na nohou) </text:span></text:span><text:span text:style-name="Emphasis"><text:span text:style-name="T5">jizvy, mimo </text:span></text:span><text:span text:style-name="Emphasis"><text:span text:style-name="T9">Eviny přátele</text:span></text:span><text:span text:style-name="Emphasis"><text:span text:style-name="T5">, </text:span></text:span><text:span text:style-name="Emphasis"><text:span text:style-name="T9">žehlicí</text:span></text:span><text:span text:style-name="Emphasis"><text:span text:style-name="T5"> prkno</text:span></text:span></text:p>
        <text:p text:style-name="P9"><text:span text:style-name="Emphasis"><text:span text:style-name="T5"/></text:span></text:p>
        <text:p text:style-name="P9"><text:span text:style-name="Emphasis"><text:span text:style-name="T5"><text:s/></text:span></text:span><text:span text:style-name="Emphasis"><text:span text:style-name="T6">7. <text:s/>Oprav pravopisné chyby.</text:span></text:span></text:p>
        <text:p text:style-name="P11"><text:span text:style-name="Emphasis"><text:span text:style-name="T5">Zabývá se různými </text:span></text:span><text:span text:style-name="Emphasis"><text:span text:style-name="T9">hlavolamy</text:span></text:span><text:span text:style-name="Emphasis"><text:span text:style-name="T5">. Porovnávali jsme erbenovskou a moderní baladu. Přinesl tácy s chlebíčky. V </text:span></text:span><text:span text:style-name="Emphasis"><text:span text:style-name="T9">hloubi</text:span></text:span><text:span text:style-name="Emphasis"><text:span text:style-name="T5"> lesa to zaburácelo. Přednáška byla nabita informacemi. Největší úspěch mělo vystoupení s </text:span></text:span><text:span text:style-name="Emphasis"><text:span text:style-name="T9">šimpanzi</text:span></text:span><text:span text:style-name="Emphasis"><text:span text:style-name="T5">. Odnes ten výkaz šéfovi. Ve dvou pražských </text:span></text:span><text:span text:style-name="Emphasis"><text:span text:style-name="T9">muzeích</text:span></text:span><text:span text:style-name="Emphasis"><text:span text:style-name="T5"> došlo ke krádeži vzácných </text:span></text:span><text:span text:style-name="Emphasis"><text:span text:style-name="T9">relikvií</text:span></text:span><text:span text:style-name="Emphasis"><text:span text:style-name="T5">. Znáš manžele </text:span></text:span><text:span text:style-name="Emphasis"><text:span text:style-name="T9">Dvořákovy</text:span></text:span><text:span text:style-name="Emphasis"><text:span text:style-name="T5">? Patří slepýš mezi plazy? Babičku budu mít navždy spojenou s </text:span></text:span><text:span text:style-name="Emphasis"><text:span text:style-name="T9">měkoučkými</text:span></text:span><text:span text:style-name="Emphasis"><text:span text:style-name="T5"> peřinami. Samice se vlivem hormonů chovala, jako by byla </text:span></text:span><text:span text:style-name="Emphasis"><text:span text:style-name="T9">březí</text:span></text:span><text:span text:style-name="Emphasis"><text:span text:style-name="T5">. Královské dcery upoutaly hosty svými diadémy. <text:s/>Našli jsme chlapce v lese živy a zdrávy.</text:span></text:span></text:p>
        <text:p text:style-name="P11"><text:span text:style-name="Emphasis"><text:span text:style-name="T5"/></text:span></text:p>
        <text:p text:style-name="P11"><text:span text:style-name="Emphasis"><text:span text:style-name="T6">8. Pozorně si přečti následující text.</text:span></text:span></text:p>
        <text:p text:style-name="P7"><text:span text:style-name="T4">Vchod z listů se zavře a zase nám vládne ticho. Není zlověstné, ba právě naopak. Každý se bojí promluvit, jako bychom se ocitli v bublině, která každým nepatřičným zvukem může prasknout. Je úchvatné sejít po krkolomné stezce na pláž. Vypadá jako cirkusové šapitó. Je pokryta bílým pískem se stovkami mušlí, které vyplivlo moře. Pláž hlídají ze tří stran skály. Jejich vrcholky se dotýkají nebe, smaragd se tu snoubí s blankytem. Slunce se opírá o třpytící se hladinu moře. Vlny si spolu povídají, chvíli šeptají, chvíli slyšíme burácení. Vzduch je provoněn solí. Nejsme schopni promluvit. Nebesa mlčí a my také.</text:span></text:p>
        <text:p text:style-name="P11"><text:span text:style-name="Emphasis"><text:span text:style-name="T5"/></text:span></text:p>
        <text:p text:style-name="P11"><text:span text:style-name="Emphasis"><text:span text:style-name="T6">Vypiš z textu příklad:</text:span></text:span></text:p>
      </text:section>
      <text:section text:style-name="Sect2" text:name="Sekce2">
        <text:list xml:id="list4955859613846049244" text:style-name="WW8Num5">
          <text:list-item>
            <text:p text:style-name="P12"><text:span text:style-name="Emphasis"><text:span text:style-name="T5">zdrobnělého podstatného jména <text:s text:c="44"/></text:span></text:span><text:span text:style-name="Emphasis"><text:span text:style-name="T9">vrcholky</text:span></text:span></text:p>
          </text:list-item>
          <text:list-item>
            <text:p text:style-name="P12"><text:span text:style-name="Emphasis"><text:span text:style-name="T5">nesklonného podstatného jména <text:s text:c="44"/></text:span></text:span><text:span text:style-name="Emphasis"><text:span text:style-name="T9">šapitó</text:span></text:span><text:span text:style-name="Emphasis"><text:span text:style-name="T5">.</text:span></text:span></text:p>
          </text:list-item>
          <text:list-item>
            <text:p text:style-name="P12"><text:span text:style-name="Emphasis"><text:span text:style-name="T5">podstatného jména slovesného <text:s text:c="47"/></text:span></text:span><text:span text:style-name="Emphasis"><text:span text:style-name="T9">burácení</text:span></text:span></text:p>
          </text:list-item>
          <text:list-item>
            <text:p text:style-name="P12"><text:span text:style-name="Emphasis"><text:span text:style-name="T5">abstraktního podstatného jména <text:s text:c="45"/></text:span></text:span><text:span text:style-name="Emphasis"><text:span text:style-name="T9">ticho, zvuk, burácení, vzduch …</text:span></text:span></text:p>
          </text:list-item>
          <text:list-item>
            <text:p text:style-name="P12"><text:span text:style-name="Emphasis"><text:span text:style-name="T5">pomnožného podstatného jména <text:s text:c="44"/></text:span></text:span><text:span text:style-name="Emphasis"><text:span text:style-name="T9">nebesa</text:span></text:span></text:p>
          </text:list-item>
          <text:list-item>
            <text:p text:style-name="P12"><text:span text:style-name="Emphasis"><text:span text:style-name="T5">přídavného jména měkkého <text:s text:c="53"/></text:span></text:span><text:span text:style-name="Emphasis"><text:span text:style-name="T9">třpytící se</text:span></text:span></text:p>
          </text:list-item>
          <text:list-item>
            <text:p text:style-name="P12"><text:span text:style-name="Emphasis"><text:span text:style-name="T5">látkového podstatného jména <text:s text:c="50"/></text:span></text:span><text:span text:style-name="Emphasis"><text:span text:style-name="T9">písek, sůl</text:span></text:span></text:p>
          </text:list-item>
          <text:list-item>
            <text:p text:style-name="P12"><text:span text:style-name="Emphasis"><text:span text:style-name="T5">složeného přídavného jména <text:s text:c="51"/></text:span></text:span><text:span text:style-name="Emphasis"><text:span text:style-name="T9">krkolomné</text:span></text:span></text:p>
          </text:list-item>
          <text:list-item>
            <text:p text:style-name="P12"><text:span text:style-name="Emphasis"><text:span text:style-name="T5">přídavného jména ve jmenném tvaru <text:s text:c="39"/></text:span></text:span><text:span text:style-name="Emphasis"><text:span text:style-name="T9">schopni</text:span></text:span></text:p>
          </text:list-item>
        </text:list>
        <text:p text:style-name="P11"><text:span text:style-name="Emphasis"><text:span text:style-name="T5"/></text:span></text:p>
        <text:p text:style-name="P11"><text:span text:style-name="Emphasis"><text:span text:style-name="T6">Vysvětli spojení </text:span></text:span><text:span text:style-name="T4">smaragd se tu snoubí s blankytem. <text:s text:c="3"/></text:span><text:span text:style-name="T8">Zelená barva se spojuje (přechází v) s modrou.</text:span></text:p>
        <text:p text:style-name="P11"><text:soft-page-break/><text:span text:style-name="Emphasis"><text:span text:style-name="T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text-autospace="none"/>
    </style:style>
    <style:style style:name="List" style:family="paragraph" style:parent-style-name="Standard" style:class="list">
      <style:paragraph-properties fo:margin="100%"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islo1" style:family="paragraph" style:parent-style-name="List">
      <style:paragraph-properties>
        <style:tab-stops>
          <style:tab-stop style:position="0.635cm"/>
        </style:tab-stops>
      </style:paragraph-properties>
    </style:style>
    <style:style style:name="skupina" style:family="paragraph" style:parent-style-name="Standard">
      <style:paragraph-properties fo:text-align="center" style:justify-single-word="false"/>
      <style:text-properties fo:font-size="16pt" fo:font-weight="bold" style:font-size-asian="16pt" style:font-weight-asian="bold" style:font-size-complex="10pt" style:font-weight-complex="bold"/>
    </style:style>
    <style:style style:name="Standardní_20_text" style:display-name="Standardní text" style:family="paragraph" style:parent-style-name="Standard">
      <style:paragraph-properties style:text-autospace="none"/>
    </style:style>
    <style:style style:name="WW8Num5z0" style:family="text">
      <style:text-properties fo:color="#000000"/>
    </style:style>
    <style:style style:name="Standardní_20_písmo_20_odstavce" style:display-name="Standardní písmo odstavce" style:family="text"/>
    <style:style style:name="Emphasis" style:family="text" style:parent-style-name="Standardní_20_písmo_20_odstavce">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3cm" fo:text-indent="-0.635cm" fo:margin-left="0.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62cm" fo:text-indent="-0.762cm" fo:margin-left="1.06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05cm" fo:text-indent="-0.889cm" fo:margin-left="1.8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4cm" fo:text-indent="-1.143cm" fo:margin-left="2.71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11cm" fo:text-indent="-1.397cm" fo:margin-left="3.6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745cm" fo:text-indent="-1.651cm" fo:margin-left="4.49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015cm" fo:text-indent="-1.905cm" fo:margin-left="5.3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5cm" fo:text-indent="-2.159cm" fo:margin-left="6.26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92cm" fo:text-indent="-2.54cm" fo:margin-left="7.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3cm" fo:margin-bottom="1.3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rav chyby :</dc:title>
    <meta:initial-creator>Petr Brož</meta:initial-creator>
    <meta:creation-date>2012-11-14T11:05:00</meta:creation-date>
    <dc:creator>mamulda</dc:creator>
    <dc:date>2012-11-18T18:21:00</dc:date>
    <meta:print-date>2009-05-26T12:48:00</meta:print-date>
    <meta:editing-cycles>5</meta:editing-cycles>
    <meta:editing-duration>PT1H5M</meta:editing-duration>
    <meta:generator>OpenOffice.org/3.4$Win32 OpenOffice.org_project/340m1$Build-9590</meta:generator>
    <meta:document-statistic meta:table-count="0" meta:image-count="1" meta:object-count="0" meta:page-count="6" meta:paragraph-count="51" meta:word-count="1504" meta:character-count="11102"/>
  </office:meta>
</office:document-meta>
</file>