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 fo:language="cs" fo:country="CZ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4">
          <style:column style:rel-width="2199*" fo:start-indent="0in" fo:end-indent="0.0347in"/>
          <style:column style:rel-width="3100*" fo:start-indent="0.0347in" fo:end-indent="0.0347in"/>
          <style:column style:rel-width="2600*" fo:start-indent="0.0347in" fo:end-indent="0.0347in"/>
          <style:column style:rel-width="2589*" fo:start-indent="0.0347in" fo:end-indent="0in"/>
        </style:columns>
      </style:section-properties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9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T32" style:parent-style-name="DefaultParagraphFont" style:family="text">
      <style:text-properties fo:font-size="8pt" style:font-size-asian="8pt" style:font-size-complex="8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46" style:parent-style-name="DefaultParagraphFont" style:family="text">
      <style:text-properties fo:font-size="8pt" style:font-size-asian="8pt" style:font-size-complex="8pt"/>
    </style:style>
    <style:style style:name="T47" style:parent-style-name="DefaultParagraphFont" style:family="text">
      <style:text-properties fo:font-size="8pt" style:font-size-asian="8pt" style:font-size-complex="8pt"/>
    </style:style>
    <style:style style:name="T48" style:parent-style-name="DefaultParagraphFont" style:family="text">
      <style:text-properties fo:font-size="8pt" style:font-size-asian="8pt" style:font-size-complex="8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4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65" style:parent-style-name="DefaultParagraphFont" style:family="text">
      <style:text-properties fo:font-size="8pt" style:font-size-asian="8pt" style:font-size-complex="8pt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T69" style:parent-style-name="DefaultParagraphFont" style:family="text">
      <style:text-properties fo:font-size="8pt" style:font-size-asian="8pt" style:font-size-complex="8pt"/>
    </style:style>
    <style:style style:name="T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6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5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fo:font-size="8pt" style:font-size-asian="8pt" style:font-size-complex="8pt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break-before="column"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06" style:parent-style-name="DefaultParagraphFont" style:family="text">
      <style:text-properties fo:font-size="8pt" style:font-size-asian="8pt" style:font-size-complex="8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18" style:parent-style-name="DefaultParagraphFont" style:family="text">
      <style:text-properties fo:font-size="8pt" style:font-size-asian="8pt" style:font-size-complex="8pt"/>
    </style:style>
    <style:style style:name="T119" style:parent-style-name="DefaultParagraphFont" style:family="text">
      <style:text-properties fo:font-size="8pt" style:font-size-asian="8pt" style:font-size-complex="8pt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33" style:parent-style-name="DefaultParagraphFont" style:family="text">
      <style:text-properties fo:font-size="8pt" style:font-size-asian="8pt" style:font-size-complex="8pt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P148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150" style:parent-style-name="DefaultParagraphFont" style:family="text">
      <style:text-properties fo:font-size="8pt" style:font-size-asian="8pt" style:font-size-complex="8pt"/>
    </style:style>
    <style:style style:name="T151" style:parent-style-name="DefaultParagraphFont" style:family="text">
      <style:text-properties fo:font-size="8pt" style:font-size-asian="8pt" style:font-size-complex="8pt"/>
    </style:style>
    <style:style style:name="T152" style:parent-style-name="DefaultParagraphFont" style:family="text">
      <style:text-properties fo:font-size="8pt" style:font-size-asian="8pt" style:font-size-complex="8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94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196" style:parent-style-name="DefaultParagraphFont" style:family="text">
      <style:text-properties fo:font-size="8pt" style:font-size-asian="8pt" style:font-size-complex="8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0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08" style:parent-style-name="DefaultParagraphFont" style:family="text">
      <style:text-properties fo:font-size="8pt" style:font-size-asian="8pt" style:font-size-complex="8pt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0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21" style:parent-style-name="DefaultParagraphFont" style:family="text">
      <style:text-properties fo:font-size="8pt" style:font-size-asian="8pt" style:font-size-complex="8pt"/>
    </style:style>
    <style:style style:name="T222" style:parent-style-name="DefaultParagraphFont" style:family="text">
      <style:text-properties fo:font-size="8pt" style:font-size-asian="8pt" style:font-size-complex="8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size="9pt" style:font-size-asian="9pt" style:font-size-complex="9pt"/>
    </style:style>
    <style:style style:name="P238" style:parent-style-name="Normal" style:family="paragraph">
      <style:paragraph-properties fo:break-before="column"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39" style:parent-style-name="DefaultParagraphFont" style:family="text">
      <style:text-properties fo:font-size="8pt" style:font-size-asian="8pt" style:font-size-complex="8pt"/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48" style:parent-style-name="DefaultParagraphFont" style:family="text">
      <style:text-properties fo:font-size="8pt" style:font-size-asian="8pt" style:font-size-complex="8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54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font-size="8pt" style:font-size-asian="8pt" style:font-size-complex="8pt"/>
    </style:style>
    <style:style style:name="T264" style:parent-style-name="DefaultParagraphFont" style:family="text">
      <style:text-properties fo:font-size="8pt" style:font-size-asian="8pt" style:font-size-complex="8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71" style:parent-style-name="DefaultParagraphFont" style:family="text">
      <style:text-properties fo:font-size="8pt" style:font-size-asian="8pt" style:font-size-complex="8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80" style:parent-style-name="DefaultParagraphFont" style:family="text">
      <style:text-properties fo:font-size="8pt" style:font-size-asian="8pt" style:font-size-complex="8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8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88" style:parent-style-name="DefaultParagraphFont" style:family="text">
      <style:text-properties fo:font-size="8pt" style:font-size-asian="8pt" style:font-size-complex="8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95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296" style:parent-style-name="DefaultParagraphFont" style:family="text">
      <style:text-properties fo:font-size="8pt" style:font-size-asian="8pt" style:font-size-complex="8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03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04" style:parent-style-name="DefaultParagraphFont" style:family="text">
      <style:text-properties fo:font-size="8pt" style:font-size-asian="8pt" style:font-size-complex="8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fo:break-before="column"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12" style:parent-style-name="DefaultParagraphFont" style:family="text">
      <style:text-properties fo:font-size="8pt" style:font-size-asian="8pt" style:font-size-complex="8pt"/>
    </style:style>
    <style:style style:name="T313" style:parent-style-name="DefaultParagraphFont" style:family="text">
      <style:text-properties fo:font-size="8pt" style:font-size-asian="8pt" style:font-size-complex="8pt"/>
    </style:style>
    <style:style style:name="T314" style:parent-style-name="DefaultParagraphFont" style:family="text">
      <style:text-properties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20" style:parent-style-name="DefaultParagraphFont" style:family="text">
      <style:text-properties fo:font-size="8pt" style:font-size-asian="8pt" style:font-size-complex="8pt"/>
    </style:style>
    <style:style style:name="T321" style:parent-style-name="DefaultParagraphFont" style:family="text">
      <style:text-properties fo:font-size="8pt" style:font-size-asian="8pt" style:font-size-complex="8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31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333" style:parent-style-name="DefaultParagraphFont" style:family="text">
      <style:text-properties fo:font-size="8pt" style:font-size-asian="8pt" style:font-size-complex="8pt"/>
    </style:style>
    <style:style style:name="T334" style:parent-style-name="DefaultParagraphFont" style:family="text">
      <style:text-properties fo:font-size="8pt" style:font-size-asian="8pt" style:font-size-complex="8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3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38" style:parent-style-name="DefaultParagraphFont" style:family="text">
      <style:text-properties fo:font-size="8pt" style:font-size-asian="8pt" style:font-size-complex="8pt"/>
    </style:style>
    <style:style style:name="T339" style:parent-style-name="DefaultParagraphFont" style:family="text">
      <style:text-properties fo:font-size="8pt" style:font-size-asian="8pt" style:font-size-complex="8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42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46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348" style:parent-style-name="DefaultParagraphFont" style:family="text">
      <style:text-properties fo:font-size="8pt" style:font-size-asian="8pt" style:font-size-complex="8pt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350" style:parent-style-name="DefaultParagraphFont" style:family="text">
      <style:text-properties fo:font-size="8pt" style:font-size-asian="8pt" style:font-size-complex="8p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3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53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57" style:parent-style-name="Normal" style:family="paragraph">
      <style:paragraph-properties fo:line-height="150%">
        <style:tab-stops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361" style:parent-style-name="Normal" style:family="paragraph">
      <style:text-properties fo:font-weight="bold" style:font-weight-asian="bold" fo:text-transform="uppercase"/>
    </style:style>
    <style:style style:name="P362" style:parent-style-name="Normal" style:family="paragraph">
      <style:paragraph-properties fo:line-height="150%"/>
      <style:text-properties fo:font-weight="bold" style:font-weight-asian="bold"/>
    </style:style>
    <style:style style:name="P363" style:parent-style-name="Normal" style:family="paragraph">
      <style:paragraph-properties fo:text-align="justify" fo:line-height="150%"/>
    </style:style>
    <style:style style:name="T3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427" style:parent-style-name="DefaultParagraphFont" style:family="text">
      <style:text-properties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ize="9pt" style:font-size-asian="9pt" style:font-size-complex="9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4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ize="9pt" style:font-size-asian="9pt" style:font-size-complex="9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4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3" style:parent-style-name="DefaultParagraphFont" style:family="text">
      <style:text-properties fo:font-size="9pt" style:font-size-asian="9pt" style:font-size-complex="9pt"/>
    </style:style>
    <style:style style:name="T4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4" style:parent-style-name="DefaultParagraphFont" style:family="text">
      <style:text-properties fo:font-size="9pt" style:font-size-asian="9pt" style:font-size-complex="9pt"/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text-properties fo:font-weight="bold" style:font-weight-asian="bold" fo:text-transform="uppercase"/>
    </style:style>
    <style:style style:name="P526" style:parent-style-name="Normal" style:family="paragraph">
      <style:paragraph-properties fo:line-height="150%"/>
      <style:text-properties fo:font-weight="bold" style:font-weight-asian="bold"/>
    </style:style>
    <style:style style:name="P527" style:parent-style-name="Normal" style:family="paragraph">
      <style:paragraph-properties fo:text-align="justify" fo:line-height="150%"/>
    </style:style>
    <style:style style:name="T5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text-align="justify" fo:line-height="150%"/>
    </style:style>
    <style:style style:name="T5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P558" style:parent-style-name="Normal" style:family="paragraph">
      <style:paragraph-properties fo:text-align="justify" fo:line-height="150%"/>
    </style:style>
    <style:style style:name="T5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text-properties fo:font-weight="bold" style:font-weight-asian="bold" fo:text-transform="uppercase"/>
    </style:style>
    <style:style style:name="P569" style:parent-style-name="Normal" style:family="paragraph">
      <style:text-properties fo:font-weight="bold" style:font-weight-asian="bold" fo:text-transform="uppercase"/>
    </style:style>
    <style:style style:name="P570" style:parent-style-name="Normal" style:family="paragraph">
      <style:text-properties fo:font-weight="bold" style:font-weight-asian="bold"/>
    </style:style>
    <style:style style:name="P571" style:parent-style-name="Normal" style:family="paragraph">
      <style:paragraph-properties fo:line-height="150%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P576" style:parent-style-name="Normal" style:family="paragraph">
      <style:paragraph-properties fo:text-align="justify" fo:line-height="150%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P620" style:parent-style-name="Normal" style:family="paragraph">
      <style:text-properties fo:font-weight="bold" style:font-weight-asian="bold" fo:text-transform="uppercase"/>
    </style:style>
    <style:style style:name="P621" style:parent-style-name="Normal" style:family="paragraph">
      <style:text-properties fo:font-weight="bold" style:font-weight-asian="bold" fo:text-transform="uppercase"/>
    </style:style>
    <style:style style:name="P622" style:parent-style-name="Normal" style:family="paragraph">
      <style:paragraph-properties fo:text-align="justify"/>
      <style:text-properties fo:font-weight="bold" style:font-weight-asian="bold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575in"/>
          <style:tab-stop style:type="left" style:position="3.052in"/>
        </style:tab-stops>
      </style:paragraph-properties>
    </style:style>
    <style:style style:name="T624" style:parent-style-name="Strong" style:family="text">
      <style:text-properties fo:font-weight="normal" style:font-weight-asian="normal" fo:font-size="9pt" style:font-size-asian="9pt" style:font-size-complex="9pt"/>
    </style:style>
    <style:style style:name="T625" style:parent-style-name="Strong" style:family="text">
      <style:text-properties fo:font-weight="normal" style:font-weight-asian="normal" fo:font-size="9pt" style:font-size-asian="9pt" style:font-size-complex="9pt"/>
    </style:style>
    <style:style style:name="T626" style:parent-style-name="Strong" style:family="text">
      <style:text-properties fo:font-weight="normal" style:font-weight-asian="normal" fo:font-size="9pt" style:font-size-asian="9pt" style:font-size-complex="9pt"/>
    </style:style>
    <style:style style:name="T627" style:parent-style-name="Strong" style:family="text">
      <style:text-properties fo:font-weight="normal" style:font-weight-asian="normal" fo:font-size="9pt" style:font-size-asian="9pt" style:font-size-complex="9pt"/>
    </style:style>
    <style:style style:name="T628" style:parent-style-name="Strong" style:family="text">
      <style:text-properties fo:font-weight="normal" style:font-weight-asian="normal" fo:font-size="9pt" style:font-size-asian="9pt" style:font-size-complex="9pt"/>
    </style:style>
    <style:style style:name="T629" style:parent-style-name="Strong" style:family="text">
      <style:text-properties fo:font-size="9pt" style:font-size-asian="9pt" style:font-size-complex="9pt"/>
    </style:style>
    <style:style style:name="T630" style:parent-style-name="Strong" style:family="text">
      <style:text-properties fo:font-weight="normal" style:font-weight-asian="normal" fo:font-size="9pt" style:font-size-asian="9pt" style:font-size-complex="9pt"/>
    </style:style>
    <style:style style:name="T631" style:parent-style-name="Strong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632" style:parent-style-name="Strong" style:family="text">
      <style:text-properties fo:font-weight="normal" style:font-weight-asian="normal" fo:font-size="9pt" style:font-size-asian="9pt" style:font-size-complex="9pt"/>
    </style:style>
    <style:style style:name="T633" style:parent-style-name="Strong" style:family="text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634" style:parent-style-name="Strong" style:family="text">
      <style:text-properties fo:font-weight="normal" style:font-weight-asian="normal" fo:font-size="9pt" style:font-size-asian="9pt" style:font-size-complex="9pt"/>
    </style:style>
    <style:style style:name="P635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1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Joanidisová Jitka 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Exercice 1</text:p>
      <text:p text:style-name="P19"><text:span text:style-name="T20">L</text:span><text:span text:style-name="T21">es formes du subjonctif présent</text:span><text:span text:style-name="T22">:</text:span></text:p>
      <text:section text:name="Sect1" text:style-name="S1">
        <text:soft-page-break/>
        <text:p text:style-name="P23"><text:span text:style-name="T24">abych šel</text:span><text:span text:style-name="T25"><text:s/>-</text:span><text:span text:style-name="T26">.............</text:span><text:span text:style-name="T27">.</text:span><text:span text:style-name="T28">..</text:span></text:p>
        <text:p text:style-name="P29"><text:span text:style-name="T30">abys</text:span><text:span text:style-name="T31"><text:s/></text:span><text:span text:style-name="T32">věděl<text:s/></text:span><text:span text:style-name="T33">-</text:span><text:span text:style-name="T34">...........</text:span><text:span text:style-name="T35">..</text:span><text:span text:style-name="T36">..</text:span></text:p>
        <text:p text:style-name="P37"><text:span text:style-name="T38">aby</text:span><text:span text:style-name="T39"><text:s/></text:span><text:span text:style-name="T40">sněžilo<text:s/></text:span><text:span text:style-name="T41">-</text:span><text:span text:style-name="T42">...........</text:span><text:span text:style-name="T43">..</text:span><text:span text:style-name="T44">..</text:span></text:p>
        <text:p text:style-name="P45"><text:span text:style-name="T46">abych</text:span><text:span text:style-name="T47"><text:s/></text:span><text:span text:style-name="T48">pil<text:s/></text:span><text:span text:style-name="T49">-</text:span><text:span text:style-name="T50">.......</text:span><text:span text:style-name="T51">..</text:span><text:span text:style-name="T52">....</text:span><text:span text:style-name="T53">..</text:span><text:span text:style-name="T54">..</text:span></text:p>
        <text:p text:style-name="P55"><text:span text:style-name="T56">aby</text:span><text:span text:style-name="T57">s</text:span><text:span text:style-name="T58"><text:s/>skončil -<text:s/></text:span><text:span text:style-name="T59">...</text:span><text:span text:style-name="T60">..</text:span><text:span text:style-name="T61">....</text:span><text:span text:style-name="T62">..</text:span><text:span text:style-name="T63">..</text:span></text:p>
        <text:p text:style-name="P64"><text:span text:style-name="T65">aby</text:span><text:span text:style-name="T66"><text:s/></text:span><text:span text:style-name="T67">ne</text:span><text:span text:style-name="T68">věřil -</text:span><text:span text:style-name="T69"><text:s/></text:span><text:span text:style-name="T70">....</text:span><text:span text:style-name="T71">.</text:span><text:span text:style-name="T72">..</text:span><text:span text:style-name="T73">....</text:span><text:span text:style-name="T74">..</text:span><text:span text:style-name="T75">..</text:span></text:p>
        <text:p text:style-name="P76"><text:span text:style-name="T77">aby</text:span><text:span text:style-name="T78">ch byl -<text:s/></text:span><text:span text:style-name="T79">....</text:span><text:span text:style-name="T80">.</text:span><text:span text:style-name="T81">..</text:span><text:span text:style-name="T82">....</text:span><text:span text:style-name="T83">..</text:span><text:span text:style-name="T84">..</text:span></text:p>
        <text:p text:style-name="P85"><text:span text:style-name="T86">aby</text:span><text:span text:style-name="T87">s řekl-<text:s/></text:span><text:span text:style-name="T88">....</text:span><text:span text:style-name="T89">.</text:span><text:span text:style-name="T90">..</text:span><text:span text:style-name="T91">....</text:span><text:span text:style-name="T92">...</text:span><text:span text:style-name="T93">..</text:span></text:p>
        <text:p text:style-name="P94"><text:span text:style-name="T95">aby</text:span><text:span text:style-name="T96"><text:s/></text:span><text:span text:style-name="T97">byla<text:s/></text:span><text:span text:style-name="T98">-<text:s/></text:span><text:span text:style-name="T99">....</text:span><text:span text:style-name="T100">.</text:span><text:span text:style-name="T101">..</text:span><text:span text:style-name="T102">....</text:span><text:span text:style-name="T103">...</text:span><text:span text:style-name="T104">..</text:span></text:p>
        <text:soft-page-break/>
        <text:p text:style-name="P105"><text:span text:style-name="T106">abychom nešli</text:span><text:span text:style-name="T107"><text:s/>-</text:span><text:span text:style-name="T108">....</text:span><text:span text:style-name="T109">..</text:span><text:span text:style-name="T110">.........</text:span><text:span text:style-name="T111">..</text:span><text:span text:style-name="T112">.</text:span><text:span text:style-name="T113">..</text:span><text:span text:style-name="T114">.</text:span><text:span text:style-name="T115">.</text:span><text:span text:style-name="T116">.</text:span></text:p>
        <text:p text:style-name="P117"><text:span text:style-name="T118">aby</text:span><text:span text:style-name="T119">ste</text:span><text:span text:style-name="T120"><text:s/>ne</text:span><text:span text:style-name="T121">věděli<text:s/></text:span><text:span text:style-name="T122">-</text:span><text:span text:style-name="T123">....</text:span><text:span text:style-name="T124">..</text:span><text:span text:style-name="T125">.......</text:span><text:span text:style-name="T126">..</text:span><text:span text:style-name="T127">.</text:span><text:span text:style-name="T128">..</text:span><text:span text:style-name="T129">.</text:span><text:span text:style-name="T130">.</text:span><text:span text:style-name="T131">.</text:span></text:p>
        <text:p text:style-name="P132"><text:span text:style-name="T133">aby ne</text:span><text:span text:style-name="T134">pršelo<text:s/></text:span><text:span text:style-name="T135">-<text:s/></text:span><text:span text:style-name="T136">.</text:span><text:span text:style-name="T137">..</text:span><text:span text:style-name="T138">...</text:span><text:span text:style-name="T139">..</text:span><text:span text:style-name="T140">.......</text:span><text:span text:style-name="T141">..</text:span><text:span text:style-name="T142">.</text:span><text:span text:style-name="T143">..</text:span><text:span text:style-name="T144">.</text:span><text:span text:style-name="T145">.</text:span><text:span text:style-name="T146">.</text:span><text:span text:style-name="T147"><text:s/></text:span></text:p>
        <text:p text:style-name="P148"><text:span text:style-name="T149">aby</text:span><text:span text:style-name="T150">chom</text:span><text:span text:style-name="T151"><text:s/>ne</text:span><text:span text:style-name="T152">pili<text:s/></text:span><text:span text:style-name="T153">-<text:s/></text:span><text:span text:style-name="T154">..</text:span><text:span text:style-name="T155">...</text:span><text:span text:style-name="T156">..</text:span><text:span text:style-name="T157">.......</text:span><text:span text:style-name="T158">..</text:span><text:span text:style-name="T159">.</text:span><text:span text:style-name="T160">..</text:span><text:span text:style-name="T161">.</text:span><text:span text:style-name="T162">.</text:span><text:span text:style-name="T163">.</text:span></text:p>
        <text:p text:style-name="P164"><text:span text:style-name="T165">aby</text:span><text:span text:style-name="T166">ste</text:span><text:span text:style-name="T167"><text:s/>ne</text:span><text:span text:style-name="T168">skončili<text:s/></text:span><text:span text:style-name="T169">-<text:s/></text:span><text:span text:style-name="T170">..</text:span><text:span text:style-name="T171">...</text:span><text:span text:style-name="T172">..</text:span><text:span text:style-name="T173">....</text:span><text:span text:style-name="T174">..</text:span><text:span text:style-name="T175">.</text:span><text:span text:style-name="T176">..</text:span><text:span text:style-name="T177">.</text:span><text:span text:style-name="T178">.</text:span><text:span text:style-name="T179">.</text:span></text:p>
        <text:p text:style-name="P180"><text:span text:style-name="T181">aby<text:s/></text:span><text:span text:style-name="T182">věřili</text:span><text:span text:style-name="T183">-<text:s/></text:span><text:span text:style-name="T184">..</text:span><text:span text:style-name="T185">...</text:span><text:span text:style-name="T186">..</text:span><text:span text:style-name="T187">....</text:span><text:span text:style-name="T188">.........</text:span><text:span text:style-name="T189">.</text:span><text:span text:style-name="T190">..</text:span><text:span text:style-name="T191">.</text:span><text:span text:style-name="T192">.</text:span><text:span text:style-name="T193">.</text:span></text:p>
        <text:p text:style-name="P194"><text:span text:style-name="T195">aby</text:span><text:span text:style-name="T196">chom byli<text:s/></text:span><text:span text:style-name="T197">-</text:span><text:span text:style-name="T198">...</text:span><text:span text:style-name="T199">..</text:span><text:span text:style-name="T200">....</text:span><text:span text:style-name="T201">.........</text:span><text:span text:style-name="T202">.</text:span><text:span text:style-name="T203">..</text:span><text:span text:style-name="T204">.</text:span><text:span text:style-name="T205">.</text:span><text:span text:style-name="T206">.</text:span></text:p>
        <text:p text:style-name="P207"><text:span text:style-name="T208">aby</text:span><text:span text:style-name="T209">ste řekli<text:s/></text:span><text:span text:style-name="T210">-</text:span><text:span text:style-name="T211">...</text:span><text:span text:style-name="T212">..</text:span><text:span text:style-name="T213">....</text:span><text:span text:style-name="T214">.........</text:span><text:span text:style-name="T215">.</text:span><text:span text:style-name="T216">..</text:span><text:span text:style-name="T217">.</text:span><text:span text:style-name="T218">.</text:span><text:span text:style-name="T219">.</text:span></text:p>
        <text:p text:style-name="P220"><text:span text:style-name="T221">aby</text:span><text:span text:style-name="T222"><text:s/>byly<text:s/></text:span><text:span text:style-name="T223">-</text:span><text:span text:style-name="T224">...</text:span><text:span text:style-name="T225">..</text:span><text:span text:style-name="T226">....</text:span><text:span text:style-name="T227">.............</text:span><text:span text:style-name="T228">.</text:span><text:span text:style-name="T229">..</text:span><text:span text:style-name="T230">.</text:span><text:span text:style-name="T231">.</text:span><text:span text:style-name="T232">.</text:span><text:span text:style-name="T233"><text:s text:c="48"/></text:span><text:span text:style-name="T234"><text:s text:c="24"/></text:span><text:span text:style-name="T235"><text:s text:c="18"/></text:span><text:span text:style-name="T236"><text:s text:c="5"/></text:span><text:span text:style-name="T237"><text:s/></text:span></text:p>
        <text:soft-page-break/>
        <text:p text:style-name="P238"><text:span text:style-name="T239">abych<text:s/></text:span><text:span text:style-name="T240">mohl</text:span><text:span text:style-name="T241"><text:s/>-</text:span><text:span text:style-name="T242">........</text:span><text:span text:style-name="T243">...</text:span><text:span text:style-name="T244">...</text:span><text:span text:style-name="T245">...</text:span><text:span text:style-name="T246">..</text:span></text:p>
        <text:p text:style-name="P247"><text:span text:style-name="T248">abys chtěl<text:s/></text:span><text:span text:style-name="T249">-</text:span><text:span text:style-name="T250">.........</text:span><text:span text:style-name="T251">....</text:span><text:span text:style-name="T252">.....</text:span><text:span text:style-name="T253">..</text:span></text:p>
        <text:p text:style-name="P254"><text:span text:style-name="T255">aby přišla<text:s/></text:span><text:span text:style-name="T256">-<text:s/></text:span><text:span text:style-name="T257">.........</text:span><text:span text:style-name="T258">....</text:span><text:span text:style-name="T259">.....</text:span><text:span text:style-name="T260">..</text:span></text:p>
        <text:p text:style-name="P261"><text:span text:style-name="T262">aby</text:span><text:span text:style-name="T263">ch</text:span><text:span text:style-name="T264"><text:s/>rozuměl</text:span><text:span text:style-name="T265">-</text:span><text:span text:style-name="T266">......</text:span><text:span text:style-name="T267">....</text:span><text:span text:style-name="T268">.....</text:span><text:span text:style-name="T269">..</text:span></text:p>
        <text:p text:style-name="P270"><text:span text:style-name="T271">abys viděl</text:span><text:span text:style-name="T272">-</text:span><text:span text:style-name="T273">.</text:span><text:span text:style-name="T274">....</text:span><text:span text:style-name="T275">.....</text:span><text:span text:style-name="T276">....</text:span><text:span text:style-name="T277">.....</text:span><text:span text:style-name="T278">..</text:span></text:p>
        <text:p text:style-name="P279"><text:span text:style-name="T280">aby udělal<text:s/></text:span><text:span text:style-name="T281">-</text:span><text:span text:style-name="T282">....</text:span><text:span text:style-name="T283">.....</text:span><text:span text:style-name="T284">....</text:span><text:span text:style-name="T285">.....</text:span><text:span text:style-name="T286">..</text:span></text:p>
        <text:p text:style-name="P287"><text:span text:style-name="T288">abych měl<text:s/></text:span><text:span text:style-name="T289">-</text:span><text:span text:style-name="T290">....</text:span><text:span text:style-name="T291">.....</text:span><text:span text:style-name="T292">....</text:span><text:span text:style-name="T293">.....</text:span><text:span text:style-name="T294">..</text:span></text:p>
        <text:p text:style-name="P295"><text:span text:style-name="T296">abys koupil<text:s/></text:span><text:span text:style-name="T297">-</text:span><text:span text:style-name="T298">....</text:span><text:span text:style-name="T299">.....</text:span><text:span text:style-name="T300">....</text:span><text:span text:style-name="T301">.....</text:span><text:span text:style-name="T302">..</text:span></text:p>
        <text:p text:style-name="P303"><text:span text:style-name="T304">aby měla<text:s/></text:span><text:span text:style-name="T305">-</text:span><text:span text:style-name="T306">......</text:span><text:span text:style-name="T307">.....</text:span><text:span text:style-name="T308">....</text:span><text:span text:style-name="T309">.....</text:span><text:span text:style-name="T310">..</text:span></text:p>
        <text:soft-page-break/>
        <text:p text:style-name="P311"><text:span text:style-name="T312">abychom nemohli</text:span><text:span text:style-name="T313"><text:s/></text:span><text:span text:style-name="T314">-</text:span><text:span text:style-name="T315">....</text:span><text:span text:style-name="T316">..</text:span><text:span text:style-name="T317">..</text:span><text:span text:style-name="T318">......</text:span></text:p>
        <text:p text:style-name="P319"><text:span text:style-name="T320">abyste</text:span><text:span text:style-name="T321"><text:s/>nechtěli<text:s/></text:span><text:span text:style-name="T322">-</text:span><text:span text:style-name="T323">....</text:span><text:span text:style-name="T324">............</text:span></text:p>
        <text:p text:style-name="P325"><text:span text:style-name="T326">aby</text:span><text:span text:style-name="T327"><text:s/>nepřišli<text:s/></text:span><text:span text:style-name="T328">-</text:span><text:span text:style-name="T329">....</text:span><text:span text:style-name="T330">................</text:span></text:p>
        <text:p text:style-name="P331"><text:span text:style-name="T332">aby</text:span><text:span text:style-name="T333">chom</text:span><text:span text:style-name="T334"><text:s/>nerozuměli<text:s/></text:span><text:span text:style-name="T335">-</text:span><text:span text:style-name="T336">...........</text:span></text:p>
        <text:p text:style-name="P337"><text:span text:style-name="T338">aby</text:span><text:span text:style-name="T339">ste viděli</text:span><text:span text:style-name="T340">-<text:s/></text:span><text:span text:style-name="T341">..................</text:span></text:p>
        <text:p text:style-name="P342"><text:span text:style-name="T343">ab</text:span><text:span text:style-name="T344">y neudělali -<text:s/></text:span><text:span text:style-name="T345">..................</text:span></text:p>
        <text:p text:style-name="P346"><text:span text:style-name="T347">ab</text:span><text:span text:style-name="T348">y</text:span><text:span text:style-name="T349">chom měli<text:s/></text:span><text:span text:style-name="T350">-</text:span><text:span text:style-name="T351"><text:s/></text:span><text:span text:style-name="T352">.................</text:span></text:p>
        <text:p text:style-name="P353"><text:span text:style-name="T354">ab</text:span><text:span text:style-name="T355">yste koupili-<text:s/></text:span><text:span text:style-name="T356">.................</text:span></text:p>
        <text:p text:style-name="P357"><text:span text:style-name="T358">ab</text:span><text:span text:style-name="T359">y měli -<text:s/></text:span><text:span text:style-name="T360">.................</text:span></text:p>
      </text:section>
      <text:section text:name="Sect2" text:style-name="S2">
        <text:soft-page-break/>
        <text:p text:style-name="P361">Exercice 2</text:p>
        <text:p text:style-name="P362">Lisez et complétez! Décidez s’il faut utiliser le subjonctif ou<text:s/>le présent de<text:s/>l’indicatif!</text:p>
        <text:p text:style-name="P363"><text:span text:style-name="T364">1.<text:s/></text:span><text:span text:style-name="T365">Je pense que Paul</text:span><text:span text:style-name="T366"><text:s/></text:span><text:span text:style-name="T367">.....</text:span><text:span text:style-name="T368">...............<text:s/></text:span><text:span text:style-name="T369">(</text:span><text:span text:style-name="T370">partir</text:span><text:span text:style-name="T371">)<text:s/></text:span><text:span text:style-name="T372">en France</text:span><text:span text:style-name="T373"><text:s/>non en Espagne</text:span><text:span text:style-name="T374">.</text:span><text:span text:style-name="T375"><text:s/></text:span><text:span text:style-name="T376">2.</text:span><text:span text:style-name="T377">Les parents veulent<text:s/></text:span><text:span text:style-name="T378">que<text:s/></text:span><text:span text:style-name="T379">les<text:s/></text:span><text:span text:style-name="T380">enfant</text:span><text:span text:style-name="T381">s</text:span><text:span text:style-name="T382"><text:s/></text:span><text:span text:style-name="T383"><text:s/></text:span><text:span text:style-name="T384">leur</text:span><text:span text:style-name="T385">..........</text:span><text:span text:style-name="T386">.........</text:span><text:span text:style-name="T387">.........<text:s/></text:span><text:span text:style-name="T388">(</text:span><text:span text:style-name="T389">écrire</text:span><text:span text:style-name="T390">)</text:span><text:span text:style-name="T391"><text:s/>régulièrement</text:span><text:span text:style-name="T392">.<text:s/></text:span><text:span text:style-name="T393">3</text:span><text:span text:style-name="T394">.</text:span><text:span text:style-name="T395"><text:s/></text:span><text:span text:style-name="T396">J’ai besoin que tu<text:s/></text:span><text:span text:style-name="T397"><text:s/></text:span><text:span text:style-name="T398">........................<text:s/></text:span><text:span text:style-name="T399">(</text:span><text:span text:style-name="T400">venir</text:span><text:span text:style-name="T401">)</text:span><text:span text:style-name="T402"><text:s/></text:span><text:span text:style-name="T403">me chercher à l‘aéroport</text:span><text:span text:style-name="T404">.</text:span><text:span text:style-name="T405"><text:s/></text:span><text:span text:style-name="T406">4.</text:span><text:span text:style-name="T407"><text:s/></text:span><text:span text:style-name="T408">Le<text:s/></text:span><text:span text:style-name="T409">professeur</text:span><text:span text:style-name="T410"><text:s/>suppose que<text:s/></text:span><text:span text:style-name="T411">cet étudiant</text:span><text:span text:style-name="T412"><text:s/></text:span><text:span text:style-name="T413">..............................<text:s/></text:span><text:span text:style-name="T414">(</text:span><text:span text:style-name="T415">comprendre</text:span><text:span text:style-name="T416">)</text:span><text:span text:style-name="T417"><text:s/></text:span><text:span text:style-name="T418">tout</text:span><text:span text:style-name="T419">.</text:span><text:span text:style-name="T420"><text:s/></text:span><text:span text:style-name="T421">5.</text:span><text:span text:style-name="T422">On trouve que vos activités<text:s/></text:span><text:span text:style-name="T423">..................<text:s/></text:span><text:span text:style-name="T424">(</text:span><text:span text:style-name="T425">pouvoir</text:span><text:span text:style-name="T426">)</text:span><text:span text:style-name="T427"><text:s/>les aider.</text:span><text:span text:style-name="T428"><text:s/></text:span><text:span text:style-name="T429">6.<text:s/></text:span><text:span text:style-name="T430">J</text:span><text:span text:style-name="T431">’</text:span><text:span text:style-name="T432">esp</text:span><text:span text:style-name="T433">ère que les Picard<text:s/></text:span><text:span text:style-name="T434">..................</text:span><text:span text:style-name="T435">.....</text:span><text:span text:style-name="T436">...</text:span><text:span text:style-name="T437">...<text:s/></text:span><text:span text:style-name="T438">(</text:span><text:span text:style-name="T439">ne pas avoir</text:span><text:span text:style-name="T440">)</text:span><text:span text:style-name="T441"><text:s/></text:span><text:span text:style-name="T442">de problème!</text:span><text:span text:style-name="T443"><text:s/></text:span><text:span text:style-name="T444">7.<text:s/></text:span><text:span text:style-name="T445">Sans que je le<text:s/></text:span><text:span text:style-name="T446">.................</text:span><text:span text:style-name="T447">...<text:s/></text:span><text:span text:style-name="T448">(</text:span><text:span text:style-name="T449">savoir</text:span><text:span text:style-name="T450">)</text:span><text:span text:style-name="T451">, on m’a volé le porte-monnaie.</text:span><text:span text:style-name="T452"><text:s/></text:span><text:span text:style-name="T453">8.<text:s/></text:span><text:span text:style-name="T454">Nos amis sont tristes que nous</text:span><text:span text:style-name="T455"><text:s/></text:span><text:span text:style-name="T456">......................<text:s/></text:span><text:span text:style-name="T457">(</text:span><text:span text:style-name="T458">déménager</text:span><text:span text:style-name="T459">)</text:span><text:span text:style-name="T460">.</text:span><text:span text:style-name="T461"><text:s/></text:span><text:span text:style-name="T462">9.<text:s/></text:span><text:span text:style-name="T463">Ils pensent qu’il faut que vous<text:s/></text:span><text:span text:style-name="T464">..............................<text:s/></text:span><text:span text:style-name="T465">(m</text:span><text:span text:style-name="T466">aigrir</text:span><text:span text:style-name="T467">)!</text:span><text:span text:style-name="T468"><text:s/></text:span><text:span text:style-name="T469">10.<text:s/></text:span><text:span text:style-name="T470">Je suis désolé que vous<text:s/></text:span><text:span text:style-name="T471">.............................<text:s/></text:span><text:span text:style-name="T472">(</text:span><text:span text:style-name="T473">ne pas avoir</text:span><text:span text:style-name="T474">)</text:span><text:span text:style-name="T475"><text:s/>d‘argent</text:span><text:span text:style-name="T476">,</text:span><text:span text:style-name="T477"><text:s/></text:span><text:span text:style-name="T478">mais je ne peux pas vous aider.</text:span><text:span text:style-name="T479"><text:s/></text:span><text:span text:style-name="T480">11.<text:s/></text:span><text:span text:style-name="T481">Il est important qu’on<text:s/></text:span><text:span text:style-name="T482">..........</text:span><text:span text:style-name="T483">.........<text:s/></text:span><text:span text:style-name="T484">(</text:span><text:span text:style-name="T485">ne pas boire</text:span><text:span text:style-name="T486">)</text:span><text:span text:style-name="T487"><text:s/>avant de conduire.</text:span><text:span text:style-name="T488"><text:s/></text:span><text:span text:style-name="T489">12.<text:s/></text:span><text:span text:style-name="T490">Pour que vous</text:span><text:span text:style-name="T491"><text:s/></text:span><text:span text:style-name="T492">..............................<text:s/></text:span><text:span text:style-name="T493">(</text:span><text:span text:style-name="T494">arriver</text:span><text:span text:style-name="T495">)</text:span><text:span text:style-name="T496"><text:s/></text:span><text:span text:style-name="T497">à<text:s/></text:span><text:span text:style-name="T498">le faire</text:span><text:span text:style-name="T499">,<text:s/></text:span><text:span text:style-name="T500">vous devez encore beaucoup étudier.</text:span><text:span text:style-name="T501"><text:s/></text:span><text:span text:style-name="T502">13.<text:s/></text:span><text:span text:style-name="T503">L</text:span><text:span text:style-name="T504">es policiers constatent que ces filles<text:s/></text:span><text:span text:style-name="T505"><text:s/></text:span><text:span text:style-name="T506">..............................<text:s/></text:span><text:span text:style-name="T507">(</text:span><text:span text:style-name="T508">ne pas être</text:span><text:span text:style-name="T509">)</text:span><text:span text:style-name="T510"><text:s/></text:span><text:span text:style-name="T511">coupables.</text:span><text:span text:style-name="T512"><text:s/></text:span><text:span text:style-name="T513">14.</text:span><text:span text:style-name="T514">Je vais à l’école bien que je<text:s/></text:span><text:span text:style-name="T515">..............................<text:s/></text:span><text:span text:style-name="T516">(</text:span><text:span text:style-name="T517">être</text:span><text:span text:style-name="T518">)</text:span><text:span text:style-name="T519"><text:s/>malade.<text:s/></text:span><text:span text:style-name="T520">15.<text:s/></text:span><text:span text:style-name="T521">Les voisins trouvent bizarre que M. Grand<text:s/></text:span><text:span text:style-name="T522">..............................<text:s/></text:span><text:span text:style-name="T523">(</text:span><text:span text:style-name="T524">ne pas sortir).</text:span></text:p>
        <text:p text:style-name="P525">Exercice 3</text:p>
        <text:p text:style-name="P526">Réfléchissez et complétez comme vous voulez:<text:s/><text:s/></text:p>
        <text:p text:style-name="P527"><text:span text:style-name="T528">1.<text:s/></text:span><text:span text:style-name="T529">Je veux que mon frère</text:span><text:s/><text:span text:style-name="T530">..................................</text:span><text:span text:style-name="T531"><text:s/></text:span><text:span text:style-name="T532">2.<text:s/></text:span><text:span text:style-name="T533">Il faut que mon ami(e)</text:span><text:s/><text:span text:style-name="T534">...........</text:span><text:span text:style-name="T535">.</text:span><text:span text:style-name="T536">.</text:span><text:span text:style-name="T537">..</text:span><text:span text:style-name="T538">.....</text:span><text:span text:style-name="T539">.....</text:span><text:span text:style-name="T540">..........</text:span></text:p>
        <text:p text:style-name="P541"><text:span text:style-name="T542">3.<text:s/></text:span><text:span text:style-name="T543">Il travaille pour que je</text:span><text:s/><text:span text:style-name="T544">............</text:span><text:span text:style-name="T545">.........</text:span><text:span text:style-name="T546">.............</text:span><text:span text:style-name="T547"><text:s/></text:span><text:span text:style-name="T548">4.<text:s/></text:span><text:span text:style-name="T549">Mes</text:span><text:span text:style-name="T550"><text:s/>parents désirent que</text:span><text:s/><text:span text:style-name="T551">.</text:span><text:span text:style-name="T552">..</text:span><text:span text:style-name="T553">.....</text:span><text:span text:style-name="T554">.</text:span><text:span text:style-name="T555">...</text:span><text:span text:style-name="T556">......</text:span><text:span text:style-name="T557">..............</text:span></text:p>
        <text:p text:style-name="P558"><text:span text:style-name="T559">5.<text:s/></text:span><text:span text:style-name="T560">Dites-le de façon qu’on</text:span><text:s/><text:span text:style-name="T561">.................................<text:s/></text:span><text:span text:style-name="T562">6.<text:s/></text:span><text:span text:style-name="T563">Il est peu probable que vous</text:span><text:s/><text:span text:style-name="T564">...</text:span><text:span text:style-name="T565">....</text:span><text:span text:style-name="T566">......</text:span><text:span text:style-name="T567">................</text:span></text:p>
        <text:p text:style-name="P568"/>
        <text:p text:style-name="P569">Exercice 4</text:p>
        <text:p text:style-name="P570">De ces deux phrases faites une<text:s/>seule<text:s/>comme dans l‘exemple:<text:s/></text:p>
        <text:p text:style-name="P571"><text:span text:style-name="T572">Il vient. Je n’en ai pas envie.<text:s/></text:span><text:span text:style-name="T573"></text:span><text:span text:style-name="T574"><text:s/></text:span><text:span text:style-name="T575">Je n’ai pas envie qu‘ il vienne.</text:span></text:p>
        <text:p text:style-name="P576"><text:span text:style-name="T577">Elle ne comprend pas. - On a peur. // Je vais au magasin. -<text:s/></text:span><text:span text:style-name="T578">Marie</text:span><text:span text:style-name="T579"><text:s/>me le demande. //<text:s/></text:span><text:span text:style-name="T580">Sa maman</text:span><text:span text:style-name="T581"><text:s/></text:span><text:span text:style-name="T582">est contente. Il<text:s/></text:span><text:span text:style-name="T583">sait tout</text:span><text:span text:style-name="T584">. //<text:s/></text:span><text:span text:style-name="T585">Nous</text:span><text:span text:style-name="T586"><text:s/></text:span><text:span text:style-name="T587">parlons 3 langues</text:span><text:span text:style-name="T588">. -<text:s/></text:span><text:span text:style-name="T589">Nous</text:span><text:span text:style-name="T590"><text:s/></text:span><text:span text:style-name="T591">en<text:s/></text:span><text:span text:style-name="T592">sommes<text:s/></text:span><text:span text:style-name="T593">contents</text:span><text:span text:style-name="T594">. //<text:s/></text:span><text:span text:style-name="T595">Il lui écrit</text:span><text:span text:style-name="T596">. -<text:s/></text:span><text:span text:style-name="T597">Elle en est ravie</text:span><text:span text:style-name="T598">. // <text:s/>Paul vient. - Je<text:s/></text:span><text:span text:style-name="T599">ne pense pas</text:span><text:span text:style-name="T600">. //<text:s/></text:span><text:span text:style-name="T601">Il pleut</text:span><text:span text:style-name="T602">.</text:span><text:span text:style-name="T603"><text:s/>-</text:span><text:span text:style-name="T604"><text:s/></text:span><text:span text:style-name="T605">Je sors.<text:s/></text:span><text:span text:style-name="T606">//<text:s/></text:span><text:span text:style-name="T607">Martin</text:span><text:span text:style-name="T608"><text:s/></text:span><text:span text:style-name="T609">va rater cet examen</text:span><text:span text:style-name="T610">. -<text:s/></text:span><text:span text:style-name="T611">Martin</text:span><text:span text:style-name="T612"><text:s/>en a</text:span><text:span text:style-name="T613"><text:s/>peur. // Elle va<text:s/></text:span><text:span text:style-name="T614">m‘</text:span><text:span text:style-name="T615">oublier. - Je<text:s/></text:span><text:span text:style-name="T616">ne<text:s/></text:span><text:span text:style-name="T617">le veux</text:span><text:span text:style-name="T618"><text:s/>pas</text:span><text:span text:style-name="T619">.</text:span></text:p>
        <text:p text:style-name="P620"/>
        <text:p text:style-name="P621">Exercice<text:s/>5</text:p>
        <text:p text:style-name="P622">Traduisez les phrases suivantes:</text:p>
        <text:p text:style-name="P623"><text:span text:style-name="T624">Jsem překvapená, že končíš ve tři. Jsme rádi, že neprohrajeme (perdre). Je třeba, abyste to uměli. Pochybuji, že<text:s/></text:span><text:span text:style-name="T625">při</text:span><text:span text:style-name="T626">jde</text:span><text:span text:style-name="T627">. Myslím, že</text:span><text:span text:style-name="T628"><text:s/>ho nezná. Vyžaduji, abyste tu byli včas. Lituji, že nemůže přijít. Žádám, aby to napsal. Žádám<text:s/></text:span><text:span text:style-name="T629">vás<text:s/></text:span><text:span text:style-name="T630">(</text:span><text:span text:style-name="T631">pozor přemýšlejte</text:span><text:span text:style-name="T632">), abyste to napsal. Je nezbytné, abys tam šla. Myslím, že je politováníhodné, že to neudělají. Jsem ráda, že pojedu do Paříže (</text:span><text:span text:style-name="T633">pozor přemýšlejte</text:span><text:span text:style-name="T634">).<text:s/></text:span></text:p>
        <text:p text:style-name="P6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LE<text:s/>SUBJONCTIF - EMPLOI - EXERCIC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PLÉTEZ LES PHRASES:</dc:title>
    <meta:initial-creator>sprava</meta:initial-creator>
    <dc:creator>Nunys</dc:creator>
    <meta:creation-date>2012-11-22T17:26:00Z</meta:creation-date>
    <dc:date>2012-11-22T17:26:00Z</dc:date>
    <meta:print-date>2012-11-22T17:2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392" meta:row-count="31" meta:non-whitespace-character-count="3763"/>
  </office:meta>
</office:document-meta>
</file>