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language="cs" fo:country="CZ"/>
    </style:style>
    <style:style style:name="P3" style:family="paragraph" style:parent-style-name="Standard" style:list-style-name="WW8Num2">
      <style:text-properties fo:language="cs" fo:country="CZ"/>
    </style:style>
    <style:style style:name="P4" style:family="paragraph" style:parent-style-name="Standard" style:list-style-name="WW8Num1">
      <style:text-properties fo:language="cs" fo:country="CZ"/>
    </style:style>
    <style:style style:name="P5" style:family="paragraph" style:parent-style-name="Standard">
      <style:text-properties fo:language="cs" fo:country="CZ" fo:font-weight="bold" style:font-weight-asian="bold"/>
    </style:style>
    <style:style style:name="P6" style:family="paragraph" style:parent-style-name="Standard" style:list-style-name="WW8Num15">
      <style:text-properties fo:language="cs" fo:country="CZ"/>
    </style:style>
    <style:style style:name="P7" style:family="paragraph" style:parent-style-name="Standard" style:list-style-name="WW8Num5">
      <style:text-properties fo:language="cs" fo:country="CZ"/>
    </style:style>
    <style:style style:name="P8" style:family="paragraph" style:parent-style-name="Standard" style:list-style-name="WW8Num11">
      <style:text-properties fo:language="cs" fo:country="CZ"/>
    </style:style>
    <style:style style:name="P9" style:family="paragraph" style:parent-style-name="Standard" style:list-style-name="WW8Num4">
      <style:text-properties fo:language="cs" fo:country="CZ"/>
    </style:style>
    <style:style style:name="P10" style:family="paragraph" style:parent-style-name="Standard" style:list-style-name="WW8Num9">
      <style:text-properties fo:language="cs" fo:country="CZ"/>
    </style:style>
    <style:style style:name="P11" style:family="paragraph" style:parent-style-name="Standard" style:list-style-name="WW8Num8">
      <style:text-properties fo:language="cs" fo:country="CZ"/>
    </style:style>
    <style:style style:name="P12" style:family="paragraph" style:parent-style-name="Standard" style:list-style-name="WW8Num7">
      <style:text-properties fo:language="cs" fo:country="CZ"/>
    </style:style>
    <style:style style:name="P13" style:family="paragraph" style:parent-style-name="Standard" style:list-style-name="WW8Num6">
      <style:text-properties fo:language="cs" fo:country="CZ"/>
    </style:style>
    <style:style style:name="P14" style:family="paragraph" style:parent-style-name="Standard" style:list-style-name="WW8Num10">
      <style:text-properties fo:language="cs" fo:country="CZ"/>
    </style:style>
    <style:style style:name="P15" style:family="paragraph" style:parent-style-name="Standard" style:list-style-name="WW8Num1"/>
    <style:style style:name="P16" style:family="paragraph" style:parent-style-name="Standard" style:list-style-name="WW8Num2"/>
    <style:style style:name="P17" style:family="paragraph" style:parent-style-name="Standard" style:list-style-name="WW8Num11"/>
    <style:style style:name="P18" style:family="paragraph" style:parent-style-name="Standard" style:list-style-name="WW8Num5"/>
    <style:style style:name="P19" style:family="paragraph" style:parent-style-name="Standard" style:list-style-name="WW8Num10"/>
    <style:style style:name="P20" style:family="paragraph" style:parent-style-name="Standard" style:master-page-name="Standard">
      <style:paragraph-properties style:page-number="auto"/>
      <style:text-properties fo:language="cs" fo:country="CZ" fo:font-weight="bold" style:font-weight-asian="bold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25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weight="bold" style:font-weight-asian="bold"/>
    </style:style>
    <style:style style:name="T4" style:family="text">
      <style:text-properties fo:language="cs" fo:country="CZ" fo:font-style="italic" style:font-style-asian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OJMY – FO, PO, právní normy, ŽR, OR</text:p>
      <text:p text:style-name="P22">test</text:p>
      <text:p text:style-name="P2"/>
      <text:p text:style-name="P2">Vyberte správnou odpověď:</text:p>
      <text:p text:style-name="P2"/>
      <text:list xml:id="list4284711236731216551" text:style-name="WW8Num9">
        <text:list-item>
          <text:p text:style-name="P10">Fyzická osoba je</text:p>
        </text:list-item>
      </text:list>
      <text:list xml:id="list9130682762514000419" text:style-name="WW8Num8">
        <text:list-item>
          <text:p text:style-name="P11">každý člověk</text:p>
        </text:list-item>
        <text:list-item>
          <text:p text:style-name="P11">každý konkrétní člověk se svými právy a povinnostmi</text:p>
        </text:list-item>
        <text:list-item>
          <text:p text:style-name="P11">každý konkrétní člověk, který podniká</text:p>
        </text:list-item>
      </text:list>
      <text:p text:style-name="P24"/>
      <text:list xml:id="list41199594" text:continue-list="list4284711236731216551" text:style-name="WW8Num9">
        <text:list-item>
          <text:p text:style-name="P10">Mezi fyzické osoby se řadí:</text:p>
        </text:list-item>
      </text:list>
      <text:list xml:id="list8571218219113353123" text:style-name="WW8Num2">
        <text:list-item>
          <text:p text:style-name="P3">všichni žijící lidé</text:p>
        </text:list-item>
        <text:list-item>
          <text:p text:style-name="P3">všichni pracující</text:p>
        </text:list-item>
        <text:list-item>
          <text:p text:style-name="P3">zaměstnanci a podnikatelé</text:p>
        </text:list-item>
      </text:list>
      <text:p text:style-name="P24"/>
      <text:list xml:id="list41204388" text:continue-list="list41199594" text:style-name="WW8Num9">
        <text:list-item>
          <text:p text:style-name="P10">Právnická osoba je</text:p>
        </text:list-item>
      </text:list>
      <text:list xml:id="list2162501697114183795" text:style-name="WW8Num7">
        <text:list-item>
          <text:p text:style-name="P12">společnost několika lidí, která je oprávněna vstupovat do právních vztahů</text:p>
        </text:list-item>
        <text:list-item>
          <text:p text:style-name="P12">společnost několika lidí, která je oprávněna vstupovat do právnických vztahů</text:p>
        </text:list-item>
        <text:list-item>
          <text:p text:style-name="P12">společnost několika lidí, kteří se dohodnou na provozování jakékoliv hospodářské činnosti, nemá právní subjektivitu</text:p>
        </text:list-item>
      </text:list>
      <text:p text:style-name="P24"/>
      <text:list xml:id="list41204391" text:continue-list="list41204388" text:style-name="WW8Num9">
        <text:list-item>
          <text:p text:style-name="P10">Občanský zákoník je základní právní norma upravující</text:p>
        </text:list-item>
      </text:list>
      <text:list xml:id="list6005380750589698463" text:style-name="WW8Num6">
        <text:list-item>
          <text:p text:style-name="P13">pouze oblast soukromého práva</text:p>
        </text:list-item>
        <text:list-item>
          <text:p text:style-name="P13">pouze oblast obchodního práva</text:p>
        </text:list-item>
        <text:list-item>
          <text:p text:style-name="P13">oblast občanského i obchodního práva</text:p>
        </text:list-item>
      </text:list>
      <text:p text:style-name="P2"/>
      <text:list xml:id="list41213755" text:continue-list="list41204391" text:style-name="WW8Num9">
        <text:list-item>
          <text:p text:style-name="P10">Živnostenský zákon</text:p>
        </text:list-item>
      </text:list>
      <text:list xml:id="list6452734949970764265" text:style-name="WW8Num11">
        <text:list-item>
          <text:p text:style-name="P17"><text:span text:style-name="T2">upravuje podnikání fyzických osob</text:span></text:p>
        </text:list-item>
        <text:list-item>
          <text:p text:style-name="P8">upravuje podnikání FO i PO</text:p>
        </text:list-item>
        <text:list-item>
          <text:p text:style-name="P8">upravuje vzájemné vztahy FO a PO</text:p>
        </text:list-item>
      </text:list>
      <text:p text:style-name="P24"/>
      <text:list xml:id="list41212958" text:continue-list="list41213755" text:style-name="WW8Num9">
        <text:list-item>
          <text:p text:style-name="P10">Živnostenský rejstřík je</text:p>
        </text:list-item>
      </text:list>
      <text:list xml:id="list2238565020941895630" text:style-name="WW8Num5">
        <text:list-item>
          <text:p text:style-name="P7">veřejný seznam FO a PO, které provozují živnost na základě živnostenského oprávnění</text:p>
        </text:list-item>
        <text:list-item>
          <text:p text:style-name="P18"><text:span text:style-name="T2">neveřejný seznam FO a PO, které provozují živnost na základě živnostenského oprávnění</text:span></text:p>
        </text:list-item>
        <text:list-item>
          <text:p text:style-name="P7">evidence všech, kteří podnikají na základě jakýchkoli předpisů</text:p>
        </text:list-item>
      </text:list>
      <text:p text:style-name="P24"/>
      <text:list xml:id="list41213009" text:continue-list="list41212958" text:style-name="WW8Num9">
        <text:list-item>
          <text:p text:style-name="P10">Obchodní rejstřík je</text:p>
        </text:list-item>
      </text:list>
      <text:list xml:id="list1187296253519161378" text:style-name="WW8Num1">
        <text:list-item>
          <text:p text:style-name="P4">veřejný seznam FO a PO, je veden příslušným rejstříkovým soudem</text:p>
        </text:list-item>
        <text:list-item>
          <text:p text:style-name="P4">je veřejný seznam FO a PO, je veden příslušným Krajským úřadem</text:p>
        </text:list-item>
        <text:list-item>
          <text:p text:style-name="P4">evidence všech obchodů v daném regionu</text:p>
        </text:list-item>
      </text:list>
      <text:p text:style-name="P24"/>
      <text:list xml:id="list41194276" text:continue-list="list41213009" text:style-name="WW8Num9">
        <text:list-item>
          <text:p text:style-name="P10">Do Obchodního rejstříku se zapisují</text:p>
        </text:list-item>
      </text:list>
      <text:list xml:id="list4215122895049891237" text:style-name="WW8Num10">
        <text:list-item>
          <text:p text:style-name="P14">pouze obchodní společnosti</text:p>
        </text:list-item>
        <text:list-item>
          <text:p text:style-name="P14">pouze státní podniky a družstva</text:p>
        </text:list-item>
        <text:list-item>
          <text:p text:style-name="P19"><text:soft-page-break/><text:span text:style-name="T2">Obchodní společnosti a družstva, některé podnikající zahraniční osoby, FO, které o zápis požádají, živnostníci jejichž průměrná výše příjmů za poslední dvě účetní období činí 120 mil. Kč.</text:span></text:p>
        </text:list-item>
      </text:list>
      <text:p text:style-name="P24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POJMY – FO, PO, právní normy, ŽR, OR</text:p>
      <text:p text:style-name="P21"><text:span text:style-name="T3">test - řešení</text:span></text:p>
      <text:p text:style-name="P2"/>
      <text:list xml:id="list5779330838088610108" text:style-name="WW8Num4">
        <text:list-item>
          <text:p text:style-name="P9">b</text:p>
        </text:list-item>
        <text:list-item>
          <text:p text:style-name="P9">c</text:p>
        </text:list-item>
        <text:list-item>
          <text:p text:style-name="P9">a</text:p>
        </text:list-item>
        <text:list-item>
          <text:p text:style-name="P9">c</text:p>
        </text:list-item>
        <text:list-item>
          <text:p text:style-name="P9">b</text:p>
        </text:list-item>
        <text:list-item>
          <text:p text:style-name="P9">a</text:p>
        </text:list-item>
        <text:list-item>
          <text:p text:style-name="P9">a</text:p>
        </text:list-item>
        <text:list-item>
          <text:p text:style-name="P9"><text:span text:style-name="T1">c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fo:font-size="14pt" style:font-size-asian="14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2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1-24T21:06:51.01</dc:date>
    <meta:editing-cycles>3</meta:editing-cycles>
    <meta:editing-duration>P2171DT10H12M8S</meta:editing-duration>
    <meta:generator>OpenOffice.org/3.4$Win32 OpenOffice.org_project/340m1$Build-9590</meta:generator>
    <meta:document-statistic meta:table-count="0" meta:image-count="1" meta:object-count="0" meta:page-count="3" meta:paragraph-count="46" meta:word-count="302" meta:character-count="1826"/>
  </office:meta>
</office:document-meta>
</file>