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2pt" style:font-size-asian="12pt" style:font-size-complex="12pt" fo:background-color="#FFFF00"/>
    </style:style>
    <style:style style:name="T10" style:parent-style-name="Standardnípísmoodstavce" style:family="text">
      <style:text-properties fo:font-size="12pt" style:font-size-asian="12pt" style:font-size-complex="12pt" fo:background-color="#FFFF00"/>
    </style:style>
    <style:style style:name="P1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Odstavecseseznamem" style:list-style-name="LFO3" style:family="paragraph">
      <style:text-properties fo:font-weight="bold" style:font-weight-asian="bold" fo:font-size="12pt" style:font-size-asian="12pt" style:font-size-complex="12pt"/>
    </style:style>
    <style:style style:name="P14" style:parent-style-name="Odstavecseseznamem" style:list-style-name="LFO4" style:family="paragraph"/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Odstavecseseznamem" style:list-style-name="LFO4" style:family="paragraph"/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2.4583in">
        <style:tab-stops/>
      </style:paragraph-properties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Odstavecseseznamem" style:list-style-name="LFO4" style:family="paragraph"/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Odstavecseseznamem" style:list-style-name="LFO4" style:family="paragraph"/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Odstavecseseznamem" style:list-style-name="LFO3" style:family="paragraph">
      <style:text-properties fo:font-weight="bold" style:font-weight-asian="bold" fo:font-size="12pt" style:font-size-asian="12pt" style:font-size-complex="12pt"/>
    </style:style>
    <style:style style:name="P41" style:parent-style-name="Odstavecseseznamem" style:list-style-name="LFO4" style:family="paragraph">
      <style:text-properties fo:font-size="12pt" style:font-size-asian="12pt" style:font-size-complex="12pt"/>
    </style:style>
    <style:style style:name="P42" style:parent-style-name="Odstavecseseznamem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43" style:parent-style-name="Odstavecseseznamem" style:list-style-name="LFO4" style:family="paragraph">
      <style:text-properties fo:font-size="12pt" style:font-size-asian="12pt" style:font-size-complex="12pt"/>
    </style:style>
    <style:style style:name="P44" style:parent-style-name="Odstavecseseznamem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45" style:parent-style-name="Odstavecseseznamem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46" style:parent-style-name="Odstavecseseznamem" style:list-style-name="LFO4" style:family="paragraph">
      <style:text-properties fo:font-size="12pt" style:font-size-asian="12pt" style:font-size-complex="12pt"/>
    </style:style>
    <style:style style:name="P47" style:parent-style-name="Odstavecseseznamem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48" style:parent-style-name="Odstavecseseznamem" style:list-style-name="LFO4" style:family="paragraph">
      <style:text-properties fo:font-size="12pt" style:font-size-asian="12pt" style:font-size-complex="12pt"/>
    </style:style>
    <style:style style:name="P49" style:parent-style-name="Odstavecseseznamem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Odstavecseseznamem" style:list-style-name="LFO3" style:family="paragraph">
      <style:text-properties fo:font-weight="bold" style:font-weight-asian="bold" fo:font-size="12pt" style:font-size-asian="12pt" style:font-size-complex="12pt"/>
    </style:style>
    <style:style style:name="P52" style:parent-style-name="Odstavecseseznamem" style:list-style-name="LFO4" style:family="paragraph"/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Odstavecseseznamem" style:list-style-name="LFO4" style:family="paragraph"/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Odstavecseseznamem" style:list-style-name="LFO4" style:family="paragraph"/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P66" style:parent-style-name="Odstavecseseznamem" style:list-style-name="LFO4" style:family="paragraph"/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Odstavecseseznamem" style:family="paragraph">
      <style:paragraph-properties fo:margin-left="2.4583in">
        <style:tab-stops/>
      </style:paragraph-properties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Odstavecseseznamem" style:family="paragraph">
      <style:paragraph-properties fo:margin-left="2.45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name="T75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</office:automatic-styles>
  <office:body>
    <office:text text:use-soft-page-breaks="true">
      <text:p text:style-name="P1"/>
      <text:p text:style-name="P5"/>
      <text:p text:style-name="Normální"><text:span text:style-name="T6">DUM – STAVEBNICVÍ – POZEMNÍ STAVITELSTVÍ – 3. roč</text:span><text:span text:style-name="T7">. <text:s text:c="36"/></text:span><text:span text:style-name="T8">TZB - VYTÁPĚNÍ</text:span></text:p>
      <text:p text:style-name="Normální"><text:span text:style-name="T9">Pracovní list<text:s/></text:span><text:span text:style-name="T10">- vypracovaný</text:span></text:p>
      <text:p text:style-name="P11">ALTERNATIVNÍ ZDROJE VYTÁPĚNÍ – TEPELNÁ ČERPADLA<text:bookmark-start text:name="_GoBack"/><text:bookmark-end text:name="_GoBack"/></text:p>
      <text:p text:style-name="P12"/>
      <text:list text:style-name="LFO3" text:continue-numbering="true">
        <text:list-item>
          <text:p text:style-name="P13">Doplňte použití jednotlivých druhů tepelných čerpadel.</text:p>
        </text:list-item>
      </text:list>
      <text:list text:style-name="LFO4" text:continue-numbering="true">
        <text:list-item>
          <text:p text:style-name="P14"><text:span text:style-name="T15">země-voda 1</text:span><text:span text:style-name="T16"><text:tab/></text:span><text:span text:style-name="T17"><text:tab/>- horské a podhorské prostředí</text:span></text:p>
        </text:list-item>
        <text:list-item>
          <text:p text:style-name="P18"><text:span text:style-name="T19">země-voda 2</text:span><text:span text:style-name="T20"><text:tab/></text:span><text:span text:style-name="T21"><text:tab/>- horské a podhorské prostředí, př</text:span><text:span text:style-name="T22">i dostatečně velké</text:span><text:span text:style-name="T23"><text:s/></text:span></text:p>
        </text:list-item>
      </text:list>
      <text:p text:style-name="P24"><text:span text:style-name="T25"><text:s text:c="2"/></text:span><text:span text:style-name="T26">rozloze<text:s/></text:span><text:span text:style-name="T27">pozemku</text:span></text:p>
      <text:list text:style-name="LFO4" text:continue-numbering="true">
        <text:list-item>
          <text:p text:style-name="P28"><text:span text:style-name="T29">voda-voda</text:span><text:span text:style-name="T30"><text:tab/></text:span><text:span text:style-name="T31"><text:tab/></text:span><text:span text:style-name="T32"><text:tab/>- pro celé obce nebo jejich části, komerční objekty</text:span></text:p>
        </text:list-item>
        <text:list-item>
          <text:p text:style-name="P33"><text:span text:style-name="T34">vzduch-voda</text:span><text:span text:style-name="T35"><text:tab/></text:span><text:span text:style-name="T36"><text:tab/>-<text:s/></text:span><text:span text:style-name="T37">při využití venkovního nebo vnitřního ohřátého</text:span></text:p>
        </text:list-item>
      </text:list>
      <text:p text:style-name="P38"><text:s text:c="4"/><text:tab/><text:tab/><text:tab/><text:tab/><text:s/><text:s/>vzduchu, nejvýhodnější pro podlahové vytápění</text:p>
      <text:p text:style-name="P39"/>
      <text:list text:style-name="LFO3" text:continue-numbering="true">
        <text:list-item>
          <text:p text:style-name="P40">Doplňte jednu výhodu jednotlivých druhů tepelných čerpadel.</text:p>
        </text:list-item>
      </text:list>
      <text:list text:style-name="LFO4" text:continue-numbering="true">
        <text:list-item>
          <text:p text:style-name="P41">země-voda 1<text:tab/><text:tab/>- nižší provozní náklady,<text:s/>delší životnost, žádné nároky</text:p>
        </text:list-item>
      </text:list>
      <text:p text:style-name="P42"><text:s text:c="2"/>na rozlohu pozemku</text:p>
      <text:list text:style-name="LFO4" text:continue-numbering="true">
        <text:list-item>
          <text:p text:style-name="P43">země-voda 2<text:tab/><text:tab/>- nejlepší řešení z hlediska dosahovaných úspor,<text:s/></text:p>
        </text:list-item>
      </text:list>
      <text:p text:style-name="P44"><text:s text:c="2"/>pořizovacích nákladů o ½<text:s/>nižších než země-voda 1</text:p>
      <text:p text:style-name="P45"><text:s text:c="2"/>a životnosti, nižší provozní náklady</text:p>
      <text:list text:style-name="LFO4" text:continue-numbering="true">
        <text:list-item>
          <text:p text:style-name="P46">voda-voda<text:tab/><text:tab/><text:tab/>- nižší pořizovací náklady než vrty, využití místních<text:s/></text:p>
        </text:list-item>
      </text:list>
      <text:p text:style-name="P47"><text:s text:c="2"/>zdrojů</text:p>
      <text:list text:style-name="LFO4" text:continue-numbering="true">
        <text:list-item>
          <text:p text:style-name="P48">vzduch-voda<text:tab/><text:tab/>- nižší pořizovací a provozní náklady, minimální nároky<text:s/></text:p>
        </text:list-item>
      </text:list>
      <text:p text:style-name="P49"><text:s text:c="2"/>na prostor</text:p>
      <text:p text:style-name="P50"/>
      <text:list text:style-name="LFO3" text:continue-numbering="true">
        <text:list-item>
          <text:p text:style-name="P51">Doplňte jednu nevýhodu jednotlivých druhů tepelných čerpadel.</text:p>
        </text:list-item>
      </text:list>
      <text:list text:style-name="LFO4" text:continue-numbering="true">
        <text:list-item>
          <text:p text:style-name="P52"><text:span text:style-name="T53">země-voda 1</text:span><text:span text:style-name="T54"><text:tab/></text:span><text:span text:style-name="T55"><text:tab/>-<text:s/></text:span><text:span text:style-name="T56">vysoké pořizovací náklady</text:span></text:p>
        </text:list-item>
        <text:list-item>
          <text:p text:style-name="P57"><text:span text:style-name="T58">země-voda 2</text:span><text:span text:style-name="T59"><text:tab/></text:span><text:span text:style-name="T60"><text:tab/>- náročné na rozlohu pozemku</text:span></text:p>
        </text:list-item>
        <text:list-item>
          <text:p text:style-name="P61"><text:span text:style-name="T62">voda-voda</text:span><text:span text:style-name="T63"><text:tab/></text:span><text:span text:style-name="T64"><text:tab/></text:span><text:span text:style-name="T65"><text:tab/>- nutnost stálé údržby a výměna filtrů</text:span></text:p>
        </text:list-item>
        <text:list-item>
          <text:p text:style-name="P66"><text:span text:style-name="T67">vzduch-voda</text:span><text:span text:style-name="T68"><text:tab/></text:span><text:span text:style-name="T69"><text:tab/>- závislost na počasí, vyšší provozní náklady,</text:span></text:p>
        </text:list-item>
      </text:list>
      <text:p text:style-name="P70"><text:span text:style-name="T71"><text:s text:c="2"/>menší životnost</text:span></text:p>
      <text:p text:style-name="P72"/>
      <text:p text:style-name="P73"><text:span text:style-name="T74">Autorem materiálu a všech jeho částí, není-li uvedeno jinak, je<text:s/></text:span><text:span text:style-name="T75">Ing. Marie Krausov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14167in" svg:width="4.97431in" svg:height="1.25833in" style:rel-width="scale" style:rel-height="scale"><draw:image xlink:href="media/image1.jpeg" xlink:type="simple" xlink:show="embed" xlink:actuate="onLoad"/><svg:desc/></draw:frame></text:span></text:p>
        <text:p text:style-name="Záhlaví"/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Vinter - SOŠ stavební</dc:creator>
    <meta:creation-date>2012-08-26T10:43:00Z</meta:creation-date>
    <dc:date>2012-08-26T10:43:00Z</dc:date>
    <meta:print-date>2012-08-26T10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69" meta:row-count="9" meta:non-whitespace-character-count="1173"/>
  </office:meta>
</office:document-meta>
</file>