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2000000700007E180000B18037D02A05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>
        <style:tab-stops>
          <style:tab-stop style:position="9.446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margin-left="1.75cm" fo:margin-right="0cm" fo:text-indent="0cm" style:auto-text-indent="false">
        <style:tab-stops>
          <style:tab-stop style:position="9.446cm"/>
        </style:tab-stops>
      </style:paragraph-properties>
    </style:style>
    <style:style style:name="P5" style:family="paragraph" style:parent-style-name="Standard">
      <style:paragraph-properties fo:margin-left="1.75cm" fo:margin-right="0cm" fo:text-indent="0cm" style:auto-text-indent="false">
        <style:tab-stops>
          <style:tab-stop style:position="9.446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1.75cm" fo:margin-right="0cm" fo:margin-top="0.212cm" fo:margin-bottom="0cm" fo:text-indent="0cm" style:auto-text-indent="false">
        <style:tab-stops>
          <style:tab-stop style:position="9.446cm"/>
        </style:tab-stops>
      </style:paragraph-properties>
    </style:style>
    <style:style style:name="P7" style:family="paragraph" style:parent-style-name="Standard">
      <style:paragraph-properties fo:margin-left="1.75cm" fo:margin-right="0cm" fo:margin-top="0.106cm" fo:margin-bottom="0cm" fo:text-indent="0cm" style:auto-text-indent="false">
        <style:tab-stops>
          <style:tab-stop style:position="9.446cm"/>
        </style:tab-stops>
      </style:paragraph-properties>
    </style:style>
    <style:style style:name="P8" style:family="paragraph" style:parent-style-name="Standard">
      <style:paragraph-properties fo:margin-left="2.251cm" fo:margin-right="1.501cm" fo:margin-top="0.212cm" fo:margin-bottom="0cm" fo:text-indent="-0.501cm" style:auto-text-indent="false">
        <style:tab-stops>
          <style:tab-stop style:position="9.446cm"/>
        </style:tab-stops>
      </style:paragraph-properties>
    </style:style>
    <style:style style:name="P9" style:family="paragraph" style:parent-style-name="Standard">
      <style:paragraph-properties fo:margin-left="1.752cm" fo:margin-right="0cm" fo:text-indent="0cm" style:auto-text-indent="false">
        <style:tab-stops>
          <style:tab-stop style:position="9.446cm"/>
        </style:tab-stops>
      </style:paragraph-properties>
      <style:text-properties fo:font-weight="bold" style:font-weight-asian="bold"/>
    </style:style>
    <style:style style:name="P10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1" style:family="paragraph" style:parent-style-name="Standard">
      <style:paragraph-properties fo:margin-left="0cm" fo:margin-right="1.247cm" fo:margin-top="0.423cm" fo:margin-bottom="0cm" fo:text-align="end" style:justify-single-word="false" fo:text-indent="0cm" style:auto-text-indent="false">
        <style:tab-stops>
          <style:tab-stop style:position="8.003cm"/>
          <style:tab-stop style:position="12.252cm"/>
          <style:tab-stop style:position="19.754cm"/>
        </style:tab-stops>
      </style:paragraph-properties>
    </style:style>
    <style:style style:name="P12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.226cm, 0.226cm, 42.259cm, 0.30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3.949cm, 14.041cm, 24.978cm, 0.36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rázky1" text:anchor-type="char" svg:x="-2.318cm" svg:y="0.439cm" svg:width="20.632cm" svg:height="1.914cm" draw:z-index="3"><draw:image xlink:href="Pictures/2000000700007E180000B18037D02A05.wmf" xlink:type="simple" xlink:show="embed" xlink:actuate="onLoad"/></draw:frame></text:p>
      <text:p text:style-name="P1"><draw:frame draw:style-name="fr2" draw:name="obrázky2" text:anchor-type="char" svg:x="0.609cm" svg:y="0.346cm" svg:width="11.613cm" svg:height="10.714cm" draw:z-index="2"><draw:image xlink:href="Pictures/2000000700007E180000B18037D02A05.wmf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ZADÁNÍ:</text:p>
      <text:p text:style-name="P8"><text:span text:style-name="T1">1)</text:span> Do zadaného půdorysu schodišťového prostoru novostavby bytového domu navrhněte tříramenné schodiště, když znáte:</text:p>
      <text:p text:style-name="P6"><text:s text:c="4"/>› Konstrukční výška podlaží = 3,40 m</text:p>
      <text:p text:style-name="P7"><text:s text:c="4"/>› Tl. stropní konstrukce = 0,20 m</text:p>
      <text:p text:style-name="P7"><text:s text:c="4"/>› Světlá výška místnosti = 3,20 m</text:p>
      <text:p text:style-name="P7"><text:s text:c="4"/>› Návrh proveďte výpočtem na základě vztahu mezi výškou a šířkou schodišťového stupně</text:p>
      <text:p text:style-name="P7"><text:s text:c="4"/>› Při návrhu vycházejte z "ideální výšky" schodišťového stupně</text:p>
      <text:p text:style-name="P4"/>
      <text:p text:style-name="P4"><text:span text:style-name="T1">2)</text:span> Navržené schodiště zakreslete do připraveného půdorysu v M 1:50</text:p>
      <text:p text:style-name="P5"/>
      <text:p text:style-name="P9"><text:tab/></text:p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11"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3" text:anchor-type="char" svg:y="-0.656cm" svg:width="12.633cm" svg:height="3.187cm" draw:z-index="1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creator>ISŠ Cheb</dc:creator>
    <dc:date>2012-12-03T21:18:00</dc:date>
    <meta:editing-cycles>2</meta:editing-cycles>
    <meta:editing-duration>P15824DT17H31M44S</meta:editing-duration>
    <meta:document-statistic meta:table-count="0" meta:image-count="3" meta:object-count="0" meta:page-count="2" meta:paragraph-count="11" meta:word-count="89" meta:character-count="635"/>
    <meta:generator>OpenOffice.org/3.4$Win32 OpenOffice.org_project/340m1$Build-9590</meta:generator>
  </office:meta>
</office:document-meta>
</file>