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3" style:parent-style-name="Normální" style:family="paragraph">
      <style:paragraph-properties fo:break-before="page"/>
    </style:style>
    <style:style style:name="P4" style:parent-style-name="Normální" style:family="paragraph">
      <style:paragraph-properties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6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7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8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9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0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1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2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3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4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5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6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7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8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9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20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21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22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23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24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25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26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27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28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29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30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31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32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33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34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35" style:parent-style-name="Normální" style:family="paragraph">
      <style:paragraph-properties fo:line-height="150%"/>
      <style:text-properties style:font-name="Arial" style:font-name-complex="Arial" fo:font-size="18pt" style:font-size-asian="18pt" style:font-size-complex="18pt" fo:language="ru" fo:country="RU"/>
    </style:style>
    <style:style style:name="P36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37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38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39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40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41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42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43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44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45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46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47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48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49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50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51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52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53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54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55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56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57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58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59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60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61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62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63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64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65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66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67" style:parent-style-name="Normální" style:family="paragraph">
      <style:paragraph-properties fo:line-height="150%"/>
    </style:style>
    <style:style style:name="T68" style:parent-style-name="Standardnípísmoodstavce" style:family="text">
      <style:text-properties style:font-name="Arial" style:font-name-complex="Arial" fo:font-size="13pt" style:font-size-asian="13pt" style:font-size-complex="13pt" fo:language="ru" fo:country="RU"/>
    </style:style>
    <style:style style:name="T69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70" style:parent-style-name="Standardnípísmoodstavce" style:family="text">
      <style:text-properties style:font-name="Arial" style:font-name-complex="Arial" fo:font-size="13pt" style:font-size-asian="13pt" style:font-size-complex="13pt" fo:language="ru" fo:country="RU"/>
    </style:style>
    <style:style style:name="P71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72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73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74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75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76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77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78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79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80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81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82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83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84" style:parent-style-name="Normální" style:family="paragraph">
      <style:paragraph-properties fo:line-height="150%"/>
    </style:style>
    <style:style style:name="T85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86" style:parent-style-name="Standardnípísmoodstavce" style:family="text">
      <style:text-properties style:font-name="Arial" style:font-name-complex="Arial" fo:font-size="13pt" style:font-size-asian="13pt" style:font-size-complex="13pt" fo:language="ru" fo:country="RU"/>
    </style:style>
    <style:style style:name="P87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88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89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90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91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92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93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94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95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96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97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98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99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00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01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02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03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04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05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06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07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08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09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10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11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12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13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14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15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16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17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18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19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20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21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22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23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24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25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26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27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28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29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30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31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32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33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34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35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36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37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38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39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40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41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42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43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44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45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46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47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48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49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50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51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52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53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54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55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 fo:language="ru" fo:country="RU"/>
    </style:style>
    <style:style style:name="P156" style:parent-style-name="Normální" style:family="paragraph">
      <style:paragraph-properties fo:line-height="150%"/>
    </style:style>
    <style:style style:name="T157" style:parent-style-name="Standardnípísmoodstavce" style:family="text">
      <style:text-properties style:font-name="Arial" style:font-name-complex="Arial" fo:font-size="13pt" style:font-size-asian="13pt" style:font-size-complex="13pt" fo:language="ru" fo:country="RU"/>
    </style:style>
    <style:style style:name="P158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59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60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61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62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63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64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65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66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67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68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69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70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71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72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73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74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75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76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77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78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79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80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81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82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83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84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85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86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87" style:parent-style-name="Normální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188" style:parent-style-name="Normální" style:family="paragraph">
      <style:paragraph-properties fo:line-height="150%"/>
    </style:style>
    <style:style style:name="T189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9264" draw:style-name="a0" draw:name="Obrázek 1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Vejdovská Han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3"/>
      <text:p text:style-name="P4">PRACOVNÍ LIST č. 1</text:p>
      <text:p text:style-name="P5">башня</text:p>
      <text:p text:style-name="P6">беседка</text:p>
      <text:p text:style-name="P7">бить</text:p>
      <text:p text:style-name="P8">Вена</text:p>
      <text:p text:style-name="P9">венский</text:p>
      <text:p text:style-name="P10">взрыв</text:p>
      <text:p text:style-name="P11">власти</text:p>
      <text:p text:style-name="P12">водозаборный</text:p>
      <text:p text:style-name="P13">временный</text:p>
      <text:p text:style-name="P14">всасывающий насос</text:p>
      <text:p text:style-name="P15">граф</text:p>
      <text:p text:style-name="P16">давление</text:p>
      <text:p text:style-name="P17">дикий выброс</text:p>
      <text:p text:style-name="P18">зад</text:p>
      <text:p text:style-name="P19">занавес</text:p>
      <text:p text:style-name="P20">затруднение</text:p>
      <text:p text:style-name="P21">зрительный зал</text:p>
      <text:p text:style-name="P22">защита</text:p>
      <text:p text:style-name="P23">жильный шток</text:p>
      <text:p text:style-name="P24">император</text:p>
      <text:p text:style-name="P25">императрица</text:p>
      <text:p text:style-name="P26">искуственно</text:p>
      <text:p text:style-name="P27">искусство</text:p>
      <text:p text:style-name="P28">источник</text:p>
      <text:p text:style-name="P29">исчезнуть</text:p>
      <text:p text:style-name="P30">качание</text:p>
      <text:p text:style-name="P31">ключевой</text:p>
      <text:p text:style-name="P32">количество</text:p>
      <text:p text:style-name="P33">колонный</text:p>
      <text:soft-page-break/>
      <text:p text:style-name="P34">копна</text:p>
      <text:p text:style-name="P35"/>
      <text:p text:style-name="P36">věž</text:p>
      <text:p text:style-name="P37">altán</text:p>
      <text:p text:style-name="P38">tryskat, stříkat</text:p>
      <text:p text:style-name="P39">Vídeň</text:p>
      <text:p text:style-name="P40">vídeňský</text:p>
      <text:p text:style-name="P41">výbuch</text:p>
      <text:p text:style-name="P42">úřad</text:p>
      <text:p text:style-name="P43">jímací vodu</text:p>
      <text:p text:style-name="P44">dočasný</text:p>
      <text:p text:style-name="P45">čerpadlo</text:p>
      <text:p text:style-name="P46">hrabě</text:p>
      <text:p text:style-name="P47">tlak</text:p>
      <text:p text:style-name="P48">divoký vývěr</text:p>
      <text:p text:style-name="P49">zadek</text:p>
      <text:p text:style-name="P50">opona</text:p>
      <text:p text:style-name="P51">překážka, potíž</text:p>
      <text:p text:style-name="P52">hlediště</text:p>
      <text:p text:style-name="P53">ochrana</text:p>
      <text:p text:style-name="P54">žilný kmen</text:p>
      <text:p text:style-name="P55">císař</text:p>
      <text:p text:style-name="P56">císařovna</text:p>
      <text:p text:style-name="P57">uměle</text:p>
      <text:p text:style-name="P58">umění</text:p>
      <text:p text:style-name="P59">pramen</text:p>
      <text:p text:style-name="P60">zmizet</text:p>
      <text:p text:style-name="P61">čerpání</text:p>
      <text:p text:style-name="P62">pramenitý</text:p>
      <text:p text:style-name="P63">množství</text:p>
      <text:p text:style-name="P64">sloupový</text:p>
      <text:soft-page-break/>
      <text:p text:style-name="P65">kopa</text:p>
      <text:p text:style-name="P66">косогор</text:p>
      <text:p text:style-name="P67"><text:span text:style-name="T68">кос</text:span><text:span text:style-name="T69">o</text:span><text:span text:style-name="T70">й</text:span></text:p>
      <text:p text:style-name="P71">крыша</text:p>
      <text:p text:style-name="P72">коту под хвост</text:p>
      <text:p text:style-name="P73">лежачий бок</text:p>
      <text:p text:style-name="P74">лечебница</text:p>
      <text:p text:style-name="P75">мельница</text:p>
      <text:p text:style-name="P76">мероприятие</text:p>
      <text:p text:style-name="P77">металлический</text:p>
      <text:p text:style-name="P78">мощный слой<text:s/></text:p>
      <text:p text:style-name="P79">мощность</text:p>
      <text:p text:style-name="P80">нововозраждение</text:p>
      <text:p text:style-name="P81">нарочно</text:p>
      <text:p text:style-name="P82">насмеяться</text:p>
      <text:p text:style-name="P83">неудачный</text:p>
      <text:p text:style-name="P84"><text:span text:style-name="T85">O</text:span><text:span text:style-name="T86">бжёра</text:span></text:p>
      <text:p text:style-name="P87">облик</text:p>
      <text:p text:style-name="P88">оборудованный</text:p>
      <text:p text:style-name="P89">общественность</text:p>
      <text:p text:style-name="P90">общество</text:p>
      <text:p text:style-name="P91">осадок</text:p>
      <text:p text:style-name="P92">отличие</text:p>
      <text:p text:style-name="P93">относиться</text:p>
      <text:p text:style-name="P94">повернуть</text:p>
      <text:p text:style-name="P95">пол</text:p>
      <text:p text:style-name="P96">попытка</text:p>
      <text:p text:style-name="P97">по счёту</text:p>
      <text:p text:style-name="P98">правление</text:p>
      <text:p text:style-name="P99">привкус</text:p>
      <text:p text:style-name="P100">прыжок</text:p>
      <text:p text:style-name="P101"/>
      <text:p text:style-name="P102">stráň, svah</text:p>
      <text:p text:style-name="P103">šikmý</text:p>
      <text:p text:style-name="P104">střecha</text:p>
      <text:p text:style-name="P105">na kočku</text:p>
      <text:p text:style-name="P106">podloží</text:p>
      <text:p text:style-name="P107">lázně</text:p>
      <text:p text:style-name="P108">mlýn</text:p>
      <text:p text:style-name="P109">akce</text:p>
      <text:p text:style-name="P110">kovový</text:p>
      <text:p text:style-name="P111">silná vrstva</text:p>
      <text:p text:style-name="P112">tloušťka, mohutnost</text:p>
      <text:p text:style-name="P113">novorenesance</text:p>
      <text:p text:style-name="P114">naschvál</text:p>
      <text:p text:style-name="P115">vysmát se</text:p>
      <text:p text:style-name="P116">neúspěšný</text:p>
      <text:p text:style-name="P117">Žrout</text:p>
      <text:p text:style-name="P118">vhled</text:p>
      <text:p text:style-name="P119">zařízený</text:p>
      <text:p text:style-name="P120">veřejnost</text:p>
      <text:p text:style-name="P121">spolek, společnost</text:p>
      <text:p text:style-name="P122">usazenina</text:p>
      <text:p text:style-name="P123">rozdíl</text:p>
      <text:p text:style-name="P124">patřit</text:p>
      <text:p text:style-name="P125">otočit</text:p>
      <text:p text:style-name="P126">podlaha</text:p>
      <text:p text:style-name="P127">pokus</text:p>
      <text:p text:style-name="P128">v řadě</text:p>
      <text:p text:style-name="P129">vládnutí</text:p>
      <text:p text:style-name="P130">příchuť</text:p>
      <text:p text:style-name="P131">skok</text:p>
      <text:p text:style-name="P132"/>
      <text:p text:style-name="P133">расходы<text:s/></text:p>
      <text:p text:style-name="P134">русло</text:p>
      <text:p text:style-name="P135">сверхсовременный</text:p>
      <text:p text:style-name="P136">сверх того</text:p>
      <text:p text:style-name="P137">свойство</text:p>
      <text:p text:style-name="P138">сказание</text:p>
      <text:p text:style-name="P139">скважина</text:p>
      <text:p text:style-name="P140">скульптор</text:p>
      <text:p text:style-name="P141">снабжать</text:p>
      <text:p text:style-name="P142">снести</text:p>
      <text:p text:style-name="P143">современность</text:p>
      <text:p text:style-name="P144">статуя</text:p>
      <text:p text:style-name="P145">столб</text:p>
      <text:p text:style-name="P146">странный</text:p>
      <text:p text:style-name="P147">супруги</text:p>
      <text:p text:style-name="P148">танцплощадка</text:p>
      <text:p text:style-name="P149">торговый</text:p>
      <text:p text:style-name="P150">удобство</text:p>
      <text:p text:style-name="P151">украшение</text:p>
      <text:p text:style-name="P152">укрепить</text:p>
      <text:p text:style-name="P153">устройство</text:p>
      <text:p text:style-name="P154">учреждение</text:p>
      <text:p text:style-name="P155">холм</text:p>
      <text:p text:style-name="P156"><text:span text:style-name="T157">чугунный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výdaje</text:p>
      <text:p text:style-name="P166">koryto, řečiště</text:p>
      <text:p text:style-name="P167">hypermoderní</text:p>
      <text:p text:style-name="P168">nadto, navíc</text:p>
      <text:p text:style-name="P169">vlastnost</text:p>
      <text:p text:style-name="P170">vyprávění, pověst</text:p>
      <text:p text:style-name="P171">vrt</text:p>
      <text:p text:style-name="P172">sochař</text:p>
      <text:p text:style-name="P173">zásobovat</text:p>
      <text:p text:style-name="P174">zbořit</text:p>
      <text:p text:style-name="P175">současnost</text:p>
      <text:p text:style-name="P176">socha</text:p>
      <text:p text:style-name="P177">sloup</text:p>
      <text:p text:style-name="P178">podivínský</text:p>
      <text:p text:style-name="P179">manželé</text:p>
      <text:p text:style-name="P180">dupárna</text:p>
      <text:p text:style-name="P181">obchodní</text:p>
      <text:p text:style-name="P182">pohodlí</text:p>
      <text:p text:style-name="P183">výzdoba</text:p>
      <text:p text:style-name="P184">zpevnit, vyztužit</text:p>
      <text:p text:style-name="P185">zařízení, vybavení</text:p>
      <text:p text:style-name="P186">úřad, ústav</text:p>
      <text:p text:style-name="P187">kopec</text:p>
      <text:p text:style-name="P188"><text:span text:style-name="T189">litinov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KARLOVY VARY - PAMÁTK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č</dc:title>
    <meta:initial-creator>F3J- Vejdovská</meta:initial-creator>
    <dc:creator>Nunys</dc:creator>
    <meta:creation-date>2011-09-29T20:27:00Z</meta:creation-date>
    <dc:date>2012-10-01T14:59:00Z</dc:date>
    <meta:template xlink:href="Normal" xlink:type="simple"/>
    <meta:editing-cycles>3</meta:editing-cycles>
    <meta:editing-duration>PT0S</meta:editing-duration>
    <meta:document-statistic meta:page-count="4" meta:paragraph-count="3" meta:word-count="267" meta:character-count="1842" meta:row-count="13" meta:non-whitespace-character-count="1578"/>
  </office:meta>
</office:document-meta>
</file>