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– Fyziologie cévní soustavy</text:p>
      <text:p text:style-name="P4"/>
      <text:p text:style-name="Normal">1.<text:s/>Doplň:</text:p>
      <text:p text:style-name="Normal">Tělní tekutina u hlístic, která vyplňuje prostor mezi střevem a svalovinou a jejíž oběh je zajištěn pohybem svaloviny,<text:s/>se nazývá………………………</text:p>
      <text:p text:style-name="Normal"/>
      <text:p text:style-name="Normal">2. Tělní tekutinou u houbovců je</text:p>
      <text:p text:style-name="Normal">a) hydrolymfa</text:p>
      <text:p text:style-name="Normal">b) hemolymfa</text:p>
      <text:p text:style-name="Normal">c) nemají pravou tělní tekutinu</text:p>
      <text:p text:style-name="Normal"/>
      <text:p text:style-name="Normal">3. Doplň:<text:s/></text:p>
      <text:p text:style-name="Normal">Jednotná tělní tekutina u živočichů s otevřenou cévní soustavou se nazývá………………a<text:s/>obsahuje…………………….a……………………….</text:p>
      <text:p text:style-name="Normal">Oddělené tělní tekutiny mají živočichové s ……………………..cévní soustavou, mezi které patří například………………..</text:p>
      <text:p text:style-name="Normal"/>
      <text:p text:style-name="Normal">4. Tkáňový mok vzniká</text:p>
      <text:p text:style-name="Normal">a) filtrací mízy</text:p>
      <text:p text:style-name="Normal">b) filtrací krve</text:p>
      <text:p text:style-name="Normal">c) zahuštěním lymfy</text:p>
      <text:p text:style-name="Normal"/>
      <text:p text:style-name="Normal">5. U hmyzu je cévní soustava</text:p>
      <text:p text:style-name="Normal">a) uzavřená</text:p>
      <text:p text:style-name="Normal">b) otevřená</text:p>
      <text:p text:style-name="Normal">c) srdce je uloženo na břišní straně těla</text:p>
      <text:p text:style-name="Normal"/>
      <text:p text:style-name="Normal">6. Hemoglobin je obsažen</text:p>
      <text:p text:style-name="Normal">a)<text:s/>v<text:s/>hemolymfě čmeláka</text:p>
      <text:p text:style-name="Normal">b) v hemolymfě žížaly a erytrocytech hmyzu</text:p>
      <text:p text:style-name="Normal">c) v erytrocytech králíka a hemolymfě žížaly</text:p>
      <text:p text:style-name="Normal">d) v erytrocytech holuba a hydrolymfě žahavců</text:p>
      <text:p text:style-name="Normal"/>
      <text:p text:style-name="Normal">7. Spoj, co k sobě patří:</text:p>
      <text:p text:style-name="Normal">A- srdce složené z 1 síně a jedné komory</text:p>
      <text:p text:style-name="Normal">B- srdce složené ze 2 síní a 1 komory</text:p>
      <text:p text:style-name="Normal">C- srdce složené ze 2 síní a 2 komor s neúplnou přepážkou</text:p>
      <text:p text:style-name="Normal">D- srdce složené ze 2 síní a 2 zcela oddělených komor</text:p>
      <text:p text:style-name="Normal">E- trubicovité srdce</text:p>
      <text:p text:style-name="Normal">1- výr velký</text:p>
      <text:p text:style-name="Normal">2- užovka obojková</text:p>
      <text:p text:style-name="Normal">3- mlok skvrnitý</text:p>
      <text:p text:style-name="Normal">4- úhoř říční</text:p>
      <text:p text:style-name="Normal">5- žížala obecná</text:p>
      <text:p text:style-name="Normal"/>
      <text:p text:style-name="Normal"/>
      <text:p text:style-name="Normal"/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Fyziologie cévní soustavy</dc:title>
    <meta:initial-creator>sprava</meta:initial-creator>
    <dc:creator>Nunys</dc:creator>
    <meta:creation-date>2013-01-07T00:21:00Z</meta:creation-date>
    <dc:date>2013-01-07T00:21:00Z</dc:date>
    <meta:print-date>2013-01-07T00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54" meta:row-count="10" meta:non-whitespace-character-count="1245"/>
  </office:meta>
</office:document-meta>
</file>