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libri" fo:font-size="11pt" style:font-size-asian="11pt" style:font-size-complex="11pt"/>
    </style:style>
    <style:style style:name="P3" style:parent-style-name="Normal" style:family="paragraph">
      <style:paragraph-properties fo:break-before="page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text-properties fo:color="#FF0000"/>
    </style:style>
    <style:style style:family="graphic" style:name="a0" style:parent-style-name="Graphics">
      <style:graphic-properties fo:border="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2"><draw:frame draw:z-index="251659264" draw:style-name="a0" draw:name="Picture 3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Králová Radk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3"/>
      <text:p text:style-name="P4">PRACOVNÍ LIST -<text:s/>Rostlinná pletiva</text:p>
      <text:p text:style-name="Normal"/>
      <text:p text:style-name="Normal">1. Přiřaď, co k sobě patří:</text:p>
      <text:p text:style-name="Normal">A- parenchym</text:p>
      <text:p text:style-name="Normal">B- aerenchym</text:p>
      <text:p text:style-name="Normal">C- kolenchym</text:p>
      <text:p text:style-name="Normal">D- sklerenchym</text:p>
      <text:p text:style-name="Normal"/>
      <text:p text:style-name="Normal">1- pletivo bez mezibuněčných prostor, tvořené živými protáhlými buňkami se ztlustlými hranami</text:p>
      <text:p text:style-name="Normal">2- pletivo s mimořádně velkými mezibuněčnými prostorami vyplněnými vzduchem</text:p>
      <text:p text:style-name="Normal">3- pletivo s buňkami ztlustlými po celém povrchu</text:p>
      <text:p text:style-name="Normal">4- pletivo tvořené tenkostěnnými buňkami různého tvaru</text:p>
      <text:p text:style-name="Normal"/>
      <text:p text:style-name="Normal">2.<text:s/>Doplň:</text:p>
      <text:p text:style-name="Normal">Tečky v buněčné stěně některých rostlin jsou<text:s/>...................................</text:p>
      <text:p text:style-name="P5"/>
      <text:p text:style-name="Normal">3. Mezi druhotná dělivá pletiva patří</text:p>
      <text:p text:style-name="Normal">a) parenchym</text:p>
      <text:p text:style-name="Normal">b) dermatogén</text:p>
      <text:p text:style-name="Normal">c) kambium</text:p>
      <text:p text:style-name="Normal">d) korek</text:p>
      <text:p text:style-name="Normal"/>
      <text:p text:style-name="Normal">4. Svěrací buňky průduchů</text:p>
      <text:p text:style-name="Normal">a) mají ztlustlé stěny</text:p>
      <text:p text:style-name="Normal">b) obsahují chloroplasty</text:p>
      <text:p text:style-name="Normal">c) neobsahují chloroplasty,<text:s/>ale leukoplasty</text:p>
      <text:p text:style-name="Normal"/>
      <text:p text:style-name="Normal">5. Pokožka kořenů</text:p>
      <text:p text:style-name="Normal">a) je ztloustlá, aby kořen chránila</text:p>
      <text:p text:style-name="Normal">b) obsahuje kambium</text:p>
      <text:p text:style-name="Normal">c) je bez průduchů a kutikuly</text:p>
      <text:p text:style-name="Normal">d) je bez průduchů, ale má na povrchu kutikulu</text:p>
      <text:p text:style-name="Normal"/>
      <text:p text:style-name="Normal">6. Letokruhy jsou výsledkem činnosti</text:p>
      <text:p text:style-name="Normal">a) xylému</text:p>
      <text:p text:style-name="Normal">b) kambia</text:p>
      <text:p text:style-name="Normal">c) hromadění sklerenchymatických buněk</text:p>
      <text:p text:style-name="Normal">d) floému</text:p>
      <text:p text:style-name="Normal">e) nasávání vody</text:p>
      <text:p text:style-name="Normal"/>
      <text:p text:style-name="Normal">7. Kambium nalezneme</text:p>
      <text:p text:style-name="Normal">a) ve stoncích nahosemenných a dvouděložných</text:p>
      <text:p text:style-name="Normal">b) ve stoncích jednoděložných</text:p>
      <text:p text:style-name="Normal">c) jen ve stoncích dvouděložných</text:p>
      <text:p text:style-name="Normal"/>
      <text:p text:style-name="Normal">8. K vegetativním rostlinným orgánům patří</text:p>
      <text:p text:style-name="Normal">a) květ, semena, plody</text:p>
      <text:p text:style-name="Normal">b) pestík a tyčinky</text:p>
      <text:soft-page-break/>
      <text:p text:style-name="Normal">c) stélka</text:p>
      <text:p text:style-name="Normal">d) kořen, stonek, listy</text:p>
      <text:p text:style-name="Normal">e) gametofyt a sporofyt</text:p>
      <text:p text:style-name="Normal"/>
      <text:p text:style-name="Normal">9.<text:s/>Doplň:</text:p>
      <text:p text:style-name="Normal">Kořenové vlásky zajišťují............................................................</text:p>
      <text:p text:style-name="Normal"/>
      <text:p text:style-name="Normal">10. Asimilovat mohou</text:p>
      <text:p text:style-name="Normal">a) všechny buňky nadzemních orgánů rostliny</text:p>
      <text:p text:style-name="Normal">b) pouze listy</text:p>
      <text:p text:style-name="Normal">c) všechny zelené části rostlin</text:p>
      <text:p text:style-name="Normal">d) všechny části rostliny obsahující chloroplasty</text:p>
      <text:p text:style-name="Normal"/>
      <text:p text:style-name="Normal">11. Prvotní dřevo je tvořeno</text:p>
      <text:p text:style-name="Normal">a) cévami, cévkami, dřevním parenchymem</text:p>
      <text:p text:style-name="Normal">b) sítkovicemi, lýkovými vlákny</text:p>
      <text:p text:style-name="Normal">c) cévicemi, cévami, dřevními vlákny, dřevním parenchymem</text:p>
      <text:p text:style-name="Normal">d) sítkovými buňkami, sítkovicemi, lýkovým parenchymem, lýkovými vlákny</text:p>
      <text:p text:style-name="Normal"/>
      <text:p text:style-name="Normal">12. Široké trubice vzniklé z protáhlých buněk částečným nebo úplným rozpuštěním příčných přehrádek se nazývají.................. Jsou charakteristické pro většinu rostlin..................... Zcela scházejí rostlinám ........................................</text:p>
      <text:p text:style-name="Normal"/>
      <text:p text:style-name="Normal">13. Vzniká jako válec v podpokožkových vrstvách dřevnatých stonků a kořenů. Směrem dovnitř odděluje tenkou vrstvu zelené kůry. Buňky oddělované vně odumírají.<text:s/>Toto pletivo se nazývá.................................</text:p>
      <text:p text:style-name="Normal"/>
      <text:p text:style-name="Normal">14.<text:s/>Druhotné dělivé pletivo, typické pro nahosemenné a dvouděložné rostliny,<text:s/>se nazývá<text:s/>.......................... Produkuje buňky dřeva i lýka.</text:p>
      <text:p text:style-name="Normal"/>
      <text:p text:style-name="Normal">15. Tenkostěnné vychlípeniny pokožkových buněk, které mají za úkol přijímat vodné roztoky látek z půdy,<text:s/>se nazývají ..................................................</text:p>
      <text:p text:style-name="Normal"/>
      <text:p text:style-name="Normal">16. V parenchymatickém pletivu někdy vznikají buňky, ve kterých se hromadí různé speciální látky, např.<text:s/>silice, pryskyřice. Tyto buňky se nazývají...............<text:s/>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- Pletiva cévnatých rostlin</dc:title>
    <meta:initial-creator>sprava</meta:initial-creator>
    <dc:creator>Nunys</dc:creator>
    <meta:creation-date>2013-01-07T00:35:00Z</meta:creation-date>
    <dc:date>2013-01-07T00:35:00Z</dc:date>
    <meta:print-date>2013-01-07T00:35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7" meta:character-count="2948" meta:row-count="21" meta:non-whitespace-character-count="2526"/>
  </office:meta>
</office:document-meta>
</file>