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P15" style:parent-style-name="Normal" style:family="paragraph">
      <style:text-properties fo:color="#FF0000"/>
    </style:style>
    <style:style style:name="P16" style:parent-style-name="Normal" style:family="paragraph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text-properties fo:color="#FF0000"/>
    </style:style>
    <style:style style:name="P32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-<text:s/>Rostlinná pletiva</text:p>
      <text:p text:style-name="Normal"/>
      <text:p text:style-name="Normal">1. Přiřaď, co k sobě patří:</text:p>
      <text:p text:style-name="Normal">A- parenchym</text:p>
      <text:p text:style-name="Normal">B- aerenchym</text:p>
      <text:p text:style-name="Normal">C- kolenchym</text:p>
      <text:p text:style-name="Normal">D- sklerenchym</text:p>
      <text:p text:style-name="Normal"/>
      <text:p text:style-name="Normal">1- pletivo bez mezibuněčných prostor, tvořené živými protáhlými buňkami se ztlustlými hranami</text:p>
      <text:p text:style-name="Normal">2- pletivo s mimořádně velkými mezibuněčnými prostotami vyplněnými vzduchem</text:p>
      <text:p text:style-name="Normal">3- pletivo s buňkami ztlustlými po celém povrchu</text:p>
      <text:p text:style-name="Normal">4- pletivo tvořené tenkostěnnými buňkami různého tvaru</text:p>
      <text:p text:style-name="Normal"/>
      <text:p text:style-name="P5">A-4, B-2, C- 1, D- 3</text:p>
      <text:p text:style-name="Normal"/>
      <text:p text:style-name="Normal">2. Tečky v buněčné stěně některých rostlin jsou<text:span text:style-name="T6"><text:s/></text:span><text:span text:style-name="T7">z</text:span><text:span text:style-name="T8">tenčeniny, kterými procházejí plazmodezmy</text:span><text:span text:style-name="T9">.</text:span></text:p>
      <text:p text:style-name="Normal"/>
      <text:p text:style-name="P10"/>
      <text:p text:style-name="Normal">3. Mezi druhotná dělivá pletiva patří</text:p>
      <text:p text:style-name="Normal">a) parenchym</text:p>
      <text:p text:style-name="Normal">b) dermatogén</text:p>
      <text:p text:style-name="P11">c) kambium</text:p>
      <text:p text:style-name="Normal">d) korek</text:p>
      <text:p text:style-name="Normal"/>
      <text:p text:style-name="Normal">4. Svěrací buňky průduchů</text:p>
      <text:p text:style-name="Normal">a) mají ztlustlé stěny</text:p>
      <text:p text:style-name="P12">b) obsahují chloroplasty</text:p>
      <text:p text:style-name="Normal">c) neobsahují chloroplasty,<text:s/>ale leukoplasty</text:p>
      <text:p text:style-name="Normal"/>
      <text:p text:style-name="Normal">5. Pokožka kořenů</text:p>
      <text:p text:style-name="Normal">a) je ztloustlá, aby kořen chránila</text:p>
      <text:p text:style-name="Normal">b) obsahuje kambium</text:p>
      <text:p text:style-name="P13">c) je bez průduchů a kutikuly</text:p>
      <text:p text:style-name="Normal">d) je bez průduchů, ale má na povrchu kutikulu</text:p>
      <text:p text:style-name="Normal"/>
      <text:p text:style-name="Normal">6. Letokruhy jsou výsledkem činnosti</text:p>
      <text:p text:style-name="Normal">a) xylému</text:p>
      <text:p text:style-name="P14">b) kambia</text:p>
      <text:p text:style-name="Normal">c) hromadění sklerenchymatických buněk</text:p>
      <text:p text:style-name="Normal">d) floému</text:p>
      <text:p text:style-name="Normal">e) nasávání vody</text:p>
      <text:p text:style-name="Normal"/>
      <text:p text:style-name="Normal">7. Kambium nalezneme</text:p>
      <text:p text:style-name="P15">a) ve stoncích nahosemenných a dvouděložných</text:p>
      <text:p text:style-name="Normal">b) ve stoncích jednoděložných</text:p>
      <text:p text:style-name="Normal">c) jen ve stoncích dvouděložných</text:p>
      <text:p text:style-name="Normal"/>
      <text:p text:style-name="Normal">8. K vegetativním rostlinným orgánům patří:</text:p>
      <text:soft-page-break/>
      <text:p text:style-name="Normal">a) květ, semena, plody</text:p>
      <text:p text:style-name="Normal">b) pestík a tyčinky</text:p>
      <text:p text:style-name="Normal">c) stélka</text:p>
      <text:p text:style-name="P16">d) kořen, stonek, listy</text:p>
      <text:p text:style-name="Normal">e) gametofyt a sporofyt</text:p>
      <text:p text:style-name="Normal"/>
      <text:p text:style-name="Normal">9. Kořenové vlásky zajišťují<text:span text:style-name="T17"><text:s/></text:span><text:span text:style-name="T18"><text:s/>příjem vody a minerálů</text:span><text:span text:style-name="T19">.</text:span></text:p>
      <text:p text:style-name="Normal"/>
      <text:p text:style-name="Normal">10. Asimilovat mohou</text:p>
      <text:p text:style-name="Normal">a) všechny buňky nadzemních orgánů rostliny</text:p>
      <text:p text:style-name="Normal">b) pouze listy</text:p>
      <text:p text:style-name="Normal">c) všechny zelené části rostlin</text:p>
      <text:p text:style-name="P20">d)<text:s/>všechny části rostliny obsahující chloroplasty</text:p>
      <text:p text:style-name="P21"/>
      <text:p text:style-name="Normal">11. Prvotní dřevo je tvořeno</text:p>
      <text:p text:style-name="Normal">a) cévami, cévkami, dřevním parenchymem</text:p>
      <text:p text:style-name="Normal">b) sítkovicemi, lýkovými vlákny</text:p>
      <text:p text:style-name="P22">c) cévicemi, cévami, dřevními vlákny, dřevním parenchymem</text:p>
      <text:p text:style-name="Normal">d) sítkovými buňkami, sítkovicemi, lýkovým parenchymem, lýkovými vlákny</text:p>
      <text:p text:style-name="Normal"/>
      <text:p text:style-name="Normal">12. Široké trubice vzniklé z protáhlých buněk částečným nebo úplným rozpuštěním příčných přehrádek se nazývají<text:s/><text:span text:style-name="T23">cévy</text:span>.<text:s/>Jsou charakteristické pro většinu rostlin<text:s/><text:span text:style-name="T24">krytosemenných</text:span><text:span text:style-name="T25">.</text:span><text:s/>Zcela scházejí rostlinám<text:s/><text:span text:style-name="T26">nahosemenným</text:span>.</text:p>
      <text:p text:style-name="Normal"/>
      <text:p text:style-name="Normal">13. Vzniká jako válec v podpokožkových vrstvách dřevnatých stonků a kořenů. Směrem dovnitř odděluje tenkou vrstvu zelené kůry. Buňky oddělované vně odumírají.<text:s/>Toto pletivo se nazývá<text:s/><text:span text:style-name="T27">felogén</text:span>.</text:p>
      <text:p text:style-name="Normal"/>
      <text:p text:style-name="Normal">14. Druhotné dělivé pletivo, typické pro nahosemenné a dvouděložné rostliny,<text:s/>se nazývá<text:s/><text:span text:style-name="T28">kambium</text:span>.<text:s/>Produkuje buňky dřeva i lýka.</text:p>
      <text:p text:style-name="Normal"/>
      <text:p text:style-name="Normal">15. Tenkostěnné vychlípeniny pokožkových buněk, které mají za úkol přijímat vodné roztoky látek z půdy,<text:s/>se nazývají<text:s/><text:span text:style-name="T29">kořenové vlásky</text:span>.</text:p>
      <text:p text:style-name="Normal"/>
      <text:p text:style-name="Normal">16. V parenchymatickém pletivu někdy vznikají buňky, ve kterých se hromadí různé speciální látky, např.<text:s/>silice, pryskyřice. Tyto buňky se nazývají<text:s/><text:span text:style-name="T30">idioblasty</text:span>.</text:p>
      <text:p text:style-name="Normal"/>
      <text:p text:style-name="Normal"/>
      <text:p text:style-name="Normal"/>
      <text:p text:style-name="Normal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letiva cévnatých rostlin</dc:title>
    <meta:initial-creator>sprava</meta:initial-creator>
    <dc:creator>Nunys</dc:creator>
    <meta:creation-date>2013-01-07T00:36:00Z</meta:creation-date>
    <dc:date>2013-01-07T00:36:00Z</dc:date>
    <meta:print-date>2013-01-07T00:3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808" meta:row-count="20" meta:non-whitespace-character-count="2406"/>
  </office:meta>
</office:document-meta>
</file>