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fo:color="#FF0000"/>
    </style:style>
    <style:style style:name="P7" style:parent-style-name="Normal" style:family="paragraph">
      <style:text-properties fo:color="#FF0000"/>
    </style:style>
    <style:style style:name="T8" style:parent-style-name="DefaultParagraphFont" style:family="text">
      <style:text-properties fo:color="#FF0000"/>
    </style:style>
    <style:style style:name="P9" style:parent-style-name="Normal" style:family="paragraph">
      <style:text-properties fo:color="#FF0000"/>
    </style:style>
    <style:style style:name="P10" style:parent-style-name="Normal" style:family="paragraph">
      <style:text-properties fo:color="#FF0000"/>
    </style:style>
    <style:style style:name="T11" style:parent-style-name="DefaultParagraphFont" style:family="text">
      <style:text-properties fo:color="#FF0000"/>
    </style:style>
    <style:style style:name="T12" style:parent-style-name="DefaultParagraphFont" style:family="text">
      <style:text-properties fo:color="#FF0000"/>
    </style:style>
    <style:style style:name="T13" style:parent-style-name="DefaultParagraphFont" style:family="text">
      <style:text-properties fo:color="#FF0000"/>
    </style:style>
    <style:style style:name="T14" style:parent-style-name="DefaultParagraphFont" style:family="text">
      <style:text-properties fo:color="#FF0000"/>
    </style:style>
    <style:style style:name="P15" style:parent-style-name="Normal" style:family="paragraph">
      <style:text-properties fo:color="#FF0000"/>
    </style:style>
    <style:style style:name="P16" style:parent-style-name="Normal" style:family="paragraph">
      <style:text-properties fo:color="#FF0000"/>
    </style:style>
    <style:style style:name="P17" style:parent-style-name="Normal" style:family="paragraph">
      <style:text-properties fo:color="#FF0000"/>
    </style:style>
    <style:style style:name="T18" style:parent-style-name="DefaultParagraphFont" style:family="text">
      <style:text-properties fo:color="#FF0000"/>
    </style:style>
    <style:style style:name="T19" style:parent-style-name="DefaultParagraphFont" style:family="text">
      <style:text-properties fo:color="#FF0000"/>
    </style:style>
    <style:style style:name="T20" style:parent-style-name="DefaultParagraphFont" style:family="text">
      <style:text-properties fo:color="#FF0000"/>
    </style:style>
    <style:style style:name="T21" style:parent-style-name="DefaultParagraphFont" style:family="text">
      <style:text-properties fo:color="#FF0000"/>
    </style:style>
    <style:style style:name="T22" style:parent-style-name="DefaultParagraphFont" style:family="text">
      <style:text-properties fo:color="#FF0000"/>
    </style:style>
    <style:style style:name="T23" style:parent-style-name="DefaultParagraphFont" style:family="text">
      <style:text-properties fo:color="#FF0000"/>
    </style:style>
    <style:style style:name="T24" style:parent-style-name="DefaultParagraphFont" style:family="text">
      <style:text-properties fo:color="#FF0000"/>
    </style:style>
    <style:style style:name="T25" style:parent-style-name="DefaultParagraphFont" style:family="text">
      <style:text-properties fo:color="#FF0000"/>
    </style:style>
    <style:style style:name="T26" style:parent-style-name="DefaultParagraphFont" style:family="text">
      <style:text-properties fo:color="#FF0000"/>
    </style:style>
    <style:style style:name="T27" style:parent-style-name="DefaultParagraphFont" style:family="text">
      <style:text-properties fo:color="#FF0000"/>
    </style:style>
    <style:style style:name="T28" style:parent-style-name="DefaultParagraphFont" style:family="text">
      <style:text-properties fo:color="#FF0000"/>
    </style:style>
    <style:style style:name="T29" style:parent-style-name="DefaultParagraphFont" style:family="text">
      <style:text-properties fo:color="#FF0000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<text:span text:style-name="T4">PRACOVNÍ LIST - Řasy</text:span><text:span text:style-name="T5"><text:s/>-<text:s/></text:span><text:span text:style-name="T6">ŘEŠENÍ</text:span></text:p>
      <text:p text:style-name="Normal"/>
      <text:p text:style-name="Normal">1. Chloroplasty řas:</text:p>
      <text:p text:style-name="Normal">a) vznikly vchlípením cytoplazmatické membrány</text:p>
      <text:p text:style-name="P7">b) vznikly endosymbiózou</text:p>
      <text:p text:style-name="Normal">c) vznikly odštěpením z Golgiho komplexu</text:p>
      <text:p text:style-name="Normal"/>
      <text:p text:style-name="Normal">2. Kalcifikace buněčné stěny je známá například u<text:s/><text:span text:style-name="T8">ruduch</text:span>.</text:p>
      <text:p text:style-name="Normal"/>
      <text:p text:style-name="Normal">3. Ruduchy jsou charakteristické tím, že</text:p>
      <text:p text:style-name="Normal">a) žijí pouze v chladných vodách</text:p>
      <text:p text:style-name="Normal">b) se vyskytují pouze ve velkých hloubkách v moři</text:p>
      <text:p text:style-name="Normal">c) tvoří jednu ze složek lišejníků</text:p>
      <text:p text:style-name="Normal">d)<text:s/>jsou pro člověka jedovaté, protože produkují sliz</text:p>
      <text:p text:style-name="P9">e) v jejich životních cyklech chybějí bičíkatá stádia</text:p>
      <text:p text:style-name="P10"/>
      <text:p text:style-name="Normal">4. Agar se získává z<text:s/><text:span text:style-name="T11">ruduch</text:span><text:s/>a používá se například<text:s/><text:span text:style-name="T12">k výrobě</text:span><text:s/><text:span text:style-name="T13">alginátového cukroví</text:span><text:span text:style-name="T14">.</text:span></text:p>
      <text:p text:style-name="Normal"/>
      <text:p text:style-name="Normal">5. Zásobní látkou<text:s/>ruduch je:</text:p>
      <text:p text:style-name="Normal">a) celulóza</text:p>
      <text:p text:style-name="Normal">b) lipidy</text:p>
      <text:p text:style-name="Normal">c) karagen</text:p>
      <text:p text:style-name="P15">d) glukan</text:p>
      <text:p text:style-name="Normal"/>
      <text:p text:style-name="Normal">6. Přítomnost chlorofylu a, b je prokázána v plastidech:</text:p>
      <text:p text:style-name="Normal">a) ruduch</text:p>
      <text:p text:style-name="Normal">b) zelených řas a ruduch</text:p>
      <text:p text:style-name="P16">c) zelených řas</text:p>
      <text:p text:style-name="Normal">d) chaluh</text:p>
      <text:p text:style-name="Normal"/>
      <text:p text:style-name="Normal">7. Zelené řasy se rozmnožují:</text:p>
      <text:p text:style-name="Normal">a) pouze pohlavně</text:p>
      <text:p text:style-name="P17">b) pohlavně i nepohlavně</text:p>
      <text:p text:style-name="Normal">c) pouze nepohlavně</text:p>
      <text:p text:style-name="Normal"/>
      <text:p text:style-name="Normal">8. Pojmem „mořský salát“ je označována řasa s názvem<text:s/><text:span text:style-name="T18">porost locikový</text:span><text:span text:style-name="T19">.</text:span></text:p>
      <text:p text:style-name="Normal"/>
      <text:p text:style-name="Normal">9. V proudící sladké vodě, pevně přichycené ke kamenům,<text:s/>rostou vláknité stélky řasy<text:s/><text:span text:style-name="T20">žabí vlas</text:span><text:span text:style-name="T21">.</text:span><text:s/>Poznáme<text:s/>ji<text:s/>podle na dotyk drsných vláken.</text:p>
      <text:p text:style-name="Normal"/>
      <text:p text:style-name="Normal">10. Šroubovitě vinuté chloroplasty s četnými pyrenoidy jsou charakteristické pro sladkovodní řasu<text:s/><text:span text:style-name="T22">šroubatku</text:span><text:span text:style-name="T23">.</text:span></text:p>
      <text:p text:style-name="Normal"/>
      <text:p text:style-name="Normal">11. Její stélka připomíná vzhledem malou přesličku. Tato sladkovodní řasa se nazývá<text:s/><text:span text:style-name="T24">parožnatka</text:span><text:span text:style-name="T25">.</text:span><text:s/>Její stélky jsou drsné a lámavé, protože na jejich povrchu se vylučuje<text:s/><text:span text:style-name="T26">uhličitan vápenatý</text:span><text:span text:style-name="T27">.</text:span></text:p>
      <text:p text:style-name="Normal">Stélky jsou na dně tůní přirostlé pomocí<text:s/><text:span text:style-name="T28">rhizoidů</text:span><text:span text:style-name="T29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- Řasy - ŘEŠENÍ</dc:title>
    <meta:initial-creator>sprava</meta:initial-creator>
    <dc:creator>Nunys</dc:creator>
    <meta:creation-date>2013-01-07T00:28:00Z</meta:creation-date>
    <dc:date>2013-01-07T00:28:00Z</dc:date>
    <meta:print-date>2013-01-07T00:2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80" meta:row-count="12" meta:non-whitespace-character-count="1440"/>
  </office:meta>
</office:document-meta>
</file>