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Řasy</text:p>
      <text:p text:style-name="Normal"/>
      <text:p text:style-name="Normal">1. Chloroplasty řas:</text:p>
      <text:p text:style-name="Normal">a) vznikly vchlípením cytoplazmatické membrány</text:p>
      <text:p text:style-name="Normal">b) vznikly endosymbiózou</text:p>
      <text:p text:style-name="Normal">c) vznikly odštěpením z Golgiho komplexu</text:p>
      <text:p text:style-name="Normal"/>
      <text:p text:style-name="Normal">2. Kalcifikace buněčné stěny je známá<text:s/>například<text:s/>u .................................</text:p>
      <text:p text:style-name="Normal"/>
      <text:p text:style-name="Normal">3. Ruduchy jsou charakteristické tím, že</text:p>
      <text:p text:style-name="Normal">a) žijí pouze v chladných vodách</text:p>
      <text:p text:style-name="Normal">b)<text:s/>se vyskytují pouze ve velkých hloubkách v moři</text:p>
      <text:p text:style-name="Normal">c) tvoří jednu ze složek lišejníků</text:p>
      <text:p text:style-name="Normal">d) jsou pro člověka jedovaté, protože produkují sliz</text:p>
      <text:p text:style-name="Normal">e) v jejich životních cyklech chybějí bičíkatá stádia</text:p>
      <text:p text:style-name="Normal"/>
      <text:p text:style-name="Normal">4.<text:s/>Agar se získává z ............................... a používá se například ...............................</text:p>
      <text:p text:style-name="Normal"/>
      <text:p text:style-name="Normal">5. Zásobní látkou ruduch je:</text:p>
      <text:p text:style-name="Normal">a) celulóza</text:p>
      <text:p text:style-name="Normal">b) lipidy</text:p>
      <text:p text:style-name="Normal">c) karagen</text:p>
      <text:p text:style-name="Normal">d) glukan</text:p>
      <text:p text:style-name="Normal"/>
      <text:p text:style-name="Normal">6. Přítomnost chlorofylu a, b je prokázána v plastidech:</text:p>
      <text:p text:style-name="Normal">a) ruduch</text:p>
      <text:p text:style-name="Normal">b) zelených řas a ruduch</text:p>
      <text:p text:style-name="Normal">c) zelených řas</text:p>
      <text:p text:style-name="Normal">d) chaluh</text:p>
      <text:p text:style-name="Normal"/>
      <text:p text:style-name="Normal">7. Zelené řasy se rozmnožují:</text:p>
      <text:p text:style-name="Normal">a) pouze pohlavně</text:p>
      <text:p text:style-name="Normal">b) pohlavně i nepohlavně</text:p>
      <text:p text:style-name="Normal">c) pouze nepohlavně</text:p>
      <text:p text:style-name="Normal"/>
      <text:p text:style-name="Normal">8.<text:s/>Pojmem „mořský salát“ je označována řasa s názvem .............................</text:p>
      <text:p text:style-name="Normal"/>
      <text:p text:style-name="Normal">9.<text:s/>V proudící sladké vodě, pevně přichycené<text:s/>ke kamenům,<text:s/>rostou vláknité stélky řasy ............................................... Poznáme<text:s/>ji<text:s/>podle na dotyk drsných vláken.</text:p>
      <text:p text:style-name="Normal"/>
      <text:p text:style-name="Normal">10. Šroubovitě vinuté chloroplasty s četnými pyrenoidy jsou charakteristické pro sladkovodní řasu ................................</text:p>
      <text:p text:style-name="Normal"/>
      <text:p text:style-name="Normal">11. Její stélka připomíná vzhledem malou přesličku. Tato sladkovodní řasa se nazývá ..................... Její stélky jsou drsné a lámavé, protože na jejich povrchu se vylučuje .............</text:p>
      <text:p text:style-name="Normal">Stélky jsou na dně tůní přirostlé pomocí 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Řasy</dc:title>
    <meta:initial-creator>sprava</meta:initial-creator>
    <dc:creator>Nunys</dc:creator>
    <meta:creation-date>2013-01-07T00:27:00Z</meta:creation-date>
    <dc:date>2013-01-07T00:27:00Z</dc:date>
    <meta:print-date>2013-01-07T00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828" meta:row-count="13" meta:non-whitespace-character-count="1566"/>
  </office:meta>
</office:document-meta>
</file>