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P12" style:parent-style-name="Normal" style:family="paragraph">
      <style:text-properties fo:color="#FF0000"/>
    </style:style>
    <style:style style:name="P13" style:parent-style-name="Normal" style:family="paragraph">
      <style:text-properties fo:color="#FF0000"/>
    </style:style>
    <style:style style:name="T14" style:parent-style-name="DefaultParagraphFont" style:family="text">
      <style:text-properties fo:color="#FF0000"/>
    </style:style>
    <style:style style:name="P15" style:parent-style-name="Normal" style:family="paragraph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P18" style:parent-style-name="Normal" style:family="paragraph">
      <style:text-properties fo:color="#FF0000"/>
    </style:style>
    <style:style style:name="P19" style:parent-style-name="Normal" style:family="paragraph">
      <style:text-properties fo:color="#FF0000"/>
    </style:style>
    <style:style style:name="P20" style:parent-style-name="Normal" style:family="paragraph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Přeměněné horniny</text:p>
      <text:p text:style-name="P4"/>
      <text:p text:style-name="Normal">1. Podtrhni, co je správně:</text:p>
      <text:p text:style-name="Normal">K částečnému tavení hornin dochází již při teplotách kolem:</text:p>
      <text:p text:style-name="Normal"/>
      <text:p text:style-name="Normal">70<text:tab/><text:tab/><text:tab/><text:tab/><text:span text:style-name="T5">700</text:span><text:tab/><text:tab/><text:tab/><text:tab/>7000</text:p>
      <text:p text:style-name="Normal"/>
      <text:p text:style-name="Normal"/>
      <text:p text:style-name="Normal">2. Vyber hlavní činitele způsobující metamorfózu hornin:</text:p>
      <text:p text:style-name="Normal">a) voda a teplota</text:p>
      <text:p text:style-name="Normal">b) led a vítr</text:p>
      <text:p text:style-name="P6">c) teplota a tlak</text:p>
      <text:p text:style-name="Normal">d) gravitace a tlak</text:p>
      <text:p text:style-name="Normal">e) teplota a vítr</text:p>
      <text:p text:style-name="Normal"/>
      <text:p text:style-name="Normal">3. Doplň správnou odpověď:</text:p>
      <text:p text:style-name="Normal">Pokud do geologických těles pronikne žhavé magma, které horniny prohřeje tak, že se v nich vytvoří nové minerály, jedná se o metamorfózu<text:s/><text:s/><text:span text:style-name="T7">kontaktní.</text:span></text:p>
      <text:p text:style-name="Normal">Pokud<text:s/>se celé velké bloky zemské kůry ponoří do velkých hloubek, horniny jsou silně<text:span text:style-name="T8"><text:s/></text:span>prohřáty, jedná se o metamorfózu<text:s/><text:span text:style-name="T9">regionální.</text:span></text:p>
      <text:p text:style-name="P10"/>
      <text:p text:style-name="Normal">4. Spoj, co k sobě<text:s/>patří:</text:p>
      <text:p text:style-name="Normal">A- nízká teplota, nevýrazné usměrnění minerálů</text:p>
      <text:p text:style-name="Normal">B- vyšší teplota, nápadné usměrnění minerálů</text:p>
      <text:p text:style-name="Normal">C- vysoká teplota, velmi výrazné usměrnění minerálů</text:p>
      <text:p text:style-name="Normal">1- svor</text:p>
      <text:p text:style-name="Normal">2- fylit</text:p>
      <text:p text:style-name="Normal">3- rula</text:p>
      <text:p text:style-name="P11">A-2, B-1, C-3</text:p>
      <text:p text:style-name="Normal"/>
      <text:p text:style-name="Normal">5. Spoj výchozí horninu s horninou vzniklou při její metamorfóze:</text:p>
      <text:p text:style-name="Normal">A- vápenec</text:p>
      <text:p text:style-name="Normal">B- žula</text:p>
      <text:p text:style-name="Normal">C- jílová břidlice</text:p>
      <text:p text:style-name="Normal">1- fylit</text:p>
      <text:p text:style-name="Normal">2- ortorula</text:p>
      <text:p text:style-name="Normal">3- mramor</text:p>
      <text:p text:style-name="P12">A-3, B-2, C-1</text:p>
      <text:p text:style-name="P13"/>
      <text:p text:style-name="Normal">6.<text:s/>Napiš,<text:s/>o<text:s/>kterou<text:s/>metamorfovanou horninu se jedná:</text:p>
      <text:p text:style-name="Normal">Většinou je bílý až šedý, jemně zrnitý. Používá se již od starověku jako stavební a obkladový kámen. Jeho minerální složení je kalcit. Nazývá se<text:s/><text:span text:style-name="T14">mramor.</text:span></text:p>
      <text:p text:style-name="P15"/>
      <text:p text:style-name="Normal">Hornina středně zrnitá, nahnědlá, břidličnaté struktury.<text:s/>Vzniká následným prohřátím fylitu.<text:s/>Nejčastější hornina Krušných hor. Nazývá se <text:s/><text:span text:style-name="T16">svor</text:span>.</text:p>
      <text:p text:style-name="Normal"/>
      <text:p text:style-name="Normal">Šedá hornina se zeleným odstínem, hedvábně lesklá, nápadně břidličnatá. Používá se jako pokrývačská břidlice a obkladový materiál. Nazývá se <text:s/><text:span text:style-name="T17">fylit.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Přeměněné horniny</dc:title>
    <meta:initial-creator>sprava</meta:initial-creator>
    <dc:creator>Nunys</dc:creator>
    <meta:creation-date>2013-01-07T00:20:00Z</meta:creation-date>
    <dc:date>2013-01-07T00:20:00Z</dc:date>
    <meta:print-date>2013-01-07T00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719" meta:row-count="12" meta:non-whitespace-character-count="1473"/>
  </office:meta>
</office:document-meta>
</file>