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99cc00" draw:textarea-horizontal-align="justify" draw:textarea-vertical-align="middle" draw:auto-grow-height="true" fo:padding-top="0.13cm" fo:padding-bottom="0.13cm" fo:padding-left="0.25cm" fo:padding-right="0.25cm" fo:wrap-option="no-wrap" draw:shadow-color="#434343"/>
    </style:style>
    <style:style style:name="gr4" style:family="graphic" style:parent-style-name="standard">
      <style:graphic-properties draw:stroke="none" draw:fill="none" draw:fill-color="#99cc00" draw:textarea-horizontal-align="left" draw:textarea-vertical-align="bottom" draw:auto-grow-height="false" fo:padding-top="0.13cm" fo:padding-bottom="0.13cm" fo:padding-left="0.25cm" fo:padding-right="0.25cm" fo:wrap-option="wrap" draw:shadow-color="#434343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r3" style:family="presentation" style:parent-style-name="Titulek1-title">
      <style:graphic-properties draw:stroke="none" draw:fill="none" draw:fill-color="#99cc00" draw:textarea-horizontal-align="justify" draw:textarea-vertical-align="bottom" draw:auto-grow-height="true" draw:auto-grow-width="false" fo:min-height="3.754cm" fo:min-width="0cm" fo:padding-top="0.13cm" fo:padding-bottom="0.13cm" fo:padding-left="0.25cm" fo:padding-right="0.25cm" fo:wrap-option="wrap" draw:shadow-color="#434343"/>
    </style:style>
    <style:style style:name="pr4" style:family="presentation" style:parent-style-name="Titulek1-subtitle">
      <style:graphic-properties draw:stroke="none" draw:fill="none" draw:fill-color="#99cc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434343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99cc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434343"/>
    </style:style>
    <style:style style:name="pr7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434343"/>
    </style:style>
    <style:style style:name="pr8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0.255cm" fo:margin-bottom="0cm" fo:line-height="100%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176cm" fo:margin-bottom="0cm" fo:line-height="100%" fo:text-indent="-0.952cm"/>
    </style:style>
    <style:style style:name="P11" style:family="paragraph">
      <style:paragraph-properties fo:margin-left="0.952cm" fo:margin-right="0cm" fo:margin-top="0.2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2cm" fo:margin-bottom="0cm" fo:line-height="100%" fo:text-indent="-0.952cm"/>
    </style:style>
    <style:style style:name="P13" style:family="paragraph">
      <style:paragraph-properties fo:margin-left="0.952cm" fo:margin-right="0cm" fo:margin-top="0cm" fo:margin-bottom="0cm" fo:line-height="100%" fo:text-indent="-0.952cm"/>
    </style:style>
    <style:style style:name="P14" style:family="paragraph">
      <style:paragraph-properties fo:margin-left="0.952cm" fo:margin-right="0cm" fo:margin-top="0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1.534cm" fo:margin-right="0cm" fo:margin-top="0.211cm" fo:margin-bottom="0cm" fo:line-height="100%" fo:text-indent="-1.534cm">
        <style:tab-stops>
          <style:tab-stop style:position="0cm"/>
          <style:tab-stop style:position="1.005cm"/>
          <style:tab-stop style:position="3.545cm"/>
          <style:tab-stop style:position="6.085cm"/>
          <style:tab-stop style:position="8.625cm"/>
          <style:tab-stop style:position="11.165cm"/>
          <style:tab-stop style:position="13.705cm"/>
          <style:tab-stop style:position="16.245cm"/>
          <style:tab-stop style:position="18.785cm"/>
          <style:tab-stop style:position="21.325cm"/>
          <style:tab-stop style:position="23.865cm"/>
          <style:tab-stop style:position="26.405cm"/>
        </style:tab-stops>
      </style:paragraph-properties>
    </style:style>
    <style:style style:name="P16" style:family="paragraph">
      <style:paragraph-properties fo:margin-left="1.534cm" fo:margin-right="0cm" fo:margin-top="0.211cm" fo:margin-bottom="0cm" fo:line-height="100%" fo:text-indent="-1.534cm"/>
    </style:style>
    <style:style style:name="P17" style:family="paragraph">
      <style:paragraph-properties fo:margin-left="0cm" fo:margin-right="0cm" fo:margin-top="0.211cm" fo:margin-bottom="0cm" fo:line-height="100%" fo:text-indent="0cm"/>
    </style:style>
    <style:style style:name="P18" style:family="paragraph">
      <style:paragraph-properties fo:margin-left="0cm" fo:margin-right="0cm" fo:margin-top="0.22cm" fo:margin-bottom="0cm" fo:line-height="100%" fo:text-indent="0cm"/>
    </style:style>
    <style:style style:name="P19" style:family="paragraph">
      <style:paragraph-properties fo:margin-left="0cm" fo:margin-right="0cm" fo:margin-top="0.22cm" fo:margin-bottom="0cm" fo:line-height="90%" fo:text-indent="0cm"/>
    </style:style>
    <style:style style:name="P20" style:family="paragraph">
      <style:paragraph-properties fo:margin-left="0.952cm" fo:margin-right="0cm" fo:margin-top="0.2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2cm" fo:margin-bottom="0cm" fo:line-height="90%" fo:text-indent="-0.952cm"/>
    </style:style>
    <style:style style:name="P22" style:family="paragraph">
      <style:paragraph-properties fo:margin-left="0cm" fo:margin-right="0cm" fo:margin-top="0.176cm" fo:margin-bottom="0cm" fo:line-height="80%" fo:text-indent="0cm"/>
    </style:style>
    <style:style style:name="P23" style:family="paragraph">
      <style:paragraph-properties fo:margin-left="0.952cm" fo:margin-right="0cm" fo:margin-top="0.176cm" fo:margin-bottom="0cm" fo:line-height="80%" fo:text-indent="-0.952cm"/>
    </style:style>
    <style:style style:name="P24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22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cc" fo:font-family="'Arial Narrow'" style:font-family-generic="swiss" style:font-pitch="variable" fo:font-size="44pt" fo:font-style="italic" style:font-size-asian="44pt" style:font-style-asian="italic" style:font-size-complex="44pt" style:font-style-complex="italic"/>
    </style:style>
    <style:style style:name="T5" style:family="text">
      <style:text-properties fo:color="#0000cc" fo:font-size="44pt" fo:font-style="italic" style:font-size-asian="44pt" style:font-style-asian="italic" style:font-size-complex="44pt" style:font-style-complex="italic"/>
    </style:style>
    <style:style style:name="T6" style:family="text">
      <style:text-properties fo:font-family="'Arial Narrow'" style:font-family-generic="swiss" style:font-pitch="variable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family="'Arial Narrow'" style:font-family-generic="swiss" style:font-pitch="variable" fo:language="cs" fo:country="CZ"/>
    </style:style>
    <style:style style:name="T9" style:family="text">
      <style:text-properties fo:color="#0000cc" fo:font-family="'Arial Narrow'" style:font-family-generic="swiss" style:font-pitch="variable" fo:language="cs" fo:country="CZ" fo:font-style="italic" style:font-style-asian="italic" style:font-style-complex="italic"/>
    </style:style>
    <style:style style:name="T10" style:family="text">
      <style:text-properties fo:color="#0000cc" fo:font-family="'Arial Narrow'" style:font-family-generic="swiss" style:font-pitch="variable" fo:language="cs" fo:country="CZ"/>
    </style:style>
    <style:style style:name="T11" style:family="text">
      <style:text-properties fo:font-family="'Arial Narrow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cc" fo:font-family="'Arial Narrow'" style:font-family-generic="swiss" style:font-pitch="variable" fo:font-size="20pt" fo:language="cs" fo:country="CZ" style:font-size-asian="20pt" style:font-size-complex="20pt"/>
    </style:style>
    <style:style style:name="T14" style:family="text">
      <style:text-properties fo:font-family="'Arial Narrow'" style:font-family-generic="swiss" style:font-pitch="variable" fo:font-size="20pt" fo:language="de" fo:country="DE" style:font-size-asian="20pt" style:font-size-complex="20pt"/>
    </style:style>
    <style:style style:name="T15" style:family="text">
      <style:text-properties fo:font-family="'Arial Narrow'" style:font-family-generic="swiss" style:font-pitch="variable" fo:font-size="25pt" fo:language="de" fo:country="DE" style:font-size-asian="25pt" style:font-size-complex="25pt"/>
    </style:style>
    <style:style style:name="T16" style:family="text">
      <style:text-properties fo:color="#ff0000" fo:font-family="'Arial Narrow'" style:font-family-generic="swiss" style:font-pitch="variable" fo:font-size="25pt" fo:language="de" fo:country="DE" style:font-size-asian="25pt" style:font-size-complex="25pt"/>
    </style:style>
    <style:style style:name="T17" style:family="text">
      <style:text-properties fo:color="#ff0000" fo:font-family="'Arial Narrow'" style:font-family-generic="swiss" style:font-pitch="variable" fo:font-size="25pt" fo:language="cs" fo:country="CZ" style:font-size-asian="25pt" style:font-size-complex="25pt"/>
    </style:style>
    <style:style style:name="T18" style:family="text">
      <style:text-properties fo:font-family="'Arial Narrow'" style:font-family-generic="swiss" style:font-pitch="variable" fo:font-size="25pt" fo:language="cs" fo:country="CZ" style:font-size-asian="25pt" style:font-size-complex="25pt"/>
    </style:style>
    <style:style style:name="T19" style:family="text">
      <style:text-properties fo:font-family="'Arial Narrow'" style:font-family-generic="swiss" style:font-pitch="variable" fo:font-size="24pt" fo:language="de" fo:country="DE" style:font-size-asian="24pt" style:font-size-complex="24pt"/>
    </style:style>
    <style:style style:name="T20" style:family="text">
      <style:text-properties fo:color="#0000cc" fo:font-family="'Arial Narrow'" style:font-family-generic="swiss" style:font-pitch="variable" fo:font-size="24pt" fo:language="de" fo:country="DE" style:font-size-asian="24pt" style:font-size-complex="24pt"/>
    </style:style>
    <style:style style:name="T21" style:family="text">
      <style:text-properties fo:font-family="'Arial Narrow'" style:font-family-generic="swiss" style:font-pitch="variable" fo:font-size="24pt" fo:language="de" fo:country="DE" fo:font-style="italic" style:font-size-asian="24pt" style:font-style-asian="italic" style:font-size-complex="24pt" style:font-style-complex="italic"/>
    </style:style>
    <style:style style:name="T22" style:family="text">
      <style:text-properties fo:color="#0000cc" fo:font-family="'Arial Narrow'" style:font-family-generic="swiss" style:font-pitch="variable" fo:font-size="24pt" fo:language="de" fo:country="DE" fo:font-style="italic" style:font-size-asian="24pt" style:font-style-asian="italic" style:font-size-complex="24pt" style:font-style-complex="italic"/>
    </style:style>
    <style:style style:name="T23" style:family="text">
      <style:text-properties fo:font-family="'Arial Narrow'" style:font-family-generic="swiss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24" style:family="text">
      <style:text-properties fo:font-family="'Arial Narrow'" style:font-family-generic="swiss" style:font-pitch="variable" fo:font-size="25pt" fo:language="cs" fo:country="CZ" fo:font-style="italic" style:font-size-asian="25pt" style:font-style-asian="italic" style:font-size-complex="25pt" style:font-style-complex="italic"/>
    </style:style>
    <style:style style:name="T25" style:family="text">
      <style:text-properties fo:color="#0000cc" fo:font-family="'Arial Narrow'" style:font-family-generic="swiss" style:font-pitch="variable" fo:font-size="25pt" fo:language="cs" fo:country="CZ" fo:font-style="italic" style:font-size-asian="25pt" style:font-style-asian="italic" style:font-size-complex="25pt" style:font-style-complex="italic"/>
    </style:style>
    <style:style style:name="T26" style:family="text">
      <style:text-properties fo:font-family="'Arial Narrow'" style:font-family-generic="swiss" style:font-pitch="variable" fo:font-size="25pt" fo:language="de" fo:country="DE" fo:font-style="italic" style:font-size-asian="25pt" style:font-style-asian="italic" style:font-size-complex="25pt" style:font-style-complex="italic"/>
    </style:style>
    <style:style style:name="T27" style:family="text">
      <style:text-properties fo:color="#ff0000" fo:font-family="'Arial Narrow'" style:font-family-generic="swiss" style:font-pitch="variable" fo:font-size="25pt" fo:language="de" fo:country="DE" fo:font-style="italic" style:font-size-asian="25pt" style:font-style-asian="italic" style:font-size-complex="25pt" style:font-style-complex="italic"/>
    </style:style>
    <style:style style:name="T28" style:family="text">
      <style:text-properties fo:font-family="'Arial Narrow'" style:font-family-generic="swiss" style:font-pitch="variable" fo:language="cs" fo:country="CZ" fo:font-style="italic" style:font-style-asian="italic" style:font-style-complex="italic"/>
    </style:style>
    <style:style style:name="T29" style:family="text">
      <style:text-properties fo:font-family="'Arial Narrow'" style:font-family-generic="swiss" style:font-pitch="variable" fo:language="de" fo:country="DE" fo:font-style="italic" style:font-style-asian="italic" style:font-style-complex="italic"/>
    </style:style>
    <style:style style:name="T30" style:family="text">
      <style:text-properties fo:color="#0000cc" fo:font-family="'Arial Narrow'" style:font-family-generic="swiss" style:font-pitch="variable" fo:font-size="25pt" fo:language="de" fo:country="DE" style:font-size-asian="25pt" style:font-size-complex="25pt"/>
    </style:style>
    <style:style style:name="T31" style:family="text">
      <style:text-properties fo:color="#0000cc" fo:font-family="'Arial Narrow'" style:font-family-generic="swiss" style:font-pitch="variable" fo:font-size="25pt" fo:language="de" fo:country="DE" fo:font-style="italic" style:font-size-asian="25pt" style:font-style-asian="italic" style:font-size-complex="25pt" style:font-style-complex="italic"/>
    </style:style>
    <style:style style:name="T32" style:family="text">
      <style:text-properties fo:color="#0000cc" fo:font-family="'Arial Narrow'" style:font-family-generic="swiss" style:font-pitch="variable" fo:font-size="25pt" fo:language="de" fo:country="DE" style:text-underline-style="solid" style:text-underline-width="auto" style:text-underline-color="font-color" style:font-size-asian="25pt" style:font-size-complex="25pt"/>
    </style:style>
    <style:style style:name="T33" style:family="text">
      <style:text-properties fo:font-family="'Arial Narrow'" style:font-family-generic="swiss" style:font-pitch="variable" fo:font-size="25pt" fo:language="de" fo:country="DE" style:text-underline-style="solid" style:text-underline-width="auto" style:text-underline-color="font-color" style:font-size-asian="25pt" style:font-size-complex="25pt"/>
    </style:style>
    <style:style style:name="T34" style:family="text">
      <style:text-properties fo:color="#0000cc" fo:font-family="'Arial Narrow'" style:font-family-generic="swiss" style:font-pitch="variable" fo:font-size="25pt" fo:language="cs" fo:country="CZ" style:text-underline-style="solid" style:text-underline-width="auto" style:text-underline-color="font-color" style:font-size-asian="25pt" style:font-size-complex="25pt"/>
    </style:style>
    <style:style style:name="T35" style:family="text">
      <style:text-properties fo:color="#009900" fo:font-family="'Arial Narrow'" style:font-family-generic="swiss" style:font-pitch="variable" fo:font-size="25pt" fo:language="cs" fo:country="CZ" style:font-size-asian="25pt" style:font-size-complex="25pt"/>
    </style:style>
    <style:style style:name="T36" style:family="text">
      <style:text-properties fo:color="#009900" fo:font-family="'Arial Narrow'" style:font-family-generic="swiss" style:font-pitch="variable" fo:font-size="25pt" fo:language="de" fo:country="DE" style:font-size-asian="25pt" style:font-size-complex="25pt"/>
    </style:style>
    <style:style style:name="T37" style:family="text">
      <style:text-properties fo:color="#99cc00" fo:font-family="'Arial Narrow'" style:font-family-generic="swiss" style:font-pitch="variable" fo:font-size="25pt" fo:language="de" fo:country="DE" style:font-size-asian="25pt" style:font-size-complex="25pt"/>
    </style:style>
    <style:style style:name="T38" style:family="text">
      <style:text-properties fo:font-family="'Arial Narrow'" style:font-family-generic="swiss" style:font-pitch="variable" fo:font-size="20pt" fo:language="cs" fo:country="CZ" style:font-size-asian="20pt" style:font-size-complex="20pt"/>
    </style:style>
    <style:style style:name="T39" style:family="text">
      <style:text-properties fo:color="#0000cc" fo:font-family="'Arial Narrow'" style:font-family-generic="swiss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40" style:family="text">
      <style:text-properties fo:color="#0000cc" fo:font-family="'Arial Narrow'" style:font-family-generic="swiss" style:font-pitch="variable" fo:font-size="20pt" fo:language="de" fo:country="DE" fo:font-style="italic" style:font-size-asian="20pt" style:font-style-asian="italic" style:font-size-complex="20pt" style:font-style-complex="italic"/>
    </style:style>
    <style:style style:name="T41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42" style:family="text">
      <style:text-properties fo:font-size="20pt" fo:language="de" fo:country="DE" fo:font-weight="bold" style:font-size-asian="20pt" style:font-weight-asian="bold" style:font-size-complex="20pt" style:font-weight-complex="bold"/>
    </style:style>
    <style:style style:name="T43" style:family="text">
      <style:text-properties fo:font-family="'Arial Narrow'" style:font-family-generic="swiss" style:font-pitch="variable" fo:font-size="20pt" fo:language="de" fo:country="DE" fo:font-style="italic" style:font-size-asian="20pt" style:font-style-asian="italic" style:font-size-complex="20pt" style:font-style-complex="italic"/>
    </style:style>
    <style:style style:name="T44" style:family="text">
      <style:text-properties fo:font-family="'Arial Narrow'" style:font-family-generic="swiss" style:font-pitch="variable" fo:font-size="20pt" fo:language="de" fo:country="DE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5" style:family="text">
      <style:text-properties fo:font-size="25pt" fo:language="cs" fo:country="CZ" style:font-size-asian="25pt" style:font-size-complex="25pt"/>
    </style:style>
    <style:style style:name="T46" style:family="text">
      <style:text-properties fo:color="#ff0000" fo:font-family="'Arial Narrow'" style:font-family-generic="swiss" style:font-pitch="variable" fo:font-size="25pt" fo:language="de" fo:country="DE" fo:font-style="italic" style:text-underline-style="solid" style:text-underline-width="auto" style:text-underline-color="font-color" style:font-size-asian="25pt" style:font-style-asian="italic" style:font-size-complex="25pt" style:font-style-complex="italic"/>
    </style:style>
    <style:style style:name="T47" style:family="text">
      <style:text-properties fo:font-size="25pt" fo:language="de" fo:country="DE" style:font-size-asian="25pt" style:font-size-complex="25pt"/>
    </style:style>
    <style:style style:name="T48" style:family="text">
      <style:text-properties fo:font-family="'Arial Narrow'" style:font-family-generic="swiss" style:font-pitch="variable" fo:font-size="25pt" fo:language="cs" fo:country="CZ" style:text-underline-style="solid" style:text-underline-width="auto" style:text-underline-color="font-color" style:font-size-asian="25pt" style:font-size-complex="25pt"/>
    </style:style>
    <style:style style:name="T49" style:family="text">
      <style:text-properties fo:color="#0000cc" fo:font-family="'Arial Narrow'" style:font-family-generic="swiss" style:font-pitch="variable" fo:font-size="25pt" fo:language="cs" fo:country="CZ" style:font-size-asian="25pt" style:font-size-complex="25pt"/>
    </style:style>
    <style:style style:name="T50" style:family="text">
      <style:text-properties fo:font-family="'Arial Narrow'" style:font-family-generic="swiss" style:font-pitch="variable" fo:font-size="25pt" fo:language="cs" fo:country="CZ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51" style:family="text">
      <style:text-properties fo:color="#0000cc" fo:font-family="'Arial Narrow'" style:font-family-generic="swiss" style:font-pitch="variable" fo:font-size="25pt" fo:language="de" fo:country="DE" fo:font-style="italic" fo:font-weight="bold" style:font-size-asian="25pt" style:font-style-asian="italic" style:font-weight-asian="bold" style:font-size-complex="25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cc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ffcc00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00cc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ffcc00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00cc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00cc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00cc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00cc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00cc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00cc" fo:font-size="60%"/>
      </text:list-level-style-bullet>
    </text:list-style>
    <text:list-style style:name="L4">
      <text:list-level-style-number text:level="1" style:num-format="">
        <style:list-level-properties/>
        <style:text-properties fo:color="#0000cc" fo:font-size="100%"/>
      </text:list-level-style-number>
    </text:list-style>
    <text:list-style style:name="L5">
      <text:list-level-style-bullet text:level="1" text:bullet-char="">
        <style:list-level-properties text:min-label-width="0.952cm"/>
        <style:text-properties fo:font-family="Wingdings" style:font-pitch="variable" style:font-charset="x-symbol" fo:color="#0000cc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cc00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00cc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</text:list-style>
    <text:list-style style:name="L6">
      <text:list-level-style-number text:level="1" style:num-format="">
        <style:list-level-properties/>
        <style:text-properties fo:color="#0000cc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cc00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00cc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</text:list-style>
    <text:list-style style:name="L7">
      <text:list-level-style-number text:level="1" style:num-format="">
        <style:list-level-properties/>
        <style:text-properties fo:color="#0000cc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cc00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00cc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cc00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00cc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</text:list-style>
    <text:list-style style:name="L9">
      <text:list-level-style-bullet text:level="1" text:bullet-char="">
        <style:list-level-properties text:min-label-width="1.534cm"/>
        <style:text-properties fo:font-family="Wingdings" style:font-pitch="variable" style:font-charset="x-symbol" fo:color="#0000cc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cc00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00cc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00cc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Snížková Marie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3" draw:text-style-name="P4" draw:layer="layout" svg:width="20.109cm" svg:height="4.014cm" svg:x="4.007cm" svg:y="2.736cm" presentation:class="title" presentation:user-transformed="true">
          <draw:text-box>
            <text:list text:style-name="L2">
              <text:list-header>
                <text:p text:style-name="P7"><text:span text:style-name="T4">Trpný</text:span><text:span text:style-name="T5"> rod</text:span></text:p>
              </text:list-header>
            </text:list>
          </draw:text-box>
        </draw:frame>
        <draw:frame presentation:style-name="pr4" draw:text-style-name="P4" draw:layer="layout" svg:width="20.109cm" svg:height="4.869cm" svg:x="4.007cm" svg:y="9.521cm" presentation:class="subtitle" presentation:user-transformed="true">
          <draw:text-box>
            <text:list text:style-name="L3">
              <text:list-header>
                <text:p text:style-name="P8"><text:span text:style-name="T6">Pingpong Neu 3</text:span></text:p>
                <text:p text:style-name="P8"><text:span text:style-name="T6">2. lekc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2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4">
              <text:list-header>
                <text:p text:style-name="P9"><text:span text:style-name="T7">Trpný rod průběhový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5">
              <text:list-item>
                <text:p text:style-name="P8"><text:span text:style-name="T8">Děj nebo činnost není uzavřena či dokončena, tento děj nebo činnost neustále probíhá v daném čase. </text:span></text:p>
              </text:list-item>
              <text:list-item>
                <text:p text:style-name="P8"><text:span text:style-name="T8">Jednotlivé časy se tvoří pomocí časovaného tvaru slovesa </text:span><text:span text:style-name="T9">werden</text:span><text:span text:style-name="T8"> + </text:span><text:span text:style-name="T9">příčestí</text:span><text:span text:style-name="T10"> </text:span><text:span text:style-name="T9">minulého</text:span><text:span text:style-name="T8"> významového slovesa.</text:span></text:p>
              </text:list-item>
              <text:list-item>
                <text:p text:style-name="P8"><text:span text:style-name="T8">Příčestí minulé známe jako součást složeného času minulého - </text:span><text:span text:style-name="T9">perfekta</text:span><text:span text:style-name="T8">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presentation-page-layout-name="AL2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1">Sloveso werden</text:span><text:span text:style-name="T12"> </text:span><text:span text:style-name="T11">v pasivu přítomného času a préterita</text:span></text:p>
              </text:list-header>
            </text:list>
          </draw:text-box>
        </draw:frame>
        <draw:frame presentation:style-name="pr7" draw:text-style-name="P4" draw:layer="layout" svg:width="20.315cm" svg:height="11.959cm" svg:x="3.805cm" svg:y="5.076cm" presentation:class="outline" presentation:user-transformed="true">
          <draw:text-box>
            <text:list text:style-name="L6">
              <text:list-header>
                <text:p text:style-name="P10"><text:span text:style-name="T13">Čas přítomný</text:span></text:p>
                <text:p text:style-name="P11"><text:span text:style-name="T14">1</text:span><text:span text:style-name="T15">. ich werd</text:span><text:span text:style-name="T16">e</text:span><text:span text:style-name="T17"> </text:span><text:span text:style-name="T18">gefragt</text:span><text:span text:style-name="T15"><text:tab/></text:span><text:span text:style-name="T18"><text:tab/></text:span><text:span text:style-name="T14">1</text:span><text:span text:style-name="T15">. wir werd</text:span><text:span text:style-name="T16">en</text:span><text:span text:style-name="T17"> </text:span><text:span text:style-name="T18">gefragt</text:span></text:p>
                <text:p text:style-name="P11"><text:span text:style-name="T14">2</text:span><text:span text:style-name="T15">. du wir</text:span><text:span text:style-name="T16">st</text:span><text:span text:style-name="T17"> </text:span><text:span text:style-name="T18">gefragt</text:span><text:span text:style-name="T17"> </text:span><text:span text:style-name="T15"><text:tab/></text:span><text:span text:style-name="T18"><text:tab/></text:span><text:span text:style-name="T14">2</text:span><text:span text:style-name="T15">. ihr werd</text:span><text:span text:style-name="T16">et</text:span><text:span text:style-name="T17"> </text:span><text:span text:style-name="T18">gefragt</text:span></text:p>
                <text:p text:style-name="P11"><text:span text:style-name="T14">3</text:span><text:span text:style-name="T15">. er wir</text:span><text:span text:style-name="T16">d</text:span><text:span text:style-name="T17"> </text:span><text:span text:style-name="T18">gefragt</text:span><text:span text:style-name="T17"> </text:span><text:span text:style-name="T15"><text:tab/></text:span><text:span text:style-name="T18"><text:tab/></text:span><text:span text:style-name="T14">3</text:span><text:span text:style-name="T15">. sie werd</text:span><text:span text:style-name="T16">en</text:span><text:span text:style-name="T17"> </text:span><text:span text:style-name="T18">gefragt</text:span></text:p>
                <text:p text:style-name="P12"><text:span text:style-name="T16"/></text:p>
              </text:list-header>
            </text:list>
            <text:list text:style-name="L7">
              <text:list-header>
                <text:p text:style-name="P13"><text:span text:style-name="T13">Čas minulý - préteritum</text:span><text:span text:style-name="T14"> </text:span></text:p>
              </text:list-header>
            </text:list>
            <text:list text:style-name="L8">
              <text:list-header>
                <text:p text:style-name="P14"><text:span text:style-name="T14">1</text:span><text:span text:style-name="T15">. ich wurde angerufen </text:span><text:span text:style-name="T15"><text:tab/></text:span><text:span text:style-name="T15"><text:tab/></text:span><text:span text:style-name="T14">1</text:span><text:span text:style-name="T15">. wir wurde</text:span><text:span text:style-name="T16">n </text:span><text:span text:style-name="T15">angerufen </text:span></text:p>
              </text:list-header>
            </text:list>
            <text:list text:style-name="L6">
              <text:list-header>
                <text:p text:style-name="P11"><text:span text:style-name="T14">2</text:span><text:span text:style-name="T15">. du wurde</text:span><text:span text:style-name="T16">st </text:span><text:span text:style-name="T15">angerufen </text:span><text:span text:style-name="T15"><text:tab/></text:span><text:span text:style-name="T14">2</text:span><text:span text:style-name="T15">. ihr wurde</text:span><text:span text:style-name="T16">t </text:span><text:span text:style-name="T15">angerufen </text:span></text:p>
                <text:p text:style-name="P11"><text:span text:style-name="T14">3</text:span><text:span text:style-name="T15">. er wurde angerufen </text:span><text:span text:style-name="T15"><text:tab/></text:span><text:span text:style-name="T15"><text:tab/></text:span><text:span text:style-name="T14">3</text:span><text:span text:style-name="T15">. sie wurde</text:span><text:span text:style-name="T16">n </text:span><text:span text:style-name="T15">angerufen </text:span></text:p>
                <text:p text:style-name="P12"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presentation-page-layout-name="AL2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6">Trpný rod v perfektu</text:span></text:p>
              </text:list-header>
            </text:list>
          </draw:text-box>
        </draw:frame>
        <draw:frame presentation:style-name="pr7" draw:text-style-name="P4" draw:layer="layout" svg:width="20.315cm" svg:height="13.547cm" svg:x="3.805cm" svg:y="5.076cm" presentation:class="outline" presentation:user-transformed="true">
          <draw:text-box>
            <text:list text:style-name="L6">
              <text:list-header>
                <text:p text:style-name="P15"><text:span text:style-name="T19">1. ich </text:span><text:span text:style-name="T20">bin</text:span><text:span text:style-name="T19"> eingeladen worden</text:span><text:span text:style-name="T19"><text:tab/></text:span><text:span text:style-name="T19">1. wir </text:span><text:span text:style-name="T20">sind</text:span><text:span text:style-name="T19"> eingeladen worden</text:span></text:p>
                <text:p text:style-name="P15"><text:span text:style-name="T19">2. du </text:span><text:span text:style-name="T20">bist</text:span><text:span text:style-name="T19"> eingeladen worden</text:span><text:span text:style-name="T19"><text:tab/></text:span><text:span text:style-name="T19">2. ihr </text:span><text:span text:style-name="T20">seid</text:span><text:span text:style-name="T19"> eingeladen worden</text:span></text:p>
                <text:p text:style-name="P15"><text:span text:style-name="T19">3. er </text:span><text:span text:style-name="T20">ist</text:span><text:span text:style-name="T19"> eingeladen worden</text:span><text:span text:style-name="T19"><text:tab/></text:span><text:span text:style-name="T19">3. sie </text:span><text:span text:style-name="T20">sind</text:span><text:span text:style-name="T19"> eingeladen worden</text:span></text:p>
                <text:p text:style-name="P16"><text:span text:style-name="T19"/></text:p>
                <text:p text:style-name="P16"><text:span text:style-name="T19">Den Unfall hat ein Junge beobachtet.</text:span></text:p>
                <text:p text:style-name="P16"><text:span text:style-name="T21">Der Unfall </text:span><text:span text:style-name="T22">ist</text:span><text:span text:style-name="T21"> von einem Jungen beobachtet </text:span><text:span text:style-name="T22">worden</text:span><text:span text:style-name="T21">.</text:span></text:p>
                <text:p text:style-name="P16"><text:span text:style-name="T21"/></text:p>
                <text:p text:style-name="P16"><text:span text:style-name="T19">Sie haben die Gäste höflich bedient.</text:span></text:p>
                <text:p text:style-name="P16"><text:span text:style-name="T21">Die Gäste </text:span><text:span text:style-name="T22">sind</text:span><text:span text:style-name="T21"> höflich bedient </text:span><text:span text:style-name="T22">worden</text:span><text:span text:style-name="T21">.</text:span></text:p>
                <text:p text:style-name="P16"><text:span text:style-name="T23"/></text:p>
              </text:list-header>
            </text:list>
            <text:list text:style-name="L9">
              <text:list-header>
                <text:p text:style-name="P17"><text:span text:style-name="T2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presentation-page-layout-name="AL2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6">Použití trpného rodu v němčině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5">
              <text:list-item>
                <text:p text:style-name="P18"><text:span text:style-name="T18">Trpný rod je v němčině používán častěji než v češtině, která upřednostňuje zvratnou podobu významového slovesa.</text:span></text:p>
              </text:list-item>
            </text:list>
            <text:list text:style-name="L6">
              <text:list-header>
                <text:p text:style-name="P12"><text:span text:style-name="T18"/></text:p>
                <text:p text:style-name="P11"><text:span text:style-name="T24"><text:tab/></text:span><text:span text:style-name="T24">Zde </text:span><text:span text:style-name="T25">se mluví</text:span><text:span text:style-name="T24"> anglicky.</text:span></text:p>
                <text:p text:style-name="P11"><text:span text:style-name="T24"><text:tab/></text:span><text:span text:style-name="T26">Hier </text:span><text:span text:style-name="T27">wird</text:span><text:span text:style-name="T26"> Englisch </text:span><text:span text:style-name="T27">gesprochen</text:span><text:span text:style-name="T26">.</text:span></text:p>
                <text:p text:style-name="P11"><text:span text:style-name="T24"><text:tab/></text:span><text:span text:style-name="T24">Naproti </text:span><text:span text:style-name="T25">se staví</text:span><text:span text:style-name="T24"> nový obchodní dům.</text:span><text:span text:style-name="T24"><text:tab/></text:span></text:p>
                <text:p text:style-name="P11"><text:span text:style-name="T24"><text:tab/></text:span><text:span text:style-name="T26">Gegenüber </text:span><text:span text:style-name="T27">wird</text:span><text:span text:style-name="T26"> ein neues Kaufhaus </text:span><text:span text:style-name="T27">gebaut</text:span><text:span text:style-name="T26">.</text:span></text:p>
                <text:p text:style-name="P11"><text:span text:style-name="T24"><text:tab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2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28">Činný a trpný rod</text:span><text:span text:style-name="T29"> (Aktiv und Passiv)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5">
              <text:list-item>
                <text:p text:style-name="P19"><text:span text:style-name="T30">Aktiv</text:span></text:p>
              </text:list-item>
            </text:list>
            <text:list text:style-name="L6">
              <text:list-header>
                <text:p text:style-name="P20"><text:span text:style-name="T15"><text:tab/></text:span><text:span text:style-name="T15">Der Arzt untersucht den Patienten</text:span><text:span text:style-name="T18">.</text:span><text:span text:style-name="T15"> </text:span></text:p>
                <text:p text:style-name="P20"><text:span text:style-name="T15"><text:tab/></text:span><text:span text:style-name="T15">Worüber sprecht ihr in Sozi? </text:span></text:p>
                <text:p text:style-name="P20"><text:span text:style-name="T15"><text:tab/></text:span><text:span text:style-name="T15">Im Kino spielt man diesen Sonntag nicht.</text:span></text:p>
                <text:p text:style-name="P21"><text:span text:style-name="T15"/></text:p>
              </text:list-header>
            </text:list>
            <text:list text:style-name="L5">
              <text:list-item>
                <text:p text:style-name="P19"><text:span text:style-name="T30">Passiv</text:span></text:p>
              </text:list-item>
            </text:list>
            <text:list text:style-name="L6">
              <text:list-header>
                <text:p text:style-name="P20"><text:span text:style-name="T15"><text:tab/></text:span><text:span text:style-name="T15">Der Patient </text:span><text:span text:style-name="T31">wird untersucht</text:span><text:span text:style-name="T15">.</text:span></text:p>
                <text:p text:style-name="P20"><text:span text:style-name="T15"><text:tab/></text:span><text:span text:style-name="T15">Worüber </text:span><text:span text:style-name="T31">wird</text:span><text:span text:style-name="T15"> in Sozi </text:span><text:span text:style-name="T31">gesprochen</text:span><text:span text:style-name="T15">?</text:span></text:p>
                <text:p text:style-name="P20"><text:span text:style-name="T15"><text:tab/></text:span><text:span text:style-name="T15">Im Kino </text:span><text:span text:style-name="T31">wird</text:span><text:span text:style-name="T15"> diesen Sonntag nicht </text:span><text:span text:style-name="T31">ge</text:span><text:span text:style-name="T25">spielt</text:span><text:span text:style-name="T26">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presentation-page-layout-name="AL2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6">Slovosled v pasivní větě s podmětem</text:span> </text:p>
              </text:list-header>
            </text:list>
          </draw:text-box>
        </draw:frame>
        <draw:frame presentation:style-name="pr7" draw:text-style-name="P4" draw:layer="layout" svg:width="20.315cm" svg:height="11.833cm" svg:x="3.805cm" svg:y="5.076cm" presentation:class="outline" presentation:user-transformed="true">
          <draw:text-box>
            <text:list text:style-name="L5">
              <text:list-item>
                <text:p text:style-name="P19"><text:span text:style-name="T18">Podmět a předmět ve 4. pádu si při přeměně věty aktivní ve větu pasivní vymění místo. Předmět se stane v pasivní větě podmětem a <text:s/>původní podmět (s výjimkou neurčitého osobního zájmena </text:span><text:span text:style-name="T25">man</text:span><text:span text:style-name="T24"> </text:span><text:span text:style-name="T18">a</text:span><text:span text:style-name="T24"> </text:span><text:span text:style-name="T18">zájmena</text:span><text:span text:style-name="T24"> </text:span><text:span text:style-name="T25">sie v plurálu</text:span><text:span text:style-name="T18">) se stane předmětem s předložkou </text:span><text:span text:style-name="T15">von / durch / mit. </text:span></text:p>
              </text:list-item>
            </text:list>
            <text:list text:style-name="L6">
              <text:list-header>
                <text:p text:style-name="P20"><text:span text:style-name="T15"><text:tab/></text:span></text:p>
                <text:p text:style-name="P20"><text:span text:style-name="T15"><text:tab/></text:span><text:span text:style-name="T15">Im Märchen </text:span><text:span text:style-name="T18">„</text:span><text:span text:style-name="T15">Rotkäppchen</text:span><text:span text:style-name="T18">“</text:span><text:span text:style-name="T15"> frisst </text:span><text:span text:style-name="T32">der</text:span><text:span text:style-name="T33"> </text:span><text:span text:style-name="T32">Wolf</text:span><text:span text:style-name="T34"> </text:span><text:span text:style-name="T15">(1.pád) </text:span></text:p>
                <text:p text:style-name="P20"><text:span text:style-name="T35"><text:tab/></text:span><text:span text:style-name="T36">die</text:span><text:span text:style-name="T37"> </text:span><text:span text:style-name="T36">Großmutter</text:span><text:span text:style-name="T37"> </text:span><text:span text:style-name="T15">(4.pád).</text:span></text:p>
                <text:p text:style-name="P20"><text:span text:style-name="T15"><text:tab/></text:span><text:span text:style-name="T15">Im Märchen </text:span><text:span text:style-name="T18">„</text:span><text:span text:style-name="T15">Rotkäppchen</text:span><text:span text:style-name="T18">“</text:span><text:span text:style-name="T15"> </text:span><text:span text:style-name="T16">wird</text:span><text:span text:style-name="T15"> </text:span><text:span text:style-name="T30">die Großmutter </text:span><text:span text:style-name="T15">(1.pád)</text:span><text:span text:style-name="T30"> </text:span><text:span text:style-name="T36">von dem Wolf</text:span><text:span text:style-name="T35"> </text:span><text:span text:style-name="T15">(3.pád)</text:span><text:span text:style-name="T30"> </text:span><text:span text:style-name="T16">gefressen</text:span><text:span text:style-name="T15">.</text:span></text:p>
              </text:list-header>
            </text:list>
            <text:list text:style-name="L5">
              <text:list-header>
                <text:p text:style-name="P19"><text:span text:style-name="T18"/></text:p>
              </text:list-header>
            </text:list>
          </draw:text-box>
        </draw:frame>
        <draw:custom-shape draw:style-name="gr3" draw:text-style-name="P4" draw:layer="layout" svg:width="0.511cm" svg:height="1.019cm" svg:x="7.898cm" svg:y="8.9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presentation-page-layout-name="AL2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28">Původce děje </text:span><text:span text:style-name="T29">(Das</text:span><text:span text:style-name="T28"> Agens)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5">
              <text:list-item>
                <text:p text:style-name="P22"><text:span text:style-name="T38">Původcem děje v pasivní větě může být osoba, věc nebo příčina. Pro němčinu je rozlišení původce děje velmi důležité, neboť činitel děje se vyjadřuje nejčastěji <text:s/>předložkami </text:span><text:span text:style-name="T39">von</text:span><text:span text:style-name="T38">, </text:span><text:span text:style-name="T40">durch</text:span><text:span text:style-name="T14"> a </text:span><text:span text:style-name="T40">mit</text:span><text:span text:style-name="T14">.</text:span></text:p>
              </text:list-item>
            </text:list>
            <text:list text:style-name="L6">
              <text:list-header>
                <text:p text:style-name="P23"><text:span text:style-name="T14"/></text:p>
                <text:p text:style-name="P24"><text:span text:style-name="T41"><text:s/></text:span><text:span text:style-name="T42"><text:tab/></text:span><text:span text:style-name="T40">von</text:span><text:span text:style-name="T39"> + 3. pád</text:span><text:span text:style-name="T13"> </text:span><text:span text:style-name="T14">- </text:span><text:span text:style-name="T38">původcem děje </text:span><text:span text:style-name="T14">je </text:span><text:span text:style-name="T38">osoba nebo předmět</text:span></text:p>
                <text:p text:style-name="P24"><text:span text:style-name="T43"><text:tab/></text:span><text:span text:style-name="T43">Er wird jeden Tag </text:span><text:span text:style-name="T44">von</text:span><text:span text:style-name="T43"> seinem Freund bis zur Bushaltestelle gebracht.</text:span></text:p>
                <text:p text:style-name="P23"><text:span text:style-name="T14"/></text:p>
                <text:p text:style-name="P24"><text:span text:style-name="T14"><text:tab/></text:span><text:span text:style-name="T40">durch + </text:span><text:span text:style-name="T39">4. pád</text:span><text:span text:style-name="T14"> -</text:span><text:span text:style-name="T38"> původcem děje </text:span><text:span text:style-name="T14">je </text:span><text:span text:style-name="T38">nějaký přírodní jev, úkaz, událost</text:span></text:p>
                <text:p text:style-name="P24"><text:span text:style-name="T43"><text:tab/></text:span><text:span text:style-name="T43">Die Ernte wurde </text:span><text:span text:style-name="T44">durch</text:span><text:span text:style-name="T43"> Hagelschlag vernichtet.</text:span></text:p>
                <text:p text:style-name="P23"><text:span text:style-name="T14"/></text:p>
                <text:p text:style-name="P24"><text:span text:style-name="T14"><text:tab/></text:span><text:span text:style-name="T40">mit + 3</text:span><text:span text:style-name="T39">. pád</text:span><text:span text:style-name="T14"> - </text:span><text:span text:style-name="T38">původcem děje </text:span><text:span text:style-name="T14">je </text:span><text:span text:style-name="T38">věc</text:span></text:p>
                <text:p text:style-name="P24"><text:span text:style-name="T43"><text:tab/></text:span><text:span text:style-name="T43">Die Urkunde wurde </text:span><text:span text:style-name="T44">mit</text:span><text:span text:style-name="T43"> diesem Füller unterschrieben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presentation-page-layout-name="AL2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6">Trpný infinitiv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5">
              <text:list-item>
                <text:p text:style-name="P19"><text:span text:style-name="T18">Trpný infinitiv se nejčastěji používá ve spojení se způsobovým slovesem. Skládá se z příčestí minulého významového slovesa a infinitivu pomocného slovesa werden.</text:span></text:p>
              </text:list-item>
              <text:list-item>
                <text:p text:style-name="P19"><text:span text:style-name="T18">infinitiv přítomný <text:s text:c="2"/>- <text:s/>sprechen </text:span></text:p>
              </text:list-item>
              <text:list-item>
                <text:p text:style-name="P25"><text:span text:style-name="T18">infinitiv trpný</text:span><text:span text:style-name="T18"><text:tab/></text:span><text:span text:style-name="T18">- <text:s text:c="2"/></text:span><text:span text:style-name="T17">gesprochen werden</text:span></text:p>
              </text:list-item>
            </text:list>
            <text:list text:style-name="L6">
              <text:list-header>
                <text:p text:style-name="P20"><text:span text:style-name="T45"><text:tab/></text:span></text:p>
                <text:p text:style-name="P20"><text:span text:style-name="T18"><text:tab/></text:span><text:span text:style-name="T26">Die Landstraße </text:span><text:span text:style-name="T31">muss</text:span><text:span text:style-name="T26"> noch diese Woche </text:span><text:span text:style-name="T46">gesperrt werden</text:span><text:span text:style-name="T15">.</text:span></text:p>
                <text:p text:style-name="P20"><text:span text:style-name="T15"><text:tab/></text:span><text:span text:style-name="T15">(</text:span><text:span text:style-name="T30">kann, darf, soll</text:span><text:span text:style-name="T15">)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 <text:s text:c="5"/></text:span><text:span text:style-name="T47"><text:tab/></text:span><text:span text:style-name="T45">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presentation-page-layout-name="AL2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6">Pasivní věty bez podmětu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5">
              <text:list-item>
                <text:p text:style-name="P19"><text:span text:style-name="T18">Neobsahuje-li věta</text:span><text:span text:style-name="T15"> </text:span><text:span text:style-name="T18">se slovesem </text:span><text:span text:style-name="T15">v </text:span><text:span text:style-name="T18">činném rodu bezpředložkový předmět ve 4. pádu, nemá pasivní věta žádný podmět. Pak je možno použít zájmena </text:span><text:span text:style-name="T25">es</text:span><text:span text:style-name="T18">. Toto </text:span><text:span text:style-name="T25">es</text:span><text:span text:style-name="T18"> smí stát pouze </text:span><text:span text:style-name="T48">na začátku věty</text:span><text:span text:style-name="T18">. </text:span></text:p>
              </text:list-item>
              <text:list-item>
                <text:p text:style-name="P19"><text:span text:style-name="T18">Pokud na tomto místě stojí jiný větný člen, což je stylisticky většinou lepší, </text:span><text:span text:style-name="T49">es</text:span><text:span text:style-name="T18"> odpadá. </text:span><text:span text:style-name="T48">Věta nemá</text:span><text:span text:style-name="T18"> </text:span><text:span text:style-name="T48">podmět</text:span><text:span text:style-name="T18">.</text:span></text:p>
              </text:list-item>
            </text:list>
            <text:list text:style-name="L6">
              <text:list-header>
                <text:p text:style-name="P20"><text:span text:style-name="T24"><text:tab/></text:span></text:p>
                <text:p text:style-name="P20"><text:span text:style-name="T24"><text:tab/></text:span><text:span text:style-name="T26">Die Zuschauer klatschten begeistert.</text:span><text:span text:style-name="T18"> </text:span></text:p>
                <text:p text:style-name="P20"><text:span text:style-name="T24"><text:tab/></text:span><text:span text:style-name="T26">Von Zuschauern </text:span><text:span text:style-name="T27">wurde</text:span><text:span text:style-name="T26"> begeistert </text:span><text:span text:style-name="T27">geklatscht</text:span><text:span text:style-name="T26">.</text:span></text:p>
                <text:p text:style-name="P20"><text:span text:style-name="T50"><text:tab/></text:span><text:span text:style-name="T51">Es</text:span><text:span text:style-name="T26"> </text:span><text:span text:style-name="T27">wurde</text:span><text:span text:style-name="T26"> von Zuschauern begeistert </text:span><text:span text:style-name="T27">geklatscht</text:span><text:span text:style-name="T26">.</text:span><text:span text:style-name="T18"> </text:span></text:p>
              </text:list-header>
            </text:list>
          </draw:text-box>
        </draw:frame>
        <draw:custom-shape draw:style-name="gr4" draw:text-style-name="P4" draw:layer="layout" svg:width="20.316cm" svg:height="3.175cm" svg:x="3.898cm" svg:y="3.7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00c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00cc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00cc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cc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00cc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00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00c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00cc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00cc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00cc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cc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00cc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00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00cc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c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434343"/>
    </style:style>
    <style:style style:name="Mpr1" style:family="presentation" style:parent-style-name="Výchozí-backgroundobjects">
      <style:graphic-properties draw:stroke="none" draw:fill="none" draw:fill-color="#99cc00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99cc00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99cc00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99cc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Verdana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1.43cm" svg:height="8.678cm" svg:x="-8.996cm" svg:y="1.905cm">
          <text:list text:style-name="">
            <text:list-header>
              <text:p text:style-name="MP5"/>
            </text:list-header>
          </text:list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296 -30880 31512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8.594cm" svg:height="8.762cm" svg:x="-6.738cm" svg:y="0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077 -3088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line draw:style-name="Mgr5" draw:text-style-name="MP4" draw:layer="backgroundobjects" svg:x1="4.022cm" svg:y1="6.985cm" svg:x2="24.13cm" svg:y2="6.985cm">
          <text:p/>
        </draw:line>
        <draw:custom-shape draw:style-name="Mgr3" draw:text-style-name="MP3" draw:layer="backgroundobjects" svg:width="10.16cm" svg:height="10.16cm" svg:x="-6.985cm" svg:y="3.81cm">
          <text:list text:style-name="">
            <text:list-header>
              <text:p text:style-name="MP5"/>
            </text:list-header>
          </text:list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2083 -3200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11.219cm" svg:height="11.218cm" svg:x="-8.952cm" svg:y="0.847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994 -30013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ulek1-title" draw:layer="backgroundobjects" svg:width="20.109cm" svg:height="4.014cm" svg:x="4.007cm" svg:y="2.736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6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gymcheb</meta:initial-creator>
    <meta:creation-date>2012-11-07T20:49:10</meta:creation-date>
    <dc:creator>Culinka</dc:creator>
    <dc:date>2012-11-11T21:10:13</dc:date>
    <meta:editing-cycles>8</meta:editing-cycles>
    <meta:editing-duration>PT2H47M46S</meta:editing-duration>
    <meta:generator>OpenOffice.org/3.4$Win32 OpenOffice.org_project/340m1$Build-9590</meta:generator>
    <meta:document-statistic meta:object-count="78"/>
  </office:meta>
</office:document-meta>
</file>