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8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8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 style:parent-style-name="Graphics">
      <style:graphic-properties draw:fill="solid" draw:fill-color="#ffffff" draw:opacity="100%" fo:clip="rect(0in 0in 0in 0in)" draw:stroke="none"/>
    </style:style>
    <style:style style:family="presentation" style:name="a86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0">
      <style:drawing-page-properties draw:fill="solid" draw:fill-color="#775f55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8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8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8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8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8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8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8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98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108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173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98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883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886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063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256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62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889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068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66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69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220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147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85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3559in" text:min-label-width="0.36979in"/>
      </text:list-level-style-number>
      <text:list-level-style-number text:level="3" style:num-format="">
        <style:list-level-properties text:space-before="0.65625in" text:min-label-width="0.36979in"/>
      </text:list-level-style-number>
      <text:list-level-style-number text:level="4" style:num-format="">
        <style:list-level-properties text:space-before="1.15625in" text:min-label-width="0.36979in"/>
      </text:list-level-style-number>
      <text:list-level-style-number text:level="5" style:num-format="">
        <style:list-level-properties text:space-before="1.65625in" text:min-label-width="0.36979in"/>
      </text:list-level-style-number>
      <text:list-level-style-number text:level="6" style:num-format="">
        <style:list-level-properties text:space-before="2.15625in" text:min-label-width="0.36979in"/>
      </text:list-level-style-number>
      <text:list-level-style-number text:level="7" style:num-format="">
        <style:list-level-properties text:space-before="2.65625in" text:min-label-width="0.36979in"/>
      </text:list-level-style-number>
      <text:list-level-style-number text:level="8" style:num-format="">
        <style:list-level-properties text:space-before="3.15625in" text:min-label-width="0.36979in"/>
      </text:list-level-style-number>
      <text:list-level-style-number text:level="9" style:num-format="">
        <style:list-level-properties text:space-before="3.65625in" text:min-label-width="0.36979in"/>
      </text:list-level-style-number>
    </text:list-style>
    <text:list-style style:name="a1031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22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85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3559in" text:min-label-width="0.36979in"/>
      </text:list-level-style-number>
      <text:list-level-style-number text:level="3" style:num-format="">
        <style:list-level-properties text:space-before="0.65625in" text:min-label-width="0.36979in"/>
      </text:list-level-style-number>
      <text:list-level-style-number text:level="4" style:num-format="">
        <style:list-level-properties text:space-before="1.15625in" text:min-label-width="0.36979in"/>
      </text:list-level-style-number>
      <text:list-level-style-number text:level="5" style:num-format="">
        <style:list-level-properties text:space-before="1.65625in" text:min-label-width="0.36979in"/>
      </text:list-level-style-number>
      <text:list-level-style-number text:level="6" style:num-format="">
        <style:list-level-properties text:space-before="2.15625in" text:min-label-width="0.36979in"/>
      </text:list-level-style-number>
      <text:list-level-style-number text:level="7" style:num-format="">
        <style:list-level-properties text:space-before="2.65625in" text:min-label-width="0.36979in"/>
      </text:list-level-style-number>
      <text:list-level-style-number text:level="8" style:num-format="">
        <style:list-level-properties text:space-before="3.15625in" text:min-label-width="0.36979in"/>
      </text:list-level-style-number>
      <text:list-level-style-number text:level="9" style:num-format="">
        <style:list-level-properties text:space-before="3.65625in" text:min-label-width="0.36979in"/>
      </text:list-level-style-number>
    </text:list-style>
    <text:list-style style:name="a1290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31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226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85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3559in" text:min-label-width="0.36979in"/>
      </text:list-level-style-number>
      <text:list-level-style-number text:level="3" style:num-format="">
        <style:list-level-properties text:space-before="0.65625in" text:min-label-width="0.36979in"/>
      </text:list-level-style-number>
      <text:list-level-style-number text:level="4" style:num-format="">
        <style:list-level-properties text:space-before="1.15625in" text:min-label-width="0.36979in"/>
      </text:list-level-style-number>
      <text:list-level-style-number text:level="5" style:num-format="">
        <style:list-level-properties text:space-before="1.65625in" text:min-label-width="0.36979in"/>
      </text:list-level-style-number>
      <text:list-level-style-number text:level="6" style:num-format="">
        <style:list-level-properties text:space-before="2.15625in" text:min-label-width="0.36979in"/>
      </text:list-level-style-number>
      <text:list-level-style-number text:level="7" style:num-format="">
        <style:list-level-properties text:space-before="2.65625in" text:min-label-width="0.36979in"/>
      </text:list-level-style-number>
      <text:list-level-style-number text:level="8" style:num-format="">
        <style:list-level-properties text:space-before="3.15625in" text:min-label-width="0.36979in"/>
      </text:list-level-style-number>
      <text:list-level-style-number text:level="9" style:num-format="">
        <style:list-level-properties text:space-before="3.65625in" text:min-label-width="0.36979in"/>
      </text:list-level-style-number>
    </text:list-style>
    <text:list-style style:name="a1293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111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037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36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296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114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306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181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117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001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184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004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261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01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892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071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189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895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074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266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009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898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269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7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86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3559in" text:min-label-width="0.36979in"/>
      </text:list-level-style-number>
      <text:list-level-style-number text:level="3" style:num-format="">
        <style:list-level-properties text:space-before="0.65625in" text:min-label-width="0.36979in"/>
      </text:list-level-style-number>
      <text:list-level-style-number text:level="4" style:num-format="">
        <style:list-level-properties text:space-before="1.15625in" text:min-label-width="0.36979in"/>
      </text:list-level-style-number>
      <text:list-level-style-number text:level="5" style:num-format="">
        <style:list-level-properties text:space-before="1.65625in" text:min-label-width="0.36979in"/>
      </text:list-level-style-number>
      <text:list-level-style-number text:level="6" style:num-format="">
        <style:list-level-properties text:space-before="2.15625in" text:min-label-width="0.36979in"/>
      </text:list-level-style-number>
      <text:list-level-style-number text:level="7" style:num-format="">
        <style:list-level-properties text:space-before="2.65625in" text:min-label-width="0.36979in"/>
      </text:list-level-style-number>
      <text:list-level-style-number text:level="8" style:num-format="">
        <style:list-level-properties text:space-before="3.15625in" text:min-label-width="0.36979in"/>
      </text:list-level-style-number>
      <text:list-level-style-number text:level="9" style:num-format="">
        <style:list-level-properties text:space-before="3.65625in" text:min-label-width="0.36979in"/>
      </text:list-level-style-number>
    </text:list-style>
    <text:list-style style:name="a86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3559in" text:min-label-width="0.36979in"/>
      </text:list-level-style-number>
      <text:list-level-style-number text:level="3" style:num-format="">
        <style:list-level-properties text:space-before="0.65625in" text:min-label-width="0.36979in"/>
      </text:list-level-style-number>
      <text:list-level-style-number text:level="4" style:num-format="">
        <style:list-level-properties text:space-before="1.15625in" text:min-label-width="0.36979in"/>
      </text:list-level-style-number>
      <text:list-level-style-number text:level="5" style:num-format="">
        <style:list-level-properties text:space-before="1.65625in" text:min-label-width="0.36979in"/>
      </text:list-level-style-number>
      <text:list-level-style-number text:level="6" style:num-format="">
        <style:list-level-properties text:space-before="2.15625in" text:min-label-width="0.36979in"/>
      </text:list-level-style-number>
      <text:list-level-style-number text:level="7" style:num-format="">
        <style:list-level-properties text:space-before="2.65625in" text:min-label-width="0.36979in"/>
      </text:list-level-style-number>
      <text:list-level-style-number text:level="8" style:num-format="">
        <style:list-level-properties text:space-before="3.15625in" text:min-label-width="0.36979in"/>
      </text:list-level-style-number>
      <text:list-level-style-number text:level="9" style:num-format="">
        <style:list-level-properties text:space-before="3.65625in" text:min-label-width="0.36979in"/>
      </text:list-level-style-number>
    </text:list-style>
    <text:list-style style:name="a1159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41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310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236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120">
      <text:list-level-style-bullet text:level="1" text:bullet-char="">
        <style:list-level-properties text:space-before="0in" text:min-label-width="0.5625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5625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5625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5625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5625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5625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5625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5625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5625in"/>
        <style:text-properties fo:color="#dd8047" fo:font-family="Wingdings" style:font-pitch="variable" style:font-charset="x-symbol" fo:font-size="60%"/>
      </text:list-level-style-bullet>
    </text:list-style>
    <text:list-style style:name="a1046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049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946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200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192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128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83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3559in" text:min-label-width="0.36979in"/>
      </text:list-level-style-number>
      <text:list-level-style-number text:level="3" style:num-format="">
        <style:list-level-properties text:space-before="0.65625in" text:min-label-width="0.36979in"/>
      </text:list-level-style-number>
      <text:list-level-style-number text:level="4" style:num-format="">
        <style:list-level-properties text:space-before="1.15625in" text:min-label-width="0.36979in"/>
      </text:list-level-style-number>
      <text:list-level-style-number text:level="5" style:num-format="">
        <style:list-level-properties text:space-before="1.65625in" text:min-label-width="0.36979in"/>
      </text:list-level-style-number>
      <text:list-level-style-number text:level="6" style:num-format="">
        <style:list-level-properties text:space-before="2.15625in" text:min-label-width="0.36979in"/>
      </text:list-level-style-number>
      <text:list-level-style-number text:level="7" style:num-format="">
        <style:list-level-properties text:space-before="2.65625in" text:min-label-width="0.36979in"/>
      </text:list-level-style-number>
      <text:list-level-style-number text:level="8" style:num-format="">
        <style:list-level-properties text:space-before="3.15625in" text:min-label-width="0.36979in"/>
      </text:list-level-style-number>
      <text:list-level-style-number text:level="9" style:num-format="">
        <style:list-level-properties text:space-before="3.65625in" text:min-label-width="0.36979in"/>
      </text:list-level-style-number>
    </text:list-style>
    <text:list-style style:name="a911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19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014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83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3559in" text:min-label-width="0.36979in"/>
      </text:list-level-style-number>
      <text:list-level-style-number text:level="3" style:num-format="">
        <style:list-level-properties text:space-before="0.65625in" text:min-label-width="0.36979in"/>
      </text:list-level-style-number>
      <text:list-level-style-number text:level="4" style:num-format="">
        <style:list-level-properties text:space-before="1.15625in" text:min-label-width="0.36979in"/>
      </text:list-level-style-number>
      <text:list-level-style-number text:level="5" style:num-format="">
        <style:list-level-properties text:space-before="1.65625in" text:min-label-width="0.36979in"/>
      </text:list-level-style-number>
      <text:list-level-style-number text:level="6" style:num-format="">
        <style:list-level-properties text:space-before="2.15625in" text:min-label-width="0.36979in"/>
      </text:list-level-style-number>
      <text:list-level-style-number text:level="7" style:num-format="">
        <style:list-level-properties text:space-before="2.65625in" text:min-label-width="0.36979in"/>
      </text:list-level-style-number>
      <text:list-level-style-number text:level="8" style:num-format="">
        <style:list-level-properties text:space-before="3.15625in" text:min-label-width="0.36979in"/>
      </text:list-level-style-number>
      <text:list-level-style-number text:level="9" style:num-format="">
        <style:list-level-properties text:space-before="3.65625in" text:min-label-width="0.36979in"/>
      </text:list-level-style-number>
    </text:list-style>
    <text:list-style style:name="a914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082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980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917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085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279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088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985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241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168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052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244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055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954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058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133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57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210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84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3559in" text:min-label-width="0.36979in"/>
      </text:list-level-style-number>
      <text:list-level-style-number text:level="3" style:num-format="">
        <style:list-level-properties text:space-before="0.65625in" text:min-label-width="0.36979in"/>
      </text:list-level-style-number>
      <text:list-level-style-number text:level="4" style:num-format="">
        <style:list-level-properties text:space-before="1.15625in" text:min-label-width="0.36979in"/>
      </text:list-level-style-number>
      <text:list-level-style-number text:level="5" style:num-format="">
        <style:list-level-properties text:space-before="1.65625in" text:min-label-width="0.36979in"/>
      </text:list-level-style-number>
      <text:list-level-style-number text:level="6" style:num-format="">
        <style:list-level-properties text:space-before="2.15625in" text:min-label-width="0.36979in"/>
      </text:list-level-style-number>
      <text:list-level-style-number text:level="7" style:num-format="">
        <style:list-level-properties text:space-before="2.65625in" text:min-label-width="0.36979in"/>
      </text:list-level-style-number>
      <text:list-level-style-number text:level="8" style:num-format="">
        <style:list-level-properties text:space-before="3.15625in" text:min-label-width="0.36979in"/>
      </text:list-level-style-number>
      <text:list-level-style-number text:level="9" style:num-format="">
        <style:list-level-properties text:space-before="3.65625in" text:min-label-width="0.36979in"/>
      </text:list-level-style-number>
    </text:list-style>
    <text:list-style style:name="a1022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84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3559in" text:min-label-width="0.36979in"/>
      </text:list-level-style-number>
      <text:list-level-style-number text:level="3" style:num-format="">
        <style:list-level-properties text:space-before="0.65625in" text:min-label-width="0.36979in"/>
      </text:list-level-style-number>
      <text:list-level-style-number text:level="4" style:num-format="">
        <style:list-level-properties text:space-before="1.15625in" text:min-label-width="0.36979in"/>
      </text:list-level-style-number>
      <text:list-level-style-number text:level="5" style:num-format="">
        <style:list-level-properties text:space-before="1.65625in" text:min-label-width="0.36979in"/>
      </text:list-level-style-number>
      <text:list-level-style-number text:level="6" style:num-format="">
        <style:list-level-properties text:space-before="2.15625in" text:min-label-width="0.36979in"/>
      </text:list-level-style-number>
      <text:list-level-style-number text:level="7" style:num-format="">
        <style:list-level-properties text:space-before="2.65625in" text:min-label-width="0.36979in"/>
      </text:list-level-style-number>
      <text:list-level-style-number text:level="8" style:num-format="">
        <style:list-level-properties text:space-before="3.15625in" text:min-label-width="0.36979in"/>
      </text:list-level-style-number>
      <text:list-level-style-number text:level="9" style:num-format="">
        <style:list-level-properties text:space-before="3.65625in" text:min-label-width="0.36979in"/>
      </text:list-level-style-number>
    </text:list-style>
    <text:list-style style:name="a1215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025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282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091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101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028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925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990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094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1105">
      <text:list-level-style-number text:level="1" style:num-format="1" style:num-suffix=".">
        <style:list-level-properties text:space-before="0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2" style:num-format="1" style:num-suffix=".">
        <style:list-level-properties text:space-before="0.35069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3" style:num-format="1" style:num-suffix=".">
        <style:list-level-properties text:space-before="0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4" style:num-format="1" style:num-suffix=".">
        <style:list-level-properties text:space-before="1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5" style:num-format="1" style:num-suffix=".">
        <style:list-level-properties text:space-before="1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6" style:num-format="1" style:num-suffix=".">
        <style:list-level-properties text:space-before="2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7" style:num-format="1" style:num-suffix=".">
        <style:list-level-properties text:space-before="2.6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8" style:num-format="1" style:num-suffix=".">
        <style:list-level-properties text:space-before="3.15104in" text:min-label-width="0.5625in"/>
        <style:text-properties fo:color="#dd8047" fo:font-family="Tw Cen MT" style:font-family-generic="swiss" style:font-pitch="variable" fo:font-size="60%"/>
      </text:list-level-style-number>
      <text:list-level-style-number text:level="9" style:num-format="1" style:num-suffix=".">
        <style:list-level-properties text:space-before="3.65104in" text:min-label-width="0.5625in"/>
        <style:text-properties fo:color="#dd8047" fo:font-family="Tw Cen MT" style:font-family-generic="swiss" style:font-pitch="variable" fo:font-size="60%"/>
      </text:list-level-style-number>
    </text:list-style>
    <text:list-style style:name="a928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</office:automatic-styles>
  <office:body>
    <office:presentation>
      <draw:page draw:name="Slide25" draw:style-name="a833" draw:master-page-name="Master1-Layout2-obj-Nadpis-a-obsah" presentation:presentation-page-layout-name="Master1-PPL2" draw:id="Slide-280">
        <draw:frame draw:id="id103" presentation:style-name="a865" draw:name="Rectangle 1" svg:x="0.5in" svg:y="1.75in" svg:width="9in" svg:height="4.94965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tab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6" text:class-names=""><text:tab/></text:span><text:span text:style-name="a847" text:class-names="">Autorem materiálu a všech jeho částí, není-li uvedeno jinak,<text:s text:c="1"/></text:span><text:span text:style-name="a848" text:class-names="">je<text:s text:c="1"/></text:span><text:span text:style-name="a849" text:class-names="">Hudecová Libuše.</text:span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tab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tab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tab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104" draw:style-name="a866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69">
          <draw:page-thumbnail draw:page-number="1" svg:x="1.25in" svg:y="0.76042in" svg:width="5in" svg:height="3.75in" presentation:class="page" draw:id="id105" presentation:style-name="a867" draw:name="Slide Image Placeholder 1">
            <svg:title/>
            <svg:desc/>
          </draw:page-thumbnail>
          <draw:frame draw:id="id106" presentation:style-name="a868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870" draw:master-page-name="Master1-Layout1-title-Úvodní-snímek" presentation:presentation-page-layout-name="Master1-PPL1" draw:id="Slide-256">
        <draw:frame draw:id="id107" presentation:style-name="a873" draw:name="Nadpis 1" svg:x="2.4809in" svg:y="1.85938in" svg:width="9.25in" svg:height="4.78472in" presentation:class="title" presentation:placeholder="false">
          <draw:text-box>
            <text:p text:style-name="a872" text:class-names="" text:cond-style-name=""><text:span text:style-name="a871" text:class-names="">Pravidla, příklady</text:span></text:p>
          </draw:text-box>
          <svg:title/>
          <svg:desc/>
        </draw:frame>
        <draw:frame draw:id="id108" presentation:style-name="a876" draw:name="Podnadpis 2" svg:x="0.41667in" svg:y="3.51389in" svg:width="9.25in" svg:height="1.73611in" presentation:class="subtitle" presentation:placeholder="false">
          <draw:text-box>
            <text:p text:style-name="a875" text:class-names="" text:cond-style-name=""><text:span text:style-name="a874" text:class-names="">ČÁRKA VE VĚTĚ JEDNODUCHÉ</text:span></text:p>
          </draw:text-box>
          <svg:title/>
          <svg:desc/>
        </draw:frame>
      </draw:page>
      <draw:page draw:name="Slide9" draw:style-name="a877" draw:master-page-name="Master1-Layout2-obj-Nadpis-a-obsah" presentation:presentation-page-layout-name="Master1-PPL2" draw:id="Slide-264">
        <draw:frame draw:id="id109" presentation:style-name="a880" draw:name="Nadpis 1" svg:x="0.67014in" svg:y="0.25in" svg:width="8.91667in" svg:height="1.08333in" presentation:class="title" presentation:placeholder="false">
          <draw:text-box>
            <text:p text:style-name="a879" text:class-names="" text:cond-style-name=""><text:span text:style-name="a878" text:class-names="">ČÁRKU PÍŠEME, ČÁRKOU ODDĚLUJEME:</text:span></text:p>
          </draw:text-box>
          <svg:title/>
          <svg:desc/>
        </draw:frame>
        <draw:frame draw:id="id110" presentation:style-name="a902" draw:name="Zástupný symbol pro obsah 2" svg:x="0.67014in" svg:y="1.75in" svg:width="8.91667in" svg:height="4.91667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Několikanásobné větné členy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Oslovení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Citoslovce a částice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Samostatný větný člen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Vsuvku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Přívlastek volný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Přístavek</text:span></text:p>
              </text:list-item>
            </text:list>
          </draw:text-box>
          <svg:title/>
          <svg:desc/>
        </draw:frame>
      </draw:page>
      <draw:page draw:name="Slide2" draw:style-name="a903" draw:master-page-name="Master1-Layout2-obj-Nadpis-a-obsah" presentation:presentation-page-layout-name="Master1-PPL2" draw:id="Slide-257">
        <draw:frame draw:id="id111" presentation:style-name="a906" draw:name="Nadpis 1" svg:x="0.67014in" svg:y="0.25in" svg:width="8.91667in" svg:height="1.08333in" presentation:class="title" presentation:placeholder="false">
          <draw:text-box>
            <text:p text:style-name="a905" text:class-names="" text:cond-style-name=""><text:span text:style-name="a904" text:class-names="">1. NĚKOLIKANÁSOBNÉ VĚTNÉ ČLENY</text:span></text:p>
          </draw:text-box>
          <svg:title/>
          <svg:desc/>
        </draw:frame>
        <draw:frame draw:id="id112" presentation:style-name="a918" draw:name="Zástupný symbol pro obsah 2" svg:x="0.67014in" svg:y="1.75in" svg:width="8.91667in" svg:height="4.91667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7" text:class-names="">nejsou-li spojeny spojkami<text:s text:c="1"/></text:span><text:span text:style-name="a908" text:class-names="">a, i, ani, nebo<text:s text:c="1"/></text:span><text:span text:style-name="a909" text:class-names="">ve významu slučovacím: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Př.: Stůl zdobila mísa s jablky, pomeranči, grepy a banány.</text:span></text:p>
              </text:list-item>
            </text:list>
          </draw:text-box>
          <svg:title/>
          <svg:desc/>
        </draw:frame>
      </draw:page>
      <draw:page draw:name="Slide3" draw:style-name="a919" draw:master-page-name="Master1-Layout2-obj-Nadpis-a-obsah" presentation:presentation-page-layout-name="Master1-PPL2" draw:id="Slide-258">
        <draw:frame draw:id="id113" presentation:style-name="a922" draw:name="Nadpis 1" svg:x="0.67014in" svg:y="0.25in" svg:width="8.91667in" svg:height="1.08333in" presentation:class="title" presentation:placeholder="false">
          <draw:text-box>
            <text:p text:style-name="a921" text:class-names="" text:cond-style-name=""><text:span text:style-name="a920" text:class-names="">2. OSLOVENÍ</text:span></text:p>
          </draw:text-box>
          <svg:title/>
          <svg:desc/>
        </draw:frame>
        <draw:frame draw:id="id114" presentation:style-name="a947" draw:name="Zástupný symbol pro obsah 2" svg:x="0.67014in" svg:y="1.75in" svg:width="8.91667in" svg:height="4.91667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může stát na začátku, uprostřed i na konci věty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s větou obsahově souvisí, ale není jejím větným členem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vždy se z věty vydělí čárkou (čárkami)</text:span></text:p>
              </text:list-item>
            </text:list>
            <text:list text:style-name="a936">
              <text:list-item>
                <text:p text:style-name="a935" text:class-names="" text:cond-style-name=""><text:span text:style-name="a932" text:class-names="">Př.:<text:s text:c="1"/></text:span><text:span text:style-name="a933" text:class-names="">Honzo</text:span><text:span text:style-name="a934" text:class-names="">, ozvi se mi brzy!</text:span></text:p>
              </text:list-item>
            </text:list>
            <text:list text:style-name="a941">
              <text:list-item>
                <text:p text:style-name="a940" text:class-names="" text:cond-style-name=""><text:span text:style-name="a937" text:class-names="">Přejete si něco,<text:s text:c="1"/></text:span><text:span text:style-name="a938" text:class-names="">Vaše Veličenstvo</text:span><text:span text:style-name="a939" text:class-names="">?</text:span></text:p>
              </text:list-item>
            </text:list>
            <text:list text:style-name="a946">
              <text:list-item>
                <text:p text:style-name="a945" text:class-names="" text:cond-style-name=""><text:span text:style-name="a942" text:class-names="">Rádi bychom vás,<text:s text:c="1"/></text:span><text:span text:style-name="a943" text:class-names="">milí diváci</text:span><text:span text:style-name="a944" text:class-names="">, přivítali na dnešním přestavení.<text:s text:c="1"/></text:span></text:p>
              </text:list-item>
            </text:list>
          </draw:text-box>
          <svg:title/>
          <svg:desc/>
        </draw:frame>
      </draw:page>
      <draw:page draw:name="Slide4" draw:style-name="a948" draw:master-page-name="Master1-Layout2-obj-Nadpis-a-obsah" presentation:presentation-page-layout-name="Master1-PPL2" draw:id="Slide-259">
        <draw:frame draw:id="id115" presentation:style-name="a951" draw:name="Nadpis 1" svg:x="0.67014in" svg:y="0.25in" svg:width="8.91667in" svg:height="1.08333in" presentation:class="title" presentation:placeholder="false">
          <draw:text-box>
            <text:p text:style-name="a950" text:class-names="" text:cond-style-name=""><text:span text:style-name="a949" text:class-names="">3. CITOSLOVCE + ČÁSTICE</text:span></text:p>
          </draw:text-box>
          <svg:title/>
          <svg:desc/>
        </draw:frame>
        <draw:frame draw:id="id116" presentation:style-name="a970" draw:name="Zástupný symbol pro obsah 2" svg:x="0.67014in" svg:y="1.75in" svg:width="8.91667in" svg:height="4.91667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citoslovce <text:s text:c="1"/>i částice oddělujeme, pokud nejsou větným členem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58" text:class-names="">Př.:</text:span><text:span text:style-name="a959" text:class-names=""><text:s text:c="1"/>Fuj</text:span><text:span text:style-name="a960" text:class-names="">, vůbec mi to nechutná!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Ano</text:span><text:span text:style-name="a964" text:class-names="">, pojedu s vámi.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title/>
          <svg:desc/>
        </draw:frame>
      </draw:page>
      <draw:page draw:name="Slide5" draw:style-name="a971" draw:master-page-name="Master1-Layout2-obj-Nadpis-a-obsah" presentation:presentation-page-layout-name="Master1-PPL2" draw:id="Slide-260">
        <draw:frame draw:id="id117" presentation:style-name="a974" draw:name="Nadpis 1" svg:x="0.67014in" svg:y="0.25in" svg:width="8.91667in" svg:height="1.08333in" presentation:class="title" presentation:placeholder="false">
          <draw:text-box>
            <text:p text:style-name="a973" text:class-names="" text:cond-style-name=""><text:span text:style-name="a972" text:class-names="">4. SAMOSTATNÝ VĚTNÝ ČLEN</text:span></text:p>
          </draw:text-box>
          <svg:title/>
          <svg:desc/>
        </draw:frame>
        <draw:frame draw:id="id118" presentation:style-name="a991" draw:name="Zástupný symbol pro obsah 2" svg:x="0.67014in" svg:y="1.75in" svg:width="8.91667in" svg:height="4.91667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>je postaven mimo větu – kvůli zdůraznění či citovému zabarvení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ve větě na něj obvykle odkazuje zájmeno či příslovce (nahrazuje jej)</text:span></text:p>
              </text:list-item>
            </text:list>
            <text:list text:style-name="a985">
              <text:list-item>
                <text:p text:style-name="a984" text:class-names="" text:cond-style-name=""><text:span text:style-name="a981" text:class-names="">Př.</text:span><text:span text:style-name="a982" text:class-names="">: <text:s text:c="1"/>Pavel</text:span><text:span text:style-name="a983" text:class-names="">, ten si věděl vždycky se vším rady.</text:span></text:p>
              </text:list-item>
            </text:list>
            <text:list text:style-name="a990">
              <text:list-item>
                <text:p text:style-name="a989" text:class-names="" text:cond-style-name=""><text:span text:style-name="a986" text:class-names="">Bylo tam opravdu krásně,<text:s text:c="1"/></text:span><text:span text:style-name="a987" text:class-names="">u nás v Krkonoších</text:span><text:span text:style-name="a988" text:class-names="">.</text:span></text:p>
              </text:list-item>
            </text:list>
          </draw:text-box>
          <svg:title/>
          <svg:desc/>
        </draw:frame>
      </draw:page>
      <draw:page draw:name="Slide6" draw:style-name="a992" draw:master-page-name="Master1-Layout2-obj-Nadpis-a-obsah" presentation:presentation-page-layout-name="Master1-PPL2" draw:id="Slide-261">
        <draw:frame draw:id="id119" presentation:style-name="a995" draw:name="Nadpis 1" svg:x="0.67014in" svg:y="0.25in" svg:width="8.91667in" svg:height="1.08333in" presentation:class="title" presentation:placeholder="false">
          <draw:text-box>
            <text:p text:style-name="a994" text:class-names="" text:cond-style-name=""><text:span text:style-name="a993" text:class-names="">5. VSUVKA</text:span></text:p>
          </draw:text-box>
          <svg:title/>
          <svg:desc/>
        </draw:frame>
        <draw:frame draw:id="id120" presentation:style-name="a1015" draw:name="Zástupný symbol pro obsah 2" svg:x="0.67014in" svg:y="1.75in" svg:width="8.91667in" svg:height="4.91667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poznámka k obsahu věty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slovní výraz, či dokonce celá věta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s textem věty souvisí jen obsahově, nikoliv mluvnicky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5" text:class-names="">Př.: Přihodilo se to,<text:s text:c="1"/></text:span><text:span text:style-name="a1006" text:class-names="">alespoň podle mého mínění</text:span><text:span text:style-name="a1007" text:class-names="">, zcela zbytečně.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0" text:class-names="">Povězte mi,<text:s text:c="1"/></text:span><text:span text:style-name="a1011" text:class-names="">buďte tak laskava</text:span><text:span text:style-name="a1012" text:class-names="">, jak se dostanu na nádraží.</text:span></text:p>
              </text:list-item>
            </text:list>
          </draw:text-box>
          <svg:title/>
          <svg:desc/>
        </draw:frame>
      </draw:page>
      <draw:page draw:name="Slide7" draw:style-name="a1016" draw:master-page-name="Master1-Layout2-obj-Nadpis-a-obsah" presentation:presentation-page-layout-name="Master1-PPL2" draw:id="Slide-262">
        <draw:frame draw:id="id121" presentation:style-name="a1019" draw:name="Nadpis 1" svg:x="0.67014in" svg:y="0.25in" svg:width="8.91667in" svg:height="1.08333in" presentation:class="title" presentation:placeholder="false">
          <draw:text-box>
            <text:p text:style-name="a1018" text:class-names="" text:cond-style-name=""><text:span text:style-name="a1017" text:class-names="">6. VOLNÝ PŘÍVLASTEK</text:span></text:p>
          </draw:text-box>
          <svg:title/>
          <svg:desc/>
        </draw:frame>
        <draw:frame draw:id="id122" presentation:style-name="a1038" draw:name="Zástupný symbol pro obsah 2" svg:x="0.67014in" svg:y="1.75in" svg:width="8.91667in" svg:height="4.91667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rozvitý přívlastek shodný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postavený za podstatné jméno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můžeme ho vynechat bez toho, že bychom tím porušili význam výpovědi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dané podstatné jméno NEURČUJE, jen DOPLŇUJE další informace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2" text:class-names="">Př.: Holmes,<text:s text:c="1"/></text:span><text:span text:style-name="a1033" text:class-names="">pokuřující klidně ze své dýmky</text:span><text:span text:style-name="a1034" text:class-names="">, začal nahlas rozvíjet šokující dedukci.</text:span><text:span text:style-name="a1035" text:class-names=""/></text:p>
              </text:list-item>
            </text:list>
          </draw:text-box>
          <svg:title/>
          <svg:desc/>
        </draw:frame>
      </draw:page>
      <draw:page draw:name="Slide8" draw:style-name="a1039" draw:master-page-name="Master1-Layout2-obj-Nadpis-a-obsah" presentation:presentation-page-layout-name="Master1-PPL2" draw:id="Slide-263">
        <draw:frame draw:id="id123" presentation:style-name="a1042" draw:name="Nadpis 1" svg:x="0.67014in" svg:y="0.25in" svg:width="8.91667in" svg:height="1.08333in" presentation:class="title" presentation:placeholder="false">
          <draw:text-box>
            <text:p text:style-name="a1041" text:class-names="" text:cond-style-name=""><text:span text:style-name="a1040" text:class-names="">7. PŘÍSTAVEK</text:span></text:p>
          </draw:text-box>
          <svg:title/>
          <svg:desc/>
        </draw:frame>
        <draw:frame draw:id="id124" presentation:style-name="a1075" draw:name="Zástupný symbol pro obsah 2" svg:x="0.67014in" svg:y="1.75in" svg:width="8.91667in" svg:height="4.91667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3" text:class-names="">znovu pojmenovává<text:s text:c="1"/></text:span><text:span text:style-name="a1044" text:class-names="">už zmíněnou skutečnost a dodává o ní nové informace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stojí za svým řídícím větným členem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nejčastěji stojí za podstat. jm., v tom případě <text:s text:c="1"/>ho lze vnímat jako přívlastek shodný – obvykle rozvitý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lze ho však také určit stejně jako větný člen, za nímž stojí a s nímž je v tzv. přístavkovém vztahu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jeho základem je nejčastěji podstatné jméno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9" text:class-names="">Př.: Antonín Dvořák,<text:s text:c="1"/></text:span><text:span text:style-name="a1060" text:class-names="">ve světě nejproslulejší český skladatel</text:span><text:span text:style-name="a1061" text:class-names="">, miloval svou vlast a vždy ho to táhlo z ciziny domů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4" text:class-names="">Včera,<text:s text:c="1"/></text:span><text:span text:style-name="a1065" text:class-names="">v den mých narozenin</text:span><text:span text:style-name="a1066" text:class-names="">, mi bylo nádherně.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</draw:page>
      <draw:page draw:name="Slide23" draw:style-name="a1076" draw:master-page-name="Master1-Layout2-obj-Nadpis-a-obsah" presentation:presentation-page-layout-name="Master1-PPL2" draw:id="Slide-278">
        <draw:frame draw:id="id125" presentation:style-name="a1079" draw:name="Nadpis 1" svg:x="0.67014in" svg:y="0.25in" svg:width="8.91667in" svg:height="1.08333in" presentation:class="title" presentation:placeholder="false">
          <draw:text-box>
            <text:p text:style-name="a1078" text:class-names="" text:cond-style-name=""><text:span text:style-name="a1077" text:class-names="">ČÁRKU NEPÍŠEME, ČÁRKOU NEODDĚLUJEME:</text:span></text:p>
          </draw:text-box>
          <svg:title/>
          <svg:desc/>
        </draw:frame>
        <draw:frame draw:id="id126" presentation:style-name="a1121" draw:name="Zástupný symbol pro obsah 2" svg:x="0.67014in" svg:y="1.75in" svg:width="8.91667in" svg:height="4.91667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>Několikanásobné větné členy spojené spojkami a, i, ani, nebo, či ve významu slučovacím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Členy ustálených spojení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Různé předměty v samostatných skladebních dvojicích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Stejnorodá příslovečná určení v samostatných skladebních dvojicích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Těsné přívlastky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Větné členy spojené spojkami<text:s text:c="1"/></text:span><text:span text:style-name="a1096" text:class-names="">jako, jakožto, než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Citoslovce s platností větného členu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Větné členy spojené spojkami<text:s text:c="1"/></text:span><text:span text:style-name="a1103" text:class-names="">aneb, čili, neboli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Pozdrav od oslovení v dopise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Údaje o místě a času v dopise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Postupně rozvíjející přívlastky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</draw:page>
      <draw:page draw:name="Slide12" draw:style-name="a1122" draw:master-page-name="Master1-Layout2-obj-Nadpis-a-obsah" presentation:presentation-page-layout-name="Master1-PPL2" draw:id="Slide-267">
        <draw:frame draw:id="id127" presentation:style-name="a1125" draw:name="Nadpis 1" svg:x="0.67014in" svg:y="0.25in" svg:width="8.91667in" svg:height="1.08333in" presentation:class="title" presentation:placeholder="false">
          <draw:text-box>
            <text:p text:style-name="a1124" text:class-names="" text:cond-style-name=""><text:span text:style-name="a1123" text:class-names="">1. NĚKOLIKANÁSOBNÉ VĚTNÉ ČLENY</text:span></text:p>
          </draw:text-box>
          <svg:title/>
          <svg:desc/>
        </draw:frame>
        <draw:frame draw:id="id128" presentation:style-name="a1134" draw:name="Zástupný symbol pro obsah 2" svg:x="0.67014in" svg:y="1.75in" svg:width="8.91667in" svg:height="4.91667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>oddělené spojkou a, i, ani, nebo, či v poměru slučovacím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9" text:class-names="">Př.: Přišel<text:s text:c="1"/></text:span><text:span text:style-name="a1130" text:class-names="">dědeček i babička</text:span><text:span text:style-name="a1131" text:class-names="">.</text:span></text:p>
              </text:list-item>
            </text:list>
          </draw:text-box>
          <svg:title/>
          <svg:desc/>
        </draw:frame>
      </draw:page>
      <draw:page draw:name="Slide13" draw:style-name="a1135" draw:master-page-name="Master1-Layout2-obj-Nadpis-a-obsah" presentation:presentation-page-layout-name="Master1-PPL2" draw:id="Slide-268">
        <draw:frame draw:id="id129" presentation:style-name="a1138" draw:name="Nadpis 1" svg:x="0.67014in" svg:y="0.25in" svg:width="8.91667in" svg:height="1.08333in" presentation:class="title" presentation:placeholder="false">
          <draw:text-box>
            <text:p text:style-name="a1137" text:class-names="" text:cond-style-name=""><text:span text:style-name="a1136" text:class-names="">2. USTÁLENÁ SPOJENÍ</text:span></text:p>
          </draw:text-box>
          <svg:title/>
          <svg:desc/>
        </draw:frame>
        <draw:frame draw:id="id130" presentation:style-name="a1148" draw:name="Zástupný symbol pro obsah 2" svg:x="0.67014in" svg:y="1.75in" svg:width="8.91667in" svg:height="4.91667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39" text:class-names="">Př.: držet se<text:s text:c="1"/></text:span><text:span text:style-name="a1140" text:class-names="">zuby nehty</text:span><text:span text:style-name="a1141" text:class-names="">, slibovat<text:s text:c="1"/></text:span><text:span text:style-name="a1142" text:class-names="">hory doly</text:span><text:span text:style-name="a1143" text:class-names="">,<text:s text:c="1"/></text:span><text:span text:style-name="a1144" text:class-names="">široko daleko<text:s text:c="1"/></text:span><text:span text:style-name="a1145" text:class-names="">nebylo živáčka</text:span></text:p>
              </text:list-item>
            </text:list>
          </draw:text-box>
          <svg:title/>
          <svg:desc/>
        </draw:frame>
      </draw:page>
      <draw:page draw:name="Slide14" draw:style-name="a1149" draw:master-page-name="Master1-Layout2-obj-Nadpis-a-obsah" presentation:presentation-page-layout-name="Master1-PPL2" draw:id="Slide-269">
        <draw:frame draw:id="id131" presentation:style-name="a1152" draw:name="Nadpis 1" svg:x="0.67014in" svg:y="0.25in" svg:width="8.91667in" svg:height="1.08333in" presentation:class="title" presentation:placeholder="false">
          <draw:text-box>
            <text:p text:style-name="a1151" text:class-names="" text:cond-style-name=""><text:span text:style-name="a1150" text:class-names="">3. RŮZNÉ PŘEDMĚTY <text:line-break/>V SAMOSTATNÝCH DVOJICÍCH</text:span></text:p>
          </draw:text-box>
          <svg:title/>
          <svg:desc/>
        </draw:frame>
        <draw:frame draw:id="id132" presentation:style-name="a1160" draw:name="Zástupný symbol pro obsah 2" svg:x="0.67014in" svg:y="1.75in" svg:width="8.91667in" svg:height="4.91667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3" text:class-names="">Př.: Napsal<text:s text:c="1"/></text:span><text:span text:style-name="a1154" text:class-names="">dopis babičce</text:span><text:span text:style-name="a1155" text:class-names="">. Půjč<text:s text:c="1"/></text:span><text:span text:style-name="a1156" text:class-names="">mi pero</text:span><text:span text:style-name="a1157" text:class-names="">.</text:span></text:p>
              </text:list-item>
            </text:list>
          </draw:text-box>
          <svg:title/>
          <svg:desc/>
        </draw:frame>
      </draw:page>
      <draw:page draw:name="Slide15" draw:style-name="a1161" draw:master-page-name="Master1-Layout2-obj-Nadpis-a-obsah" presentation:presentation-page-layout-name="Master1-PPL2" draw:id="Slide-270">
        <draw:frame draw:id="id133" presentation:style-name="a1164" draw:name="Nadpis 1" svg:x="0.67014in" svg:y="0.25in" svg:width="8.91667in" svg:height="1.08333in" presentation:class="title" presentation:placeholder="false">
          <draw:text-box>
            <text:p text:style-name="a1163" text:class-names="" text:cond-style-name=""><text:span text:style-name="a1162" text:class-names="">4. STEJNORODÁ PŘÍSLOVEČNÁ URČENÍ</text:span></text:p>
          </draw:text-box>
          <svg:title/>
          <svg:desc/>
        </draw:frame>
        <draw:frame draw:id="id134" presentation:style-name="a1174" draw:name="Zástupný symbol pro obsah 2" svg:x="0.67014in" svg:y="1.75in" svg:width="8.91667in" svg:height="4.91667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5" text:class-names="">Př.: Udělám to<text:s text:c="1"/></text:span><text:span text:style-name="a1166" text:class-names="">příští rok na jaře.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69" text:class-names="">Zítra odpoledne<text:s text:c="1"/></text:span><text:span text:style-name="a1170" text:class-names="">vás navštívíme.</text:span><text:span text:style-name="a1171" text:class-names=""/></text:p>
              </text:list-item>
            </text:list>
          </draw:text-box>
          <svg:title/>
          <svg:desc/>
        </draw:frame>
      </draw:page>
      <draw:page draw:name="Slide17" draw:style-name="a1175" draw:master-page-name="Master1-Layout2-obj-Nadpis-a-obsah" presentation:presentation-page-layout-name="Master1-PPL2" draw:id="Slide-272">
        <draw:frame draw:id="id135" presentation:style-name="a1178" draw:name="Nadpis 1" svg:x="0.67014in" svg:y="0.25in" svg:width="8.91667in" svg:height="1.08333in" presentation:class="title" presentation:placeholder="false">
          <draw:text-box>
            <text:p text:style-name="a1177" text:class-names="" text:cond-style-name=""><text:span text:style-name="a1176" text:class-names="">5. PŘÍVLASTEK TĚSNÝ</text:span></text:p>
          </draw:text-box>
          <svg:title/>
          <svg:desc/>
        </draw:frame>
        <draw:frame draw:id="id136" presentation:style-name="a1201" draw:name="Zástupný symbol pro obsah 2" svg:x="0.67014in" svg:y="1.75in" svg:width="8.91667in" svg:height="4.91667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rozvitý přívlastek shodný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stojí za podstatným jménem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5" text:class-names="">na rozdíl od přívlastku volného je<text:s text:c="1"/></text:span><text:span text:style-name="a1186" text:class-names="">URČUJÍCÍ<text:s text:c="1"/></text:span><text:span text:style-name="a1187" text:class-names="">- přesně vymezí konkrétní podstatné jméno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nelze ho vynechat, aniž by výpověď ztratila svůj smysl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3" text:class-names="">Př.: Do sborovny školy se dostaví žáci<text:s text:c="1"/></text:span><text:span text:style-name="a1194" text:class-names="">zajímající se o studijní pobyt v zahraničí</text:span><text:span text:style-name="a1195" text:class-names="">.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</draw:page>
      <draw:page draw:name="Slide18" draw:style-name="a1202" draw:master-page-name="Master1-Layout2-obj-Nadpis-a-obsah" presentation:presentation-page-layout-name="Master1-PPL2" draw:id="Slide-273">
        <draw:frame draw:id="id137" presentation:style-name="a1207" draw:name="Nadpis 1" svg:x="0.35417in" svg:y="0in" svg:width="9in" svg:height="2.25347in" presentation:class="title" presentation:placeholder="false">
          <draw:text-box>
            <text:p text:style-name="a1206" text:class-names="" text:cond-style-name=""><text:span text:style-name="a1203" text:class-names="">6. VĚTNÉ ČLENY SPOJENÉ SPOJKAMI <text:line-break/></text:span><text:span text:style-name="a1204" text:class-names="">JAKO, JAKOŽTO, NEŽ</text:span><text:span text:style-name="a1205" text:class-names=""><text:s text:c="1"/><text:line-break/></text:span></text:p>
          </draw:text-box>
          <svg:title/>
          <svg:desc/>
        </draw:frame>
        <draw:frame draw:id="id138" presentation:style-name="a1227" draw:name="Zástupný symbol pro obsah 2" svg:x="0.51215in" svg:y="2.17535in" svg:width="8.98785in" svg:height="4.52431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slouží k přirovnání či srovnání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1" text:class-names="">Př.: Je<text:s text:c="1"/></text:span><text:span text:style-name="a1212" text:class-names="">mladší než naše maminka</text:span><text:span text:style-name="a1213" text:class-names="">.<text:s text:c="1"/>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6" text:class-names="">Je<text:s text:c="1"/></text:span><text:span text:style-name="a1217" text:class-names="">statný jako dub</text:span><text:span text:style-name="a1218" text:class-names="">.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</draw:text-box>
          <svg:title/>
          <svg:desc/>
        </draw:frame>
      </draw:page>
      <draw:page draw:name="Slide19" draw:style-name="a1228" draw:master-page-name="Master1-Layout2-obj-Nadpis-a-obsah" presentation:presentation-page-layout-name="Master1-PPL2" draw:id="Slide-274">
        <draw:frame draw:id="id139" presentation:style-name="a1231" draw:name="Nadpis 1" svg:x="0.5in" svg:y="0.30035in" svg:width="9in" svg:height="2.2691in" presentation:class="title" presentation:placeholder="false">
          <draw:text-box>
            <text:p text:style-name="a1230" text:class-names="" text:cond-style-name=""><text:span text:style-name="a1229" text:class-names="">7. CITOSLOVCE<text:line-break/>JAKO VĚTNÉ ČLENY</text:span></text:p>
          </draw:text-box>
          <svg:title/>
          <svg:desc/>
        </draw:frame>
        <draw:frame draw:id="id140" presentation:style-name="a1245" draw:name="Zástupný symbol pro obsah 2" svg:x="0.5in" svg:y="3.27778in" svg:width="9in" svg:height="3.42188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2" text:class-names="">Př.: Žába<text:s text:c="1"/></text:span><text:span text:style-name="a1233" text:class-names="">žbluňk</text:span><text:span text:style-name="a1234" text:class-names=""><text:s text:c="1"/>do rybníka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7" text:class-names="">Stadionem se neslo radostné<text:s text:c="1"/></text:span><text:span text:style-name="a1238" text:class-names="">hurá</text:span><text:span text:style-name="a1239" text:class-names="">.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</draw:text-box>
          <svg:title/>
          <svg:desc/>
        </draw:frame>
      </draw:page>
      <draw:page draw:name="Slide20" draw:style-name="a1246" draw:master-page-name="Master1-Layout2-obj-Nadpis-a-obsah" presentation:presentation-page-layout-name="Master1-PPL2" draw:id="Slide-275">
        <draw:frame draw:id="id141" presentation:style-name="a1251" draw:name="Nadpis 1" svg:x="0.51215in" svg:y="0in" svg:width="9in" svg:height="2.28299in" presentation:class="title" presentation:placeholder="false">
          <draw:text-box>
            <text:p text:style-name="a1250" text:class-names="" text:cond-style-name=""><text:span text:style-name="a1247" text:class-names="">8. VĚTNÉ ČLENY SPOJENÉ SPOJKAMI<text:line-break/></text:span><text:span text:style-name="a1248" text:class-names="">ANEB, ČILI, NEBOLI</text:span><text:span text:style-name="a1249" text:class-names=""><text:line-break/></text:span></text:p>
          </draw:text-box>
          <svg:title/>
          <svg:desc/>
        </draw:frame>
        <draw:frame draw:id="id142" presentation:style-name="a1270" draw:name="Zástupný symbol pro obsah 2" svg:x="0.5in" svg:y="2.96181in" svg:width="9in" svg:height="3.73785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2" text:class-names="">Př.: Prase<text:s text:c="1"/></text:span><text:span text:style-name="a1253" text:class-names="">aneb</text:span><text:span text:style-name="a1254" text:class-names=""><text:s text:c="1"/>jak jsme chovali domácí zvíře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7" text:class-names="">předmět<text:s text:c="1"/></text:span><text:span text:style-name="a1258" text:class-names="">čili</text:span><text:span text:style-name="a1259" text:class-names=""><text:s text:c="1"/>atribut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2" text:class-names="">homonymum<text:s text:c="1"/></text:span><text:span text:style-name="a1263" text:class-names="">neboli<text:s text:c="1"/></text:span><text:span text:style-name="a1264" text:class-names="">slovo souzvučné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</draw:text-box>
          <svg:title/>
          <svg:desc/>
        </draw:frame>
      </draw:page>
      <draw:page draw:name="Slide21" draw:style-name="a1271" draw:master-page-name="Master1-Layout2-obj-Nadpis-a-obsah" presentation:presentation-page-layout-name="Master1-PPL2" draw:id="Slide-276">
        <draw:frame draw:id="id143" presentation:style-name="a1274" draw:name="Nadpis 1" svg:x="0.67014in" svg:y="0.25in" svg:width="8.91667in" svg:height="1.08333in" presentation:class="title" presentation:placeholder="false">
          <draw:text-box>
            <text:p text:style-name="a1273" text:class-names="" text:cond-style-name=""><text:span text:style-name="a1272" text:class-names="">9. POZDRAV OD OSLOVENÍ <text:line-break/>V DOPISE</text:span></text:p>
          </draw:text-box>
          <svg:title/>
          <svg:desc/>
        </draw:frame>
        <draw:frame draw:id="id144" presentation:style-name="a1283" draw:name="Zástupný symbol pro obsah 2" svg:x="0.67014in" svg:y="1.75in" svg:width="8.91667in" svg:height="4.91667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5" text:class-names="">Př.:<text:s text:c="1"/></text:span><text:span text:style-name="a1276" text:class-names="">Ahoj Honzíku</text:span><text:span text:style-name="a1277" text:class-names="">,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přečti si naši pozvánku a určitě přijeď.</text:span></text:p>
              </text:list-item>
            </text:list>
          </draw:text-box>
          <svg:title/>
          <svg:desc/>
        </draw:frame>
      </draw:page>
      <draw:page draw:name="Slide22" draw:style-name="a1284" draw:master-page-name="Master1-Layout2-obj-Nadpis-a-obsah" presentation:presentation-page-layout-name="Master1-PPL2" draw:id="Slide-277">
        <draw:frame draw:id="id145" presentation:style-name="a1287" draw:name="Nadpis 1" svg:x="0.67014in" svg:y="0.25in" svg:width="8.91667in" svg:height="1.08333in" presentation:class="title" presentation:placeholder="false">
          <draw:text-box>
            <text:p text:style-name="a1286" text:class-names="" text:cond-style-name=""><text:span text:style-name="a1285" text:class-names="">10. ÚDAJE O MÍSTĚ A ČASU V DOPISE</text:span></text:p>
          </draw:text-box>
          <svg:title/>
          <svg:desc/>
        </draw:frame>
        <draw:frame draw:id="id146" presentation:style-name="a1297" draw:name="Zástupný symbol pro obsah 2" svg:x="0.67014in" svg:y="1.75in" svg:width="8.91667in" svg:height="4.91667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Př.: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V Chebu 6. dubna 2012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Praha 21. 5. 2012</text:span></text:p>
              </text:list-item>
            </text:list>
          </draw:text-box>
          <svg:title/>
          <svg:desc/>
        </draw:frame>
      </draw:page>
      <draw:page draw:name="Slide24" draw:style-name="a1298" draw:master-page-name="Master1-Layout2-obj-Nadpis-a-obsah" presentation:presentation-page-layout-name="Master1-PPL2" draw:id="Slide-279">
        <draw:frame draw:id="id147" presentation:style-name="a1301" draw:name="Nadpis 1" svg:x="0.67014in" svg:y="0.25in" svg:width="8.91667in" svg:height="1.08333in" presentation:class="title" presentation:placeholder="false">
          <draw:text-box>
            <text:p text:style-name="a1300" text:class-names="" text:cond-style-name=""><text:span text:style-name="a1299" text:class-names="">11. POSTUPNĚ ROZVÍJEJÍCÍ<text:line-break/>PŘÍVLASTKY</text:span></text:p>
          </draw:text-box>
          <svg:title/>
          <svg:desc/>
        </draw:frame>
        <draw:frame draw:id="id148" presentation:style-name="a1311" draw:name="Zástupný symbol pro obsah 2" svg:x="0.33333in" svg:y="2.01736in" svg:width="9.5in" svg:height="4.63194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2" text:class-names="">Př.:<text:s text:c="1"/></text:span><text:span text:style-name="a1303" text:class-names="">všichni naši známí<text:s text:c="1"/></text:span><text:span text:style-name="a1304" text:class-names="">zpěváci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7" text:class-names="">nová mateřská<text:s text:c="1"/></text:span><text:span text:style-name="a1308" text:class-names="">školka</text:span></text:p>
              </text:list-item>
            </text:list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date-time" svg:x="0.08333in" svg:y="6.63715in" svg:width="2.25in" svg:height="0.75in"/>
      <presentation:placeholder presentation:object="footer" svg:x="2.28125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Nadpis a obsah">
      <presentation:placeholder presentation:object="title" svg:x="0.67in" svg:y="0.25in" svg:width="8.91667in" svg:height="1.08333in"/>
      <presentation:placeholder presentation:object="object" svg:x="0.67in" svg:y="1.75in" svg:width="8.91667in" svg:height="4.91667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3" style:display-name="Záhlaví části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33in" svg:width="5.92882in" svg:height="0.39931in"/>
    </style:presentation-page-layout>
    <style:presentation-page-layout style:name="Master1-PPL4" style:display-name="Dva obsahy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5" style:display-name="Porovnání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6" style:display-name="Pouze nadpis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7" style:display-name="Prázdný"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Obsah s titulkem">
      <presentation:placeholder presentation:object="title" svg:x="0.66667in" svg:y="0.29861in" svg:width="8.83333in" svg:height="0.95139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9" style:display-name="Obrázek s titulkem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graphic" svg:x="1.70667in" svg:y="0in" svg:width="8.29333in" svg:height="4.99667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69in"/>
      <presentation:placeholder presentation:object="footer" svg:x="1.75in" svg:y="6.83333in" svg:width="5in" svg:height="0.39931in"/>
    </style:presentation-page-layout>
    <style:presentation-page-layout style:name="Master1-PPL10" style:display-name="Nadpis a svislý text">
      <presentation:placeholder presentation:object="title" svg:x="0.66667in" svg:y="0.25in" svg:width="8.91667in" svg:height="1.08333in"/>
      <presentation:placeholder presentation:object="outline" svg:x="0.67014in" svg:y="1.75in" svg:width="8.91667in" svg:height="4.9496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11" style:display-name="Svislý nadpis a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3in" svg:width="2.41667in" svg:height="0.39931in"/>
      <presentation:placeholder presentation:object="footer" svg:x="0.5in" svg:y="6.83333in" svg:width="6.09549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03" xlink:href="" xlink:show="embed" xlink:actuate="onLoad"/>
    <draw:fill-image draw:name="a62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775f55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solid" svg:stroke-width="0.01389in" svg:stroke-color="#000000" svg:stroke-opacity="100%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solid" svg:stroke-width="0.01389in" svg:stroke-color="#000000" svg:stroke-opacity="100%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draw:fill="none" draw:stroke="solid" svg:stroke-width="0.01389in" svg:stroke-color="#000000" svg:stroke-opacity="100%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2in" fo:padding-bottom="0.1in" fo:padding-left="0.15in" fo:padding-right="0.15in" draw:textarea-vertical-align="top" draw:textarea-horizontal-align="left" draw:fill="solid" draw:fill-color="#dd8047" draw:opacity="100%" draw:stroke="solid" svg:stroke-width="0.05556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68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solid" svg:stroke-width="0.01389in" svg:stroke-color="#000000" svg:strok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bitmap" draw:fill-image-name="a622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draw:fill="none" draw:stroke="solid" svg:stroke-width="0.01389in" svg:stroke-color="#000000" svg:stroke-opacity="100%"/>
    </style:style>
    <style:style style:family="paragraph" style:name="a4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solid" draw:fill-color="#d8b25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draw:fill="none" draw:stroke="solid" svg:stroke-width="0.01389in" svg:stroke-color="#000000" svg:stroke-opacity="100%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dce5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draw:stroke="solid" svg:stroke-width="0.01389in" svg:stroke-color="#000000" svg:strok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790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160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72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292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299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391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708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394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398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77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4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714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279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0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309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13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374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153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377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5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án" style:page-layout-name="pageLayout1" draw:style-name="a0">
      <draw:frame draw:id="id0" presentation:style-name="a4" draw:name="Zástupný symbol pro nadpis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Klepnutím lze upravit styl předlohy nadpisů.</text:span><text:span text:style-name="a2" text:class-names=""/></text:p>
        </draw:text-box>
        <svg:title/>
        <svg:desc/>
      </draw:frame>
      <draw:frame draw:id="id1" presentation:style-name="a21" draw:name="Zástupný symbol pro text 12" svg:x="0.67014in" svg:y="1.75in" svg:width="8.91667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Zástupný symbol pro datum 13" svg:x="6.66667in" svg:y="6.83333in" svg:width="2.91667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8.11.2012</text:date></text:span></text:p>
        </draw:text-box>
        <svg:title/>
        <svg:desc/>
      </draw:frame>
      <draw:frame draw:id="id3" presentation:style-name="a28" draw:name="Zástupný symbol pro zápatí 2" svg:x="0.66667in" svg:y="6.83333in" svg:width="5.9288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custom-shape svg:x="0in" svg:y="1.35069in" svg:width="10in" svg:height="0.34896in" draw:id="id4" draw:style-name="a31" draw:name="Obdélník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" draw:style-name="a34" draw:name="Obdélník 7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" draw:style-name="a37" draw:name="Obdélník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Zástupný symbol pro číslo snímku 22" svg:x="0in" svg:y="1.39063in" svg:width="0.58333in" svg:height="0.26736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frame draw:id="id8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7" draw:name="Date Placeholder 2" svg:x="4.24826in" svg:y="0in" svg:width="3.25in" svg:height="0.5in" presentation:class="date-time" presentation:placeholder="false">
          <draw:text-box>
            <text:p text:style-name="a46" text:class-names="" text:cond-style-name=""><text:span text:style-name="a44" text:class-names=""><text:date text:fixed="false" style:data-style-name="a45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8" draw:name="Slide Image Placeholder 3">
          <svg:title/>
          <svg:desc/>
        </draw:page-thumbnail>
        <draw:frame draw:id="id11" presentation:style-name="a64" draw:name="Notes Placeholder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Click to edit Master text styles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Second level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Fifth level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" draw:name="Footer Placeholder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3" presentation:style-name="a70" draw:name="Slide Number Placeholder 6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2">
      <draw:custom-shape svg:x="0in" svg:y="6.52951in" svg:width="10in" svg:height="0.97049in" draw:id="id14" draw:style-name="a75" draw:name="Obdélník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6.61979in" svg:width="2.46007in" svg:height="0.77951in" draw:id="id15" draw:style-name="a78" draw:name="Obdélník 9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7986in" svg:y="6.60938in" svg:width="7.42014in" svg:height="0.78125in" draw:id="id16" draw:style-name="a81" draw:name="Obdélník 10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85" draw:name="Nadpis 7" svg:x="2.58333in" svg:y="4.41667in" svg:width="7.08333in" svg:height="2in" presentation:class="title" presentation:placeholder="false">
        <draw:text-box>
          <text:p text:style-name="a84" text:class-names="" text:cond-style-name=""><text:span text:style-name="a82" text:class-names="">Klepnutím lze upravit styl předlohy nadpisů.</text:span><text:span text:style-name="a83" text:class-names=""/></text:p>
        </draw:text-box>
        <svg:title/>
        <svg:desc/>
      </draw:frame>
      <draw:frame draw:id="id18" presentation:style-name="a89" draw:name="Podnadpis 8" svg:x="2.58333in" svg:y="6.6164in" svg:width="7.33333in" svg:height="0.75in" presentation:class="subtitle" presentation:placeholder="false">
        <draw:text-box>
          <text:p text:style-name="a88" text:class-names="" text:cond-style-name=""><text:span text:style-name="a86" text:class-names="">Klepnutím lze upravit styl předlohy podnadpisů.</text:span><text:span text:style-name="a87" text:class-names=""/></text:p>
        </draw:text-box>
        <svg:title/>
        <svg:desc/>
      </draw:frame>
      <draw:frame draw:id="id19" presentation:style-name="a93" draw:name="Zástupný symbol pro datum 27" svg:x="0.08333in" svg:y="6.63715in" svg:width="2.25in" svg:height="0.75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8.11.2012</text:date></text:span></text:p>
        </draw:text-box>
        <svg:title/>
        <svg:desc/>
      </draw:frame>
      <draw:frame draw:id="id20" presentation:style-name="a96" draw:name="Zástupný symbol pro zápatí 16" svg:x="2.28125in" svg:y="0.25868in" svg:width="6.41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Zástupný symbol pro číslo snímku 28" svg:x="8.75in" svg:y="0.25in" svg:width="0.91667in" svg:height="0.41667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frame draw:id="id8" presentation:style-name="a102" draw:name="Header Placeholder 1" svg:x="0in" svg:y="0in" svg:width="3.25in" svg:height="0.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9" presentation:style-name="a106" draw:name="Date Placeholder 2" svg:x="4.24826in" svg:y="0in" svg:width="3.25in" svg:height="0.5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07" draw:name="Slide Image Placeholder 3">
          <svg:title/>
          <svg:desc/>
        </draw:page-thumbnail>
        <draw:frame draw:id="id11" presentation:style-name="a123" draw:name="Notes Placeholder 4" svg:x="0.75in" svg:y="4.75in" svg:width="6in" svg:height="4.5in" presentation:class="notes" presentation:placeholder="false">
          <draw:text-box>
            <text:p text:style-name="a109" text:class-names="" text:cond-style-name=""><text:span text:style-name="a108" text:class-names="">Click to edit Master text styles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 level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19" text:class-names="">Fifth level</text:span><text:span text:style-name="a1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6" draw:name="Footer Placeholder 5" svg:x="0in" svg:y="9.49826in" svg:width="3.25in" svg:height="0.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3" presentation:style-name="a129" draw:name="Slide Number Placeholder 6" svg:x="4.24826in" svg:y="9.49826in" svg:width="3.25in" svg:height="0.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1">
      <draw:custom-shape svg:x="0in" svg:y="1.35069in" svg:width="10in" svg:height="0.34896in" draw:id="id22" draw:layer="Master1-bg" draw:style-name="a134" draw:name="Obdélník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23" draw:layer="Master1-bg" draw:style-name="a137" draw:name="Obdélník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24" draw:layer="Master1-bg" draw:style-name="a140" draw:name="Obdélník 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4" draw:name="Nadpis 1" svg:x="0.67in" svg:y="0.25in" svg:width="8.91667in" svg:height="1.08333in" presentation:class="title" presentation:placeholder="false">
        <draw:text-box>
          <text:p text:style-name="a143" text:class-names="" text:cond-style-name=""><text:span text:style-name="a141" text:class-names="">Klepnutím lze upravit styl předlohy nadpisů.</text:span><text:span text:style-name="a142" text:class-names=""/></text:p>
        </draw:text-box>
        <svg:title/>
        <svg:desc/>
      </draw:frame>
      <draw:frame draw:id="id26" presentation:style-name="a161" draw:name="Zástupný symbol pro obsah 7" svg:x="0.67in" svg:y="1.75in" svg:width="8.91667in" svg:height="4.91667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Klepnutím lze upravit styly předlohy textu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átá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5" draw:name="Zástupný symbol pro datum 13" svg:x="6.66667in" svg:y="6.83333in" svg:width="2.91667in" svg:height="0.39931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8.11.2012</text:date></text:span></text:p>
        </draw:text-box>
        <svg:title/>
        <svg:desc/>
      </draw:frame>
      <draw:frame draw:id="id28" presentation:style-name="a168" draw:name="Zástupný symbol pro zápatí 2" svg:x="0.66667in" svg:y="6.83333in" svg:width="5.92882in" svg:height="0.39931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29" presentation:style-name="a171" draw:name="Zástupný symbol pro číslo snímku 22" svg:x="0in" svg:y="1.39063in" svg:width="0.58333in" svg:height="0.26736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frame draw:id="id8" presentation:style-name="a174" draw:name="Header Placeholder 1" svg:x="0in" svg:y="0in" svg:width="3.25in" svg:height="0.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8" draw:name="Date Placeholder 2" svg:x="4.24826in" svg:y="0in" svg:width="3.25in" svg:height="0.5in" presentation:class="date-time" presentation:placeholder="false">
          <draw:text-box>
            <text:p text:style-name="a177" text:class-names="" text:cond-style-name=""><text:span text:style-name="a175" text:class-names=""><text:date text:fixed="false" style:data-style-name="a176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79" draw:name="Slide Image Placeholder 3">
          <svg:title/>
          <svg:desc/>
        </draw:page-thumbnail>
        <draw:frame draw:id="id11" presentation:style-name="a195" draw:name="Notes Placeholder 4" svg:x="0.75in" svg:y="4.75in" svg:width="6in" svg:height="4.5in" presentation:class="notes" presentation:placeholder="false">
          <draw:text-box>
            <text:p text:style-name="a181" text:class-names="" text:cond-style-name=""><text:span text:style-name="a180" text:class-names="">Click to edit Master text styles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Second level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1" text:class-names="">Fifth level</text:span><text:span text:style-name="a1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8" draw:name="Footer Placeholder 5" svg:x="0in" svg:y="9.49826in" svg:width="3.25in" svg:height="0.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3" presentation:style-name="a201" draw:name="Slide Number Placeholder 6" svg:x="4.24826in" svg:y="9.49826in" svg:width="3.25in" svg:height="0.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4">
      <draw:custom-shape svg:x="0in" svg:y="1.66667in" svg:width="10in" svg:height="1.25in" draw:id="id30" draw:style-name="a207" draw:name="Obdélník 6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210" draw:name="Obdélník 7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13" draw:name="Obdélník 8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7" draw:name="Zástupný symbol pro text 2" svg:x="1.5in" svg:y="3in" svg:width="7.78993in" svg:height="1.82986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221" draw:name="Nadpis 1" svg:x="1.5in" svg:y="1.75in" svg:width="8.33333in" svg:height="1.08333in" presentation:class="title" presentation:placeholder="false">
        <draw:text-box>
          <text:p text:style-name="a220" text:class-names="" text:cond-style-name=""><text:span text:style-name="a218" text:class-names="">Klepnutím lze upravit styl předlohy nadpisů.</text:span><text:span text:style-name="a219" text:class-names=""/></text:p>
        </draw:text-box>
        <svg:title/>
        <svg:desc/>
      </draw:frame>
      <draw:frame draw:id="id35" presentation:style-name="a225" draw:name="Zástupný symbol pro datum 11" svg:x="6.66667in" svg:y="6.83333in" svg:width="2.91667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8.11.2012</text:date></text:span></text:p>
        </draw:text-box>
        <svg:title/>
        <svg:desc/>
      </draw:frame>
      <draw:frame draw:id="id36" presentation:style-name="a228" draw:name="Zástupný symbol pro číslo snímku 12" svg:x="0in" svg:y="1.91667in" svg:width="1.41667in" svg:height="0.76736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  <draw:frame draw:id="id37" presentation:style-name="a231" draw:name="Zástupný symbol pro zápatí 13" svg:x="0.66667in" svg:y="6.83333in" svg:width="5.92882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presentation:notes style:page-layout-name="pageLayout2" draw:style-name="a262">
        <draw:frame draw:id="id8" presentation:style-name="a234" draw:name="Header Placeholder 1" svg:x="0in" svg:y="0in" svg:width="3.25in" svg:height="0.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8" draw:name="Date Placeholder 2" svg:x="4.24826in" svg:y="0in" svg:width="3.25in" svg:height="0.5in" presentation:class="date-time" presentation:placeholder="false">
          <draw:text-box>
            <text:p text:style-name="a237" text:class-names="" text:cond-style-name=""><text:span text:style-name="a235" text:class-names=""><text:date text:fixed="false" style:data-style-name="a236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39" draw:name="Slide Image Placeholder 3">
          <svg:title/>
          <svg:desc/>
        </draw:page-thumbnail>
        <draw:frame draw:id="id11" presentation:style-name="a255" draw:name="Notes Placeholder 4" svg:x="0.75in" svg:y="4.75in" svg:width="6in" svg:height="4.5in" presentation:class="notes" presentation:placeholder="false">
          <draw:text-box>
            <text:p text:style-name="a241" text:class-names="" text:cond-style-name=""><text:span text:style-name="a240" text:class-names="">Click to edit Master text styles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Second level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1" text:class-names="">Fifth level</text:span><text:span text:style-name="a2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8" draw:name="Footer Placeholder 5" svg:x="0in" svg:y="9.49826in" svg:width="3.25in" svg:height="0.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3" presentation:style-name="a261" draw:name="Slide Number Placehold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3">
      <draw:custom-shape svg:x="0in" svg:y="1.35069in" svg:width="10in" svg:height="0.34896in" draw:id="id38" draw:layer="Master1-bg" draw:style-name="a266" draw:name="Obdélník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39" draw:layer="Master1-bg" draw:style-name="a269" draw:name="Obdélník 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40" draw:layer="Master1-bg" draw:style-name="a272" draw:name="Obdélník 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76" draw:name="Nadpis 1" svg:x="0.66667in" svg:y="0.25in" svg:width="8.91667in" svg:height="1.08333in" presentation:class="title" presentation:placeholder="false">
        <draw:text-box>
          <text:p text:style-name="a275" text:class-names="" text:cond-style-name=""><text:span text:style-name="a273" text:class-names="">Klepnutím lze upravit styl předlohy nadpisů.</text:span><text:span text:style-name="a274" text:class-names=""/></text:p>
        </draw:text-box>
        <svg:title/>
        <svg:desc/>
      </draw:frame>
      <draw:frame draw:id="id42" presentation:style-name="a293" draw:name="Zástupný symbol pro obsah 8" svg:x="0.66667in" svg:y="1.73837in" svg:width="4.25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epnutím lze upravit styly předlohy textu.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há úroveň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átá úroveň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0" draw:name="Zástupný symbol pro obsah 10" svg:x="5.29845in" svg:y="1.73837in" svg:width="4.25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ruhá úroveň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Pátá úroveň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14" draw:name="Zástupný symbol pro datum 7" svg:x="6.66667in" svg:y="6.83333in" svg:width="2.91667in" svg:height="0.39931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8.11.2012</text:date></text:span></text:p>
        </draw:text-box>
        <svg:title/>
        <svg:desc/>
      </draw:frame>
      <draw:frame draw:id="id45" presentation:style-name="a317" draw:name="Zástupný symbol pro číslo snímku 9" svg:x="0in" svg:y="1.39063in" svg:width="0.58333in" svg:height="0.2673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draw:frame draw:id="id46" presentation:style-name="a320" draw:name="Zástupný symbol pro zápatí 11" svg:x="0.66667in" svg:y="6.83333in" svg:width="5.92882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presentation:notes style:page-layout-name="pageLayout2" draw:style-name="a351">
        <draw:frame draw:id="id8" presentation:style-name="a323" draw:name="Header Placeholder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7" draw:name="Date Placeholder 2" svg:x="4.24826in" svg:y="0in" svg:width="3.25in" svg:height="0.5in" presentation:class="date-time" presentation:placeholder="false">
          <draw:text-box>
            <text:p text:style-name="a326" text:class-names="" text:cond-style-name=""><text:span text:style-name="a324" text:class-names=""><text:date text:fixed="false" style:data-style-name="a325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28" draw:name="Slide Image Placeholder 3">
          <svg:title/>
          <svg:desc/>
        </draw:page-thumbnail>
        <draw:frame draw:id="id11" presentation:style-name="a344" draw:name="Notes Placeholder 4" svg:x="0.75in" svg:y="4.75in" svg:width="6in" svg:height="4.5in" presentation:class="notes" presentation:placeholder="false">
          <draw:text-box>
            <text:p text:style-name="a330" text:class-names="" text:cond-style-name=""><text:span text:style-name="a329" text:class-names="">Click to edit Master text styles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Second level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0" text:class-names="">Fifth level</text:span><text:span text:style-name="a3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7" draw:name="Footer Placeholder 5" svg:x="0in" svg:y="9.49826in" svg:width="3.25in" svg:height="0.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3" presentation:style-name="a350" draw:name="Slide Number Placeholder 6" svg:x="4.24826in" svg:y="9.49826in" svg:width="3.25in" svg:height="0.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2">
      <draw:custom-shape svg:x="0in" svg:y="1.35069in" svg:width="10in" svg:height="0.34896in" draw:id="id47" draw:layer="Master1-bg" draw:style-name="a355" draw:name="Obdélník 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48" draw:layer="Master1-bg" draw:style-name="a358" draw:name="Obdélník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49" draw:layer="Master1-bg" draw:style-name="a361" draw:name="Obdélník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65" draw:name="Nadpis 1" svg:x="0.58333in" svg:y="0.29861in" svg:width="8.91667in" svg:height="0.95139in" presentation:class="title" presentation:placeholder="false">
        <draw:text-box>
          <text:p text:style-name="a364" text:class-names="" text:cond-style-name=""><text:span text:style-name="a362" text:class-names="">Klepnutím lze upravit styl předlohy nadpisů.</text:span><text:span text:style-name="a363" text:class-names=""/></text:p>
        </draw:text-box>
        <svg:title/>
        <svg:desc/>
      </draw:frame>
      <draw:frame draw:id="id51" presentation:style-name="a382" draw:name="Zástupný symbol pro obsah 10" svg:x="0.66667in" svg:y="2.66667in" svg:width="4.25in" svg:height="3.91667in" presentation:class="object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lze upravit styly předlohy textu.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ruhá úroveň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Pátá úroveň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99" draw:name="Zástupný symbol pro obsah 12" svg:x="5.25in" svg:y="2.66667in" svg:width="4.25in" svg:height="3.91667in" presentation:class="object" presentation:placeholder="false">
        <draw:text-box>
          <text:list text:style-name="a385">
            <text:list-item>
              <text:p text:style-name="a384" text:class-names="" text:cond-style-name=""><text:span text:style-name="a383" text:class-names="">Klepnutím lze upravit styly předlohy textu.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Druhá úroveň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5" text:class-names="">Pátá úroveň</text:span><text:span text:style-name="a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03" draw:name="Zástupný symbol pro text 15" svg:x="0.66667in" svg:y="1.91667in" svg:width="4.25in" svg:height="0.7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Klepnutím lze upravit styly předlohy textu.</text:span></text:p>
            </text:list-item>
          </text:list>
        </draw:text-box>
        <svg:title/>
        <svg:desc/>
      </draw:frame>
      <draw:frame draw:id="id54" presentation:style-name="a407" draw:name="Zástupný symbol pro text 14" svg:x="5.25in" svg:y="1.91667in" svg:width="4.25in" svg:height="0.7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Klepnutím lze upravit styly předlohy textu.</text:span></text:p>
            </text:list-item>
          </text:list>
        </draw:text-box>
        <svg:title/>
        <svg:desc/>
      </draw:frame>
      <draw:frame draw:id="id55" presentation:style-name="a411" draw:name="Zástupný symbol pro datum 9" svg:x="6.66667in" svg:y="6.83333in" svg:width="2.91667in" svg:height="0.3993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8.11.2012</text:date></text:span></text:p>
        </draw:text-box>
        <svg:title/>
        <svg:desc/>
      </draw:frame>
      <draw:frame draw:id="id56" presentation:style-name="a414" draw:name="Zástupný symbol pro číslo snímku 11" svg:x="0in" svg:y="1.39063in" svg:width="0.58333in" svg:height="0.26736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draw:frame draw:id="id57" presentation:style-name="a417" draw:name="Zástupný symbol pro zápatí 13" svg:x="0.66667in" svg:y="6.83333in" svg:width="5.92882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presentation:notes style:page-layout-name="pageLayout2" draw:style-name="a448">
        <draw:frame draw:id="id8" presentation:style-name="a420" draw:name="Header Placeholder 1" svg:x="0in" svg:y="0in" svg:width="3.25in" svg:height="0.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4" draw:name="Date Placeholder 2" svg:x="4.24826in" svg:y="0in" svg:width="3.25in" svg:height="0.5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25" draw:name="Slide Image Placeholder 3">
          <svg:title/>
          <svg:desc/>
        </draw:page-thumbnail>
        <draw:frame draw:id="id11" presentation:style-name="a441" draw:name="Notes Placeholder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7" text:class-names="">Fifth level</text:span><text:span text:style-name="a4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4" draw:name="Footer Placeholder 5" svg:x="0in" svg:y="9.49826in" svg:width="3.25in" svg:height="0.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3" presentation:style-name="a447" draw:name="Slide Number Placeholder 6" svg:x="4.24826in" svg:y="9.49826in" svg:width="3.25in" svg:height="0.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49">
      <draw:custom-shape svg:x="0in" svg:y="1.35069in" svg:width="10in" svg:height="0.34896in" draw:id="id58" draw:layer="Master1-bg" draw:style-name="a452" draw:name="Obdélník 6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9" draw:layer="Master1-bg" draw:style-name="a455" draw:name="Obdélník 7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0" draw:layer="Master1-bg" draw:style-name="a458" draw:name="Obdélník 8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462" draw:name="Nadpis 1" svg:x="0.66667in" svg:y="0.25in" svg:width="8.91667in" svg:height="1.08333in" presentation:class="title" presentation:placeholder="false">
        <draw:text-box>
          <text:p text:style-name="a461" text:class-names="" text:cond-style-name=""><text:span text:style-name="a459" text:class-names="">Klepnutím lze upravit styl předlohy nadpisů.</text:span><text:span text:style-name="a460" text:class-names=""/></text:p>
        </draw:text-box>
        <svg:title/>
        <svg:desc/>
      </draw:frame>
      <draw:frame draw:id="id62" presentation:style-name="a466" draw:name="Zástupný symbol pro datum 13" svg:x="6.66667in" svg:y="6.83333in" svg:width="2.91667in" svg:height="0.39931in" presentation:class="date-time" presentation:placeholder="false">
        <draw:text-box>
          <text:p text:style-name="a465" text:class-names="" text:cond-style-name=""><text:span text:style-name="a463" text:class-names=""><text:date text:fixed="false" style:data-style-name="a464">8.11.2012</text:date></text:span></text:p>
        </draw:text-box>
        <svg:title/>
        <svg:desc/>
      </draw:frame>
      <draw:frame draw:id="id63" presentation:style-name="a469" draw:name="Zástupný symbol pro zápatí 2" svg:x="0.66667in" svg:y="6.83333in" svg:width="5.92882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4" presentation:style-name="a472" draw:name="Zástupný symbol pro číslo snímku 22" svg:x="0in" svg:y="1.39063in" svg:width="0.58333in" svg:height="0.26736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8" presentation:style-name="a475" draw:name="Header Placeholder 1" svg:x="0in" svg:y="0in" svg:width="3.25in" svg:height="0.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9" draw:name="Date Placeholder 2" svg:x="4.24826in" svg:y="0in" svg:width="3.25in" svg:height="0.5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80" draw:name="Slide Image Placeholder 3">
          <svg:title/>
          <svg:desc/>
        </draw:page-thumbnail>
        <draw:frame draw:id="id11" presentation:style-name="a496" draw:name="Notes Placeholder 4" svg:x="0.75in" svg:y="4.75in" svg:width="6in" svg:height="4.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Fifth level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9" draw:name="Footer Placeholder 5" svg:x="0in" svg:y="9.49826in" svg:width="3.25in" svg:height="0.5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3" presentation:style-name="a502" draw:name="Slide Number Placeholder 6" svg:x="4.24826in" svg:y="9.49826in" svg:width="3.25in" svg:height="0.5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04">
      <draw:frame draw:id="id65" presentation:style-name="a508" draw:name="Zástupný symbol pro datum 1" svg:x="6.66667in" svg:y="6.83333in" svg:width="2.91667in" svg:height="0.39931in" presentation:class="date-time" presentation:placeholder="false">
        <draw:text-box>
          <text:p text:style-name="a507" text:class-names="" text:cond-style-name=""><text:span text:style-name="a505" text:class-names=""><text:date text:fixed="false" style:data-style-name="a506">8.11.2012</text:date></text:span></text:p>
        </draw:text-box>
        <svg:title/>
        <svg:desc/>
      </draw:frame>
      <draw:frame draw:id="id66" presentation:style-name="a511" draw:name="Zástupný symbol pro zápatí 2" svg:x="0.66667in" svg:y="6.83333in" svg:width="5.92882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7" presentation:style-name="a514" draw:name="Zástupný symbol pro číslo snímku 3" svg:x="0in" svg:y="6.83333in" svg:width="0.58333in" svg:height="0.41667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45">
        <draw:frame draw:id="id8" presentation:style-name="a517" draw:name="Header Placeholder 1" svg:x="0in" svg:y="0in" svg:width="3.25in" svg:height="0.5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9" presentation:style-name="a521" draw:name="Date Placeholder 2" svg:x="4.24826in" svg:y="0in" svg:width="3.25in" svg:height="0.5in" presentation:class="date-time" presentation:placeholder="false">
          <draw:text-box>
            <text:p text:style-name="a520" text:class-names="" text:cond-style-name=""><text:span text:style-name="a518" text:class-names=""><text:date text:fixed="false" style:data-style-name="a519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22" draw:name="Slide Image Placeholder 3">
          <svg:title/>
          <svg:desc/>
        </draw:page-thumbnail>
        <draw:frame draw:id="id11" presentation:style-name="a538" draw:name="Notes Placeholder 4" svg:x="0.75in" svg:y="4.75in" svg:width="6in" svg:height="4.5in" presentation:class="notes" presentation:placeholder="false">
          <draw:text-box>
            <text:p text:style-name="a524" text:class-names="" text:cond-style-name=""><text:span text:style-name="a523" text:class-names="">Click to edit Master text styles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Second level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4" text:class-names="">Fifth level</text:span><text:span text:style-name="a5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1" draw:name="Footer Placeholder 5" svg:x="0in" svg:y="9.49826in" svg:width="3.25in" svg:height="0.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3" presentation:style-name="a544" draw:name="Slide Number Placeholder 6" svg:x="4.24826in" svg:y="9.49826in" svg:width="3.25in" svg:height="0.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46">
      <draw:custom-shape svg:x="0in" svg:y="1.35069in" svg:width="10in" svg:height="0.34896in" draw:id="id68" draw:layer="Master1-bg" draw:style-name="a549" draw:name="Obdélník 6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69" draw:layer="Master1-bg" draw:style-name="a552" draw:name="Obdélník 7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70" draw:layer="Master1-bg" draw:style-name="a555" draw:name="Obdélník 8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59" draw:name="Nadpis 1" svg:x="0.66667in" svg:y="0.29861in" svg:width="8.83333in" svg:height="0.95139in" presentation:class="title" presentation:placeholder="false">
        <draw:text-box>
          <text:p text:style-name="a558" text:class-names="" text:cond-style-name=""><text:span text:style-name="a556" text:class-names="">Klepnutím lze upravit styl předlohy nadpisů.</text:span><text:span text:style-name="a557" text:class-names=""/></text:p>
        </draw:text-box>
        <svg:title/>
        <svg:desc/>
      </draw:frame>
      <draw:frame draw:id="id72" presentation:style-name="a563" draw:name="Zástupný symbol pro text 2" svg:x="0.66667in" svg:y="1.91667in" svg:width="1.75in" svg:height="4.75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Klepnutím lze upravit styly předlohy textu.</text:span></text:p>
            </text:list-item>
          </text:list>
        </draw:text-box>
        <svg:title/>
        <svg:desc/>
      </draw:frame>
      <draw:frame draw:id="id73" presentation:style-name="a580" draw:name="Zástupný symbol pro obsah 8" svg:x="2.58333in" svg:y="1.91667in" svg:width="7in" svg:height="4.83333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Klepnutím lze upravit styly předlohy textu.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há úroveň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átá úroveň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84" draw:name="Zástupný symbol pro datum 13" svg:x="6.66667in" svg:y="6.83333in" svg:width="2.91667in" svg:height="0.39931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8.11.2012</text:date></text:span></text:p>
        </draw:text-box>
        <svg:title/>
        <svg:desc/>
      </draw:frame>
      <draw:frame draw:id="id75" presentation:style-name="a587" draw:name="Zástupný symbol pro zápatí 2" svg:x="0.66667in" svg:y="6.83333in" svg:width="5.92882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6" presentation:style-name="a590" draw:name="Zástupný symbol pro číslo snímku 22" svg:x="0in" svg:y="1.39063in" svg:width="0.58333in" svg:height="0.2673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8" presentation:style-name="a593" draw:name="Header Placeholder 1" svg:x="0in" svg:y="0in" svg:width="3.25in" svg:height="0.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9" presentation:style-name="a597" draw:name="Date Placeholder 2" svg:x="4.24826in" svg:y="0in" svg:width="3.25in" svg:height="0.5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98" draw:name="Slide Image Placeholder 3">
          <svg:title/>
          <svg:desc/>
        </draw:page-thumbnail>
        <draw:frame draw:id="id11" presentation:style-name="a614" draw:name="Notes Placeholder 4" svg:x="0.75in" svg:y="4.75in" svg:width="6in" svg:height="4.5in" presentation:class="notes" presentation:placeholder="false">
          <draw:text-box>
            <text:p text:style-name="a600" text:class-names="" text:cond-style-name=""><text:span text:style-name="a599" text:class-names="">Click to edit Master text styles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Second level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Fifth level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7" draw:name="Footer Placeholder 5" svg:x="0in" svg:y="9.49826in" svg:width="3.25in" svg:height="0.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3" presentation:style-name="a620" draw:name="Slide Number Placeholder 6" svg:x="4.24826in" svg:y="9.49826in" svg:width="3.25in" svg:height="0.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23">
      <draw:custom-shape svg:x="-0.01042in" svg:y="5in" svg:width="10in" svg:height="0.97049in" draw:id="id77" draw:style-name="a626" draw:name="Obdélník 7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.10069in" svg:width="1.60069in" svg:height="0.77951in" draw:id="id78" draw:style-name="a629" draw:name="Obdélník 8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924in" svg:y="5.09028in" svg:width="8.31076in" svg:height="0.77951in" draw:id="id79" draw:style-name="a632" draw:name="Obdélník 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0in" svg:width="0.10938in" svg:height="7.51042in" draw:id="id80" draw:style-name="a635" draw:name="Obdélník 10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39" draw:name="Zástupný symbol pro text 3" svg:x="1.75in" svg:y="6in" svg:width="8in" svg:height="0.75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Klepnutím lze upravit styly předlohy textu.</text:span></text:p>
            </text:list-item>
          </text:list>
        </draw:text-box>
        <svg:title/>
        <svg:desc/>
      </draw:frame>
      <draw:frame draw:id="id82" presentation:style-name="a643" draw:name="Nadpis 1" svg:x="1.75in" svg:y="5.08333in" svg:width="8in" svg:height="0.75in" presentation:class="title" presentation:placeholder="false">
        <draw:text-box>
          <text:p text:style-name="a642" text:class-names="" text:cond-style-name=""><text:span text:style-name="a640" text:class-names="">Klepnutím lze upravit styl předlohy nadpisů.</text:span><text:span text:style-name="a641" text:class-names=""/></text:p>
        </draw:text-box>
        <svg:title/>
        <svg:desc/>
      </draw:frame>
      <draw:frame draw:id="id83" presentation:style-name="a647" draw:name="Zástupný symbol pro obrázek 2" svg:x="1.70667in" svg:y="0in" svg:width="8.29333in" svg:height="4.99667in" presentation:class="graphic" presentation:placeholder="false">
        <draw:text-box>
          <text:p text:style-name="a646" text:class-names="" text:cond-style-name=""><text:span text:style-name="a644" text:class-names="">Klepnutím na ikonu přidáte obrázek.</text:span><text:span text:style-name="a645" text:class-names=""/></text:p>
        </draw:text-box>
        <svg:title/>
        <svg:desc/>
      </draw:frame>
      <draw:frame draw:id="id84" presentation:style-name="a651" draw:name="Zástupný symbol pro datum 11" svg:x="6.83333in" svg:y="6.83333in" svg:width="2.91667in" svg:height="0.39931in" presentation:class="date-time" presentation:placeholder="false">
        <draw:text-box>
          <text:p text:style-name="a650" text:class-names="" text:cond-style-name=""><text:span text:style-name="a648" text:class-names=""><text:date text:fixed="false" style:data-style-name="a649">8.11.2012</text:date></text:span></text:p>
        </draw:text-box>
        <svg:title/>
        <svg:desc/>
      </draw:frame>
      <draw:frame draw:id="id85" presentation:style-name="a654" draw:name="Zástupný symbol pro číslo snímku 12" svg:x="0in" svg:y="5.10417in" svg:width="1.58333in" svg:height="0.72569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draw:frame draw:id="id86" presentation:style-name="a657" draw:name="Zástupný symbol pro zápatí 13" svg:x="1.75in" svg:y="6.83333in" svg:width="5in" svg:height="0.39931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88">
        <draw:frame draw:id="id8" presentation:style-name="a660" draw:name="Header Placeholder 1" svg:x="0in" svg:y="0in" svg:width="3.25in" svg:height="0.5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9" presentation:style-name="a664" draw:name="Date Placeholder 2" svg:x="4.24826in" svg:y="0in" svg:width="3.25in" svg:height="0.5in" presentation:class="date-time" presentation:placeholder="false">
          <draw:text-box>
            <text:p text:style-name="a663" text:class-names="" text:cond-style-name=""><text:span text:style-name="a661" text:class-names=""><text:date text:fixed="false" style:data-style-name="a662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65" draw:name="Slide Image Placeholder 3">
          <svg:title/>
          <svg:desc/>
        </draw:page-thumbnail>
        <draw:frame draw:id="id11" presentation:style-name="a681" draw:name="Notes Placeholder 4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Click to edit Master text styles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Second level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Fifth level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4" draw:name="Footer Placeholder 5" svg:x="0in" svg:y="9.49826in" svg:width="3.25in" svg:height="0.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3" presentation:style-name="a687" draw:name="Slide Number Placeholder 6" svg:x="4.24826in" svg:y="9.49826in" svg:width="3.25in" svg:height="0.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89">
      <draw:custom-shape svg:x="0in" svg:y="1.35069in" svg:width="10in" svg:height="0.34896in" draw:id="id87" draw:layer="Master1-bg" draw:style-name="a692" draw:name="Obdélník 6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8" draw:layer="Master1-bg" draw:style-name="a695" draw:name="Obdélník 7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9" draw:layer="Master1-bg" draw:style-name="a698" draw:name="Obdélník 8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702" draw:name="Nadpis 1" svg:x="0.66667in" svg:y="0.25in" svg:width="8.91667in" svg:height="1.08333in" presentation:class="title" presentation:placeholder="false">
        <draw:text-box>
          <text:p text:style-name="a701" text:class-names="" text:cond-style-name=""><text:span text:style-name="a699" text:class-names="">Klepnutím lze upravit styl předlohy nadpisů.</text:span><text:span text:style-name="a700" text:class-names=""/></text:p>
        </draw:text-box>
        <svg:title/>
        <svg:desc/>
      </draw:frame>
      <draw:frame draw:id="id91" presentation:style-name="a719" draw:name="Zástupný symbol pro svislý text 2" svg:x="0.67014in" svg:y="1.75in" svg:width="8.91667in" svg:height="4.94965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Klepnutím lze upravit styly předlohy textu.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Druhá úroveň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Pátá úroveň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23" draw:name="Zástupný symbol pro datum 13" svg:x="6.66667in" svg:y="6.83333in" svg:width="2.91667in" svg:height="0.39931in" presentation:class="date-time" presentation:placeholder="false">
        <draw:text-box>
          <text:p text:style-name="a722" text:class-names="" text:cond-style-name=""><text:span text:style-name="a720" text:class-names=""><text:date text:fixed="false" style:data-style-name="a721">8.11.2012</text:date></text:span></text:p>
        </draw:text-box>
        <svg:title/>
        <svg:desc/>
      </draw:frame>
      <draw:frame draw:id="id93" presentation:style-name="a726" draw:name="Zástupný symbol pro zápatí 2" svg:x="0.66667in" svg:y="6.83333in" svg:width="5.92882in" svg:height="0.39931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94" presentation:style-name="a729" draw:name="Zástupný symbol pro číslo snímku 22" svg:x="0in" svg:y="1.39063in" svg:width="0.58333in" svg:height="0.26736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/></text:span></text:p>
        </draw:text-box>
        <svg:title/>
        <svg:desc/>
      </draw:frame>
      <presentation:notes style:page-layout-name="pageLayout2" draw:style-name="a760">
        <draw:frame draw:id="id8" presentation:style-name="a732" draw:name="Header Placeholder 1" svg:x="0in" svg:y="0in" svg:width="3.25in" svg:height="0.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6" draw:name="Date Placeholder 2" svg:x="4.24826in" svg:y="0in" svg:width="3.25in" svg:height="0.5in" presentation:class="date-time" presentation:placeholder="false">
          <draw:text-box>
            <text:p text:style-name="a735" text:class-names="" text:cond-style-name=""><text:span text:style-name="a733" text:class-names=""><text:date text:fixed="false" style:data-style-name="a734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37" draw:name="Slide Image Placeholder 3">
          <svg:title/>
          <svg:desc/>
        </draw:page-thumbnail>
        <draw:frame draw:id="id11" presentation:style-name="a753" draw:name="Notes Placeholder 4" svg:x="0.75in" svg:y="4.75in" svg:width="6in" svg:height="4.5in" presentation:class="notes" presentation:placeholder="false">
          <draw:text-box>
            <text:p text:style-name="a739" text:class-names="" text:cond-style-name=""><text:span text:style-name="a738" text:class-names="">Click to edit Master text styles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Second level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49" text:class-names="">Fifth level</text:span><text:span text:style-name="a7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6" draw:name="Footer Placeholder 5" svg:x="0in" svg:y="9.49826in" svg:width="3.25in" svg:height="0.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3" presentation:style-name="a759" draw:name="Slide Number Placeholder 6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1">
      <draw:custom-shape svg:x="6.66667in" svg:y="0in" svg:width="0.35069in" svg:height="7.5in" draw:id="id95" draw:style-name="a764" draw:name="Obdélník 6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6" draw:style-name="a767" draw:name="Obdélník 7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97" draw:style-name="a770" draw:name="Obdélník 8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774" draw:name="Svislý nadpis 1" svg:x="7.16667in" svg:y="0.66667in" svg:width="2.25in" svg:height="6.03299in" presentation:class="title" presentation:placeholder="false">
        <draw:text-box>
          <text:p text:style-name="a773" text:class-names="" text:cond-style-name=""><text:span text:style-name="a771" text:class-names="">Klepnutím lze upravit styl předlohy nadpisů.</text:span><text:span text:style-name="a772" text:class-names=""/></text:p>
        </draw:text-box>
        <svg:title/>
        <svg:desc/>
      </draw:frame>
      <draw:frame draw:id="id99" presentation:style-name="a791" draw:name="Zástupný symbol pro svislý text 2" svg:x="0.5in" svg:y="0.66667in" svg:width="6.08333in" svg:height="6.03299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Klepnutím lze upravit styly předlohy textu.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Druhá úroveň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Pátá úroveň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95" draw:name="Zástupný symbol pro datum 3" svg:x="7.16667in" svg:y="6.83333in" svg:width="2.41667in" svg:height="0.39931in" presentation:class="date-time" presentation:placeholder="false">
        <draw:text-box>
          <text:p text:style-name="a794" text:class-names="" text:cond-style-name=""><text:span text:style-name="a792" text:class-names=""><text:date text:fixed="false" style:data-style-name="a793">8.11.2012</text:date></text:span></text:p>
        </draw:text-box>
        <svg:title/>
        <svg:desc/>
      </draw:frame>
      <draw:frame draw:id="id101" presentation:style-name="a798" draw:name="Zástupný symbol pro zápatí 4" svg:x="0.5in" svg:y="6.83333in" svg:width="6.09549in" svg:height="0.39931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02" presentation:style-name="a801" draw:transform="translate(-0.29166in -0.13368in) rotate(-1.5708) translate(6.84201in 0.29166in)" draw:name="Zástupný symbol pro číslo snímku 5" svg:width="0.58333in" svg:height="0.26736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/></text:span></text:p>
        </draw:text-box>
        <svg:title/>
        <svg:desc/>
      </draw:frame>
      <presentation:notes style:page-layout-name="pageLayout2" draw:style-name="a832">
        <draw:frame draw:id="id8" presentation:style-name="a804" draw:name="Header Placeholder 1" svg:x="0in" svg:y="0in" svg:width="3.25in" svg:height="0.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9" presentation:style-name="a808" draw:name="Date Placeholder 2" svg:x="4.24826in" svg:y="0in" svg:width="3.25in" svg:height="0.5in" presentation:class="date-time" presentation:placeholder="false">
          <draw:text-box>
            <text:p text:style-name="a807" text:class-names="" text:cond-style-name=""><text:span text:style-name="a805" text:class-names=""><text:date text:fixed="false" style:data-style-name="a806">8.11.2012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09" draw:name="Slide Image Placeholder 3">
          <svg:title/>
          <svg:desc/>
        </draw:page-thumbnail>
        <draw:frame draw:id="id11" presentation:style-name="a825" draw:name="Notes Placeholder 4" svg:x="0.75in" svg:y="4.75in" svg:width="6in" svg:height="4.5in" presentation:class="notes" presentation:placeholder="false">
          <draw:text-box>
            <text:p text:style-name="a811" text:class-names="" text:cond-style-name=""><text:span text:style-name="a810" text:class-names="">Click to edit Master text styles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Second level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list text:style-name="a824">
                              <text:list-item>
                                <text:p text:style-name="a823" text:class-names="" text:cond-style-name=""><text:span text:style-name="a821" text:class-names="">Fifth level</text:span><text:span text:style-name="a8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8" draw:name="Footer Placeholder 5" svg:x="0in" svg:y="9.49826in" svg:width="3.25in" svg:height="0.5in" presentation:class="foot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3" presentation:style-name="a831" draw:name="Slide Number Placeholder 6" svg:x="4.24826in" svg:y="9.49826in" svg:width="3.25in" svg:height="0.5in" presentation:class="page-number" presentation:placeholder="false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ČÁRKA VE VĚTĚ</dc:title>
    <meta:initial-creator>liba</meta:initial-creator>
    <dc:creator>Nunys</dc:creator>
    <meta:creation-date>2012-04-06T14:48:35Z</meta:creation-date>
    <dc:date>2012-11-08T17:43:31Z</dc:date>
    <meta:template xlink:href="Median" xlink:type="simple"/>
    <meta:editing-cycles>33</meta:editing-cycles>
    <meta:editing-duration>PT17467S</meta:editing-duration>
    <meta:document-statistic meta:paragraph-count="109" meta:word-count="723"/>
  </office:meta>
</office:document-meta>
</file>