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03993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.03993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.03993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3b3b3b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45833in" fo:margin-right="0in" fo:text-indent="-0.418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45833in" fo:margin-right="0in" fo:text-indent="-0.418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66493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66493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66493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8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45833in" fo:margin-right="0in" fo:text-indent="-0.418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66493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66493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8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8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solid" draw:fill-color="#ffffff" draw:opacity="100%" fo:clip="rect(0in 0in 0in 0in)" draw:stroke="non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Franklin Gothic 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Franklin Gothic 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0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89">
      <text:list-level-style-bullet text:level="1" text:bullet-char="">
        <style:list-level-properties text:space-before="0.0399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625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7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1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03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2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2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0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63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5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6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2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5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21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7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0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3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93">
      <text:list-level-style-bullet text:level="1" text:bullet-char="">
        <style:list-level-properties text:space-before="0.0399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625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8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3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96">
      <text:list-level-style-bullet text:level="1" text:bullet-char="">
        <style:list-level-properties text:space-before="0.0399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625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5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8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8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6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3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8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0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87">
      <text:list-level-style-number text:level="1" style:num-format="">
        <style:list-level-properties text:space-before="0.03993in" text:min-label-width="0.4184in"/>
      </text:list-level-style-number>
      <text:list-level-style-number text:level="2" style:num-format="">
        <style:list-level-properties text:space-before="0.37153in" text:min-label-width="0.4184in"/>
      </text:list-level-style-number>
      <text:list-level-style-number text:level="3" style:num-format="">
        <style:list-level-properties text:space-before="0.68056in" text:min-label-width="0.4184in"/>
      </text:list-level-style-number>
      <text:list-level-style-number text:level="4" style:num-format="">
        <style:list-level-properties text:space-before="0.9809in" text:min-label-width="0.4184in"/>
      </text:list-level-style-number>
      <text:list-level-style-number text:level="5" style:num-format="">
        <style:list-level-properties text:space-before="1.21007in" text:min-label-width="0.4184in"/>
      </text:list-level-style-number>
      <text:list-level-style-number text:level="6" style:num-format="">
        <style:list-level-properties text:space-before="1.4416in" text:min-label-width="0.4184in"/>
      </text:list-level-style-number>
      <text:list-level-style-number text:level="7" style:num-format="">
        <style:list-level-properties text:space-before="1.6816in" text:min-label-width="0.4184in"/>
      </text:list-level-style-number>
      <text:list-level-style-number text:level="8" style:num-format="">
        <style:list-level-properties text:space-before="1.9216in" text:min-label-width="0.4184in"/>
      </text:list-level-style-number>
      <text:list-level-style-number text:level="9" style:num-format="">
        <style:list-level-properties text:space-before="2.1316in" text:min-label-width="0.4184in"/>
      </text:list-level-style-number>
    </text:list-style>
    <text:list-style style:name="a101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0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1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4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61">
      <text:list-level-style-number text:level="1" style:num-format="">
        <style:list-level-properties text:space-before="0.03993in" text:min-label-width="0.4184in"/>
      </text:list-level-style-number>
      <text:list-level-style-number text:level="2" style:num-format="">
        <style:list-level-properties text:space-before="0.37153in" text:min-label-width="0.4184in"/>
      </text:list-level-style-number>
      <text:list-level-style-number text:level="3" style:num-format="">
        <style:list-level-properties text:space-before="0.68056in" text:min-label-width="0.4184in"/>
      </text:list-level-style-number>
      <text:list-level-style-number text:level="4" style:num-format="">
        <style:list-level-properties text:space-before="0.9809in" text:min-label-width="0.4184in"/>
      </text:list-level-style-number>
      <text:list-level-style-number text:level="5" style:num-format="">
        <style:list-level-properties text:space-before="1.21007in" text:min-label-width="0.4184in"/>
      </text:list-level-style-number>
      <text:list-level-style-number text:level="6" style:num-format="">
        <style:list-level-properties text:space-before="1.4416in" text:min-label-width="0.4184in"/>
      </text:list-level-style-number>
      <text:list-level-style-number text:level="7" style:num-format="">
        <style:list-level-properties text:space-before="1.6816in" text:min-label-width="0.4184in"/>
      </text:list-level-style-number>
      <text:list-level-style-number text:level="8" style:num-format="">
        <style:list-level-properties text:space-before="1.9216in" text:min-label-width="0.4184in"/>
      </text:list-level-style-number>
      <text:list-level-style-number text:level="9" style:num-format="">
        <style:list-level-properties text:space-before="2.1316in" text:min-label-width="0.4184in"/>
      </text:list-level-style-number>
    </text:list-style>
    <text:list-style style:name="a106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20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6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3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20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81">
      <text:list-level-style-bullet text:level="1" text:bullet-char="">
        <style:list-level-properties text:space-before="0.0399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625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12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85">
      <text:list-level-style-bullet text:level="1" text:bullet-char="">
        <style:list-level-properties text:space-before="0.0399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625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625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9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33" draw:style-name="a902" draw:master-page-name="Master1-Layout1-obj-Nadpis-a-obsah" presentation:presentation-page-layout-name="Master1-PPL1" draw:id="Slide-288">
        <draw:frame draw:id="id97" presentation:style-name="a933" draw:name="Rectangle 1" svg:x="0.5in" svg:y="1.75in" svg:width="9in" svg:height="4.94965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tab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5" text:class-names=""><text:tab/></text:span><text:span text:style-name="a916" text:class-names="">Autorem materiálu a všech jeho částí, není-li uvedeno jinak,<text:s text:c="1"/></text:span><text:span text:style-name="a917" text:class-names="">je Kůtek Milan.</text:span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tab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tab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98" draw:style-name="a934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37">
          <draw:page-thumbnail draw:page-number="1" svg:x="1.25in" svg:y="0.76042in" svg:width="5in" svg:height="3.75in" presentation:class="page" draw:id="id99" presentation:style-name="a935" draw:name="Rectangle 1">
            <svg:title/>
            <svg:desc/>
          </draw:page-thumbnail>
          <draw:frame draw:id="id100" presentation:style-name="a936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938" draw:master-page-name="Master1-Layout11-title-Úvodní-snímek" presentation:presentation-page-layout-name="Master1-PPL11" draw:id="Slide-271">
        <draw:frame draw:id="id101" presentation:style-name="a943" draw:name="Rectangle 4" svg:x="0.75in" svg:y="2.32986in" svg:width="8.5in" svg:height="1.60764in" presentation:class="title" presentation:placeholder="false">
          <draw:text-box>
            <text:p text:style-name="a942" text:class-names="" text:cond-style-name=""><text:span text:style-name="a939" text:class-names="">Čínská filo</text:span><text:span text:style-name="a940" text:class-names="">z</text:span><text:span text:style-name="a941" text:class-names="">ofie</text:span></text:p>
          </draw:text-box>
          <svg:title/>
          <svg:desc/>
        </draw:frame>
        <draw:frame draw:id="id102" presentation:style-name="a950" draw:name="Rectangle 5" svg:x="1.5in" svg:y="4.25in" svg:width="7in" svg:height="1.91667in" presentation:class="subtitle" presentation:placeholder="false">
          <draw:text-box>
            <text:p text:style-name="a945" text:class-names="" text:cond-style-name=""><text:span text:style-name="a944" text:class-names="">Kniha proměn</text:span></text:p>
            <text:p text:style-name="a947" text:class-names="" text:cond-style-name=""><text:span text:style-name="a946" text:class-names="">Taoismus</text:span></text:p>
            <text:p text:style-name="a949" text:class-names="" text:cond-style-name=""><text:span text:style-name="a948" text:class-names="">Konfucianismus</text:span></text:p>
          </draw:text-box>
          <svg:title/>
          <svg:desc/>
        </draw:frame>
      </draw:page>
      <draw:page draw:name="Slide17" draw:style-name="a951" draw:master-page-name="Master1-Layout1-obj-Nadpis-a-obsah" presentation:presentation-page-layout-name="Master1-PPL1" draw:id="Slide-272">
        <draw:frame draw:id="id103" presentation:style-name="a956" draw:name="Rectangle 2" svg:x="0.5in" svg:y="0.30035in" svg:width="8.16667in" svg:height="1.25in" presentation:class="title" presentation:placeholder="false">
          <draw:text-box>
            <text:p text:style-name="a955" text:class-names="" text:cond-style-name=""><text:span text:style-name="a952" text:class-names="">Charakteristika čínské filo</text:span><text:span text:style-name="a953" text:class-names="">z</text:span><text:span text:style-name="a954" text:class-names="">ofie</text:span></text:p>
          </draw:text-box>
          <svg:title/>
          <svg:desc/>
        </draw:frame>
        <draw:frame draw:id="id104" presentation:style-name="a971" draw:name="Rectangle 3" svg:x="0.5in" svg:y="1.75in" svg:width="8.16667in" svg:height="5.30729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57" text:class-names="">= jedna z<text:s text:c="1"/></text:span><text:span text:style-name="a958" text:class-names="">nejvýznamnějších</text:span><text:span text:style-name="a959" text:class-names=""><text:s text:c="1"/>národních filozofií, představuje charakteristický<text:s text:c="1"/></text:span><text:span text:style-name="a960" text:class-names="">celek</text:span><text:span text:style-name="a961" text:class-names=""><text:s text:c="1"/>srovnatelný s evropskou nebo indickou filozofií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je dokladem vysoké kulturní úrovně čínské civilizace (objevy a vynálezy, hudba, věda, zemědělství…)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specifičnost jazyka a písma</text:span><text:span text:style-name="a968" text:class-names=""><text:s text:c="1"/>(čínština obsahuje jen jednoslabičná slova, která nepodléhají skloňování ani časování; rozdílná jazyková struktura komplikuje používání abstraktních filozofických pojmů atd.)</text:span></text:p>
              </text:list-item>
            </text:list>
          </draw:text-box>
          <svg:title/>
          <svg:desc/>
        </draw:frame>
      </draw:page>
      <draw:page draw:name="Slide27" draw:style-name="a972" draw:master-page-name="Master1-Layout1-obj-Nadpis-a-obsah" presentation:presentation-page-layout-name="Master1-PPL1" draw:id="Slide-282">
        <draw:frame draw:id="id105" presentation:style-name="a977" draw:name="Rectangle 2" svg:x="0.5in" svg:y="0.30035in" svg:width="8.16667in" svg:height="1.25in" presentation:class="title" presentation:placeholder="false">
          <draw:text-box>
            <text:p text:style-name="a976" text:class-names="" text:cond-style-name=""><text:span text:style-name="a973" text:class-names="">Chronologie čínské filo</text:span><text:span text:style-name="a974" text:class-names="">z</text:span><text:span text:style-name="a975" text:class-names="">ofie</text:span></text:p>
          </draw:text-box>
          <svg:title/>
          <svg:desc/>
        </draw:frame>
        <draw:frame draw:id="id106" presentation:style-name="a997" draw:name="Rectangle 3" svg:x="0.5in" svg:y="1.75in" svg:width="8.16667in" svg:height="4.94965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8" text:class-names="">1.starověká čínská filozofie</text:span><text:span text:style-name="a979" text:class-names=""><text:s text:c="1"/>(6. - 2. století př.n.l.) – nejvýznamnějšími směry jsou konfucianismus a taoismus</text:span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2.středověká čínská filozofie</text:span><text:span text:style-name="a983" text:class-names=""><text:s text:c="1"/>(2. století př.n.l. - 1000 n.l.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3.neokonfucianismus</text:span><text:span text:style-name="a987" text:class-names=""><text:s text:c="1"/>(1000 n.l.– poč.20.st.)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4.období v současné Číně</text:span><text:span text:style-name="a991" text:class-names=""><text:s text:c="1"/>(po r.1911)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26" draw:style-name="a998" draw:master-page-name="Master1-Layout1-obj-Nadpis-a-obsah" presentation:presentation-page-layout-name="Master1-PPL1" draw:id="Slide-281">
        <draw:frame draw:id="id107" presentation:style-name="a1001" draw:name="Rectangle 2" svg:x="0.5in" svg:y="0.30035in" svg:width="8.16667in" svg:height="1.25in" presentation:class="title" presentation:placeholder="false">
          <draw:text-box>
            <text:p text:style-name="a1000" text:class-names="" text:cond-style-name=""><text:span text:style-name="a999" text:class-names="">Kniha proměn</text:span></text:p>
          </draw:text-box>
          <svg:title/>
          <svg:desc/>
        </draw:frame>
        <draw:frame draw:id="id108" presentation:style-name="a1029" draw:name="Rectangle 3" svg:x="0.5in" svg:y="1.75in" svg:width="8.16667in" svg:height="5.38542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2" text:class-names="">= zřejmě<text:s text:c="1"/></text:span><text:span text:style-name="a1003" text:class-names="">nejstarší</text:span><text:span text:style-name="a1004" text:class-names=""><text:s text:c="1"/>dochovaný filozofický dokument vůbec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učení dávných císařských dob sepsal<text:s text:c="1"/></text:span><text:span text:style-name="a1008" text:class-names="">Konfucius</text:span><text:span text:style-name="a1009" text:class-names=""><text:s text:c="1"/>a přidal vlastní komentář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Číňané Knihu proměn chápou jako zdroj nejhlubších pravd a používají ji i jako výklad budoucnosti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5" text:class-names="">jádrem je<text:s text:c="1"/></text:span><text:span text:style-name="a1016" text:class-names="">učení o osmi trigramech</text:span><text:span text:style-name="a1017" text:class-names="">, tj. znacích složených ze tří plných nebo přerušovaných čar (= prvky<text:s text:c="1"/></text:span><text:span text:style-name="a1018" text:class-names="">jin a jang</text:span><text:span text:style-name="a1019" text:class-names="">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trigramy symbolizují různé přírodní síly, které mají rozmanitý význam v lidském životě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5" text:class-names="">kombinacemi 8 trigramů vzniká<text:s text:c="1"/></text:span><text:span text:style-name="a1026" text:class-names="">64 hexagramů</text:span></text:p>
              </text:list-item>
            </text:list>
          </draw:text-box>
          <svg:title/>
          <svg:desc/>
        </draw:frame>
      </draw:page>
      <draw:page draw:name="Slide22" draw:style-name="a1030" draw:master-page-name="Master1-Layout1-obj-Nadpis-a-obsah" presentation:presentation-page-layout-name="Master1-PPL1" draw:id="Slide-277">
        <draw:frame draw:id="id109" presentation:style-name="a1033" draw:name="Rectangle 2" svg:x="0.5in" svg:y="0.30035in" svg:width="8.16667in" svg:height="1.25in" presentation:class="title" presentation:placeholder="false">
          <draw:text-box>
            <text:p text:style-name="a1032" text:class-names="" text:cond-style-name=""><text:span text:style-name="a1031" text:class-names=""><text:line-break/>Jin a Jang<text:line-break/></text:span></text:p>
          </draw:text-box>
          <svg:title/>
          <svg:desc/>
        </draw:frame>
        <draw:frame draw:id="id110" presentation:style-name="a1050" draw:name="Rectangle 3" svg:x="0.5in" svg:y="1.75in" svg:width="8.16667in" svg:height="4.94965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4" text:class-names="">učení o jin a jang, obsažené již v Knize proměn, se stalo středem čínského chápání světa a<text:s text:c="1"/></text:span><text:span text:style-name="a1035" text:class-names="">výchozí teorií</text:span><text:span text:style-name="a1036" text:class-names=""><text:s text:c="1"/>i pro celou čínskou středověkou filozofii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39" text:class-names="">celé učení spočívá v<text:s text:c="1"/></text:span><text:span text:style-name="a1040" text:class-names="">dialektické</text:span><text:span text:style-name="a1041" text:class-names=""><text:s text:c="1"/>myšlence: ve všem, co existuje, působí<text:s text:c="1"/></text:span><text:span text:style-name="a1042" text:class-names="">dva protikladné principy</text:span><text:span text:style-name="a1043" text:class-names=""><text:s text:c="1"/>- princip mužský, aktivní a světlý (</text:span><text:span text:style-name="a1044" text:class-names="">jang</text:span><text:span text:style-name="a1045" text:class-names="">) a princip ženský, pasivní a tmavý (</text:span><text:span text:style-name="a1046" text:class-names="">jin</text:span><text:span text:style-name="a1047" text:class-names="">)<text:s text:c="1"/></text:span></text:p>
              </text:list-item>
            </text:list>
          </draw:text-box>
          <svg:title/>
          <svg:desc/>
        </draw:frame>
      </draw:page>
      <draw:page draw:name="Slide28" draw:style-name="a1051" draw:master-page-name="Master1-Layout12-txAndObj-Nadpis,-text-a-obsah" presentation:presentation-page-layout-name="Master1-PPL12" draw:id="Slide-283">
        <draw:frame draw:id="id111" presentation:style-name="a1054" draw:name="Rectangle 4" svg:x="0.5in" svg:y="0.30035in" svg:width="8.16667in" svg:height="1.25in" presentation:class="title" presentation:placeholder="false">
          <draw:text-box>
            <text:p text:style-name="a1053" text:class-names="" text:cond-style-name=""><text:span text:style-name="a1052" text:class-names="">Tchaj-ťi tchu</text:span></text:p>
          </draw:text-box>
          <svg:title/>
          <svg:desc/>
        </draw:frame>
        <draw:frame draw:id="id112" presentation:style-name="a1069" draw:name="Rectangle 3" svg:x="0.5in" svg:y="1.75in" svg:width="4.65799in" svg:height="5.38542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Tchaj-ťi tchu</text:span><text:span text:style-name="a1056" text:class-names=""><text:s text:c="1"/>(taijitu)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5"/>= tradiční symbol, reprezentující síly Jin a Jang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tečky opačné barvy symbolizují, že v každé ze sil se nachází i opačná síla, a to, že charakter dané síly záleží na pozorovateli<text:s text:c="1"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používán i jako symbol <text:s text:c="1"/></text:span><text:span text:style-name="a1066" text:class-names="">taoismu</text:span></text:p>
              </text:list-item>
            </text:list>
          </draw:text-box>
          <svg:title/>
          <svg:desc/>
        </draw:frame>
      </draw:page>
      <draw:page draw:name="Slide21" draw:style-name="a1070" draw:master-page-name="Master1-Layout12-txAndObj-Nadpis,-text-a-obsah" presentation:presentation-page-layout-name="Master1-PPL12" draw:id="Slide-276">
        <draw:frame draw:id="id113" presentation:style-name="a1073" draw:name="Rectangle 2" svg:x="0.5in" svg:y="0.30035in" svg:width="8.16667in" svg:height="1.25in" presentation:class="title" presentation:placeholder="false">
          <draw:text-box>
            <text:p text:style-name="a1072" text:class-names="" text:cond-style-name=""><text:span text:style-name="a1071" text:class-names="">Tao-te-ťing</text:span></text:p>
          </draw:text-box>
          <svg:title/>
          <svg:desc/>
        </draw:frame>
        <draw:frame draw:id="id114" presentation:style-name="a1091" draw:name="Rectangle 3" svg:x="0.43229in" svg:y="1.85938in" svg:width="5.11806in" svg:height="6.01562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4" text:class-names="">Tao-te-ťing –<text:s text:c="1"/></text:span><text:span text:style-name="a1075" text:class-names="">Kniha o cestě a ctnosti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= literární zpracování taoistických myšlenek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Autor:<text:s text:c="1"/></text:span><text:span text:style-name="a1082" text:class-names="">Lao-c´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<text:s text:c="4"/>(proto je považován za <text:s text:c="1"/>zakladatele taoismu)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obsahuje metafyzické, etické a politické názory Lao-c´<text:s text:c="1"/></text:span></text:p>
              </text:list-item>
            </text:list>
          </draw:text-box>
          <svg:title/>
          <svg:desc/>
        </draw:frame>
      </draw:page>
      <draw:page draw:name="Slide23" draw:style-name="a1092" draw:master-page-name="Master1-Layout1-obj-Nadpis-a-obsah" presentation:presentation-page-layout-name="Master1-PPL1" draw:id="Slide-278">
        <draw:frame draw:id="id115" presentation:style-name="a1095" draw:name="Rectangle 2" svg:x="0.5in" svg:y="0.30035in" svg:width="8.16667in" svg:height="1.25in" presentation:class="title" presentation:placeholder="false">
          <draw:text-box>
            <text:p text:style-name="a1094" text:class-names="" text:cond-style-name=""><text:span text:style-name="a1093" text:class-names="">Tao jako princip<text:s text:c="1"/></text:span></text:p>
          </draw:text-box>
          <svg:title/>
          <svg:desc/>
        </draw:frame>
        <draw:frame draw:id="id116" presentation:style-name="a1109" draw:name="Rectangle 3" svg:x="0.43229in" svg:y="2.01736in" svg:width="8.16667in" svg:height="5.75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6" text:class-names="">Tao je neuchopitelný<text:s text:c="1"/></text:span><text:span text:style-name="a1097" text:class-names="">prazáklad světa</text:span><text:span text:style-name="a1098" text:class-names="">, ničím nepodmíněná věčná míra všeho, absolutno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Tao nepodléhá změně ani pohybu, ale je původcem změn a pohybů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Tao je v pravém smyslu slova<text:s text:c="1"/></text:span><text:span text:style-name="a1105" text:class-names="">princip existence</text:span><text:span text:style-name="a1106" text:class-names=""><text:s text:c="1"/>jsoucna.</text:span></text:p>
              </text:list-item>
            </text:list>
          </draw:text-box>
          <svg:title/>
          <svg:desc/>
        </draw:frame>
      </draw:page>
      <draw:page draw:name="Slide29" draw:style-name="a1110" draw:master-page-name="Master1-Layout1-obj-Nadpis-a-obsah" presentation:presentation-page-layout-name="Master1-PPL1" draw:id="Slide-284">
        <draw:frame draw:id="id117" presentation:style-name="a1113" draw:name="Rectangle 2" svg:x="0.5in" svg:y="0.30035in" svg:width="8.16667in" svg:height="1.25in" presentation:class="title" presentation:placeholder="false">
          <draw:text-box>
            <text:p text:style-name="a1112" text:class-names="" text:cond-style-name=""><text:span text:style-name="a1111" text:class-names="">Tao jako cesta<text:s text:c="1"/></text:span></text:p>
          </draw:text-box>
          <svg:title/>
          <svg:desc/>
        </draw:frame>
        <draw:frame draw:id="id118" presentation:style-name="a1128" draw:name="Rectangle 3" svg:x="0.5in" svg:y="1.75in" svg:width="8.16667in" svg:height="4.9496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4" text:class-names="">Tao v etickém smyslu je<text:s text:c="1"/></text:span><text:span text:style-name="a1115" text:class-names="">cestou souladu</text:span><text:span text:style-name="a1116" text:class-names=""><text:s text:c="1"/>(harmonie) vlastního já s věčným principem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Nedosahuje se askezí nebo odvratem od světa, ale prostotou mysli a pokojným hledáním svého osudu -<text:s text:c="1"/></text:span><text:span text:style-name="a1120" text:class-names="">své cesty tao.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3" text:class-names="">Úsilí o<text:s text:c="1"/></text:span><text:span text:style-name="a1124" text:class-names="">pravý střed</text:span><text:span text:style-name="a1125" text:class-names=""><text:s text:c="1"/>a dokonalé vnitřní vyrovnání se stává typickým rysem čínské filozofie.<text:s text:c="1"/></text:span></text:p>
              </text:list-item>
            </text:list>
          </draw:text-box>
          <svg:title/>
          <svg:desc/>
        </draw:frame>
      </draw:page>
      <draw:page draw:name="Slide30" draw:style-name="a1129" draw:master-page-name="Master1-Layout1-obj-Nadpis-a-obsah" presentation:presentation-page-layout-name="Master1-PPL1" draw:id="Slide-285">
        <draw:frame draw:id="id119" presentation:style-name="a1132" draw:name="Rectangle 2" svg:x="0.5in" svg:y="0.30035in" svg:width="8.16667in" svg:height="1.25in" presentation:class="title" presentation:placeholder="false">
          <draw:text-box>
            <text:p text:style-name="a1131" text:class-names="" text:cond-style-name=""><text:span text:style-name="a1130" text:class-names="">Mravní ideál</text:span></text:p>
          </draw:text-box>
          <svg:title/>
          <svg:desc/>
        </draw:frame>
        <draw:frame draw:id="id120" presentation:style-name="a1145" draw:name="Rectangle 3" svg:x="0.6684in" svg:y="1.62326in" svg:width="8.42535in" svg:height="5.67014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Osvícený člověk</text:span><text:span text:style-name="a1134" text:class-names=""><text:s text:c="1"/>se vrací k dětské <text:s text:c="1"/>prostotě a jednoduchosti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Kdo se vzdá sebe sama, koná skutky, které jsou v souladu s tao, s tao splývá a získává nesmrtelnost. Je vyrovnaný, povznesený a svobodný.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0" text:class-names="">Vládce</text:span><text:span text:style-name="a1141" text:class-names=""><text:s text:c="1"/>má být pro svůj lid ctnostným vzorem, moudrým vůdcem, který šíří vládu tao v celé říši (protože kde panuje tao, tam vládne mír).</text:span><text:span text:style-name="a1142" text:class-names=""><text:s text:c="1"/></text:span></text:p>
              </text:list-item>
            </text:list>
          </draw:text-box>
          <svg:title/>
          <svg:desc/>
        </draw:frame>
      </draw:page>
      <draw:page draw:name="Slide24" draw:style-name="a1146" draw:master-page-name="Master1-Layout12-txAndObj-Nadpis,-text-a-obsah" presentation:presentation-page-layout-name="Master1-PPL12" draw:id="Slide-279">
        <draw:frame draw:id="id121" presentation:style-name="a1149" draw:name="Rectangle 2" svg:x="0.5in" svg:y="0.30035in" svg:width="8.16667in" svg:height="1.25in" presentation:class="title" presentation:placeholder="false">
          <draw:text-box>
            <text:p text:style-name="a1148" text:class-names="" text:cond-style-name=""><text:span text:style-name="a1147" text:class-names="">Konfucianismus</text:span></text:p>
          </draw:text-box>
          <svg:title/>
          <svg:desc/>
        </draw:frame>
        <draw:frame draw:id="id122" presentation:style-name="a1165" draw:name="Rectangle 3" svg:x="0.5in" svg:y="1.75in" svg:width="4.8941in" svg:height="5.14931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0" text:class-names="">Konfucius = latinizovaná podoba jména<text:s text:c="1"/></text:span><text:span text:style-name="a1151" text:class-names="">Kchung-fu-c’</text:span><text:span text:style-name="a1152" text:class-names=""><text:s text:c="1"/>(v překladu: Mistr z rodu Kchung)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5" text:class-names="">ve svém domě zřídil<text:s text:c="1"/></text:span><text:span text:style-name="a1156" text:class-names="">školu</text:span><text:span text:style-name="a1157" text:class-names="">, kde žáky vyučoval dějiny, básnické umění a formy slušného chování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jeho<text:s text:c="1"/></text:span><text:span text:style-name="a1161" text:class-names="">mravní ctnosti</text:span><text:span text:style-name="a1162" text:class-names=""><text:s text:c="1"/>mu umožnily zastávat úřad ministra spravedlnosti</text:span></text:p>
              </text:list-item>
            </text:list>
          </draw:text-box>
          <svg:title/>
          <svg:desc/>
        </draw:frame>
      </draw:page>
      <draw:page draw:name="Slide31" draw:style-name="a1166" draw:master-page-name="Master1-Layout1-obj-Nadpis-a-obsah" presentation:presentation-page-layout-name="Master1-PPL1" draw:id="Slide-286">
        <draw:frame draw:id="id123" presentation:style-name="a1171" draw:name="Rectangle 2" svg:x="0.5in" svg:y="0.30035in" svg:width="8.16667in" svg:height="1.25in" presentation:class="title" presentation:placeholder="false">
          <draw:text-box>
            <text:p text:style-name="a1170" text:class-names="" text:cond-style-name=""><text:span text:style-name="a1167" text:class-names="">Konfuciova filo</text:span><text:span text:style-name="a1168" text:class-names="">z</text:span><text:span text:style-name="a1169" text:class-names="">ofie</text:span></text:p>
          </draw:text-box>
          <svg:title/>
          <svg:desc/>
        </draw:frame>
        <draw:frame draw:id="id124" presentation:style-name="a1190" draw:name="Rectangle 3" svg:x="0.5in" svg:y="1.75in" svg:width="8.16667in" svg:height="4.94965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2" text:class-names="">Je zaměřena na<text:s text:c="1"/></text:span><text:span text:style-name="a1173" text:class-names="">člověka</text:span><text:span text:style-name="a1174" text:class-names=""><text:s text:c="1"/>a jeho praktický život, v oblasti metafyzických problémů se Konfucius projevuje jako<text:s text:c="1"/></text:span><text:span text:style-name="a1175" text:class-names="">agnostik</text:span><text:span text:style-name="a1176" text:class-names="">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Mravním ideálem</text:span><text:span text:style-name="a1180" text:class-names=""><text:s text:c="1"/>je člověk, který získal pravou životní moudrost. Je to člověk ctnostný, poctivý, upřímný, schopný formovat sebe sama. Vnitřní a vnější stránka jeho osobnosti jsou v rovnováze.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3" text:class-names="">Dokonalou ctnost - lásku k bližnímu – podporuje<text:s text:c="1"/></text:span><text:span text:style-name="a1184" text:class-names="">zlaté pravidlo</text:span><text:span text:style-name="a1185" text:class-names="">:<text:s text:c="1"/></text:span><text:span text:style-name="a1186" text:class-names="">„Co nechceš, aby druzí činili tobě, nečiň ty jim!</text:span><text:span text:style-name="a1187" text:class-names="">“</text:span></text:p>
              </text:list-item>
            </text:list>
          </draw:text-box>
          <svg:title/>
          <svg:desc/>
        </draw:frame>
      </draw:page>
      <draw:page draw:name="Slide32" draw:style-name="a1191" draw:master-page-name="Master1-Layout1-obj-Nadpis-a-obsah" presentation:presentation-page-layout-name="Master1-PPL1" draw:id="Slide-287">
        <draw:frame draw:id="id125" presentation:style-name="a1196" draw:name="Rectangle 2" svg:x="0.5in" svg:y="0.30035in" svg:width="8.16667in" svg:height="1.25in" presentation:class="title" presentation:placeholder="false">
          <draw:text-box>
            <text:p text:style-name="a1195" text:class-names="" text:cond-style-name=""><text:span text:style-name="a1192" text:class-names="">Konfuciova filo</text:span><text:span text:style-name="a1193" text:class-names="">z</text:span><text:span text:style-name="a1194" text:class-names="">ofie</text:span></text:p>
          </draw:text-box>
          <svg:title/>
          <svg:desc/>
        </draw:frame>
        <draw:frame draw:id="id126" presentation:style-name="a1212" draw:name="Rectangle 3" svg:x="0.5in" svg:y="1.75in" svg:width="8.16667in" svg:height="5.38542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7" text:class-names="">Na prvním místě stojí blaho lidu, čemuž jsou podřízeny<text:s text:c="1"/></text:span><text:span text:style-name="a1198" text:class-names="">konfuciánské zásady chování:</text:span><text:span text:style-name="a1199" text:class-names=""><text:s text:c="1"/>vzájemná láska, spravedlnost, moudrost, mravnost a upřímnost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2" text:class-names="">K jejich dodržování se člověk vede<text:s text:c="1"/></text:span><text:span text:style-name="a1203" text:class-names="">výchovou a sebezdokonalováním</text:span><text:span text:style-name="a1204" text:class-names="">, vždy však nenásilně. Svým vlastním úsilím a činností může jedinec utvářet svůj osud.<text:s text:c="1"/>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7" text:class-names="">Vládce</text:span><text:span text:style-name="a1208" text:class-names=""><text:s text:c="1"/>má být mravním ideálem - vzorem pro lid, nesmí vládnout despoticky. Když bude vládce spravedlivý, lid bude poslušný.</text:span><text:span text:style-name="a12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2" style:display-name="Záhlaví část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3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4" style:display-name="Porovnání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5" style:display-name="Pouze nadpis">
      <presentation:placeholder presentation:object="title" svg:x="0.5in" svg:y="0.3in" svg:width="8.17in" svg:height="1.2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6" style:display-name="Prázdný"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7" style:display-name="Obsah s titulk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2014in" svg:y="7.02257in" svg:width="0.83333in" svg:height="0.39931in"/>
    </style:presentation-page-layout>
    <style:presentation-page-layout style:name="Master1-PPL8" style:display-name="Obrázek s titulk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9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10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1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12" style:display-name="Nadpis, text a obsah">
      <presentation:placeholder presentation:object="title" svg:x="0.5in" svg:y="0.30035in" svg:width="8.16667in" svg:height="1.25in"/>
      <presentation:placeholder presentation:object="outline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142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gradient" draw:fill-gradient-name="a142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27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857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1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34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30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633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636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701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223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6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704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707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40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711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34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830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833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836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8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244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87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93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50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7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850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509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24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cký" style:page-layout-name="pageLayout1" draw:style-name="a0">
      <draw:custom-shape svg:x="0in" svg:y="5.19618in" svg:width="10in" svg:height="2.31076in" draw:id="id0" draw:style-name="a3" draw:name="Volný tvar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Volný tvar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Zástupný symbol pro nadpis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Zástupný symbol pro datum 9" svg:x="0.5in" svg:y="7.02257in" svg:width="2.3333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5" presentation:style-name="a34" draw:name="Zástupný symbol pro zápatí 21" svg:x="3.41667in" svg:y="7.02257in" svg:width="3.16667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Zástupný symbol pro číslo snímku 17" svg:x="8.91667in" svg:y="7.02257in" svg:width="0.83333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7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5" draw:name="Date Placeholder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6" draw:name="Slide Image Placeholder 3">
          <svg:title/>
          <svg:desc/>
        </draw:page-thumbnail>
        <draw:frame draw:id="id10" presentation:style-name="a62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Fifth level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Footer Placeholder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9" draw:name="Slide Number Placeholder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  </draw:text-box>
          <svg:title/>
          <svg:desc/>
        </draw:frame>
      </presentation:notes>
    </style:master-page>
    <style:master-page style:name="Master1-Layout1-obj-Nadpis-a-obsah" style:page-layout-name="pageLayout1" draw:style-name="a71">
      <draw:custom-shape svg:x="0in" svg:y="5.19618in" svg:width="10in" svg:height="2.31076in" draw:id="id13" draw:layer="Master1-bg" draw:style-name="a74" draw:name="Volný tvar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4" draw:layer="Master1-bg" draw:style-name="a77" draw:name="Volný tvar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5" presentation:style-name="a81" draw:name="Nadpis 1" svg:x="0.5in" svg:y="0.30035in" svg:width="8.16667in" svg:height="1.25in" presentation:class="title" presentation:placeholder="false">
        <draw:text-box>
          <text:p text:style-name="a80" text:class-names="" text:cond-style-name=""><text:span text:style-name="a78" text:class-names="">Klepnutím lze upravit styl předlohy nadpisů.</text:span><text:span text:style-name="a79" text:class-names=""/></text:p>
        </draw:text-box>
        <svg:title/>
        <svg:desc/>
      </draw:frame>
      <draw:frame draw:id="id16" presentation:style-name="a98" draw:name="Zástupný symbol pro obsah 2" svg:x="0.5in" svg:y="1.75in" svg:width="8.16667in" svg:height="4.94965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Klepnutím lze upravit styly předlohy textu.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4" text:class-names="">Pátá úroveň</text:span><text:span text:style-name="a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2" draw:name="Zástupný symbol pro datum 9" svg:x="0.5in" svg:y="7.02257in" svg:width="2.33333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/></text:span></text:p>
        </draw:text-box>
        <svg:title/>
        <svg:desc/>
      </draw:frame>
      <draw:frame draw:id="id18" presentation:style-name="a105" draw:name="Zástupný symbol pro zápatí 21" svg:x="3.41667in" svg:y="7.02257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Zástupný symbol pro číslo snímku 17" svg:x="8.91667in" svg:y="7.02257in" svg:width="0.83333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presentation:notes style:page-layout-name="pageLayout2" draw:style-name="a141">
        <draw:frame draw:id="id7" presentation:style-name="a111" draw:name="Header Placeholder 1" svg:x="0in" svg:y="0in" svg:width="3.25in" svg:height="0.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8" presentation:style-name="a116" draw:name="Date Placeholder 2" svg:x="4.24826in" svg:y="0in" svg:width="3.25in" svg:height="0.5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/></text:span><text:span text:style-name="a11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7" draw:name="Slide Image Placeholder 3">
          <svg:title/>
          <svg:desc/>
        </draw:page-thumbnail>
        <draw:frame draw:id="id10" presentation:style-name="a133" draw:name="Notes Placeholder 4" svg:x="0.75in" svg:y="4.75in" svg:width="6in" svg:height="4.5in" presentation:class="notes" presentation:placeholder="false">
          <draw:text-box>
            <text:p text:style-name="a119" text:class-names="" text:cond-style-name=""><text:span text:style-name="a118" text:class-names="">Click to edit Master text styles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Second level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Fifth level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6" draw:name="Footer Placeholder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2" presentation:style-name="a140" draw:name="Slide Number Placeholder 6" svg:x="4.24826in" svg:y="9.49826in" svg:width="3.25in" svg:height="0.5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/></text:span><text:span text:style-name="a138" text:class-names=""/></text:p>
          </draw:text-box>
          <svg:title/>
          <svg:desc/>
        </draw:frame>
      </presentation:notes>
    </style:master-page>
    <style:master-page style:name="Master1-Layout2-secHead-Záhlaví-části" style:page-layout-name="pageLayout1" draw:style-name="a143">
      <draw:custom-shape svg:x="0in" svg:y="5.19618in" svg:width="10in" svg:height="2.31076in" draw:id="id20" draw:style-name="a146" draw:name="Volný tvar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1" draw:style-name="a149" draw:name="Volný tvar 8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2" presentation:style-name="a153" draw:name="Nadpis 1" svg:x="0.75in" svg:y="3.91933in" svg:width="7.25in" svg:height="1.99733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title/>
        <svg:desc/>
      </draw:frame>
      <draw:frame draw:id="id23" presentation:style-name="a157" draw:name="Zástupný symbol pro text 2" svg:x="0.75in" svg:y="2.7185in" svg:width="7.25in" svg:height="1.1665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title/>
        <svg:desc/>
      </draw:frame>
      <draw:frame draw:id="id24" presentation:style-name="a161" draw:name="Zástupný symbol pro datum 3" svg:x="0.5in" svg:y="7.02257in" svg:width="2.33333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/></text:span></text:p>
        </draw:text-box>
        <svg:title/>
        <svg:desc/>
      </draw:frame>
      <draw:frame draw:id="id25" presentation:style-name="a164" draw:name="Zástupný symbol pro zápatí 4" svg:x="3.41667in" svg:y="7.02257in" svg:width="3.16667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6" presentation:style-name="a167" draw:name="Zástupný symbol pro číslo snímku 5" svg:x="8.91667in" svg:y="7.02257in" svg:width="0.83333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200">
        <draw:frame draw:id="id7" presentation:style-name="a170" draw:name="Header Placeholder 1" svg:x="0in" svg:y="0in" svg:width="3.25in" svg:height="0.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8" presentation:style-name="a175" draw:name="Date Placeholder 2" svg:x="4.24826in" svg:y="0in" svg:width="3.25in" svg:height="0.5in" presentation:class="date-time" presentation:placeholder="false">
          <draw:text-box>
  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76" draw:name="Slide Image Placeholder 3">
          <svg:title/>
          <svg:desc/>
        </draw:page-thumbnail>
        <draw:frame draw:id="id10" presentation:style-name="a192" draw:name="Notes Placeholder 4" svg:x="0.75in" svg:y="4.75in" svg:width="6in" svg:height="4.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8" text:class-names="">Fifth level</text:span><text:span text:style-name="a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5" draw:name="Footer Placeholder 5" svg:x="0in" svg:y="9.49826in" svg:width="3.25in" svg:height="0.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2" presentation:style-name="a199" draw:name="Slide Number Placeholder 6" svg:x="4.24826in" svg:y="9.49826in" svg:width="3.25in" svg:height="0.5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  </draw:text-box>
          <svg:title/>
          <svg:desc/>
        </draw:frame>
      </presentation:notes>
    </style:master-page>
    <style:master-page style:name="Master1-Layout3-twoObj-Dva-obsahy" style:page-layout-name="pageLayout1" draw:style-name="a201">
      <draw:custom-shape svg:x="0in" svg:y="5.19618in" svg:width="10in" svg:height="2.31076in" draw:id="id27" draw:layer="Master1-bg" draw:style-name="a204" draw:name="Volný tvar 11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8" draw:layer="Master1-bg" draw:style-name="a207" draw:name="Volný tvar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9" presentation:style-name="a211" draw:name="Nadpis 1" svg:x="0.5in" svg:y="0.30035in" svg:width="8.16667in" svg:height="1.25in" presentation:class="title" presentation:placeholder="false">
        <draw:text-box>
          <text:p text:style-name="a210" text:class-names="" text:cond-style-name=""><text:span text:style-name="a208" text:class-names="">Klepnutím lze upravit styl předlohy nadpisů.</text:span><text:span text:style-name="a209" text:class-names=""/></text:p>
        </draw:text-box>
        <svg:title/>
        <svg:desc/>
      </draw:frame>
      <draw:frame draw:id="id30" presentation:style-name="a228" draw:name="Zástupný symbol pro obsah 2" svg:x="0.5in" svg:y="1.75in" svg:width="4in" svg:height="4.94965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Klepnutím lze upravit styly předlohy textu.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5" draw:name="Zástupný symbol pro obsah 3" svg:x="4.66667in" svg:y="1.75in" svg:width="4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ep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49" draw:name="Zástupný symbol pro datum 9" svg:x="0.5in" svg:y="7.02257in" svg:width="2.3333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/></text:span></text:p>
        </draw:text-box>
        <svg:title/>
        <svg:desc/>
      </draw:frame>
      <draw:frame draw:id="id33" presentation:style-name="a252" draw:name="Zástupný symbol pro zápatí 21" svg:x="3.41667in" svg:y="7.02257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4" presentation:style-name="a255" draw:name="Zástupný symbol pro číslo snímku 17" svg:x="8.91667in" svg:y="7.02257in" svg:width="0.8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7" presentation:style-name="a258" draw:name="Header Placeholder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3" draw:name="Date Placeholder 2" svg:x="4.24826in" svg:y="0in" svg:width="3.25in" svg:height="0.5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/></text:span><text:span text:style-name="a26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64" draw:name="Slide Image Placeholder 3">
          <svg:title/>
          <svg:desc/>
        </draw:page-thumbnail>
        <draw:frame draw:id="id10" presentation:style-name="a280" draw:name="Notes Placeholder 4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6" text:class-names="">Fifth level</text:span><text:span text:style-name="a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3" draw:name="Footer Placeholder 5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2" presentation:style-name="a287" draw:name="Slide Number Placeholder 6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  </draw:text-box>
          <svg:title/>
          <svg:desc/>
        </draw:frame>
      </presentation:notes>
    </style:master-page>
    <style:master-page style:name="Master1-Layout4-twoTxTwoObj-Porovnání" style:page-layout-name="pageLayout1" draw:style-name="a289">
      <draw:frame draw:id="id35" presentation:style-name="a293" draw:name="Nadpis 1" svg:x="0.5in" svg:y="0.29861in" svg:width="9in" svg:height="1.25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title/>
        <svg:desc/>
      </draw:frame>
      <draw:frame draw:id="id36" presentation:style-name="a297" draw:name="Zástupný symbol pro text 2" svg:x="0.5in" svg:y="6in" svg:width="4.4184in" svg:height="0.91667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</draw:text-box>
        <svg:title/>
        <svg:desc/>
      </draw:frame>
      <draw:frame draw:id="id37" presentation:style-name="a301" draw:name="Zástupný symbol pro text 3" svg:x="5.07986in" svg:y="6in" svg:width="4.42014in" svg:height="0.91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</draw:text-box>
        <svg:title/>
        <svg:desc/>
      </draw:frame>
      <draw:frame draw:id="id38" presentation:style-name="a318" draw:name="Zástupný symbol pro obsah 4" svg:x="0.5in" svg:y="1.65892in" svg:width="4.4184in" svg:height="4.31076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epnutím lze upravit styly předlohy textu.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átá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35" draw:name="Zástupný symbol pro obsah 5" svg:x="5.07986in" svg:y="1.65892in" svg:width="4.42014in" svg:height="4.31076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átá úroveň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39" draw:name="Zástupný symbol pro datum 6" svg:x="0.5in" svg:y="7.02257in" svg:width="2.3333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/></text:span></text:p>
        </draw:text-box>
        <svg:title/>
        <svg:desc/>
      </draw:frame>
      <draw:frame draw:id="id41" presentation:style-name="a342" draw:name="Zástupný symbol pro zápatí 7" svg:x="3.41667in" svg:y="7.02257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2" presentation:style-name="a345" draw:name="Zástupný symbol pro číslo snímku 8" svg:x="8.91667in" svg:y="7.02257in" svg:width="0.8333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frame draw:id="id7" presentation:style-name="a348" draw:name="Header Placeholder 1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3" draw:name="Date Placeholder 2" svg:x="4.24826in" svg:y="0in" svg:width="3.25in" svg:height="0.5in" presentation:class="date-time" presentation:placeholder="false">
          <draw:text-box>
            <text:p text:style-name="a352" text:class-names="" text:cond-style-name=""><text:span text:style-name="a349" text:class-names=""><text:date text:fixed="false" style:data-style-name="a350"/></text:span><text:span text:style-name="a35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54" draw:name="Slide Image Placeholder 3">
          <svg:title/>
          <svg:desc/>
        </draw:page-thumbnail>
        <draw:frame draw:id="id10" presentation:style-name="a370" draw:name="Notes Placeholder 4" svg:x="0.75in" svg:y="4.75in" svg:width="6in" svg:height="4.5in" presentation:class="notes" presentation:placeholder="false">
          <draw:text-box>
            <text:p text:style-name="a356" text:class-names="" text:cond-style-name=""><text:span text:style-name="a355" text:class-names="">Click to edit Master text styles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Second level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6" text:class-names="">Fifth level</text:span><text:span text:style-name="a3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73" draw:name="Footer Placeholder 5" svg:x="0in" svg:y="9.49826in" svg:width="3.25in" svg:height="0.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2" presentation:style-name="a377" draw:name="Slide Number Placeholder 6" svg:x="4.24826in" svg:y="9.49826in" svg:width="3.25in" svg:height="0.5in" presentation:class="page-number" presentation:placeholder="false">
          <draw:text-box>
  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  </draw:text-box>
          <svg:title/>
          <svg:desc/>
        </draw:frame>
      </presentation:notes>
    </style:master-page>
    <style:master-page style:name="Master1-Layout5-titleOnly-Pouze-nadpis" style:page-layout-name="pageLayout1" draw:style-name="a379">
      <draw:custom-shape svg:x="0in" svg:y="5.19618in" svg:width="10in" svg:height="2.31076in" draw:id="id43" draw:layer="Master1-bg" draw:style-name="a382" draw:name="Volný tvar 11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4" draw:layer="Master1-bg" draw:style-name="a385" draw:name="Volný tvar 1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5" presentation:style-name="a389" draw:name="Nadpis 1" svg:x="0.5in" svg:y="0.3in" svg:width="8.17in" svg:height="1.25in" presentation:class="title" presentation:placeholder="false">
        <draw:text-box>
          <text:p text:style-name="a388" text:class-names="" text:cond-style-name=""><text:span text:style-name="a386" text:class-names="">Klepnutím lze upravit styl předlohy nadpisů.</text:span><text:span text:style-name="a387" text:class-names=""/></text:p>
        </draw:text-box>
        <svg:title/>
        <svg:desc/>
      </draw:frame>
      <draw:frame draw:id="id46" presentation:style-name="a393" draw:name="Zástupný symbol pro datum 9" svg:x="0.5in" svg:y="7.02257in" svg:width="2.33333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/></text:span></text:p>
        </draw:text-box>
        <svg:title/>
        <svg:desc/>
      </draw:frame>
      <draw:frame draw:id="id47" presentation:style-name="a396" draw:name="Zástupný symbol pro zápatí 21" svg:x="3.41667in" svg:y="7.02257in" svg:width="3.16667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48" presentation:style-name="a399" draw:name="Zástupný symbol pro číslo snímku 17" svg:x="8.91667in" svg:y="7.02257in" svg:width="0.83333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7" presentation:style-name="a402" draw:name="Header Placeholder 1" svg:x="0in" svg:y="0in" svg:width="3.25in" svg:height="0.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7" draw:name="Date Placeholder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3" text:class-names=""><text:date text:fixed="false" style:data-style-name="a404"/></text:span><text:span text:style-name="a4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08" draw:name="Slide Image Placeholder 3">
          <svg:title/>
          <svg:desc/>
        </draw:page-thumbnail>
        <draw:frame draw:id="id10" presentation:style-name="a424" draw:name="Notes Placeholder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Click to edit Master text styles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cond le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0" text:class-names="">Fifth level</text:span><text:span text:style-name="a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7" draw:name="Footer Placeholder 5" svg:x="0in" svg:y="9.49826in" svg:width="3.25in" svg:height="0.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2" presentation:style-name="a431" draw:name="Slide Number Placeholder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  </draw:text-box>
          <svg:title/>
          <svg:desc/>
        </draw:frame>
      </presentation:notes>
    </style:master-page>
    <style:master-page style:name="Master1-Layout6-blank-Prázdný" style:page-layout-name="pageLayout1" draw:style-name="a433">
      <draw:custom-shape svg:x="0in" svg:y="5.19618in" svg:width="10in" svg:height="2.31076in" draw:id="id49" draw:layer="Master1-bg" draw:style-name="a436" draw:name="Volný tvar 11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0" draw:layer="Master1-bg" draw:style-name="a439" draw:name="Volný tvar 15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1" presentation:style-name="a443" draw:name="Zástupný symbol pro datum 9" svg:x="0.5in" svg:y="7.02257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52" presentation:style-name="a446" draw:name="Zástupný symbol pro zápatí 21" svg:x="3.41667in" svg:y="7.02257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3" presentation:style-name="a449" draw:name="Zástupný symbol pro číslo snímku 17" svg:x="8.91667in" svg:y="7.02257in" svg:width="0.8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7" presentation:style-name="a452" draw:name="Header Placeholder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58" draw:name="Slide Image Placeholder 3">
          <svg:title/>
          <svg:desc/>
        </draw:page-thumbnail>
        <draw:frame draw:id="id10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1" draw:name="Slide Number Placeholder 6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  </draw:text-box>
          <svg:title/>
          <svg:desc/>
        </draw:frame>
      </presentation:notes>
    </style:master-page>
    <style:master-page style:name="Master1-Layout7-objTx-Obsah-s-titulkem" style:page-layout-name="pageLayout1" draw:style-name="a483">
      <draw:custom-shape svg:x="0in" svg:y="5.19618in" svg:width="10in" svg:height="2.31076in" draw:id="id54" draw:layer="Master1-bg" draw:style-name="a486" draw:name="Volný tvar 11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5" draw:layer="Master1-bg" draw:style-name="a489" draw:name="Volný tvar 15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6" presentation:style-name="a493" draw:name="Nadpis 1" svg:x="0.5in" svg:y="1.29651in" svg:width="3.5in" svg:height="0.79861in" presentation:class="title" presentation:placeholder="false">
        <draw:text-box>
          <text:p text:style-name="a492" text:class-names="" text:cond-style-name=""><text:span text:style-name="a490" text:class-names="">Klepnutím lze upravit styl předlohy nadpisů.</text:span><text:span text:style-name="a491" text:class-names=""/></text:p>
        </draw:text-box>
        <svg:title/>
        <svg:desc/>
      </draw:frame>
      <draw:frame draw:id="id57" presentation:style-name="a497" draw:name="Zástupný symbol pro text 2" svg:x="0.5in" svg:y="0.2345in" svg:width="3in" svg:height="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Klepnutím lze upravit styly předlohy textu.</text:span></text:p>
            </text:list-item>
          </text:list>
        </draw:text-box>
        <svg:title/>
        <svg:desc/>
      </draw:frame>
      <draw:frame draw:id="id58" presentation:style-name="a514" draw:name="Zástupný symbol pro obsah 3" svg:x="0.5in" svg:y="2.16667in" svg:width="7.75in" svg:height="4.16667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Klepnutím lze upravit styly předlohy textu.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Druhá úroveň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Pátá úroveň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18" draw:name="Zástupný symbol pro datum 4" svg:x="0.5in" svg:y="7.02257in" svg:width="2.3333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/></text:span></text:p>
        </draw:text-box>
        <svg:title/>
        <svg:desc/>
      </draw:frame>
      <draw:frame draw:id="id60" presentation:style-name="a521" draw:name="Zástupný symbol pro zápatí 5" svg:x="3.41667in" svg:y="7.02257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61" presentation:style-name="a524" draw:name="Zástupný symbol pro číslo snímku 6" svg:x="8.92014in" svg:y="7.02257in" svg:width="0.83333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7" presentation:style-name="a527" draw:name="Header Placeholder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2" draw:name="Date Placeholder 2" svg:x="4.24826in" svg:y="0in" svg:width="3.25in" svg:height="0.5in" presentation:class="date-time" presentation:placeholder="false">
          <draw:text-box>
            <text:p text:style-name="a531" text:class-names="" text:cond-style-name=""><text:span text:style-name="a528" text:class-names=""><text:date text:fixed="false" style:data-style-name="a529"/></text:span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3" draw:name="Slide Image Placeholder 3">
          <svg:title/>
          <svg:desc/>
        </draw:page-thumbnail>
        <draw:frame draw:id="id10" presentation:style-name="a549" draw:name="Notes Placeholder 4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Fifth level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2" draw:name="Footer Placeholder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2" presentation:style-name="a556" draw:name="Slide Number Placeholder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</presentation:notes>
    </style:master-page>
    <style:master-page style:name="Master1-Layout8-picTx-Obrázek-s-titulkem" style:page-layout-name="pageLayout1" draw:style-name="a558">
      <draw:frame draw:id="id62" presentation:style-name="a562" draw:name="Nadpis 1" svg:x="6.07692in" svg:y="1.86539in" svg:width="3.33975in" svg:height="1.37118in" presentation:class="title" presentation:placeholder="false">
        <draw:text-box>
          <text:p text:style-name="a561" text:class-names="" text:cond-style-name=""><text:span text:style-name="a559" text:class-names="">Klepnutím lze upravit styl předlohy nadpisů.</text:span><text:span text:style-name="a560" text:class-names=""/></text:p>
        </draw:text-box>
        <svg:title/>
        <svg:desc/>
      </draw:frame>
      <draw:frame draw:id="id63" presentation:style-name="a566" draw:name="Zástupný symbol pro obrázek 2" svg:x="1.16538in" svg:y="1.11538in" svg:width="4.5in" svg:height="4.5in" presentation:class="graphic" presentation:placeholder="false">
        <draw:text-box>
          <text:p text:style-name="a565" text:class-names="" text:cond-style-name=""><text:span text:style-name="a563" text:class-names="">Klepnutím na ikonu přidáte obrázek.</text:span><text:span text:style-name="a564" text:class-names=""/></text:p>
        </draw:text-box>
        <svg:title/>
        <svg:desc/>
      </draw:frame>
      <draw:frame draw:id="id64" presentation:style-name="a570" draw:name="Zástupný symbol pro text 3" svg:x="6.07692in" svg:y="3.27949in" svg:width="3.33975in" svg:height="2.9128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epnutím lze upravit styly předlohy textu.</text:span></text:p>
            </text:list-item>
          </text:list>
        </draw:text-box>
        <svg:title/>
        <svg:desc/>
      </draw:frame>
      <draw:frame draw:id="id65" presentation:style-name="a574" draw:name="Zástupný symbol pro datum 4" svg:x="0.5in" svg:y="7.02257in" svg:width="2.33333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/></text:span></text:p>
        </draw:text-box>
        <svg:title/>
        <svg:desc/>
      </draw:frame>
      <draw:frame draw:id="id66" presentation:style-name="a577" draw:name="Zástupný symbol pro zápatí 5" svg:x="3.41667in" svg:y="7.02257in" svg:width="3.1666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67" presentation:style-name="a580" draw:name="Zástupný symbol pro číslo snímku 6" svg:x="8.91667in" svg:y="7.02257in" svg:width="0.8333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7" presentation:style-name="a583" draw:name="Header Placeholder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8" draw:name="Date Placeholder 2" svg:x="4.24826in" svg:y="0in" svg:width="3.25in" svg:height="0.5in" presentation:class="date-time" presentation:placeholder="false">
          <draw:text-box>
            <text:p text:style-name="a587" text:class-names="" text:cond-style-name=""><text:span text:style-name="a584" text:class-names=""><text:date text:fixed="false" style:data-style-name="a585"/></text:span><text:span text:style-name="a58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89" draw:name="Slide Image Placeholder 3">
          <svg:title/>
          <svg:desc/>
        </draw:page-thumbnail>
        <draw:frame draw:id="id10" presentation:style-name="a605" draw:name="Notes Placeholder 4" svg:x="0.75in" svg:y="4.75in" svg:width="6in" svg:height="4.5in" presentation:class="notes" presentation:placeholder="false">
          <draw:text-box>
            <text:p text:style-name="a591" text:class-names="" text:cond-style-name=""><text:span text:style-name="a590" text:class-names="">Click to edit Master text styles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Second level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Fifth level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8" draw:name="Footer Placeholder 5" svg:x="0in" svg:y="9.49826in" svg:width="3.25in" svg:height="0.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2" presentation:style-name="a612" draw:name="Slide Number Placeholder 6" svg:x="4.24826in" svg:y="9.49826in" svg:width="3.25in" svg:height="0.5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  </draw:text-box>
          <svg:title/>
          <svg:desc/>
        </draw:frame>
      </presentation:notes>
    </style:master-page>
    <style:master-page style:name="Master1-Layout9-vertTx-Nadpis-a-svislý-text" style:page-layout-name="pageLayout1" draw:style-name="a614">
      <draw:custom-shape svg:x="0in" svg:y="5.19618in" svg:width="10in" svg:height="2.31076in" draw:id="id68" draw:layer="Master1-bg" draw:style-name="a617" draw:name="Volný tvar 11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69" draw:layer="Master1-bg" draw:style-name="a620" draw:name="Volný tvar 15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0" presentation:style-name="a624" draw:name="Nadpis 1" svg:x="0.5in" svg:y="0.30035in" svg:width="8.16667in" svg:height="1.25in" presentation:class="title" presentation:placeholder="false">
        <draw:text-box>
          <text:p text:style-name="a623" text:class-names="" text:cond-style-name=""><text:span text:style-name="a621" text:class-names="">Klepnutím lze upravit styl předlohy nadpisů.</text:span><text:span text:style-name="a622" text:class-names=""/></text:p>
        </draw:text-box>
        <svg:title/>
        <svg:desc/>
      </draw:frame>
      <draw:frame draw:id="id71" presentation:style-name="a641" draw:name="Zástupný symbol pro svislý text 2" svg:x="0.5in" svg:y="1.75in" svg:width="8.16667in" svg:height="4.9496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Klep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45" draw:name="Zástupný symbol pro datum 9" svg:x="0.5in" svg:y="7.02257in" svg:width="2.33333in" svg:height="0.3993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/></text:span></text:p>
        </draw:text-box>
        <svg:title/>
        <svg:desc/>
      </draw:frame>
      <draw:frame draw:id="id73" presentation:style-name="a648" draw:name="Zástupný symbol pro zápatí 21" svg:x="3.41667in" svg:y="7.02257in" svg:width="3.16667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74" presentation:style-name="a651" draw:name="Zástupný symbol pro číslo snímku 17" svg:x="8.91667in" svg:y="7.02257in" svg:width="0.83333in" svg:height="0.3993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7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8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60" draw:name="Slide Image Placeholder 3">
          <svg:title/>
          <svg:desc/>
        </draw:page-thumbnail>
        <draw:frame draw:id="id10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2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0-vertTitleAndTx-Svislý-nadpis-a-text" style:page-layout-name="pageLayout1" draw:style-name="a685">
      <draw:custom-shape svg:x="0in" svg:y="5.19618in" svg:width="10in" svg:height="2.31076in" draw:id="id75" draw:layer="Master1-bg" draw:style-name="a688" draw:name="Volný tvar 11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6" draw:layer="Master1-bg" draw:style-name="a691" draw:name="Volný tvar 15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7" presentation:style-name="a695" draw:name="Svislý nadpis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Klepnutím lze upravit styl předlohy nadpisů.</text:span><text:span text:style-name="a693" text:class-names=""/></text:p>
        </draw:text-box>
        <svg:title/>
        <svg:desc/>
      </draw:frame>
      <draw:frame draw:id="id78" presentation:style-name="a712" draw:name="Zástupný symbol pro svislý text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epnutím lze upravit styly předlohy textu.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Druhá úroveň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Pátá úroveň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16" draw:name="Zástupný symbol pro datum 9" svg:x="0.5in" svg:y="7.02257in" svg:width="2.33333in" svg:height="0.39931in" presentation:class="date-time" presentation:placeholder="false">
        <draw:text-box>
          <text:p text:style-name="a715" text:class-names="" text:cond-style-name=""><text:span text:style-name="a713" text:class-names=""><text:date text:fixed="false" style:data-style-name="a714"/></text:span></text:p>
        </draw:text-box>
        <svg:title/>
        <svg:desc/>
      </draw:frame>
      <draw:frame draw:id="id80" presentation:style-name="a719" draw:name="Zástupný symbol pro zápatí 21" svg:x="3.41667in" svg:y="7.02257in" svg:width="3.16667in" svg:height="0.39931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1" presentation:style-name="a722" draw:name="Zástupný symbol pro číslo snímku 17" svg:x="8.91667in" svg:y="7.02257in" svg:width="0.83333in" svg:height="0.39931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frame draw:id="id7" presentation:style-name="a725" draw:name="Header Placeholder 1" svg:x="0in" svg:y="0in" svg:width="3.25in" svg:height="0.5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8" presentation:style-name="a730" draw:name="Date Placeholder 2" svg:x="4.24826in" svg:y="0in" svg:width="3.25in" svg:height="0.5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/></text:span><text:span text:style-name="a72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31" draw:name="Slide Image Placeholder 3">
          <svg:title/>
          <svg:desc/>
        </draw:page-thumbnail>
        <draw:frame draw:id="id10" presentation:style-name="a747" draw:name="Notes Placeholder 4" svg:x="0.75in" svg:y="4.75in" svg:width="6in" svg:height="4.5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Fifth level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0" draw:name="Footer Placeholder 5" svg:x="0in" svg:y="9.49826in" svg:width="3.25in" svg:height="0.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2" presentation:style-name="a754" draw:name="Slide Number Placeholder 6" svg:x="4.24826in" svg:y="9.49826in" svg:width="3.25in" svg:height="0.5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  </draw:text-box>
          <svg:title/>
          <svg:desc/>
        </draw:frame>
      </presentation:notes>
    </style:master-page>
    <style:master-page style:name="Master1-Layout11-title-Úvodní-snímek" style:page-layout-name="pageLayout1" draw:style-name="a756">
      <draw:custom-shape svg:x="0in" svg:y="5.19618in" svg:width="10in" svg:height="2.31076in" draw:id="id82" draw:layer="Master1-bg" draw:style-name="a759" draw:name="Volný tvar 11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83" draw:layer="Master1-bg" draw:style-name="a762" draw:name="Volný tvar 15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84" presentation:style-name="a766" draw:name="Nadpis 1" svg:x="0.75in" svg:y="2.32986in" svg:width="8.5in" svg:height="1.60764in" presentation:class="title" presentation:placeholder="false">
        <draw:text-box>
          <text:p text:style-name="a765" text:class-names="" text:cond-style-name=""><text:span text:style-name="a763" text:class-names="">Klepnutím lze upravit styl předlohy nadpisů.</text:span><text:span text:style-name="a764" text:class-names=""/></text:p>
        </draw:text-box>
        <svg:title/>
        <svg:desc/>
      </draw:frame>
      <draw:frame draw:id="id85" presentation:style-name="a770" draw:name="Podnadpis 2" svg:x="1.5in" svg:y="4.25in" svg:width="7in" svg:height="1.91667in" presentation:class="subtitle" presentation:placeholder="false">
        <draw:text-box>
          <text:p text:style-name="a769" text:class-names="" text:cond-style-name=""><text:span text:style-name="a767" text:class-names="">Klepnutím lze upravit styl předlohy podnadpisů.</text:span><text:span text:style-name="a768" text:class-names=""/></text:p>
        </draw:text-box>
        <svg:title/>
        <svg:desc/>
      </draw:frame>
      <draw:frame draw:id="id86" presentation:style-name="a774" draw:name="Zástupný symbol pro datum 9" svg:x="0.5in" svg:y="7.02257in" svg:width="2.33333in" svg:height="0.39931in" presentation:class="date-time" presentation:placeholder="false">
        <draw:text-box>
          <text:p text:style-name="a773" text:class-names="" text:cond-style-name=""><text:span text:style-name="a771" text:class-names=""><text:date text:fixed="false" style:data-style-name="a772"/></text:span></text:p>
        </draw:text-box>
        <svg:title/>
        <svg:desc/>
      </draw:frame>
      <draw:frame draw:id="id87" presentation:style-name="a777" draw:name="Zástupný symbol pro zápatí 21" svg:x="3.41667in" svg:y="7.02257in" svg:width="3.16667in" svg:height="0.39931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88" presentation:style-name="a780" draw:name="Zástupný symbol pro číslo snímku 17" svg:x="8.91667in" svg:y="7.02257in" svg:width="0.83333in" svg:height="0.39931in" presentation:class="page-number" presentation:placeholder="false">
        <draw:text-box>
          <text:p text:style-name="a779" text:class-names="" text:cond-style-name=""><text:span text:style-name="a778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frame draw:id="id7" presentation:style-name="a783" draw:name="Header Placeholder 1" svg:x="0in" svg:y="0in" svg:width="3.25in" svg:height="0.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8" draw:name="Date Placeholder 2" svg:x="4.24826in" svg:y="0in" svg:width="3.25in" svg:height="0.5in" presentation:class="date-time" presentation:placeholder="false">
          <draw:text-box>
            <text:p text:style-name="a787" text:class-names="" text:cond-style-name=""><text:span text:style-name="a784" text:class-names=""><text:date text:fixed="false" style:data-style-name="a785"/></text:span><text:span text:style-name="a78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89" draw:name="Slide Image Placeholder 3">
          <svg:title/>
          <svg:desc/>
        </draw:page-thumbnail>
        <draw:frame draw:id="id10" presentation:style-name="a805" draw:name="Notes Placeholder 4" svg:x="0.75in" svg:y="4.75in" svg:width="6in" svg:height="4.5in" presentation:class="notes" presentation:placeholder="false">
          <draw:text-box>
            <text:p text:style-name="a791" text:class-names="" text:cond-style-name=""><text:span text:style-name="a790" text:class-names="">Click to edit Master text styles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Second level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1" text:class-names="">Fifth level</text:span><text:span text:style-name="a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8" draw:name="Footer Placeholder 5" svg:x="0in" svg:y="9.49826in" svg:width="3.25in" svg:height="0.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2" presentation:style-name="a812" draw:name="Slide Number Placeholder 6" svg:x="4.24826in" svg:y="9.49826in" svg:width="3.25in" svg:height="0.5in" presentation:class="page-number" presentation:placeholder="false">
          <draw:text-box>
  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  </draw:text-box>
          <svg:title/>
          <svg:desc/>
        </draw:frame>
      </presentation:notes>
    </style:master-page>
    <style:master-page style:name="Master1-Layout12-txAndObj-Nadpis,-text-a-obsah" style:page-layout-name="pageLayout1" draw:style-name="a814">
      <draw:custom-shape svg:x="0in" svg:y="5.19618in" svg:width="10in" svg:height="2.31076in" draw:id="id89" draw:layer="Master1-bg" draw:style-name="a817" draw:name="Volný tvar 1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90" draw:layer="Master1-bg" draw:style-name="a820" draw:name="Volný tvar 15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1" presentation:style-name="a824" draw:name="Nadpis 1" svg:x="0.5in" svg:y="0.30035in" svg:width="8.16667in" svg:height="1.25in" presentation:class="title" presentation:placeholder="false">
        <draw:text-box>
          <text:p text:style-name="a823" text:class-names="" text:cond-style-name=""><text:span text:style-name="a821" text:class-names="">Klepnutím lze upravit styl předlohy nadpisů.</text:span><text:span text:style-name="a822" text:class-names=""/></text:p>
        </draw:text-box>
        <svg:title/>
        <svg:desc/>
      </draw:frame>
      <draw:frame draw:id="id92" presentation:style-name="a841" draw:name="Zástupný symbol pro text 2" svg:x="0.5in" svg:y="1.75in" svg:width="4in" svg:height="4.94965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epnutím lze upravit styly předlohy textu.</text:span></text:p>
            </text:list-item>
          </text:list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Druhá úroveň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list text:style-name="a840">
                            <text:list-item>
                              <text:p text:style-name="a839" text:class-names="" text:cond-style-name=""><text:span text:style-name="a837" text:class-names="">Pátá úroveň</text:span><text:span text:style-name="a8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58" draw:name="Zástupný symbol pro obsah 3" svg:x="4.66667in" svg:y="1.75in" svg:width="4in" svg:height="4.94965in" presentation:class="object" presentation:placeholder="false">
        <draw:text-box>
          <text:list text:style-name="a844">
            <text:list-item>
              <text:p text:style-name="a843" text:class-names="" text:cond-style-name=""><text:span text:style-name="a842" text:class-names="">Klepnutím lze upravit styly předlohy textu.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ruhá úroveň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list text:style-name="a857">
                            <text:list-item>
                              <text:p text:style-name="a856" text:class-names="" text:cond-style-name=""><text:span text:style-name="a854" text:class-names="">Pátá úroveň</text:span><text:span text:style-name="a8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862" draw:name="Zástupný symbol pro datum 9" svg:x="0.5in" svg:y="7.02257in" svg:width="2.33333in" svg:height="0.39931in" presentation:class="date-time" presentation:placeholder="false">
        <draw:text-box>
          <text:p text:style-name="a861" text:class-names="" text:cond-style-name=""><text:span text:style-name="a859" text:class-names=""><text:date text:fixed="false" style:data-style-name="a860"/></text:span></text:p>
        </draw:text-box>
        <svg:title/>
        <svg:desc/>
      </draw:frame>
      <draw:frame draw:id="id95" presentation:style-name="a865" draw:name="Zástupný symbol pro zápatí 21" svg:x="3.41667in" svg:y="7.02257in" svg:width="3.16667in" svg:height="0.39931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96" presentation:style-name="a868" draw:name="Zástupný symbol pro číslo snímku 17" svg:x="8.91667in" svg:y="7.02257in" svg:width="0.83333in" svg:height="0.39931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901">
        <draw:frame draw:id="id7" presentation:style-name="a871" draw:name="Header Placeholder 1" svg:x="0in" svg:y="0in" svg:width="3.25in" svg:height="0.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" presentation:style-name="a876" draw:name="Date Placeholder 2" svg:x="4.24826in" svg:y="0in" svg:width="3.25in" svg:height="0.5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/></text:span><text:span text:style-name="a87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77" draw:name="Slide Image Placeholder 3">
          <svg:title/>
          <svg:desc/>
        </draw:page-thumbnail>
        <draw:frame draw:id="id10" presentation:style-name="a893" draw:name="Notes Placeholder 4" svg:x="0.75in" svg:y="4.75in" svg:width="6in" svg:height="4.5in" presentation:class="notes" presentation:placeholder="false">
          <draw:text-box>
            <text:p text:style-name="a879" text:class-names="" text:cond-style-name=""><text:span text:style-name="a878" text:class-names="">Click to edit Master text styles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Second level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Fifth level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96" draw:name="Footer Placeholder 5" svg:x="0in" svg:y="9.49826in" svg:width="3.25in" svg:height="0.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2" presentation:style-name="a900" draw:name="Slide Number Placeholder 6" svg:x="4.24826in" svg:y="9.49826in" svg:width="3.25in" svg:height="0.5in" presentation:class="page-number" presentation:placeholder="false">
          <draw:text-box>
  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Ústavní soud   nejvyšší správní soud    státní zastupitelství</dc:title>
    <meta:initial-creator>user</meta:initial-creator>
    <dc:creator>Nunys</dc:creator>
    <meta:creation-date>2010-10-21T14:14:05Z</meta:creation-date>
    <dc:date>2012-12-08T18:33:56Z</dc:date>
    <meta:template xlink:href="Technic" xlink:type="simple"/>
    <meta:editing-cycles>37</meta:editing-cycles>
    <meta:editing-duration>PT32894S</meta:editing-duration>
    <meta:document-statistic meta:paragraph-count="67" meta:word-count="705"/>
  </office:meta>
</office:document-meta>
</file>