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4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51">
      <style:drawing-page-properties draw:fill="gradient" draw:fill-gradient-name="a75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33333in" style:font-size-asian="1.33333in" style:font-size-complex="1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33333in" style:font-size-asian="1.33333in" style:font-size-complex="1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Times New Roman" style:font-family-generic="script" style:font-family-generic-complex="roman" style:font-pitch="variable" style:font-pitch-complex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Times New Roman" style:font-family-generic="script" style:font-family-generic-complex="roman" style:font-pitch="variable" style:font-pitch-complex="variable" fo:font-size="1.33333in" style:font-size-asian="1.33333in" style:font-size-complex="1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2">
      <style:text-properties fo:font-variant="normal" fo:text-transform="none" fo:color="#56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91667in" style:font-size-asian="0.91667in" style:font-size-complex="0.91667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33333in" style:font-size-asian="1.33333in" style:font-size-complex="1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8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4">
      <style:drawing-page-properties draw:fill="gradient" draw:fill-gradient-name="a76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6">
      <style:paragraph-properties fo:line-height="100%" fo:text-align="center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9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11111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80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9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11111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center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2">
      <style:paragraph-properties fo:line-height="100%" fo:text-align="center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11111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7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33333in" style:font-size-asian="1.33333in" style:font-size-complex="1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33333in" style:font-size-asian="1.33333in" style:font-size-complex="1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22222in" style:font-size-asian="1.22222in" style:font-size-complex="1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76" style:parent-style-name="Graphics">
      <style:graphic-properties draw:fill="none" fo:clip="rect(0in 0in 0in 0in)" draw:stroke="none"/>
    </style:style>
    <style:style style:family="graphic" style:name="a977" style:parent-style-name="Graphics">
      <style:graphic-properties draw:fill="none" fo:clip="rect(0in 0in 0in 0in)" draw:stroke="non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89">
      <style:drawing-page-properties draw:fill="gradient" draw:fill-gradient-name="a78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wrap" fo:padding-top="0.05in" fo:padding-bottom="0.05in" fo:padding-left="0.1in" fo:padding-right="0.1in" draw:textarea-vertical-align="top" draw:textarea-horizontal-align="left" draw:fill="gradient" draw:fill-gradient-name="a824" draw:stroke="none" draw:auto-grow-width="false" draw:auto-grow-height="tru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22222in" style:font-size-asian="1.22222in" style:font-size-complex="1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2">
      <style:paragraph-properties fo:line-height="100%" fo:text-align="center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95">
      <style:drawing-page-properties draw:fill="gradient" draw:fill-gradient-name="a99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no-wrap" fo:padding-top="0.05in" fo:padding-bottom="0.05in" fo:padding-left="0.1in" fo:padding-right="0.1in" draw:textarea-vertical-align="middle" draw:textarea-horizontal-align="left" draw:fill="solid" draw:fill-color="#ff0000" draw:opacity="39.999%" draw:stroke="none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0">
      <style:graphic-properties fo:wrap-option="wrap" fo:padding-top="0.05in" fo:padding-bottom="0.05in" fo:padding-left="0.1in" fo:padding-right="0.1in" draw:textarea-vertical-align="top" draw:textarea-horizontal-align="left" draw:fill="gradient" draw:fill-gradient-name="a829" draw:stroke="none" draw:auto-grow-width="false" draw:auto-grow-height="true"/>
      <style:paragraph-properties style:font-independent-line-spacing="true" style:writing-mode="lr-tb"/>
    </style:style>
    <style:style style:family="drawing-page" style:name="a832">
      <style:drawing-page-properties draw:fill="gradient" draw:fill-gradient-name="a83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33333in" style:font-size-asian="1.33333in" style:font-size-complex="1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22222in" style:font-size-asian="1.22222in" style:font-size-complex="1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8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9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33333in" style:font-size-asian="1.33333in" style:font-size-complex="1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01">
      <style:graphic-properties fo:wrap-option="no-wrap" fo:padding-top="0.05in" fo:padding-bottom="0.05in" fo:padding-left="0.1in" fo:padding-right="0.1in" draw:textarea-vertical-align="middle" draw:textarea-horizontal-align="left" draw:fill="solid" draw:fill-color="#ff0000" draw:opacity="39.999%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04">
      <style:graphic-properties fo:wrap-option="no-wrap" fo:padding-top="0.05in" fo:padding-bottom="0.05in" fo:padding-left="0.1in" fo:padding-right="0.1in" draw:textarea-vertical-align="middle" draw:textarea-horizontal-align="left" draw:fill="solid" draw:fill-color="#ff0000" draw:opacity="39.999%" draw:stroke="none" draw:auto-grow-width="false" draw:auto-grow-height="false"/>
      <style:paragraph-properties style:font-independent-line-spacing="true" style:writing-mode="lr-tb"/>
    </style:style>
    <style:style style:family="paragraph" style:name="a84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no-wrap" fo:padding-top="0.05in" fo:padding-bottom="0.05in" fo:padding-left="0.1in" fo:padding-right="0.1in" draw:textarea-vertical-align="middle" draw:textarea-horizontal-align="left" draw:fill="solid" draw:fill-color="#ff0000" draw:opacity="39.999%" draw:stroke="none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9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69">
      <style:drawing-page-properties draw:fill="gradient" draw:fill-gradient-name="a86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91667in" style:font-size-asian="0.91667in" style:font-size-complex="0.91667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9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33333in" style:font-size-asian="1.33333in" style:font-size-complex="1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1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33333in" style:font-size-asian="1.33333in" style:font-size-complex="1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6">
      <style:paragraph-properties fo:line-height="100%" fo:text-align="center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3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91667in" style:font-size-asian="0.91667in" style:font-size-complex="0.91667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16">
      <style:drawing-page-properties draw:fill="gradient" draw:fill-gradient-name="a715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90%" fo:text-align="left" style:tab-stop-distance="1in" fo:margin-left="0.41666in" fo:margin-right="0in" fo:text-indent="-0.41088in" fo:margin-top="0.12361in" fo:margin-bottom="0in" style:punctuation-wrap="hanging" style:vertical-align="auto" style:writing-mode="lr-tb">
        <style:tab-stops>
          <style:tab-stop style:position="0in"/>
          <style:tab-stop style:position="0.12731in"/>
          <style:tab-stop style:position="0.67322in"/>
          <style:tab-stop style:position="1.21912in"/>
          <style:tab-stop style:position="1.76503in"/>
          <style:tab-stop style:position="2.31093in"/>
          <style:tab-stop style:position="2.85684in"/>
          <style:tab-stop style:position="3.40274in"/>
          <style:tab-stop style:position="3.94865in"/>
          <style:tab-stop style:position="4.49455in"/>
          <style:tab-stop style:position="5.04046in"/>
          <style:tab-stop style:position="5.58636in"/>
          <style:tab-stop style:position="6.13227in"/>
          <style:tab-stop style:position="6.67817in"/>
          <style:tab-stop style:position="7.22408in"/>
          <style:tab-stop style:position="7.76998in"/>
          <style:tab-stop style:position="8.31589in"/>
          <style:tab-stop style:position="8.86179in"/>
          <style:tab-stop style:position="9.4077in"/>
          <style:tab-stop style:position="9.9536in"/>
          <style:tab-stop style:position="10.499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13" style:parent-style-name="Graphics">
      <style:graphic-properties draw:fill="none" fo:clip="rect(0in 0in 0in 0in)" draw:stroke="non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8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33333in" style:font-size-asian="1.33333in" style:font-size-complex="1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47">
      <style:drawing-page-properties draw:fill="gradient" draw:fill-gradient-name="a104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90%" fo:text-align="left" style:tab-stop-distance="1in" fo:margin-left="0.41666in" fo:margin-right="0in" fo:text-indent="-0.41088in" fo:margin-top="0.12361in" fo:margin-bottom="0in" style:punctuation-wrap="hanging" style:vertical-align="auto" style:writing-mode="lr-tb">
        <style:tab-stops>
          <style:tab-stop style:position="0in"/>
          <style:tab-stop style:position="0.12731in"/>
          <style:tab-stop style:position="0.67322in"/>
          <style:tab-stop style:position="1.21912in"/>
          <style:tab-stop style:position="1.76503in"/>
          <style:tab-stop style:position="2.31093in"/>
          <style:tab-stop style:position="2.85684in"/>
          <style:tab-stop style:position="3.40274in"/>
          <style:tab-stop style:position="3.94865in"/>
          <style:tab-stop style:position="4.49455in"/>
          <style:tab-stop style:position="5.04046in"/>
          <style:tab-stop style:position="5.58636in"/>
          <style:tab-stop style:position="6.13227in"/>
          <style:tab-stop style:position="6.67817in"/>
          <style:tab-stop style:position="7.22408in"/>
          <style:tab-stop style:position="7.76998in"/>
          <style:tab-stop style:position="8.31589in"/>
          <style:tab-stop style:position="8.86179in"/>
          <style:tab-stop style:position="9.4077in"/>
          <style:tab-stop style:position="9.9536in"/>
          <style:tab-stop style:position="10.499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90%" fo:text-align="left" style:tab-stop-distance="1in" fo:margin-left="0.41666in" fo:margin-right="0in" fo:text-indent="-0.41088in" fo:margin-top="0.12361in" fo:margin-bottom="0in" style:punctuation-wrap="hanging" style:vertical-align="auto" style:writing-mode="lr-tb">
        <style:tab-stops>
          <style:tab-stop style:position="0in"/>
          <style:tab-stop style:position="0.12731in"/>
          <style:tab-stop style:position="0.67322in"/>
          <style:tab-stop style:position="1.21912in"/>
          <style:tab-stop style:position="1.76503in"/>
          <style:tab-stop style:position="2.31093in"/>
          <style:tab-stop style:position="2.85684in"/>
          <style:tab-stop style:position="3.40274in"/>
          <style:tab-stop style:position="3.94865in"/>
          <style:tab-stop style:position="4.49455in"/>
          <style:tab-stop style:position="5.04046in"/>
          <style:tab-stop style:position="5.58636in"/>
          <style:tab-stop style:position="6.13227in"/>
          <style:tab-stop style:position="6.67817in"/>
          <style:tab-stop style:position="7.22408in"/>
          <style:tab-stop style:position="7.76998in"/>
          <style:tab-stop style:position="8.31589in"/>
          <style:tab-stop style:position="8.86179in"/>
          <style:tab-stop style:position="9.4077in"/>
          <style:tab-stop style:position="9.9536in"/>
          <style:tab-stop style:position="10.499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90%" fo:text-align="left" style:tab-stop-distance="1in" fo:margin-left="0.41666in" fo:margin-right="0in" fo:text-indent="-0.41088in" fo:margin-top="0.12361in" fo:margin-bottom="0in" style:punctuation-wrap="hanging" style:vertical-align="auto" style:writing-mode="lr-tb">
        <style:tab-stops>
          <style:tab-stop style:position="0in"/>
          <style:tab-stop style:position="0.12731in"/>
          <style:tab-stop style:position="0.67322in"/>
          <style:tab-stop style:position="1.21912in"/>
          <style:tab-stop style:position="1.76503in"/>
          <style:tab-stop style:position="2.31093in"/>
          <style:tab-stop style:position="2.85684in"/>
          <style:tab-stop style:position="3.40274in"/>
          <style:tab-stop style:position="3.94865in"/>
          <style:tab-stop style:position="4.49455in"/>
          <style:tab-stop style:position="5.04046in"/>
          <style:tab-stop style:position="5.58636in"/>
          <style:tab-stop style:position="6.13227in"/>
          <style:tab-stop style:position="6.67817in"/>
          <style:tab-stop style:position="7.22408in"/>
          <style:tab-stop style:position="7.76998in"/>
          <style:tab-stop style:position="8.31589in"/>
          <style:tab-stop style:position="8.86179in"/>
          <style:tab-stop style:position="9.4077in"/>
          <style:tab-stop style:position="9.9536in"/>
          <style:tab-stop style:position="10.499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22" style:parent-style-name="Graphics">
      <style:graphic-properties draw:fill="none" fo:clip="rect(0in 0in 0in 0in)" draw:stroke="non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0">
      <style:graphic-properties fo:wrap-option="no-wrap" fo:padding-top="0.05in" fo:padding-bottom="0.05in" fo:padding-left="0.1in" fo:padding-right="0.1in" draw:textarea-vertical-align="middle" draw:textarea-horizontal-align="left" draw:fill="solid" draw:fill-color="#ff0000" draw:opacity="39.999%" draw:stroke="none" draw:auto-grow-width="false" draw:auto-grow-height="false"/>
      <style:paragraph-properties style:font-independent-line-spacing="true" style:writing-mode="lr-tb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0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3">
      <style:graphic-properties fo:wrap-option="no-wrap" fo:padding-top="0.05in" fo:padding-bottom="0.05in" fo:padding-left="0.1in" fo:padding-right="0.1in" draw:textarea-vertical-align="middle" draw:textarea-horizontal-align="left" draw:fill="solid" draw:fill-color="#ff0000" draw:opacity="39.999%" draw:stroke="none" draw:auto-grow-width="false" draw:auto-grow-height="false"/>
      <style:paragraph-properties style:font-independent-line-spacing="true" style:writing-mode="lr-tb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0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6">
      <style:graphic-properties fo:wrap-option="no-wrap" fo:padding-top="0.05in" fo:padding-bottom="0.05in" fo:padding-left="0.1in" fo:padding-right="0.1in" draw:textarea-vertical-align="middle" draw:textarea-horizontal-align="left" draw:fill="solid" draw:fill-color="#ff0000" draw:opacity="39.999%" draw:stroke="none" draw:auto-grow-width="false" draw:auto-grow-height="false"/>
      <style:paragraph-properties style:font-independent-line-spacing="true" style:writing-mode="lr-tb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90%" fo:text-align="left" style:tab-stop-distance="1in" fo:margin-left="0.41666in" fo:margin-right="0in" fo:text-indent="-0.41088in" fo:margin-top="0.06181in" fo:margin-bottom="0in" style:punctuation-wrap="hanging" style:vertical-align="auto" style:writing-mode="lr-tb">
        <style:tab-stops>
          <style:tab-stop style:position="0in"/>
          <style:tab-stop style:position="0.12731in"/>
          <style:tab-stop style:position="0.67322in"/>
          <style:tab-stop style:position="1.21912in"/>
          <style:tab-stop style:position="1.76503in"/>
          <style:tab-stop style:position="2.31093in"/>
          <style:tab-stop style:position="2.85684in"/>
          <style:tab-stop style:position="3.40274in"/>
          <style:tab-stop style:position="3.94865in"/>
          <style:tab-stop style:position="4.49455in"/>
          <style:tab-stop style:position="5.04046in"/>
          <style:tab-stop style:position="5.58636in"/>
          <style:tab-stop style:position="6.13227in"/>
          <style:tab-stop style:position="6.67817in"/>
          <style:tab-stop style:position="7.22408in"/>
          <style:tab-stop style:position="7.76998in"/>
          <style:tab-stop style:position="8.31589in"/>
          <style:tab-stop style:position="8.86179in"/>
          <style:tab-stop style:position="9.4077in"/>
          <style:tab-stop style:position="9.9536in"/>
          <style:tab-stop style:position="10.499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9">
      <style:graphic-properties fo:wrap-option="no-wrap" fo:padding-top="0.05in" fo:padding-bottom="0.05in" fo:padding-left="0.1in" fo:padding-right="0.1in" draw:textarea-vertical-align="middle" draw:textarea-horizontal-align="left" draw:fill="solid" draw:fill-color="#ff0000" draw:opacity="39.999%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90%" fo:text-align="left" style:tab-stop-distance="1in" fo:margin-left="0.41666in" fo:margin-right="0in" fo:text-indent="-0.41088in" fo:margin-top="0.06181in" fo:margin-bottom="0in" style:punctuation-wrap="hanging" style:vertical-align="auto" style:writing-mode="lr-tb">
        <style:tab-stops>
          <style:tab-stop style:position="0in"/>
          <style:tab-stop style:position="0.12731in"/>
          <style:tab-stop style:position="0.67322in"/>
          <style:tab-stop style:position="1.21912in"/>
          <style:tab-stop style:position="1.76503in"/>
          <style:tab-stop style:position="2.31093in"/>
          <style:tab-stop style:position="2.85684in"/>
          <style:tab-stop style:position="3.40274in"/>
          <style:tab-stop style:position="3.94865in"/>
          <style:tab-stop style:position="4.49455in"/>
          <style:tab-stop style:position="5.04046in"/>
          <style:tab-stop style:position="5.58636in"/>
          <style:tab-stop style:position="6.13227in"/>
          <style:tab-stop style:position="6.67817in"/>
          <style:tab-stop style:position="7.22408in"/>
          <style:tab-stop style:position="7.76998in"/>
          <style:tab-stop style:position="8.31589in"/>
          <style:tab-stop style:position="8.86179in"/>
          <style:tab-stop style:position="9.4077in"/>
          <style:tab-stop style:position="9.9536in"/>
          <style:tab-stop style:position="10.499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90%" fo:text-align="left" style:tab-stop-distance="1in" fo:margin-left="0.41666in" fo:margin-right="0in" fo:text-indent="-0.41088in" fo:margin-top="0.06181in" fo:margin-bottom="0in" style:punctuation-wrap="hanging" style:vertical-align="auto" style:writing-mode="lr-tb">
        <style:tab-stops>
          <style:tab-stop style:position="0in"/>
          <style:tab-stop style:position="0.12731in"/>
          <style:tab-stop style:position="0.67322in"/>
          <style:tab-stop style:position="1.21912in"/>
          <style:tab-stop style:position="1.76503in"/>
          <style:tab-stop style:position="2.31093in"/>
          <style:tab-stop style:position="2.85684in"/>
          <style:tab-stop style:position="3.40274in"/>
          <style:tab-stop style:position="3.94865in"/>
          <style:tab-stop style:position="4.49455in"/>
          <style:tab-stop style:position="5.04046in"/>
          <style:tab-stop style:position="5.58636in"/>
          <style:tab-stop style:position="6.13227in"/>
          <style:tab-stop style:position="6.67817in"/>
          <style:tab-stop style:position="7.22408in"/>
          <style:tab-stop style:position="7.76998in"/>
          <style:tab-stop style:position="8.31589in"/>
          <style:tab-stop style:position="8.86179in"/>
          <style:tab-stop style:position="9.4077in"/>
          <style:tab-stop style:position="9.9536in"/>
          <style:tab-stop style:position="10.499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36">
      <style:drawing-page-properties draw:fill="gradient" draw:fill-gradient-name="a93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33333in" style:font-size-asian="1.33333in" style:font-size-complex="1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8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33333in" style:font-size-asian="1.33333in" style:font-size-complex="1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0">
      <style:paragraph-properties fo:line-height="90%" fo:text-align="left" style:tab-stop-distance="1in" fo:margin-left="0.41666in" fo:margin-right="0in" fo:text-indent="-0.41088in" fo:margin-top="0.06181in" fo:margin-bottom="0in" style:punctuation-wrap="hanging" style:vertical-align="auto" style:writing-mode="lr-tb">
        <style:tab-stops>
          <style:tab-stop style:position="0in"/>
          <style:tab-stop style:position="0.12731in"/>
          <style:tab-stop style:position="0.67322in"/>
          <style:tab-stop style:position="1.21912in"/>
          <style:tab-stop style:position="1.76503in"/>
          <style:tab-stop style:position="2.31093in"/>
          <style:tab-stop style:position="2.85684in"/>
          <style:tab-stop style:position="3.40274in"/>
          <style:tab-stop style:position="3.94865in"/>
          <style:tab-stop style:position="4.49455in"/>
          <style:tab-stop style:position="5.04046in"/>
          <style:tab-stop style:position="5.58636in"/>
          <style:tab-stop style:position="6.13227in"/>
          <style:tab-stop style:position="6.67817in"/>
          <style:tab-stop style:position="7.22408in"/>
          <style:tab-stop style:position="7.76998in"/>
          <style:tab-stop style:position="8.31589in"/>
          <style:tab-stop style:position="8.86179in"/>
          <style:tab-stop style:position="9.4077in"/>
          <style:tab-stop style:position="9.9536in"/>
          <style:tab-stop style:position="10.499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8">
      <style:text-properties fo:font-variant="normal" fo:text-transform="none" fo:color="#56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3">
      <style:paragraph-properties fo:line-height="90%" fo:text-align="left" style:tab-stop-distance="1in" fo:margin-left="0.41666in" fo:margin-right="0in" fo:text-indent="-0.41088in" fo:margin-top="0.06181in" fo:margin-bottom="0in" style:punctuation-wrap="hanging" style:vertical-align="auto" style:writing-mode="lr-tb">
        <style:tab-stops>
          <style:tab-stop style:position="0in"/>
          <style:tab-stop style:position="0.12731in"/>
          <style:tab-stop style:position="0.67322in"/>
          <style:tab-stop style:position="1.21912in"/>
          <style:tab-stop style:position="1.76503in"/>
          <style:tab-stop style:position="2.31093in"/>
          <style:tab-stop style:position="2.85684in"/>
          <style:tab-stop style:position="3.40274in"/>
          <style:tab-stop style:position="3.94865in"/>
          <style:tab-stop style:position="4.49455in"/>
          <style:tab-stop style:position="5.04046in"/>
          <style:tab-stop style:position="5.58636in"/>
          <style:tab-stop style:position="6.13227in"/>
          <style:tab-stop style:position="6.67817in"/>
          <style:tab-stop style:position="7.22408in"/>
          <style:tab-stop style:position="7.76998in"/>
          <style:tab-stop style:position="8.31589in"/>
          <style:tab-stop style:position="8.86179in"/>
          <style:tab-stop style:position="9.4077in"/>
          <style:tab-stop style:position="9.9536in"/>
          <style:tab-stop style:position="10.499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6" style:parent-style-name="Graphics">
      <style:graphic-properties draw:fill="solid" draw:fill-color="#ffffff" draw:opacity="100%" fo:clip="rect(0in 0in 0in 0in)" draw:stroke="none"/>
    </style:style>
    <style:style style:family="presentation" style:name="a74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74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94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3">
      <style:paragraph-properties fo:line-height="100%" fo:text-align="center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45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11111in" svg:stroke-color="#ff0000" svg:stroke-opacity="100%" draw:stroke-linejoin="round" draw:auto-grow-width="false" draw:auto-grow-height="false"/>
      <style:paragraph-properties style:font-independent-line-spacing="true" style:writing-mode="lr-tb"/>
    </style:style>
    <text:list-style style:name="a738">
      <text:list-level-style-number text:level="1" style:num-format="">
        <style:list-level-properties text:space-before="0.00579in" text:min-label-width="0.41088in"/>
      </text:list-level-style-number>
      <text:list-level-style-number text:level="2" style:num-format="">
        <style:list-level-properties text:space-before="0.00579in" text:min-label-width="0.41088in"/>
      </text:list-level-style-number>
      <text:list-level-style-number text:level="3" style:num-format="">
        <style:list-level-properties text:space-before="0.00579in" text:min-label-width="0.41088in"/>
      </text:list-level-style-number>
      <text:list-level-style-number text:level="4" style:num-format="">
        <style:list-level-properties text:space-before="0.00579in" text:min-label-width="0.41088in"/>
      </text:list-level-style-number>
      <text:list-level-style-number text:level="5" style:num-format="">
        <style:list-level-properties text:space-before="0.00579in" text:min-label-width="0.41088in"/>
      </text:list-level-style-number>
      <text:list-level-style-number text:level="6" style:num-format="">
        <style:list-level-properties text:space-before="0.50579in" text:min-label-width="0.41088in"/>
      </text:list-level-style-number>
      <text:list-level-style-number text:level="7" style:num-format="">
        <style:list-level-properties text:space-before="1.00579in" text:min-label-width="0.41088in"/>
      </text:list-level-style-number>
      <text:list-level-style-number text:level="8" style:num-format="">
        <style:list-level-properties text:space-before="1.50579in" text:min-label-width="0.41088in"/>
      </text:list-level-style-number>
      <text:list-level-style-number text:level="9" style:num-format="">
        <style:list-level-properties text:space-before="2.00579in" text:min-label-width="0.41088in"/>
      </text:list-level-style-number>
    </text:list-style>
    <text:list-style style:name="a732">
      <text:list-level-style-number text:level="1" style:num-format="">
        <style:list-level-properties text:space-before="0.00579in" text:min-label-width="0.41088in"/>
      </text:list-level-style-number>
      <text:list-level-style-number text:level="2" style:num-format="">
        <style:list-level-properties text:space-before="0.00579in" text:min-label-width="0.41088in"/>
      </text:list-level-style-number>
      <text:list-level-style-number text:level="3" style:num-format="">
        <style:list-level-properties text:space-before="0.00579in" text:min-label-width="0.41088in"/>
      </text:list-level-style-number>
      <text:list-level-style-number text:level="4" style:num-format="">
        <style:list-level-properties text:space-before="0.00579in" text:min-label-width="0.41088in"/>
      </text:list-level-style-number>
      <text:list-level-style-number text:level="5" style:num-format="">
        <style:list-level-properties text:space-before="0.00579in" text:min-label-width="0.41088in"/>
      </text:list-level-style-number>
      <text:list-level-style-number text:level="6" style:num-format="">
        <style:list-level-properties text:space-before="0.50579in" text:min-label-width="0.41088in"/>
      </text:list-level-style-number>
      <text:list-level-style-number text:level="7" style:num-format="">
        <style:list-level-properties text:space-before="1.00579in" text:min-label-width="0.41088in"/>
      </text:list-level-style-number>
      <text:list-level-style-number text:level="8" style:num-format="">
        <style:list-level-properties text:space-before="1.50579in" text:min-label-width="0.41088in"/>
      </text:list-level-style-number>
      <text:list-level-style-number text:level="9" style:num-format="">
        <style:list-level-properties text:space-before="2.00579in" text:min-label-width="0.41088in"/>
      </text:list-level-style-number>
    </text:list-style>
    <text:list-style style:name="a744">
      <text:list-level-style-number text:level="1" style:num-format="">
        <style:list-level-properties text:space-before="0.00579in" text:min-label-width="0.41088in"/>
      </text:list-level-style-number>
      <text:list-level-style-number text:level="2" style:num-format="">
        <style:list-level-properties text:space-before="0.00579in" text:min-label-width="0.41088in"/>
      </text:list-level-style-number>
      <text:list-level-style-number text:level="3" style:num-format="">
        <style:list-level-properties text:space-before="0.00579in" text:min-label-width="0.41088in"/>
      </text:list-level-style-number>
      <text:list-level-style-number text:level="4" style:num-format="">
        <style:list-level-properties text:space-before="0.00579in" text:min-label-width="0.41088in"/>
      </text:list-level-style-number>
      <text:list-level-style-number text:level="5" style:num-format="">
        <style:list-level-properties text:space-before="0.00579in" text:min-label-width="0.41088in"/>
      </text:list-level-style-number>
      <text:list-level-style-number text:level="6" style:num-format="">
        <style:list-level-properties text:space-before="0.50579in" text:min-label-width="0.41088in"/>
      </text:list-level-style-number>
      <text:list-level-style-number text:level="7" style:num-format="">
        <style:list-level-properties text:space-before="1.00579in" text:min-label-width="0.41088in"/>
      </text:list-level-style-number>
      <text:list-level-style-number text:level="8" style:num-format="">
        <style:list-level-properties text:space-before="1.50579in" text:min-label-width="0.41088in"/>
      </text:list-level-style-number>
      <text:list-level-style-number text:level="9" style:num-format="">
        <style:list-level-properties text:space-before="2.00579in" text:min-label-width="0.41088in"/>
      </text:list-level-style-number>
    </text:list-style>
    <text:list-style style:name="a728">
      <text:list-level-style-number text:level="1" style:num-format="">
        <style:list-level-properties text:space-before="0.00579in" text:min-label-width="0.41088in"/>
      </text:list-level-style-number>
      <text:list-level-style-number text:level="2" style:num-format="">
        <style:list-level-properties text:space-before="0.00579in" text:min-label-width="0.41088in"/>
      </text:list-level-style-number>
      <text:list-level-style-number text:level="3" style:num-format="">
        <style:list-level-properties text:space-before="0.00579in" text:min-label-width="0.41088in"/>
      </text:list-level-style-number>
      <text:list-level-style-number text:level="4" style:num-format="">
        <style:list-level-properties text:space-before="0.00579in" text:min-label-width="0.41088in"/>
      </text:list-level-style-number>
      <text:list-level-style-number text:level="5" style:num-format="">
        <style:list-level-properties text:space-before="0.00579in" text:min-label-width="0.41088in"/>
      </text:list-level-style-number>
      <text:list-level-style-number text:level="6" style:num-format="">
        <style:list-level-properties text:space-before="0.50579in" text:min-label-width="0.41088in"/>
      </text:list-level-style-number>
      <text:list-level-style-number text:level="7" style:num-format="">
        <style:list-level-properties text:space-before="1.00579in" text:min-label-width="0.41088in"/>
      </text:list-level-style-number>
      <text:list-level-style-number text:level="8" style:num-format="">
        <style:list-level-properties text:space-before="1.50579in" text:min-label-width="0.41088in"/>
      </text:list-level-style-number>
      <text:list-level-style-number text:level="9" style:num-format="">
        <style:list-level-properties text:space-before="2.00579in" text:min-label-width="0.41088in"/>
      </text:list-level-style-number>
    </text:list-style>
    <text:list-style style:name="a722">
      <text:list-level-style-number text:level="1" style:num-format="">
        <style:list-level-properties text:space-before="0.00579in" text:min-label-width="0.41088in"/>
      </text:list-level-style-number>
      <text:list-level-style-number text:level="2" style:num-format="">
        <style:list-level-properties text:space-before="0.00579in" text:min-label-width="0.41088in"/>
      </text:list-level-style-number>
      <text:list-level-style-number text:level="3" style:num-format="">
        <style:list-level-properties text:space-before="0.00579in" text:min-label-width="0.41088in"/>
      </text:list-level-style-number>
      <text:list-level-style-number text:level="4" style:num-format="">
        <style:list-level-properties text:space-before="0.00579in" text:min-label-width="0.41088in"/>
      </text:list-level-style-number>
      <text:list-level-style-number text:level="5" style:num-format="">
        <style:list-level-properties text:space-before="0.00579in" text:min-label-width="0.41088in"/>
      </text:list-level-style-number>
      <text:list-level-style-number text:level="6" style:num-format="">
        <style:list-level-properties text:space-before="0.50579in" text:min-label-width="0.41088in"/>
      </text:list-level-style-number>
      <text:list-level-style-number text:level="7" style:num-format="">
        <style:list-level-properties text:space-before="1.00579in" text:min-label-width="0.41088in"/>
      </text:list-level-style-number>
      <text:list-level-style-number text:level="8" style:num-format="">
        <style:list-level-properties text:space-before="1.50579in" text:min-label-width="0.41088in"/>
      </text:list-level-style-number>
      <text:list-level-style-number text:level="9" style:num-format="">
        <style:list-level-properties text:space-before="2.00579in" text:min-label-width="0.41088in"/>
      </text:list-level-style-number>
    </text:list-style>
    <text:list-style style:name="a735">
      <text:list-level-style-number text:level="1" style:num-format="">
        <style:list-level-properties text:space-before="0.00579in" text:min-label-width="0.41088in"/>
      </text:list-level-style-number>
      <text:list-level-style-number text:level="2" style:num-format="">
        <style:list-level-properties text:space-before="0.00579in" text:min-label-width="0.41088in"/>
      </text:list-level-style-number>
      <text:list-level-style-number text:level="3" style:num-format="">
        <style:list-level-properties text:space-before="0.00579in" text:min-label-width="0.41088in"/>
      </text:list-level-style-number>
      <text:list-level-style-number text:level="4" style:num-format="">
        <style:list-level-properties text:space-before="0.00579in" text:min-label-width="0.41088in"/>
      </text:list-level-style-number>
      <text:list-level-style-number text:level="5" style:num-format="">
        <style:list-level-properties text:space-before="0.00579in" text:min-label-width="0.41088in"/>
      </text:list-level-style-number>
      <text:list-level-style-number text:level="6" style:num-format="">
        <style:list-level-properties text:space-before="0.50579in" text:min-label-width="0.41088in"/>
      </text:list-level-style-number>
      <text:list-level-style-number text:level="7" style:num-format="">
        <style:list-level-properties text:space-before="1.00579in" text:min-label-width="0.41088in"/>
      </text:list-level-style-number>
      <text:list-level-style-number text:level="8" style:num-format="">
        <style:list-level-properties text:space-before="1.50579in" text:min-label-width="0.41088in"/>
      </text:list-level-style-number>
      <text:list-level-style-number text:level="9" style:num-format="">
        <style:list-level-properties text:space-before="2.00579in" text:min-label-width="0.41088in"/>
      </text:list-level-style-number>
    </text:list-style>
    <text:list-style style:name="a719">
      <text:list-level-style-number text:level="1" style:num-format="">
        <style:list-level-properties text:space-before="0.00579in" text:min-label-width="0.41088in"/>
      </text:list-level-style-number>
      <text:list-level-style-number text:level="2" style:num-format="">
        <style:list-level-properties text:space-before="0.00579in" text:min-label-width="0.41088in"/>
      </text:list-level-style-number>
      <text:list-level-style-number text:level="3" style:num-format="">
        <style:list-level-properties text:space-before="0.00579in" text:min-label-width="0.41088in"/>
      </text:list-level-style-number>
      <text:list-level-style-number text:level="4" style:num-format="">
        <style:list-level-properties text:space-before="0.00579in" text:min-label-width="0.41088in"/>
      </text:list-level-style-number>
      <text:list-level-style-number text:level="5" style:num-format="">
        <style:list-level-properties text:space-before="0.00579in" text:min-label-width="0.41088in"/>
      </text:list-level-style-number>
      <text:list-level-style-number text:level="6" style:num-format="">
        <style:list-level-properties text:space-before="0.50579in" text:min-label-width="0.41088in"/>
      </text:list-level-style-number>
      <text:list-level-style-number text:level="7" style:num-format="">
        <style:list-level-properties text:space-before="1.00579in" text:min-label-width="0.41088in"/>
      </text:list-level-style-number>
      <text:list-level-style-number text:level="8" style:num-format="">
        <style:list-level-properties text:space-before="1.50579in" text:min-label-width="0.41088in"/>
      </text:list-level-style-number>
      <text:list-level-style-number text:level="9" style:num-format="">
        <style:list-level-properties text:space-before="2.00579in" text:min-label-width="0.41088in"/>
      </text:list-level-style-number>
    </text:list-style>
    <text:list-style style:name="a741">
      <text:list-level-style-number text:level="1" style:num-format="">
        <style:list-level-properties text:space-before="0.00579in" text:min-label-width="0.41088in"/>
      </text:list-level-style-number>
      <text:list-level-style-number text:level="2" style:num-format="">
        <style:list-level-properties text:space-before="0.00579in" text:min-label-width="0.41088in"/>
      </text:list-level-style-number>
      <text:list-level-style-number text:level="3" style:num-format="">
        <style:list-level-properties text:space-before="0.00579in" text:min-label-width="0.41088in"/>
      </text:list-level-style-number>
      <text:list-level-style-number text:level="4" style:num-format="">
        <style:list-level-properties text:space-before="0.00579in" text:min-label-width="0.41088in"/>
      </text:list-level-style-number>
      <text:list-level-style-number text:level="5" style:num-format="">
        <style:list-level-properties text:space-before="0.00579in" text:min-label-width="0.41088in"/>
      </text:list-level-style-number>
      <text:list-level-style-number text:level="6" style:num-format="">
        <style:list-level-properties text:space-before="0.50579in" text:min-label-width="0.41088in"/>
      </text:list-level-style-number>
      <text:list-level-style-number text:level="7" style:num-format="">
        <style:list-level-properties text:space-before="1.00579in" text:min-label-width="0.41088in"/>
      </text:list-level-style-number>
      <text:list-level-style-number text:level="8" style:num-format="">
        <style:list-level-properties text:space-before="1.50579in" text:min-label-width="0.41088in"/>
      </text:list-level-style-number>
      <text:list-level-style-number text:level="9" style:num-format="">
        <style:list-level-properties text:space-before="2.00579in" text:min-label-width="0.41088in"/>
      </text:list-level-style-number>
    </text:list-style>
    <text:list-style style:name="a725">
      <text:list-level-style-number text:level="1" style:num-format="">
        <style:list-level-properties text:space-before="0.00579in" text:min-label-width="0.41088in"/>
      </text:list-level-style-number>
      <text:list-level-style-number text:level="2" style:num-format="">
        <style:list-level-properties text:space-before="0.00579in" text:min-label-width="0.41088in"/>
      </text:list-level-style-number>
      <text:list-level-style-number text:level="3" style:num-format="">
        <style:list-level-properties text:space-before="0.00579in" text:min-label-width="0.41088in"/>
      </text:list-level-style-number>
      <text:list-level-style-number text:level="4" style:num-format="">
        <style:list-level-properties text:space-before="0.00579in" text:min-label-width="0.41088in"/>
      </text:list-level-style-number>
      <text:list-level-style-number text:level="5" style:num-format="">
        <style:list-level-properties text:space-before="0.00579in" text:min-label-width="0.41088in"/>
      </text:list-level-style-number>
      <text:list-level-style-number text:level="6" style:num-format="">
        <style:list-level-properties text:space-before="0.50579in" text:min-label-width="0.41088in"/>
      </text:list-level-style-number>
      <text:list-level-style-number text:level="7" style:num-format="">
        <style:list-level-properties text:space-before="1.00579in" text:min-label-width="0.41088in"/>
      </text:list-level-style-number>
      <text:list-level-style-number text:level="8" style:num-format="">
        <style:list-level-properties text:space-before="1.50579in" text:min-label-width="0.41088in"/>
      </text:list-level-style-number>
      <text:list-level-style-number text:level="9" style:num-format="">
        <style:list-level-properties text:space-before="2.00579in" text:min-label-width="0.41088in"/>
      </text:list-level-style-number>
    </text:list-style>
  </office:automatic-styles>
  <office:body>
    <office:presentation>
      <draw:page draw:name="Slide21" draw:style-name="a716" draw:master-page-name="Master1-Layout2-obj-Title-and-Content" presentation:presentation-page-layout-name="Master1-PPL2" draw:id="Slide-276">
        <draw:frame draw:id="id73" presentation:style-name="a745" draw:name="Rectangle 1" svg:x="0.55556in" svg:y="1.94444in" svg:width="10in" svg:height="5.49962in" presentation:class="outline" presentation:placeholder="false">
          <draw:text-box>
            <text:list text:style-name="a719">
              <text:list-item>
                <text:p text:style-name="a718" text:class-names="" text:cond-style-name=""><text:span text:style-name="a717" text:class-names=""/></text:p>
              </text:list-item>
            </text:list>
            <text:list text:style-name="a722">
              <text:list-item>
                <text:p text:style-name="a721" text:class-names="" text:cond-style-name=""><text:span text:style-name="a720" text:class-names=""><text:tab/></text:span></text:p>
              </text:list-item>
            </text:list>
            <text:list text:style-name="a725">
              <text:list-item>
                <text:p text:style-name="a724" text:class-names="" text:cond-style-name=""><text:span text:style-name="a723" text:class-names=""/></text:p>
              </text:list-item>
            </text:list>
            <text:list text:style-name="a728">
              <text:list-item>
                <text:p text:style-name="a727" text:class-names="" text:cond-style-name=""><text:span text:style-name="a726" text:class-names=""/></text:p>
              </text:list-item>
            </text:list>
            <text:list text:style-name="a732">
              <text:list-item>
                <text:p text:style-name="a731" text:class-names="" text:cond-style-name=""><text:span text:style-name="a729" text:class-names=""><text:tab/></text:span><text:span text:style-name="a730" text:class-names="">Autorem materiálu a všech jeho částí, není-li uvedeno jinak, je Joanidisová Jitka.</text:span></text:p>
              </text:list-item>
            </text:list>
            <text:list text:style-name="a735">
              <text:list-item>
                <text:p text:style-name="a734" text:class-names="" text:cond-style-name=""><text:span text:style-name="a733" text:class-names=""><text:tab/></text:span></text:p>
              </text:list-item>
            </text:list>
            <text:list text:style-name="a738">
              <text:list-item>
                <text:p text:style-name="a737" text:class-names="" text:cond-style-name=""><text:span text:style-name="a736" text:class-names=""><text:tab/></text:span></text:p>
              </text:list-item>
            </text:list>
            <text:list text:style-name="a741">
              <text:list-item>
                <text:p text:style-name="a740" text:class-names="" text:cond-style-name=""><text:span text:style-name="a739" text:class-names=""><text:tab/></text:span></text:p>
              </text:list-item>
            </text:list>
            <text:list text:style-name="a744">
              <text:list-item>
                <text:p text:style-name="a743" text:class-names="" text:cond-style-name=""><text:span text:style-name="a742" text:class-names=""><text:tab/>Dostupné ze Školského portálu Karlovarského kraje www.kvkskoly.cz, materiál vznikl v rámci projektu Gymnázia Cheb s názvem Rozvoj školského portálu Karlovarského kraje</text:span></text:p>
              </text:list-item>
            </text:list>
          </draw:text-box>
          <svg:title/>
          <svg:desc/>
        </draw:frame>
        <draw:frame draw:id="id74" draw:style-name="a746" draw:name="Picture 2" svg:x="2.71412in" svg:y="0.33372in" svg:width="5.68094in" svg:height="1.38889in" style:rel-width="scale" style:rel-height="scale">
          <draw:image xlink:href="media/image1.jpeg" xlink:type="simple" xlink:show="embed" xlink:actuate="onLoad"/>
          <svg:title/>
          <svg:desc/>
        </draw:frame>
        <presentation:notes draw:style-name="a749">
          <draw:page-thumbnail draw:page-number="1" svg:x="1.25in" svg:y="0.76042in" svg:width="5in" svg:height="3.75in" presentation:class="page" draw:id="id75" presentation:style-name="a747" draw:name="Rectangle 1">
            <svg:title/>
            <svg:desc/>
          </draw:page-thumbnail>
          <draw:frame draw:id="id76" presentation:style-name="a748" draw:name="Rectangle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1" draw:style-name="a751" draw:master-page-name="Master1-Layout2-obj-Title-and-Content" presentation:presentation-page-layout-name="Master1-PPL2" draw:id="Slide-266">
        <draw:frame draw:id="id79" draw:style-name="a759" draw:name="Text Box 2" svg:x="0.47222in" svg:y="1.48958in" svg:width="10.35938in" svg:height="3.30208in">
          <draw:text-box>
            <text:p text:style-name="a753" text:class-names="" text:cond-style-name="" text:id="id77"><text:span text:style-name="a752" text:class-names="">La possession</text:span></text:p>
            <text:p text:style-name="a758" text:class-names="" text:cond-style-name="" text:id="id78"><text:span text:style-name="a754" text:class-names="">en fran</text:span><text:span text:style-name="a755" text:class-names="">ç</text:span><text:span text:style-name="a756" text:class-names="">ais</text:span><text:span text:style-name="a757" text:class-names=""/></text:p>
          </draw:text-box>
          <svg:title/>
          <svg:desc/>
        </draw:frame>
        <draw:frame draw:id="id81" draw:style-name="a762" draw:name="Text Box 10" svg:x="3.19271in" svg:y="5.19097in" svg:width="4.88194in" svg:height="0.90104in">
          <draw:text-box>
            <text:p text:style-name="a761" text:class-names="" text:cond-style-name="" text:id="id80"><text:span text:style-name="a760" text:class-names="">přivlastňování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79" smil:attributeName="visibility" smil:to="visible" smil:begin="0.0s" smil:dur="0.001s" smil:fill="hold"/>
                  <anim:animate smil:targetElement="id79" smil:attributeName="width" smil:values="width*0.70;width" smil:keyTimes="0.0;1.0" smil:dur="1.0s" smil:fill="hold"/>
                  <anim:animate smil:targetElement="id79" smil:attributeName="height" smil:values="height;height" smil:keyTimes="0.0;1.0" smil:dur="1.0s" smil:fill="hold"/>
                  <anim:transitionFilter smil:targetElement="id79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80" smil:attributeName="visibility" smil:to="visible" smil:begin="0.0s" smil:dur="0.001s" smil:fill="hold"/>
                  <anim:animate smil:targetElement="id80" smil:attributeName="x" smil:values="x;x" smil:keyTimes="0.0;1.0" smil:dur="0.5s" smil:fill="hold"/>
                  <anim:animate smil:targetElement="id80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xit" presentation:group-id="0" smil:begin="0.0s" smil:fill="hold">
                  <anim:transitionFilter smil:targetElement="id80" smil:type="fade" smil:subtype="crossfade" smil:mode="out" smil:dur="2.0s"/>
                  <anim:set smil:targetElement="id80" smil:attributeName="visibility" smil:to="hidden" smil:begin="1.999s" smil:dur="0.001s" smil:fill="hold"/>
                </anim:par>
              </anim:par>
            </anim:par>
          </anim:seq>
        </anim:par>
      </draw:page>
      <draw:page draw:name="Slide12" draw:style-name="a764" draw:master-page-name="Master1-Layout7-blank-Blank" presentation:presentation-page-layout-name="Master1-PPL7" draw:id="Slide-267">
        <draw:frame draw:id="id85" draw:style-name="a773" draw:name="Text Box 2" svg:x="-0.42882in" svg:y="0.30729in" svg:width="11.18229in" svg:height="3.69965in">
          <draw:text-box>
            <text:p text:style-name="a766" text:class-names="" text:cond-style-name="" text:id="id82"><text:span text:style-name="a765" text:class-names="">1) objet / personne</text:span></text:p>
            <text:p text:style-name="a770" text:class-names="" text:cond-style-name="" text:id="id83"><text:span text:style-name="a767" text:class-names="">+<text:s text:c="1"/></text:span><text:span text:style-name="a768" text:class-names="">DE</text:span><text:span text:style-name="a769" text:class-names=""><text:s text:c="1"/>+</text:span></text:p>
            <text:p text:style-name="a772" text:class-names="" text:cond-style-name="" text:id="id84"><text:span text:style-name="a771" text:class-names="">objet / personne</text:span></text:p>
          </draw:text-box>
          <svg:title/>
          <svg:desc/>
        </draw:frame>
        <draw:frame draw:id="id88" draw:style-name="a780" draw:name="Text Box 18" svg:x="0.27951in" svg:y="0.70139in" svg:width="10.35937in" svg:height="4.90278in">
          <draw:text-box>
            <text:p text:style-name="a775" text:class-names="" text:cond-style-name="" text:id="id86"><text:span text:style-name="a774" text:class-names="">Vous connaissez<text:s text:c="1"/></text:span></text:p>
            <text:p text:style-name="a779" text:class-names="" text:cond-style-name="" text:id="id87"><text:span text:style-name="a776" text:class-names="">déj</text:span><text:span text:style-name="a777" text:class-names="">à</text:span><text:span text:style-name="a778" text:class-names=""><text:s text:c="1"/></text:span></text:p>
          </draw:text-box>
          <svg:title/>
          <svg:desc/>
        </draw:frame>
        <draw:frame draw:id="id92" draw:style-name="a787" draw:name="Text Box 19" svg:x="0.3941in" svg:y="4.30556in" svg:width="12.40625in" svg:height="3.40278in">
          <draw:text-box>
            <text:p text:style-name="a782" text:class-names="" text:cond-style-name="" text:id="id89"><text:span text:style-name="a781" text:class-names="">la voiture de Pierre</text:span></text:p>
            <text:p text:style-name="a784" text:class-names="" text:cond-style-name="" text:id="id90"><text:span text:style-name="a783" text:class-names="">les enfants des Picard</text:span></text:p>
            <text:p text:style-name="a786" text:class-names="" text:cond-style-name="" text:id="id91"><text:span text:style-name="a785" text:class-names="">le directeur de l‘école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88" smil:attributeName="visibility" smil:to="visible" smil:begin="0.0s" smil:dur="0.001s" smil:fill="hold"/>
                  <anim:animate smil:targetElement="id88" smil:attributeName="width" smil:values="width*0.70;width" smil:keyTimes="0.0;1.0" smil:dur="1.0s" smil:fill="hold"/>
                  <anim:animate smil:targetElement="id88" smil:attributeName="height" smil:values="height;height" smil:keyTimes="0.0;1.0" smil:dur="1.0s" smil:fill="hold"/>
                  <anim:transitionFilter smil:targetElement="id88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xit" presentation:group-id="1" smil:begin="0.0s" smil:fill="hold">
                  <anim:transitionFilter smil:targetElement="id88" smil:type="fade" smil:subtype="crossfade" smil:mode="out" smil:dur="2.0s"/>
                  <anim:set smil:targetElement="id88" smil:attributeName="visibility" smil:to="hidden" smil:begin="1.999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iterate presentation:node-type="on-click" presentation:preset-id="55" presentation:preset-sub-type="0" presentation:preset-class="entrance" presentation:group-id="0" smil:targetElement="id85" anim:iterate-type="by-letter" anim:iterate-interval="PT0.000000S" smil:begin="0.0s" smil:fill="hold">
                  <anim:set smil:targetElement="id85" smil:attributeName="visibility" smil:to="visible" smil:begin="0.0s" smil:dur="0.001s" smil:fill="hold"/>
                  <anim:animate smil:targetElement="id85" smil:attributeName="width" smil:values="width*0.70;width" smil:keyTimes="0.0;1.0" smil:dur="1.0s" smil:fill="hold"/>
                  <anim:animate smil:targetElement="id85" smil:attributeName="height" smil:values="height;height" smil:keyTimes="0.0;1.0" smil:dur="1.0s" smil:fill="hold"/>
                  <anim:transitionFilter smil:targetElement="id85" smil:type="fade" smil:subtype="crossfade" smil:dur="1.0s"/>
                </anim:iterate>
              </anim:par>
            </anim:par>
            <anim:par presentation:node-type="on-click" smil:begin="indefinite" smil:fill="hold">
              <anim:par presentation:node-type="with-previous" smil:begin="0.0s" smil:fill="hold">
                <anim:iterate presentation:node-type="on-click" presentation:preset-id="55" presentation:preset-sub-type="0" presentation:preset-class="entrance" presentation:group-id="0" smil:targetElement="id92" anim:iterate-type="by-letter" anim:iterate-interval="PT0.000000S" smil:begin="0.0s" smil:fill="hold">
                  <anim:set smil:targetElement="id92" smil:attributeName="visibility" smil:to="visible" smil:begin="0.0s" smil:dur="0.001s" smil:fill="hold"/>
                  <anim:animate smil:targetElement="id92" smil:attributeName="width" smil:values="width*0.70;width" smil:keyTimes="0.0;1.0" smil:dur="1.0s" smil:fill="hold"/>
                  <anim:animate smil:targetElement="id92" smil:attributeName="height" smil:values="height;height" smil:keyTimes="0.0;1.0" smil:dur="1.0s" smil:fill="hold"/>
                  <anim:transitionFilter smil:targetElement="id92" smil:type="fade" smil:subtype="crossfade" smil:dur="1.0s"/>
                </anim:iterate>
              </anim:par>
            </anim:par>
          </anim:seq>
        </anim:par>
      </draw:page>
      <draw:page draw:name="Slide16" draw:style-name="a789" draw:master-page-name="Master1-Layout7-blank-Blank" presentation:presentation-page-layout-name="Master1-PPL7" draw:id="Slide-271">
        <draw:frame draw:id="id94" draw:style-name="a793" draw:name="Text Box 5" svg:x="-0.50868in" svg:y="-0.00694in" svg:width="11.89063in" svg:height="1.30035in">
          <draw:text-box>
            <text:p text:style-name="a792" text:class-names="" text:cond-style-name="" text:id="id93"><text:span text:style-name="a790" text:class-names="">2)<text:s text:c="1"/></text:span><text:span text:style-name="a791" text:class-names="">les adj. possessifs</text:span></text:p>
          </draw:text-box>
          <svg:title/>
          <svg:desc/>
        </draw:frame>
        <draw:frame draw:id="id101" draw:style-name="a806" draw:name="Text Box 6" svg:x="0.27951in" svg:y="1.90799in" svg:width="11.89062in" svg:height="6.43229in">
          <draw:text-box>
            <text:p text:style-name="a795" text:class-names="" text:cond-style-name="" text:id="id95"><text:span text:style-name="a794" text:class-names="">mon<text:tab/><text:tab/><text:tab/>ton <text:tab/><text:tab/><text:tab/>son</text:span></text:p>
            <text:p text:style-name="a797" text:class-names="" text:cond-style-name="" text:id="id96"><text:span text:style-name="a796" text:class-names="">ma<text:tab/><text:tab/><text:tab/>ta<text:tab/><text:tab/><text:tab/>sa</text:span></text:p>
            <text:p text:style-name="a799" text:class-names="" text:cond-style-name="" text:id="id97"><text:span text:style-name="a798" text:class-names="">mes<text:tab/><text:tab/><text:tab/>tes<text:tab/><text:tab/><text:tab/>ses</text:span></text:p>
            <text:p text:style-name="a801" text:class-names="" text:cond-style-name="" text:id="id98"><text:span text:style-name="a800" text:class-names=""/></text:p>
            <text:p text:style-name="a803" text:class-names="" text:cond-style-name="" text:id="id99"><text:span text:style-name="a802" text:class-names="">notre<text:tab/><text:tab/>votre<text:tab/><text:tab/>leur</text:span></text:p>
            <text:p text:style-name="a805" text:class-names="" text:cond-style-name="" text:id="id100"><text:span text:style-name="a804" text:class-names="">nos<text:tab/><text:tab/><text:tab/>vos<text:tab/><text:tab/><text:tab/>leurs</text:span></text:p>
          </draw:text-box>
          <svg:title/>
          <svg:desc/>
        </draw:frame>
        <draw:frame draw:id="id110" draw:style-name="a825" draw:name="Text Box 10" svg:x="0.35764in" svg:y="2.74826in" svg:width="10.98958in" svg:height="5.43403in">
          <draw:text-box>
            <text:p text:style-name="a808" text:class-names="" text:cond-style-name="" text:id="id102"><text:span text:style-name="a807" text:class-names="">p.e.</text:span></text:p>
            <text:p text:style-name="a810" text:class-names="" text:cond-style-name="" text:id="id103"><text:span text:style-name="a809" text:class-names="">mon livre <text:tab/>ma rue<text:tab/><text:tab/><text:tab/>mes films</text:span></text:p>
            <text:p text:style-name="a812" text:class-names="" text:cond-style-name="" text:id="id104"><text:span text:style-name="a811" text:class-names="">ton nom <text:s text:c="1"/><text:tab/>ta glace <text:s text:c="2"/><text:tab/><text:tab/>tes amis</text:span></text:p>
            <text:p text:style-name="a814" text:class-names="" text:cond-style-name="" text:id="id105"><text:span text:style-name="a813" text:class-names="">son parc<text:tab/>sa chambre<text:tab/>ses fleurs</text:span></text:p>
            <text:p text:style-name="a816" text:class-names="" text:cond-style-name="" text:id="id106"><text:span text:style-name="a815" text:class-names=""/></text:p>
            <text:p text:style-name="a818" text:class-names="" text:cond-style-name="" text:id="id107"><text:span text:style-name="a817" text:class-names="">notre <text:tab/><text:tab/>livre/rue<text:tab/><text:tab/>nos enfants</text:span></text:p>
            <text:p text:style-name="a820" text:class-names="" text:cond-style-name="" text:id="id108"><text:span text:style-name="a819" text:class-names="">votre<text:tab/><text:tab/>nom/glace<text:tab/><text:tab/>vos enfants</text:span></text:p>
            <text:p text:style-name="a823" text:class-names="" text:cond-style-name="" text:id="id109"><text:span text:style-name="a821" text:class-names="">leur<text:tab/><text:tab/>parc/chambre<text:tab/>leurs enfants</text:span><text:span text:style-name="a822" text:class-names=""/></text:p>
          </draw:text-box>
          <svg:title/>
          <svg:desc/>
        </draw:frame>
        <draw:frame draw:id="id112" draw:style-name="a830" draw:name="Text Box 9" svg:x="0.12153in" svg:y="1.40972in" svg:width="10.98958in" svg:height="1.56771in">
          <draw:text-box>
            <text:p text:style-name="a828" text:class-names="" text:cond-style-name="" text:id="id111"><text:span text:style-name="a826" text:class-names="">+ le nom adéquat</text:span><text:span text:style-name="a827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iterate presentation:node-type="on-click" presentation:preset-id="55" presentation:preset-sub-type="0" presentation:preset-class="entrance" presentation:group-id="0" smil:targetElement="id94" anim:iterate-type="by-letter" anim:iterate-interval="PT0.000000S" smil:begin="0.0s" smil:fill="hold">
                  <anim:set smil:targetElement="id94" smil:attributeName="visibility" smil:to="visible" smil:begin="0.0s" smil:dur="0.001s" smil:fill="hold"/>
                  <anim:animate smil:targetElement="id94" smil:attributeName="width" smil:values="width*0.70;width" smil:keyTimes="0.0;1.0" smil:dur="1.0s" smil:fill="hold"/>
                  <anim:animate smil:targetElement="id94" smil:attributeName="height" smil:values="height;height" smil:keyTimes="0.0;1.0" smil:dur="1.0s" smil:fill="hold"/>
                  <anim:transitionFilter smil:targetElement="id94" smil:type="fade" smil:subtype="crossfade" smil:dur="1.0s"/>
                </anim:iterate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95" smil:attributeName="visibility" smil:to="visible" smil:begin="0.0s" smil:dur="0.001s" smil:fill="hold"/>
                  <anim:animate smil:targetElement="id95" smil:attributeName="width" smil:values="width*0.70;width" smil:keyTimes="0.0;1.0" smil:dur="1.0s" smil:fill="hold"/>
                  <anim:animate smil:targetElement="id95" smil:attributeName="height" smil:values="height;height" smil:keyTimes="0.0;1.0" smil:dur="1.0s" smil:fill="hold"/>
                  <anim:transitionFilter smil:targetElement="id95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96" smil:attributeName="visibility" smil:to="visible" smil:begin="0.0s" smil:dur="0.001s" smil:fill="hold"/>
                  <anim:animate smil:targetElement="id96" smil:attributeName="width" smil:values="width*0.70;width" smil:keyTimes="0.0;1.0" smil:dur="1.0s" smil:fill="hold"/>
                  <anim:animate smil:targetElement="id96" smil:attributeName="height" smil:values="height;height" smil:keyTimes="0.0;1.0" smil:dur="1.0s" smil:fill="hold"/>
                  <anim:transitionFilter smil:targetElement="id96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97" smil:attributeName="visibility" smil:to="visible" smil:begin="0.0s" smil:dur="0.001s" smil:fill="hold"/>
                  <anim:animate smil:targetElement="id97" smil:attributeName="width" smil:values="width*0.70;width" smil:keyTimes="0.0;1.0" smil:dur="1.0s" smil:fill="hold"/>
                  <anim:animate smil:targetElement="id97" smil:attributeName="height" smil:values="height;height" smil:keyTimes="0.0;1.0" smil:dur="1.0s" smil:fill="hold"/>
                  <anim:transitionFilter smil:targetElement="id97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99" smil:attributeName="visibility" smil:to="visible" smil:begin="0.0s" smil:dur="0.001s" smil:fill="hold"/>
                  <anim:animate smil:targetElement="id99" smil:attributeName="width" smil:values="width*0.70;width" smil:keyTimes="0.0;1.0" smil:dur="1.0s" smil:fill="hold"/>
                  <anim:animate smil:targetElement="id99" smil:attributeName="height" smil:values="height;height" smil:keyTimes="0.0;1.0" smil:dur="1.0s" smil:fill="hold"/>
                  <anim:transitionFilter smil:targetElement="id99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00" smil:attributeName="visibility" smil:to="visible" smil:begin="0.0s" smil:dur="0.001s" smil:fill="hold"/>
                  <anim:animate smil:targetElement="id100" smil:attributeName="width" smil:values="width*0.70;width" smil:keyTimes="0.0;1.0" smil:dur="1.0s" smil:fill="hold"/>
                  <anim:animate smil:targetElement="id100" smil:attributeName="height" smil:values="height;height" smil:keyTimes="0.0;1.0" smil:dur="1.0s" smil:fill="hold"/>
                  <anim:transitionFilter smil:targetElement="id100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12" smil:attributeName="visibility" smil:to="visible" smil:begin="0.0s" smil:dur="0.001s" smil:fill="hold"/>
                  <anim:animate smil:targetElement="id112" smil:attributeName="width" smil:values="width*0.70;width" smil:keyTimes="0.0;1.0" smil:dur="1.0s" smil:fill="hold"/>
                  <anim:animate smil:targetElement="id112" smil:attributeName="height" smil:values="height;height" smil:keyTimes="0.0;1.0" smil:dur="1.0s" smil:fill="hold"/>
                  <anim:transitionFilter smil:targetElement="id112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10" smil:attributeName="visibility" smil:to="visible" smil:begin="0.0s" smil:dur="0.001s" smil:fill="hold"/>
                  <anim:animate smil:targetElement="id110" smil:attributeName="width" smil:values="width*0.70;width" smil:keyTimes="0.0;1.0" smil:dur="1.0s" smil:fill="hold"/>
                  <anim:animate smil:targetElement="id110" smil:attributeName="height" smil:values="height;height" smil:keyTimes="0.0;1.0" smil:dur="1.0s" smil:fill="hold"/>
                  <anim:transitionFilter smil:targetElement="id110" smil:type="fade" smil:subtype="crossfade" smil:dur="1.0s"/>
                </anim:par>
              </anim:par>
            </anim:par>
          </anim:seq>
        </anim:par>
      </draw:page>
      <draw:page draw:name="Slide15" draw:style-name="a832" draw:master-page-name="Master1-Layout7-blank-Blank" presentation:presentation-page-layout-name="Master1-PPL7" draw:id="Slide-270">
        <draw:frame draw:id="id114" draw:style-name="a836" draw:name="Text Box 18" svg:x="0.55035in" svg:y="0.85938in" svg:width="10.35937in" svg:height="1.70139in">
          <draw:text-box>
            <text:p text:style-name="a835" text:class-names="" text:cond-style-name="" text:id="id113"><text:span text:style-name="a833" text:class-names="">Nouveau</text:span><text:span text:style-name="a834" text:class-names=""/></text:p>
          </draw:text-box>
          <svg:title/>
          <svg:desc/>
        </draw:frame>
        <draw:frame draw:id="id124" draw:style-name="a867" draw:name="Text Box 41" svg:x="0.12153in" svg:y="0.19271in" svg:width="11.89063in" svg:height="7.33333in">
          <draw:text-box>
            <text:p text:style-name="a840" text:class-names="" text:cond-style-name="" text:id="id115"><text:span text:style-name="a837" text:class-names="">3) préposition<text:s text:c="1"/></text:span><text:span text:style-name="a838" text:class-names="">à</text:span><text:span text:style-name="a839" text:class-names=""/></text:p>
            <text:p text:style-name="a842" text:class-names="" text:cond-style-name="" text:id="id116"><text:span text:style-name="a841" text:class-names=""/></text:p>
            <text:p text:style-name="a844" text:class-names="" text:cond-style-name="" text:id="id117"><text:span text:style-name="a843" text:class-names=""/></text:p>
            <text:p text:style-name="a849" text:class-names="" text:cond-style-name="" text:id="id118"><text:span text:style-name="a845" text:class-names="">à</text:span><text:span text:style-name="a846" text:class-names=""><text:s text:c="1"/>+ moi</text:span><text:span text:style-name="a847" text:class-names=""><text:s text:c="1"/></text:span><text:span text:style-name="a848" text:class-names="">(toi, lui, elle, nous, vous, eux, elles)</text:span></text:p>
            <text:p text:style-name="a851" text:class-names="" text:cond-style-name="" text:id="id119"><text:span text:style-name="a850" text:class-names=""/></text:p>
            <text:p text:style-name="a856" text:class-names="" text:cond-style-name="" text:id="id120"><text:span text:style-name="a852" text:class-names="">à</text:span><text:span text:style-name="a853" text:class-names=""><text:s text:c="1"/>+<text:tab/>le prénom</text:span><text:span text:style-name="a854" text:class-names=""><text:s text:c="1"/></text:span><text:span text:style-name="a855" text:class-names="">(Pierre, Maire, Eve..)</text:span></text:p>
            <text:p text:style-name="a858" text:class-names="" text:cond-style-name="" text:id="id121"><text:span text:style-name="a857" text:class-names=""/></text:p>
            <text:p text:style-name="a864" text:class-names="" text:cond-style-name="" text:id="id122"><text:span text:style-name="a859" text:class-names="">à</text:span><text:span text:style-name="a860" text:class-names=""><text:s text:c="1"/>+ le nom</text:span><text:span text:style-name="a861" text:class-names=""><text:s text:c="1"/>(au professeur,<text:s text:c="1"/></text:span><text:span text:style-name="a862" text:class-names="">à</text:span><text:span text:style-name="a863" text:class-names=""><text:s text:c="1"/>la dame...)</text:span></text:p>
            <text:p text:style-name="a866" text:class-names="" text:cond-style-name="" text:id="id123"><text:span text:style-name="a865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14" smil:attributeName="visibility" smil:to="visible" smil:begin="0.0s" smil:dur="0.001s" smil:fill="hold"/>
                  <anim:animate smil:targetElement="id114" smil:attributeName="width" smil:values="width*0.70;width" smil:keyTimes="0.0;1.0" smil:dur="1.0s" smil:fill="hold"/>
                  <anim:animate smil:targetElement="id114" smil:attributeName="height" smil:values="height;height" smil:keyTimes="0.0;1.0" smil:dur="1.0s" smil:fill="hold"/>
                  <anim:transitionFilter smil:targetElement="id114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smil:accelerate="50" smil:decelerate="50" presentation:node-type="on-click" presentation:preset-id="53" presentation:preset-sub-type="0" presentation:preset-class="motion-path" presentation:group-id="2" smil:begin="0.0s" smil:fill="hold">
                  <anim:animateMotion svg:path="M -2.93567E-6 -1.58234E-7 C -0.06605 0.01624 -0.11493 0.05767 -0.11493 0.09098 C -0.11493 0.12159 -0.06699 0.14366 -0.00296 0.14366 C 0.06106 0.14366 0.11493 0.12159 0.11493 0.09098 C 0.11493 0.05767 0.05903 0.04955 -0.00499 0.07204 C -0.06792 0.09661 -0.11493 0.13804 -0.11493 0.16864 C -0.11493 0.19904 -0.06605 0.22382 -0.00296 0.22382 C 0.06106 0.22382 0.11493 0.19904 0.11493 0.16864 C 0.11493 0.13804 0.05903 0.12971 -0.00406 0.15178 C -0.06792 0.17385 -0.11493 0.2157 -0.11493 0.24589 C -0.11493 0.2792 -0.06605 0.30377 -0.00203 0.30377 C 0.06106 0.30377 0.11493 0.2792 0.11493 0.24589 C 0.11493 0.2182 0.05903 0.21008 -0.00406 0.22965 C -0.06699 0.25151 -0.11493 0.29565 -0.11493 0.32625 C -0.11493 0.35665 -0.06496 0.38164 -0.00203 0.38164 C 0.06293 0.38164 0.11493 0.35665 0.11493 0.32625 C 0.11493 0.29565 0.05997 0.28753 -0.00296 0.30939 C -0.06605 0.33146 -0.11493 0.37331 -0.11493 0.4035 C -0.11493 0.43681 -0.06496 0.45846 -0.00093 0.45846 C 0.06293 0.45846 0.11493 0.4339 0.11493 0.4035 C 0.11493 0.37331 0.05997 0.36477 -0.00296 0.38726 C -0.06605 0.40912 -0.11493 0.45326 -0.11493 0.48032 C -0.11493 0.51156 -0.06402 0.53571 -0.00093 0.53571 C 0.06293 0.53571 0.11493 0.51156 0.11493 0.48032 C 0.11493 0.45326 0.06106 0.44514 -0.00296 0.4645 C -0.06605 0.48657 -0.11493 0.53113 -0.11493 0.5609 C -0.11493 0.58901 -0.06402 0.61607 -2.93567E-6 0.61607 C 0.06403 0.61607 0.11493 0.59109 0.11493 0.5609 C 0.11493 0.53113 0.06106 0.52238 -0.00203 0.54487 C -0.06496 0.56673 -0.11602 0.60816 -0.11493 0.63856 C -0.11399 0.66917 -0.06402 0.69123 -2.93567E-6 0.69123 C 0.06403 0.69123 0.11493 0.66625 0.11493 0.63585 C 0.11493 0.60816 0.06293 0.60004 -2.93567E-6 0.62419 " svg:origin="layout" smil:targetElement="id114" smil:attributeName="x" smil:dur="2.0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xit" presentation:group-id="1" smil:begin="0.0s" smil:fill="hold">
                  <anim:transitionFilter smil:targetElement="id114" smil:type="fade" smil:subtype="crossfade" smil:mode="out" smil:dur="2.0s"/>
                  <anim:set smil:targetElement="id114" smil:attributeName="visibility" smil:to="hidden" smil:begin="1.999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15" smil:attributeName="visibility" smil:to="visible" smil:begin="0.0s" smil:dur="0.001s" smil:fill="hold"/>
                  <anim:animate smil:targetElement="id115" smil:attributeName="width" smil:values="width*0.70;width" smil:keyTimes="0.0;1.0" smil:dur="1.0s" smil:fill="hold"/>
                  <anim:animate smil:targetElement="id115" smil:attributeName="height" smil:values="height;height" smil:keyTimes="0.0;1.0" smil:dur="1.0s" smil:fill="hold"/>
                  <anim:transitionFilter smil:targetElement="id115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18" smil:attributeName="visibility" smil:to="visible" smil:begin="0.0s" smil:dur="0.001s" smil:fill="hold"/>
                  <anim:animate smil:targetElement="id118" smil:attributeName="width" smil:values="width*0.70;width" smil:keyTimes="0.0;1.0" smil:dur="1.0s" smil:fill="hold"/>
                  <anim:animate smil:targetElement="id118" smil:attributeName="height" smil:values="height;height" smil:keyTimes="0.0;1.0" smil:dur="1.0s" smil:fill="hold"/>
                  <anim:transitionFilter smil:targetElement="id118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20" smil:attributeName="visibility" smil:to="visible" smil:begin="0.0s" smil:dur="0.001s" smil:fill="hold"/>
                  <anim:animate smil:targetElement="id120" smil:attributeName="width" smil:values="width*0.70;width" smil:keyTimes="0.0;1.0" smil:dur="1.0s" smil:fill="hold"/>
                  <anim:animate smil:targetElement="id120" smil:attributeName="height" smil:values="height;height" smil:keyTimes="0.0;1.0" smil:dur="1.0s" smil:fill="hold"/>
                  <anim:transitionFilter smil:targetElement="id120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22" smil:attributeName="visibility" smil:to="visible" smil:begin="0.0s" smil:dur="0.001s" smil:fill="hold"/>
                  <anim:animate smil:targetElement="id122" smil:attributeName="width" smil:values="width*0.70;width" smil:keyTimes="0.0;1.0" smil:dur="1.0s" smil:fill="hold"/>
                  <anim:animate smil:targetElement="id122" smil:attributeName="height" smil:values="height;height" smil:keyTimes="0.0;1.0" smil:dur="1.0s" smil:fill="hold"/>
                  <anim:transitionFilter smil:targetElement="id122" smil:type="fade" smil:subtype="crossfade" smil:dur="1.0s"/>
                </anim:par>
              </anim:par>
            </anim:par>
          </anim:seq>
        </anim:par>
      </draw:page>
      <draw:page draw:name="Slide17" draw:style-name="a869" draw:master-page-name="Master1-Layout7-blank-Blank" presentation:presentation-page-layout-name="Master1-PPL7" draw:id="Slide-272">
        <draw:frame draw:id="id127" draw:style-name="a877" draw:name="Text Box 3" svg:x="0in" svg:y="0.3316in" svg:width="11.89063in" svg:height="2.50174in">
          <draw:text-box>
            <text:p text:style-name="a873" text:class-names="" text:cond-style-name="" text:id="id125"><text:span text:style-name="a870" text:class-names=""><text:s text:c="1"/></text:span><text:span text:style-name="a871" text:class-names="">À</text:span><text:span text:style-name="a872" text:class-names=""><text:s text:c="1"/>qui est.....?</text:span></text:p>
            <text:p text:style-name="a876" text:class-names="" text:cond-style-name="" text:id="id126"><text:span text:style-name="a874" text:class-names="">Čí je?</text:span><text:span text:style-name="a875" text:class-names=""/></text:p>
          </draw:text-box>
          <svg:title/>
          <svg:desc/>
        </draw:frame>
        <draw:frame draw:id="id135" draw:style-name="a893" draw:name="Text Box 4" svg:x="0.23611in" svg:y="2.96875in" svg:width="10.20139in" svg:height="5.29861in">
          <draw:text-box>
            <text:p text:style-name="a880" text:class-names="" text:cond-style-name="" text:id="id128"><text:span text:style-name="a878" text:class-names="">À</text:span><text:span text:style-name="a879" text:class-names=""><text:s text:c="1"/>qui est cette voiture?</text:span></text:p>
            <text:p text:style-name="a882" text:class-names="" text:cond-style-name="" text:id="id129"><text:span text:style-name="a881" text:class-names=""/></text:p>
            <text:p text:style-name="a884" text:class-names="" text:cond-style-name="" text:id="id130"><text:span text:style-name="a883" text:class-names="">Cette voiture</text:span></text:p>
            <text:p text:style-name="a886" text:class-names="" text:cond-style-name="" text:id="id131"><text:span text:style-name="a885" text:class-names="">ou<text:s text:c="1"/></text:span></text:p>
            <text:p text:style-name="a888" text:class-names="" text:cond-style-name="" text:id="id132"><text:span text:style-name="a887" text:class-names="">La voiture</text:span></text:p>
            <text:p text:style-name="a890" text:class-names="" text:cond-style-name="" text:id="id133"><text:span text:style-name="a889" text:class-names="">ou</text:span></text:p>
            <text:p text:style-name="a892" text:class-names="" text:cond-style-name="" text:id="id134"><text:span text:style-name="a891" text:class-names="">Elle</text:span></text:p>
          </draw:text-box>
          <svg:title/>
          <svg:desc/>
        </draw:frame>
        <draw:custom-shape svg:x="4.45313in" svg:y="4.00868in" svg:width="5.27604in" svg:height="0in" draw:id="id137" draw:style-name="a896" draw:name="Line 5">
          <svg:title/>
          <svg:desc/>
          <text:p text:style-name="a895" text:class-names="" text:cond-style-name="" text:id="id136"><text:span text:style-name="a89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72049in" svg:y="3.93056in" svg:width="1.18056in" svg:height="0in" draw:id="id139" draw:style-name="a899" draw:name="Line 6">
          <svg:title/>
          <svg:desc/>
          <text:p text:style-name="a898" text:class-names="" text:cond-style-name="" text:id="id138"><text:span text:style-name="a89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00347in" svg:y="5.74306in" svg:width="1.46528in" svg:height="1.10069in" draw:id="id141" draw:style-name="a902" draw:name="Rectangle 7">
          <svg:title/>
          <svg:desc/>
          <text:p text:style-name="a901" text:class-names="" text:cond-style-name="" text:id="id140"><text:span text:style-name="a900" text:class-names="">es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7951in" svg:y="3.93056in" svg:width="0.62847in" svg:height="0in" draw:id="id143" draw:style-name="a905" draw:name="Line 8">
          <svg:title/>
          <svg:desc/>
          <text:p text:style-name="a904" text:class-names="" text:cond-style-name="" text:id="id142"><text:span text:style-name="a90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57986in" svg:y="5.74132in" svg:width="0.66493in" svg:height="1.10069in" draw:id="id145" draw:style-name="a908" draw:name="Rectangle 9">
          <svg:title/>
          <svg:desc/>
          <text:p text:style-name="a907" text:class-names="" text:cond-style-name="" text:id="id144"><text:span text:style-name="a906" text:class-names="">à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70486in" svg:y="4.40278in" svg:width="2.12674in" svg:height="1.10069in" draw:id="id147" draw:style-name="a912" draw:name="Rectangle 10">
          <svg:title/>
          <svg:desc/>
          <text:p text:style-name="a911" text:class-names="" text:cond-style-name="" text:id="id146"><text:span text:style-name="a909" text:class-names="">elle.</text:span><text:span text:style-name="a9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8" draw:style-name="a913" draw:name="Picture 17" svg:x="7.44618in" svg:y="4.24479in" svg:width="3.31771in" svg:height="3.54514in" style:rel-width="scale" style:rel-height="scale">
          <draw:image xlink:href="media/image2.wmf" xlink:type="simple" xlink:show="embed" xlink:actuate="onLoad"/>
          <svg:title/>
          <svg:desc>j0285698</svg:desc>
        </draw:frame>
        <draw:custom-shape svg:x="8.70486in" svg:y="5.66319in" svg:width="2.12674in" svg:height="1.10069in" draw:id="id150" draw:style-name="a917" draw:name="Rectangle 18">
          <svg:title/>
          <svg:desc/>
          <text:p text:style-name="a916" text:class-names="" text:cond-style-name="" text:id="id149"><text:span text:style-name="a914" text:class-names="">Eve.</text:span><text:span text:style-name="a9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6389in" svg:y="7.16146in" svg:width="5.51215in" svg:height="1.10069in" draw:id="id152" draw:style-name="a921" draw:name="Rectangle 19">
          <svg:title/>
          <svg:desc/>
          <text:p text:style-name="a920" text:class-names="" text:cond-style-name="" text:id="id151"><text:span text:style-name="a918" text:class-names="">la sportive.</text:span><text:span text:style-name="a9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3" draw:style-name="a922" draw:name="Picture 20" svg:x="7.36632in" svg:y="4.4809in" svg:width="3.38542in" svg:height="2.8941in" style:rel-width="scale" style:rel-height="scale">
          <draw:image xlink:href="media/image3.wmf" xlink:type="simple" xlink:show="embed" xlink:actuate="onLoad"/>
          <svg:title/>
          <svg:desc>j0301252</svg:desc>
        </draw:frame>
        <draw:custom-shape svg:x="8.94271in" svg:y="4.40625in" svg:width="2.12674in" svg:height="1.10069in" draw:id="id155" draw:style-name="a926" draw:name="Rectangle 21">
          <svg:title/>
          <svg:desc/>
          <text:p text:style-name="a925" text:class-names="" text:cond-style-name="" text:id="id154"><text:span text:style-name="a923" text:class-names="">lui.</text:span><text:span text:style-name="a9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86285in" svg:y="5.66493in" svg:width="2.12674in" svg:height="1.10069in" draw:id="id157" draw:style-name="a930" draw:name="Rectangle 22">
          <svg:title/>
          <svg:desc/>
          <text:p text:style-name="a929" text:class-names="" text:cond-style-name="" text:id="id156"><text:span text:style-name="a927" text:class-names="">Luc.</text:span><text:span text:style-name="a9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24132in" svg:y="7.16146in" svg:width="6.4566in" svg:height="1.10069in" draw:id="id159" draw:style-name="a934" draw:name="Rectangle 23">
          <svg:title/>
          <svg:desc/>
          <text:p text:style-name="a933" text:class-names="" text:cond-style-name="" text:id="id158"><text:span text:style-name="a931" text:class-names="">au professeur.</text:span><text:span text:style-name="a9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25" smil:attributeName="visibility" smil:to="visible" smil:begin="0.0s" smil:dur="0.001s" smil:fill="hold"/>
                  <anim:animate smil:targetElement="id125" smil:attributeName="width" smil:values="width*0.70;width" smil:keyTimes="0.0;1.0" smil:dur="1.0s" smil:fill="hold"/>
                  <anim:animate smil:targetElement="id125" smil:attributeName="height" smil:values="height;height" smil:keyTimes="0.0;1.0" smil:dur="1.0s" smil:fill="hold"/>
                  <anim:transitionFilter smil:targetElement="id125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26" smil:attributeName="visibility" smil:to="visible" smil:begin="0.0s" smil:dur="0.001s" smil:fill="hold"/>
                  <anim:animate smil:targetElement="id126" smil:attributeName="width" smil:values="width*0.70;width" smil:keyTimes="0.0;1.0" smil:dur="1.0s" smil:fill="hold"/>
                  <anim:animate smil:targetElement="id126" smil:attributeName="height" smil:values="height;height" smil:keyTimes="0.0;1.0" smil:dur="1.0s" smil:fill="hold"/>
                  <anim:transitionFilter smil:targetElement="id126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28" smil:attributeName="visibility" smil:to="visible" smil:begin="0.0s" smil:dur="0.001s" smil:fill="hold"/>
                  <anim:animate smil:targetElement="id128" smil:attributeName="width" smil:values="width*0.70;width" smil:keyTimes="0.0;1.0" smil:dur="1.0s" smil:fill="hold"/>
                  <anim:animate smil:targetElement="id128" smil:attributeName="height" smil:values="height;height" smil:keyTimes="0.0;1.0" smil:dur="1.0s" smil:fill="hold"/>
                  <anim:transitionFilter smil:targetElement="id128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37" smil:attributeName="visibility" smil:to="visible" smil:begin="0.0s" smil:dur="0.001s" smil:fill="hold"/>
                  <anim:animate smil:targetElement="id137" smil:attributeName="width" smil:values="width*0.70;width" smil:keyTimes="0.0;1.0" smil:dur="1.0s" smil:fill="hold"/>
                  <anim:animate smil:targetElement="id137" smil:attributeName="height" smil:values="height;height" smil:keyTimes="0.0;1.0" smil:dur="1.0s" smil:fill="hold"/>
                  <anim:transitionFilter smil:targetElement="id137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30" smil:attributeName="visibility" smil:to="visible" smil:begin="0.0s" smil:dur="0.001s" smil:fill="hold"/>
                  <anim:animate smil:targetElement="id130" smil:attributeName="width" smil:values="width*0.70;width" smil:keyTimes="0.0;1.0" smil:dur="1.0s" smil:fill="hold"/>
                  <anim:animate smil:targetElement="id130" smil:attributeName="height" smil:values="height;height" smil:keyTimes="0.0;1.0" smil:dur="1.0s" smil:fill="hold"/>
                  <anim:transitionFilter smil:targetElement="id130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31" smil:attributeName="visibility" smil:to="visible" smil:begin="0.0s" smil:dur="0.001s" smil:fill="hold"/>
                  <anim:animate smil:targetElement="id131" smil:attributeName="width" smil:values="width*0.70;width" smil:keyTimes="0.0;1.0" smil:dur="1.0s" smil:fill="hold"/>
                  <anim:animate smil:targetElement="id131" smil:attributeName="height" smil:values="height;height" smil:keyTimes="0.0;1.0" smil:dur="1.0s" smil:fill="hold"/>
                  <anim:transitionFilter smil:targetElement="id131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32" smil:attributeName="visibility" smil:to="visible" smil:begin="0.0s" smil:dur="0.001s" smil:fill="hold"/>
                  <anim:animate smil:targetElement="id132" smil:attributeName="width" smil:values="width*0.70;width" smil:keyTimes="0.0;1.0" smil:dur="1.0s" smil:fill="hold"/>
                  <anim:animate smil:targetElement="id132" smil:attributeName="height" smil:values="height;height" smil:keyTimes="0.0;1.0" smil:dur="1.0s" smil:fill="hold"/>
                  <anim:transitionFilter smil:targetElement="id132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33" smil:attributeName="visibility" smil:to="visible" smil:begin="0.0s" smil:dur="0.001s" smil:fill="hold"/>
                  <anim:animate smil:targetElement="id133" smil:attributeName="width" smil:values="width*0.70;width" smil:keyTimes="0.0;1.0" smil:dur="1.0s" smil:fill="hold"/>
                  <anim:animate smil:targetElement="id133" smil:attributeName="height" smil:values="height;height" smil:keyTimes="0.0;1.0" smil:dur="1.0s" smil:fill="hold"/>
                  <anim:transitionFilter smil:targetElement="id133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34" smil:attributeName="visibility" smil:to="visible" smil:begin="0.0s" smil:dur="0.001s" smil:fill="hold"/>
                  <anim:animate smil:targetElement="id134" smil:attributeName="width" smil:values="width*0.70;width" smil:keyTimes="0.0;1.0" smil:dur="1.0s" smil:fill="hold"/>
                  <anim:animate smil:targetElement="id134" smil:attributeName="height" smil:values="height;height" smil:keyTimes="0.0;1.0" smil:dur="1.0s" smil:fill="hold"/>
                  <anim:transitionFilter smil:targetElement="id134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xit" presentation:group-id="1" smil:begin="0.0s" smil:fill="hold">
                  <anim:transitionFilter smil:targetElement="id137" smil:type="fade" smil:subtype="crossfade" smil:mode="out" smil:dur="2.0s"/>
                  <anim:set smil:targetElement="id137" smil:attributeName="visibility" smil:to="hidden" smil:begin="1.999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41" smil:attributeName="visibility" smil:to="visible" smil:begin="0.0s" smil:dur="0.001s" smil:fill="hold"/>
                  <anim:animate smil:targetElement="id141" smil:attributeName="width" smil:values="width*0.70;width" smil:keyTimes="0.0;1.0" smil:dur="1.0s" smil:fill="hold"/>
                  <anim:animate smil:targetElement="id141" smil:attributeName="height" smil:values="height;height" smil:keyTimes="0.0;1.0" smil:dur="1.0s" smil:fill="hold"/>
                  <anim:transitionFilter smil:targetElement="id141" smil:type="fade" smil:subtype="crossfade" smil:dur="1.0s"/>
                </anim:par>
                <anim:par presentation:node-type="with-previous" presentation:preset-id="55" presentation:preset-sub-type="0" presentation:preset-class="entrance" presentation:group-id="0" smil:begin="0.0s" smil:fill="hold">
                  <anim:set smil:targetElement="id139" smil:attributeName="visibility" smil:to="visible" smil:begin="0.0s" smil:dur="0.001s" smil:fill="hold"/>
                  <anim:animate smil:targetElement="id139" smil:attributeName="width" smil:values="width*0.70;width" smil:keyTimes="0.0;1.0" smil:dur="1.0s" smil:fill="hold"/>
                  <anim:animate smil:targetElement="id139" smil:attributeName="height" smil:values="height;height" smil:keyTimes="0.0;1.0" smil:dur="1.0s" smil:fill="hold"/>
                  <anim:transitionFilter smil:targetElement="id139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xit" presentation:group-id="1" smil:begin="0.0s" smil:fill="hold">
                  <anim:transitionFilter smil:targetElement="id139" smil:type="fade" smil:subtype="crossfade" smil:mode="out" smil:dur="2.0s"/>
                  <anim:set smil:targetElement="id139" smil:attributeName="visibility" smil:to="hidden" smil:begin="1.999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43" smil:attributeName="visibility" smil:to="visible" smil:begin="0.0s" smil:dur="0.001s" smil:fill="hold"/>
                  <anim:animate smil:targetElement="id143" smil:attributeName="width" smil:values="width*0.70;width" smil:keyTimes="0.0;1.0" smil:dur="1.0s" smil:fill="hold"/>
                  <anim:animate smil:targetElement="id143" smil:attributeName="height" smil:values="height;height" smil:keyTimes="0.0;1.0" smil:dur="1.0s" smil:fill="hold"/>
                  <anim:transitionFilter smil:targetElement="id143" smil:type="fade" smil:subtype="crossfade" smil:dur="1.0s"/>
                </anim:par>
                <anim:par presentation:node-type="with-previous" presentation:preset-id="55" presentation:preset-sub-type="0" presentation:preset-class="entrance" presentation:group-id="0" smil:begin="0.0s" smil:fill="hold">
                  <anim:set smil:targetElement="id145" smil:attributeName="visibility" smil:to="visible" smil:begin="0.0s" smil:dur="0.001s" smil:fill="hold"/>
                  <anim:animate smil:targetElement="id145" smil:attributeName="width" smil:values="width*0.70;width" smil:keyTimes="0.0;1.0" smil:dur="1.0s" smil:fill="hold"/>
                  <anim:animate smil:targetElement="id145" smil:attributeName="height" smil:values="height;height" smil:keyTimes="0.0;1.0" smil:dur="1.0s" smil:fill="hold"/>
                  <anim:transitionFilter smil:targetElement="id145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xit" presentation:group-id="1" smil:begin="0.0s" smil:fill="hold">
                  <anim:transitionFilter smil:targetElement="id143" smil:type="fade" smil:subtype="crossfade" smil:mode="out" smil:dur="2.0s"/>
                  <anim:set smil:targetElement="id143" smil:attributeName="visibility" smil:to="hidden" smil:begin="1.999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48" smil:attributeName="visibility" smil:to="visible" smil:begin="0.0s" smil:dur="0.001s" smil:fill="hold"/>
                  <anim:animate smil:targetElement="id148" smil:attributeName="width" smil:values="width*0.70;width" smil:keyTimes="0.0;1.0" smil:dur="1.0s" smil:fill="hold"/>
                  <anim:animate smil:targetElement="id148" smil:attributeName="height" smil:values="height;height" smil:keyTimes="0.0;1.0" smil:dur="1.0s" smil:fill="hold"/>
                  <anim:transitionFilter smil:targetElement="id148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xit" smil:begin="0.0s" smil:fill="hold">
                  <anim:transitionFilter smil:targetElement="id148" smil:type="fade" smil:subtype="crossfade" smil:mode="out" smil:dur="2.0s"/>
                  <anim:set smil:targetElement="id148" smil:attributeName="visibility" smil:to="hidden" smil:begin="1.999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47" smil:attributeName="visibility" smil:to="visible" smil:begin="0.0s" smil:dur="0.001s" smil:fill="hold"/>
                  <anim:animate smil:targetElement="id147" smil:attributeName="width" smil:values="width*0.70;width" smil:keyTimes="0.0;1.0" smil:dur="1.0s" smil:fill="hold"/>
                  <anim:animate smil:targetElement="id147" smil:attributeName="height" smil:values="height;height" smil:keyTimes="0.0;1.0" smil:dur="1.0s" smil:fill="hold"/>
                  <anim:transitionFilter smil:targetElement="id147" smil:type="fade" smil:subtype="crossfade" smil:dur="1.0s"/>
                </anim:par>
                <anim:par presentation:node-type="with-previous" presentation:preset-id="55" presentation:preset-sub-type="0" presentation:preset-class="entrance" presentation:group-id="0" smil:begin="0.0s" smil:fill="hold">
                  <anim:set smil:targetElement="id150" smil:attributeName="visibility" smil:to="visible" smil:begin="0.0s" smil:dur="0.001s" smil:fill="hold"/>
                  <anim:animate smil:targetElement="id150" smil:attributeName="width" smil:values="width*0.70;width" smil:keyTimes="0.0;1.0" smil:dur="1.0s" smil:fill="hold"/>
                  <anim:animate smil:targetElement="id150" smil:attributeName="height" smil:values="height;height" smil:keyTimes="0.0;1.0" smil:dur="1.0s" smil:fill="hold"/>
                  <anim:transitionFilter smil:targetElement="id150" smil:type="fade" smil:subtype="crossfade" smil:dur="1.0s"/>
                </anim:par>
                <anim:par presentation:node-type="with-previous" presentation:preset-id="55" presentation:preset-sub-type="0" presentation:preset-class="entrance" presentation:group-id="0" smil:begin="0.0s" smil:fill="hold">
                  <anim:set smil:targetElement="id152" smil:attributeName="visibility" smil:to="visible" smil:begin="0.0s" smil:dur="0.001s" smil:fill="hold"/>
                  <anim:animate smil:targetElement="id152" smil:attributeName="width" smil:values="width*0.70;width" smil:keyTimes="0.0;1.0" smil:dur="1.0s" smil:fill="hold"/>
                  <anim:animate smil:targetElement="id152" smil:attributeName="height" smil:values="height;height" smil:keyTimes="0.0;1.0" smil:dur="1.0s" smil:fill="hold"/>
                  <anim:transitionFilter smil:targetElement="id152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xit" presentation:group-id="1" smil:begin="0.0s" smil:fill="hold">
                  <anim:transitionFilter smil:targetElement="id147" smil:type="fade" smil:subtype="crossfade" smil:mode="out" smil:dur="2.0s"/>
                  <anim:set smil:targetElement="id147" smil:attributeName="visibility" smil:to="hidden" smil:begin="1.999s" smil:dur="0.001s" smil:fill="hold"/>
                </anim:par>
                <anim:par presentation:node-type="with-previous" presentation:preset-id="10" presentation:preset-sub-type="0" presentation:preset-class="exit" presentation:group-id="1" smil:begin="0.0s" smil:fill="hold">
                  <anim:transitionFilter smil:targetElement="id150" smil:type="fade" smil:subtype="crossfade" smil:mode="out" smil:dur="2.0s"/>
                  <anim:set smil:targetElement="id150" smil:attributeName="visibility" smil:to="hidden" smil:begin="1.999s" smil:dur="0.001s" smil:fill="hold"/>
                </anim:par>
                <anim:par presentation:node-type="with-previous" presentation:preset-id="10" presentation:preset-sub-type="0" presentation:preset-class="exit" presentation:group-id="1" smil:begin="0.0s" smil:fill="hold">
                  <anim:transitionFilter smil:targetElement="id152" smil:type="fade" smil:subtype="crossfade" smil:mode="out" smil:dur="2.0s"/>
                  <anim:set smil:targetElement="id152" smil:attributeName="visibility" smil:to="hidden" smil:begin="1.999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53" smil:attributeName="visibility" smil:to="visible" smil:begin="0.0s" smil:dur="0.001s" smil:fill="hold"/>
                  <anim:animate smil:targetElement="id153" smil:attributeName="width" smil:values="width*0.70;width" smil:keyTimes="0.0;1.0" smil:dur="1.0s" smil:fill="hold"/>
                  <anim:animate smil:targetElement="id153" smil:attributeName="height" smil:values="height;height" smil:keyTimes="0.0;1.0" smil:dur="1.0s" smil:fill="hold"/>
                  <anim:transitionFilter smil:targetElement="id153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xit" smil:begin="0.0s" smil:fill="hold">
                  <anim:transitionFilter smil:targetElement="id153" smil:type="fade" smil:subtype="crossfade" smil:mode="out" smil:dur="2.0s"/>
                  <anim:set smil:targetElement="id153" smil:attributeName="visibility" smil:to="hidden" smil:begin="1.999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57" smil:attributeName="visibility" smil:to="visible" smil:begin="0.0s" smil:dur="0.001s" smil:fill="hold"/>
                  <anim:animate smil:targetElement="id157" smil:attributeName="width" smil:values="width*0.70;width" smil:keyTimes="0.0;1.0" smil:dur="1.0s" smil:fill="hold"/>
                  <anim:animate smil:targetElement="id157" smil:attributeName="height" smil:values="height;height" smil:keyTimes="0.0;1.0" smil:dur="1.0s" smil:fill="hold"/>
                  <anim:transitionFilter smil:targetElement="id157" smil:type="fade" smil:subtype="crossfade" smil:dur="1.0s"/>
                </anim:par>
                <anim:par presentation:node-type="with-previous" presentation:preset-id="55" presentation:preset-sub-type="0" presentation:preset-class="entrance" presentation:group-id="0" smil:begin="0.0s" smil:fill="hold">
                  <anim:set smil:targetElement="id155" smil:attributeName="visibility" smil:to="visible" smil:begin="0.0s" smil:dur="0.001s" smil:fill="hold"/>
                  <anim:animate smil:targetElement="id155" smil:attributeName="width" smil:values="width*0.70;width" smil:keyTimes="0.0;1.0" smil:dur="1.0s" smil:fill="hold"/>
                  <anim:animate smil:targetElement="id155" smil:attributeName="height" smil:values="height;height" smil:keyTimes="0.0;1.0" smil:dur="1.0s" smil:fill="hold"/>
                  <anim:transitionFilter smil:targetElement="id155" smil:type="fade" smil:subtype="crossfade" smil:dur="1.0s"/>
                </anim:par>
                <anim:par presentation:node-type="with-previous" presentation:preset-id="55" presentation:preset-sub-type="0" presentation:preset-class="entrance" presentation:group-id="0" smil:begin="0.0s" smil:fill="hold">
                  <anim:set smil:targetElement="id159" smil:attributeName="visibility" smil:to="visible" smil:begin="0.0s" smil:dur="0.001s" smil:fill="hold"/>
                  <anim:animate smil:targetElement="id159" smil:attributeName="width" smil:values="width*0.70;width" smil:keyTimes="0.0;1.0" smil:dur="1.0s" smil:fill="hold"/>
                  <anim:animate smil:targetElement="id159" smil:attributeName="height" smil:values="height;height" smil:keyTimes="0.0;1.0" smil:dur="1.0s" smil:fill="hold"/>
                  <anim:transitionFilter smil:targetElement="id159" smil:type="fade" smil:subtype="crossfade" smil:dur="1.0s"/>
                </anim:par>
              </anim:par>
            </anim:par>
          </anim:seq>
        </anim:par>
      </draw:page>
      <draw:page draw:name="Slide18" draw:style-name="a936" draw:master-page-name="Master1-Layout7-blank-Blank" presentation:presentation-page-layout-name="Master1-PPL7" draw:id="Slide-273">
        <draw:frame draw:id="id162" draw:style-name="a944" draw:name="Text Box 2" svg:x="0in" svg:y="0.3316in" svg:width="11.89063in" svg:height="2.50174in">
          <draw:text-box>
            <text:p text:style-name="a940" text:class-names="" text:cond-style-name="" text:id="id160"><text:span text:style-name="a937" text:class-names=""><text:s text:c="1"/></text:span><text:span text:style-name="a938" text:class-names="">À</text:span><text:span text:style-name="a939" text:class-names=""><text:s text:c="1"/>qui sont ...?</text:span></text:p>
            <text:p text:style-name="a943" text:class-names="" text:cond-style-name="" text:id="id161"><text:span text:style-name="a941" text:class-names="">Čí jsou?</text:span><text:span text:style-name="a942" text:class-names=""/></text:p>
          </draw:text-box>
          <svg:title/>
          <svg:desc/>
        </draw:frame>
        <draw:frame draw:id="id170" draw:style-name="a960" draw:name="Text Box 3" svg:x="0.23611in" svg:y="2.96875in" svg:width="10.20139in" svg:height="5.29861in">
          <draw:text-box>
            <text:p text:style-name="a947" text:class-names="" text:cond-style-name="" text:id="id163"><text:span text:style-name="a945" text:class-names="">À</text:span><text:span text:style-name="a946" text:class-names=""><text:s text:c="1"/>qui sont ces voitures?</text:span></text:p>
            <text:p text:style-name="a949" text:class-names="" text:cond-style-name="" text:id="id164"><text:span text:style-name="a948" text:class-names=""/></text:p>
            <text:p text:style-name="a951" text:class-names="" text:cond-style-name="" text:id="id165"><text:span text:style-name="a950" text:class-names="">Ces voitures</text:span></text:p>
            <text:p text:style-name="a953" text:class-names="" text:cond-style-name="" text:id="id166"><text:span text:style-name="a952" text:class-names="">ou<text:s text:c="1"/></text:span></text:p>
            <text:p text:style-name="a955" text:class-names="" text:cond-style-name="" text:id="id167"><text:span text:style-name="a954" text:class-names="">Les voitures</text:span></text:p>
            <text:p text:style-name="a957" text:class-names="" text:cond-style-name="" text:id="id168"><text:span text:style-name="a956" text:class-names="">ou</text:span></text:p>
            <text:p text:style-name="a959" text:class-names="" text:cond-style-name="" text:id="id169"><text:span text:style-name="a958" text:class-names="">Elles</text:span></text:p>
          </draw:text-box>
          <svg:title/>
          <svg:desc/>
        </draw:frame>
        <draw:custom-shape svg:x="4.84722in" svg:y="4.00868in" svg:width="4.88194in" svg:height="0in" draw:id="id172" draw:style-name="a963" draw:name="Line 4">
          <svg:title/>
          <svg:desc/>
          <text:p text:style-name="a962" text:class-names="" text:cond-style-name="" text:id="id171"><text:span text:style-name="a96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72049in" svg:y="3.93056in" svg:width="1.65451in" svg:height="0in" draw:id="id174" draw:style-name="a966" draw:name="Line 5">
          <svg:title/>
          <svg:desc/>
          <text:p text:style-name="a965" text:class-names="" text:cond-style-name="" text:id="id173"><text:span text:style-name="a96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49306in" svg:y="5.74306in" svg:width="1.87326in" svg:height="1.10069in" draw:id="id176" draw:style-name="a969" draw:name="Rectangle 6">
          <svg:title/>
          <svg:desc/>
          <text:p text:style-name="a968" text:class-names="" text:cond-style-name="" text:id="id175"><text:span text:style-name="a967" text:class-names="">son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5938in" svg:y="3.93056in" svg:width="0.62847in" svg:height="0in" draw:id="id178" draw:style-name="a972" draw:name="Line 7">
          <svg:title/>
          <svg:desc/>
          <text:p text:style-name="a971" text:class-names="" text:cond-style-name="" text:id="id177"><text:span text:style-name="a97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41146in" svg:y="5.74132in" svg:width="0.66493in" svg:height="1.10069in" draw:id="id180" draw:style-name="a975" draw:name="Rectangle 8">
          <svg:title/>
          <svg:desc/>
          <text:p text:style-name="a974" text:class-names="" text:cond-style-name="" text:id="id179"><text:span text:style-name="a973" text:class-names="">à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1" draw:style-name="a976" draw:name="Picture 10" svg:x="8.78472in" svg:y="3.53646in" svg:width="2.20486in" svg:height="2.3559in" style:rel-width="scale" style:rel-height="scale">
          <draw:image xlink:href="media/image2.wmf" xlink:type="simple" xlink:show="embed" xlink:actuate="onLoad"/>
          <svg:title/>
          <svg:desc>j0285698</svg:desc>
        </draw:frame>
        <draw:frame draw:id="id182" draw:style-name="a977" draw:name="Picture 13" svg:x="8.46875in" svg:y="5.97743in" svg:width="2.36285in" svg:height="2.0191in" style:rel-width="scale" style:rel-height="scale">
          <draw:image xlink:href="media/image3.wmf" xlink:type="simple" xlink:show="embed" xlink:actuate="onLoad"/>
          <svg:title/>
          <svg:desc>j0301252</svg:desc>
        </draw:frame>
        <draw:custom-shape svg:x="8.11111in" svg:y="5.89931in" svg:width="4.05903in" svg:height="0.83333in" draw:id="id184" draw:style-name="a985" draw:name="Rectangle 15">
          <svg:title/>
          <svg:desc/>
          <text:p text:style-name="a984" text:class-names="" text:cond-style-name="" text:id="id183"><text:span text:style-name="a978" text:class-names="">Eve</text:span><text:span text:style-name="a979" text:class-names=""><text:s text:c="1"/></text:span><text:span text:style-name="a980" text:class-names="">+</text:span><text:span text:style-name="a981" text:class-names=""><text:s text:c="1"/></text:span><text:span text:style-name="a982" text:class-names="">Luc.</text:span><text:span text:style-name="a9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5903in" svg:y="7.23264in" svg:width="7.55903in" svg:height="1.10069in" draw:id="id186" draw:style-name="a989" draw:name="Rectangle 16">
          <svg:title/>
          <svg:desc/>
          <text:p text:style-name="a988" text:class-names="" text:cond-style-name="" text:id="id185"><text:span text:style-name="a986" text:class-names="">aux spécialistes.</text:span><text:span text:style-name="a9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54861in" svg:y="4.4809in" svg:width="2.12674in" svg:height="1.10069in" draw:id="id188" draw:style-name="a993" draw:name="Rectangle 17">
          <svg:title/>
          <svg:desc/>
          <text:p text:style-name="a992" text:class-names="" text:cond-style-name="" text:id="id187"><text:span text:style-name="a990" text:class-names="">eux.</text:span><text:span text:style-name="a9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60" smil:attributeName="visibility" smil:to="visible" smil:begin="0.0s" smil:dur="0.001s" smil:fill="hold"/>
                  <anim:animate smil:targetElement="id160" smil:attributeName="width" smil:values="width*0.70;width" smil:keyTimes="0.0;1.0" smil:dur="1.0s" smil:fill="hold"/>
                  <anim:animate smil:targetElement="id160" smil:attributeName="height" smil:values="height;height" smil:keyTimes="0.0;1.0" smil:dur="1.0s" smil:fill="hold"/>
                  <anim:transitionFilter smil:targetElement="id160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61" smil:attributeName="visibility" smil:to="visible" smil:begin="0.0s" smil:dur="0.001s" smil:fill="hold"/>
                  <anim:animate smil:targetElement="id161" smil:attributeName="width" smil:values="width*0.70;width" smil:keyTimes="0.0;1.0" smil:dur="1.0s" smil:fill="hold"/>
                  <anim:animate smil:targetElement="id161" smil:attributeName="height" smil:values="height;height" smil:keyTimes="0.0;1.0" smil:dur="1.0s" smil:fill="hold"/>
                  <anim:transitionFilter smil:targetElement="id161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63" smil:attributeName="visibility" smil:to="visible" smil:begin="0.0s" smil:dur="0.001s" smil:fill="hold"/>
                  <anim:animate smil:targetElement="id163" smil:attributeName="width" smil:values="width*0.70;width" smil:keyTimes="0.0;1.0" smil:dur="1.0s" smil:fill="hold"/>
                  <anim:animate smil:targetElement="id163" smil:attributeName="height" smil:values="height;height" smil:keyTimes="0.0;1.0" smil:dur="1.0s" smil:fill="hold"/>
                  <anim:transitionFilter smil:targetElement="id163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72" smil:attributeName="visibility" smil:to="visible" smil:begin="0.0s" smil:dur="0.001s" smil:fill="hold"/>
                  <anim:animate smil:targetElement="id172" smil:attributeName="width" smil:values="width*0.70;width" smil:keyTimes="0.0;1.0" smil:dur="1.0s" smil:fill="hold"/>
                  <anim:animate smil:targetElement="id172" smil:attributeName="height" smil:values="height;height" smil:keyTimes="0.0;1.0" smil:dur="1.0s" smil:fill="hold"/>
                  <anim:transitionFilter smil:targetElement="id172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65" smil:attributeName="visibility" smil:to="visible" smil:begin="0.0s" smil:dur="0.001s" smil:fill="hold"/>
                  <anim:animate smil:targetElement="id165" smil:attributeName="width" smil:values="width*0.70;width" smil:keyTimes="0.0;1.0" smil:dur="1.0s" smil:fill="hold"/>
                  <anim:animate smil:targetElement="id165" smil:attributeName="height" smil:values="height;height" smil:keyTimes="0.0;1.0" smil:dur="1.0s" smil:fill="hold"/>
                  <anim:transitionFilter smil:targetElement="id165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66" smil:attributeName="visibility" smil:to="visible" smil:begin="0.0s" smil:dur="0.001s" smil:fill="hold"/>
                  <anim:animate smil:targetElement="id166" smil:attributeName="width" smil:values="width*0.70;width" smil:keyTimes="0.0;1.0" smil:dur="1.0s" smil:fill="hold"/>
                  <anim:animate smil:targetElement="id166" smil:attributeName="height" smil:values="height;height" smil:keyTimes="0.0;1.0" smil:dur="1.0s" smil:fill="hold"/>
                  <anim:transitionFilter smil:targetElement="id166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67" smil:attributeName="visibility" smil:to="visible" smil:begin="0.0s" smil:dur="0.001s" smil:fill="hold"/>
                  <anim:animate smil:targetElement="id167" smil:attributeName="width" smil:values="width*0.70;width" smil:keyTimes="0.0;1.0" smil:dur="1.0s" smil:fill="hold"/>
                  <anim:animate smil:targetElement="id167" smil:attributeName="height" smil:values="height;height" smil:keyTimes="0.0;1.0" smil:dur="1.0s" smil:fill="hold"/>
                  <anim:transitionFilter smil:targetElement="id167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68" smil:attributeName="visibility" smil:to="visible" smil:begin="0.0s" smil:dur="0.001s" smil:fill="hold"/>
                  <anim:animate smil:targetElement="id168" smil:attributeName="width" smil:values="width*0.70;width" smil:keyTimes="0.0;1.0" smil:dur="1.0s" smil:fill="hold"/>
                  <anim:animate smil:targetElement="id168" smil:attributeName="height" smil:values="height;height" smil:keyTimes="0.0;1.0" smil:dur="1.0s" smil:fill="hold"/>
                  <anim:transitionFilter smil:targetElement="id168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69" smil:attributeName="visibility" smil:to="visible" smil:begin="0.0s" smil:dur="0.001s" smil:fill="hold"/>
                  <anim:animate smil:targetElement="id169" smil:attributeName="width" smil:values="width*0.70;width" smil:keyTimes="0.0;1.0" smil:dur="1.0s" smil:fill="hold"/>
                  <anim:animate smil:targetElement="id169" smil:attributeName="height" smil:values="height;height" smil:keyTimes="0.0;1.0" smil:dur="1.0s" smil:fill="hold"/>
                  <anim:transitionFilter smil:targetElement="id169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xit" presentation:group-id="1" smil:begin="0.0s" smil:fill="hold">
                  <anim:transitionFilter smil:targetElement="id172" smil:type="fade" smil:subtype="crossfade" smil:mode="out" smil:dur="2.0s"/>
                  <anim:set smil:targetElement="id172" smil:attributeName="visibility" smil:to="hidden" smil:begin="1.999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76" smil:attributeName="visibility" smil:to="visible" smil:begin="0.0s" smil:dur="0.001s" smil:fill="hold"/>
                  <anim:animate smil:targetElement="id176" smil:attributeName="width" smil:values="width*0.70;width" smil:keyTimes="0.0;1.0" smil:dur="1.0s" smil:fill="hold"/>
                  <anim:animate smil:targetElement="id176" smil:attributeName="height" smil:values="height;height" smil:keyTimes="0.0;1.0" smil:dur="1.0s" smil:fill="hold"/>
                  <anim:transitionFilter smil:targetElement="id176" smil:type="fade" smil:subtype="crossfade" smil:dur="1.0s"/>
                </anim:par>
                <anim:par presentation:node-type="with-previous" presentation:preset-id="55" presentation:preset-sub-type="0" presentation:preset-class="entrance" presentation:group-id="0" smil:begin="0.0s" smil:fill="hold">
                  <anim:set smil:targetElement="id174" smil:attributeName="visibility" smil:to="visible" smil:begin="0.0s" smil:dur="0.001s" smil:fill="hold"/>
                  <anim:animate smil:targetElement="id174" smil:attributeName="width" smil:values="width*0.70;width" smil:keyTimes="0.0;1.0" smil:dur="1.0s" smil:fill="hold"/>
                  <anim:animate smil:targetElement="id174" smil:attributeName="height" smil:values="height;height" smil:keyTimes="0.0;1.0" smil:dur="1.0s" smil:fill="hold"/>
                  <anim:transitionFilter smil:targetElement="id174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xit" presentation:group-id="1" smil:begin="0.0s" smil:fill="hold">
                  <anim:transitionFilter smil:targetElement="id174" smil:type="fade" smil:subtype="crossfade" smil:mode="out" smil:dur="2.0s"/>
                  <anim:set smil:targetElement="id174" smil:attributeName="visibility" smil:to="hidden" smil:begin="1.999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78" smil:attributeName="visibility" smil:to="visible" smil:begin="0.0s" smil:dur="0.001s" smil:fill="hold"/>
                  <anim:animate smil:targetElement="id178" smil:attributeName="width" smil:values="width*0.70;width" smil:keyTimes="0.0;1.0" smil:dur="1.0s" smil:fill="hold"/>
                  <anim:animate smil:targetElement="id178" smil:attributeName="height" smil:values="height;height" smil:keyTimes="0.0;1.0" smil:dur="1.0s" smil:fill="hold"/>
                  <anim:transitionFilter smil:targetElement="id178" smil:type="fade" smil:subtype="crossfade" smil:dur="1.0s"/>
                </anim:par>
                <anim:par presentation:node-type="with-previous" presentation:preset-id="55" presentation:preset-sub-type="0" presentation:preset-class="entrance" presentation:group-id="0" smil:begin="0.0s" smil:fill="hold">
                  <anim:set smil:targetElement="id180" smil:attributeName="visibility" smil:to="visible" smil:begin="0.0s" smil:dur="0.001s" smil:fill="hold"/>
                  <anim:animate smil:targetElement="id180" smil:attributeName="width" smil:values="width*0.70;width" smil:keyTimes="0.0;1.0" smil:dur="1.0s" smil:fill="hold"/>
                  <anim:animate smil:targetElement="id180" smil:attributeName="height" smil:values="height;height" smil:keyTimes="0.0;1.0" smil:dur="1.0s" smil:fill="hold"/>
                  <anim:transitionFilter smil:targetElement="id180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xit" presentation:group-id="1" smil:begin="0.0s" smil:fill="hold">
                  <anim:transitionFilter smil:targetElement="id178" smil:type="fade" smil:subtype="crossfade" smil:mode="out" smil:dur="2.0s"/>
                  <anim:set smil:targetElement="id178" smil:attributeName="visibility" smil:to="hidden" smil:begin="1.999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82" smil:attributeName="visibility" smil:to="visible" smil:begin="0.0s" smil:dur="0.001s" smil:fill="hold"/>
                  <anim:animate smil:targetElement="id182" smil:attributeName="width" smil:values="width*0.70;width" smil:keyTimes="0.0;1.0" smil:dur="1.0s" smil:fill="hold"/>
                  <anim:animate smil:targetElement="id182" smil:attributeName="height" smil:values="height;height" smil:keyTimes="0.0;1.0" smil:dur="1.0s" smil:fill="hold"/>
                  <anim:transitionFilter smil:targetElement="id182" smil:type="fade" smil:subtype="crossfade" smil:dur="1.0s"/>
                </anim:par>
                <anim:par presentation:node-type="with-previous" presentation:preset-id="55" presentation:preset-sub-type="0" presentation:preset-class="entrance" smil:begin="0.0s" smil:fill="hold">
                  <anim:set smil:targetElement="id181" smil:attributeName="visibility" smil:to="visible" smil:begin="0.0s" smil:dur="0.001s" smil:fill="hold"/>
                  <anim:animate smil:targetElement="id181" smil:attributeName="width" smil:values="width*0.70;width" smil:keyTimes="0.0;1.0" smil:dur="1.0s" smil:fill="hold"/>
                  <anim:animate smil:targetElement="id181" smil:attributeName="height" smil:values="height;height" smil:keyTimes="0.0;1.0" smil:dur="1.0s" smil:fill="hold"/>
                  <anim:transitionFilter smil:targetElement="id181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xit" smil:begin="0.0s" smil:fill="hold">
                  <anim:transitionFilter smil:targetElement="id182" smil:type="fade" smil:subtype="crossfade" smil:mode="out" smil:dur="2.0s"/>
                  <anim:set smil:targetElement="id182" smil:attributeName="visibility" smil:to="hidden" smil:begin="1.999s" smil:dur="0.001s" smil:fill="hold"/>
                </anim:par>
                <anim:par presentation:node-type="with-previous" presentation:preset-id="10" presentation:preset-sub-type="0" presentation:preset-class="exit" smil:begin="0.0s" smil:fill="hold">
                  <anim:transitionFilter smil:targetElement="id181" smil:type="fade" smil:subtype="crossfade" smil:mode="out" smil:dur="2.0s"/>
                  <anim:set smil:targetElement="id181" smil:attributeName="visibility" smil:to="hidden" smil:begin="1.999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84" smil:attributeName="visibility" smil:to="visible" smil:begin="0.0s" smil:dur="0.001s" smil:fill="hold"/>
                  <anim:animate smil:targetElement="id184" smil:attributeName="width" smil:values="width*0.70;width" smil:keyTimes="0.0;1.0" smil:dur="1.0s" smil:fill="hold"/>
                  <anim:animate smil:targetElement="id184" smil:attributeName="height" smil:values="height;height" smil:keyTimes="0.0;1.0" smil:dur="1.0s" smil:fill="hold"/>
                  <anim:transitionFilter smil:targetElement="id184" smil:type="fade" smil:subtype="crossfade" smil:dur="1.0s"/>
                </anim:par>
                <anim:par presentation:node-type="with-previous" presentation:preset-id="55" presentation:preset-sub-type="0" presentation:preset-class="entrance" presentation:group-id="0" smil:begin="0.0s" smil:fill="hold">
                  <anim:set smil:targetElement="id186" smil:attributeName="visibility" smil:to="visible" smil:begin="0.0s" smil:dur="0.001s" smil:fill="hold"/>
                  <anim:animate smil:targetElement="id186" smil:attributeName="width" smil:values="width*0.70;width" smil:keyTimes="0.0;1.0" smil:dur="1.0s" smil:fill="hold"/>
                  <anim:animate smil:targetElement="id186" smil:attributeName="height" smil:values="height;height" smil:keyTimes="0.0;1.0" smil:dur="1.0s" smil:fill="hold"/>
                  <anim:transitionFilter smil:targetElement="id186" smil:type="fade" smil:subtype="crossfade" smil:dur="1.0s"/>
                </anim:par>
                <anim:par presentation:node-type="with-previous" presentation:preset-id="55" presentation:preset-sub-type="0" presentation:preset-class="entrance" presentation:group-id="0" smil:begin="0.0s" smil:fill="hold">
                  <anim:set smil:targetElement="id188" smil:attributeName="visibility" smil:to="visible" smil:begin="0.0s" smil:dur="0.001s" smil:fill="hold"/>
                  <anim:animate smil:targetElement="id188" smil:attributeName="width" smil:values="width*0.70;width" smil:keyTimes="0.0;1.0" smil:dur="1.0s" smil:fill="hold"/>
                  <anim:animate smil:targetElement="id188" smil:attributeName="height" smil:values="height;height" smil:keyTimes="0.0;1.0" smil:dur="1.0s" smil:fill="hold"/>
                  <anim:transitionFilter smil:targetElement="id188" smil:type="fade" smil:subtype="crossfade" smil:dur="1.0s"/>
                </anim:par>
              </anim:par>
            </anim:par>
          </anim:seq>
        </anim:par>
      </draw:page>
      <draw:page draw:name="Slide19" draw:style-name="a995" draw:master-page-name="Master1-Layout7-blank-Blank" presentation:presentation-page-layout-name="Master1-PPL7" draw:id="Slide-274">
        <draw:custom-shape svg:x="4.61111in" svg:y="5.34722in" svg:width="4.48958in" svg:height="1.34028in" draw:id="id190" draw:style-name="a998" draw:name="Oval 19">
          <svg:title/>
          <svg:desc/>
          <text:p text:style-name="a997" text:class-names="" text:cond-style-name="" text:id="id189"><text:span text:style-name="a99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0.20139in" svg:y="6.60764in" svg:width="4.48958in" svg:height="1.34028in" draw:id="id192" draw:style-name="a1001" draw:name="Oval 20">
          <svg:title/>
          <svg:desc/>
          <text:p text:style-name="a1000" text:class-names="" text:cond-style-name="" text:id="id191"><text:span text:style-name="a99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7.05208in" svg:y="1.48958in" svg:width="2.36285in" svg:height="1.18056in" draw:id="id194" draw:style-name="a1004" draw:name="Oval 18">
          <svg:title/>
          <svg:desc/>
          <text:p text:style-name="a1003" text:class-names="" text:cond-style-name="" text:id="id193"><text:span text:style-name="a100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0.28125in" svg:y="2.67014in" svg:width="2.75521in" svg:height="2.67882in" draw:id="id196" draw:style-name="a1007" draw:name="Oval 15">
          <svg:title/>
          <svg:desc/>
          <text:p text:style-name="a1006" text:class-names="" text:cond-style-name="" text:id="id195"><text:span text:style-name="a100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202" draw:style-name="a1027" draw:name="Text Box 14" svg:x="0.4375in" svg:y="1.48958in" svg:width="10.67361in" svg:height="3.80208in">
          <draw:text-box>
            <text:p text:style-name="a1009" text:class-names="" text:cond-style-name="" text:id="id197"><text:span text:style-name="a1008" text:class-names="">Qu‘est-ce que c‘est?</text:span></text:p>
            <text:p text:style-name="a1011" text:class-names="" text:cond-style-name="" text:id="id198"><text:span text:style-name="a1010" text:class-names=""/></text:p>
            <text:p text:style-name="a1017" text:class-names="" text:cond-style-name="" text:id="id199"><text:span text:style-name="a1012" text:class-names="">C‘est la cr</text:span><text:span text:style-name="a1013" text:class-names="">ê</text:span><text:span text:style-name="a1014" text:class-names="">pe</text:span><text:span text:style-name="a1015" text:class-names=""><text:s text:c="1"/>DE<text:s text:c="1"/></text:span><text:span text:style-name="a1016" text:class-names="">Paul.</text:span></text:p>
            <text:p text:style-name="a1019" text:class-names="" text:cond-style-name="" text:id="id200"><text:span text:style-name="a1018" text:class-names=""/></text:p>
            <text:p text:style-name="a1026" text:class-names="" text:cond-style-name="" text:id="id201"><text:span text:style-name="a1020" text:class-names="">C‘est<text:s text:c="1"/></text:span><text:span text:style-name="a1021" text:class-names="">SA</text:span><text:span text:style-name="a1022" text:class-names=""><text:s text:c="1"/>cr</text:span><text:span text:style-name="a1023" text:class-names="">ê</text:span><text:span text:style-name="a1024" text:class-names="">pe.</text:span><text:span text:style-name="a1025" text:class-names=""/></text:p>
          </draw:text-box>
          <svg:title/>
          <svg:desc/>
        </draw:frame>
        <draw:frame draw:id="id205" draw:style-name="a1041" draw:name="Text Box 17" svg:x="0.4375in" svg:y="5.56597in" svg:width="9.68576in" svg:height="2.30208in">
          <draw:text-box>
            <text:p text:style-name="a1033" text:class-names="" text:cond-style-name="" text:id="id203"><text:span text:style-name="a1028" text:class-names="">À</text:span><text:span text:style-name="a1029" text:class-names=""><text:s text:c="1"/></text:span><text:span text:style-name="a1030" text:class-names="">qui est la cr</text:span><text:span text:style-name="a1031" text:class-names="">ê</text:span><text:span text:style-name="a1032" text:class-names="">pe?</text:span></text:p>
            <text:p text:style-name="a1040" text:class-names="" text:cond-style-name="" text:id="id204"><text:span text:style-name="a1034" text:class-names="">La cr</text:span><text:span text:style-name="a1035" text:class-names="">ê</text:span><text:span text:style-name="a1036" text:class-names="">pe est<text:s text:c="1"/></text:span><text:span text:style-name="a1037" text:class-names="">À</text:span><text:span text:style-name="a1038" text:class-names=""><text:s text:c="1"/>Paul.</text:span><text:span text:style-name="a1039" text:class-names=""/></text:p>
          </draw:text-box>
          <svg:title/>
          <svg:desc/>
        </draw:frame>
        <draw:frame draw:id="id207" draw:style-name="a1045" draw:name="Text Box 2" svg:x="2.5191in" svg:y="0.07118in" svg:width="6.34375in" svg:height="1.70139in">
          <draw:text-box>
            <text:p text:style-name="a1044" text:class-names="" text:cond-style-name="" text:id="id206"><text:span text:style-name="a1042" text:class-names="">Observez</text:span><text:span text:style-name="a1043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206" smil:attributeName="visibility" smil:to="visible" smil:begin="0.0s" smil:dur="0.001s" smil:fill="hold"/>
                  <anim:animate smil:targetElement="id206" smil:attributeName="width" smil:values="width*0.70;width" smil:keyTimes="0.0;1.0" smil:dur="1.0s" smil:fill="hold"/>
                  <anim:animate smil:targetElement="id206" smil:attributeName="height" smil:values="height;height" smil:keyTimes="0.0;1.0" smil:dur="1.0s" smil:fill="hold"/>
                  <anim:transitionFilter smil:targetElement="id206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97" smil:attributeName="visibility" smil:to="visible" smil:begin="0.0s" smil:dur="0.001s" smil:fill="hold"/>
                  <anim:animate smil:targetElement="id197" smil:attributeName="width" smil:values="width*0.70;width" smil:keyTimes="0.0;1.0" smil:dur="1.0s" smil:fill="hold"/>
                  <anim:animate smil:targetElement="id197" smil:attributeName="height" smil:values="height;height" smil:keyTimes="0.0;1.0" smil:dur="1.0s" smil:fill="hold"/>
                  <anim:transitionFilter smil:targetElement="id197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99" smil:attributeName="visibility" smil:to="visible" smil:begin="0.0s" smil:dur="0.001s" smil:fill="hold"/>
                  <anim:animate smil:targetElement="id199" smil:attributeName="width" smil:values="width*0.70;width" smil:keyTimes="0.0;1.0" smil:dur="1.0s" smil:fill="hold"/>
                  <anim:animate smil:targetElement="id199" smil:attributeName="height" smil:values="height;height" smil:keyTimes="0.0;1.0" smil:dur="1.0s" smil:fill="hold"/>
                  <anim:transitionFilter smil:targetElement="id199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201" smil:attributeName="visibility" smil:to="visible" smil:begin="0.0s" smil:dur="0.001s" smil:fill="hold"/>
                  <anim:animate smil:targetElement="id201" smil:attributeName="width" smil:values="width*0.70;width" smil:keyTimes="0.0;1.0" smil:dur="1.0s" smil:fill="hold"/>
                  <anim:animate smil:targetElement="id201" smil:attributeName="height" smil:values="height;height" smil:keyTimes="0.0;1.0" smil:dur="1.0s" smil:fill="hold"/>
                  <anim:transitionFilter smil:targetElement="id201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96" smil:attributeName="visibility" smil:to="visible" smil:begin="0.0s" smil:dur="0.001s" smil:fill="hold"/>
                  <anim:animate smil:targetElement="id196" smil:attributeName="width" smil:values="width*0.70;width" smil:keyTimes="0.0;1.0" smil:dur="1.0s" smil:fill="hold"/>
                  <anim:animate smil:targetElement="id196" smil:attributeName="height" smil:values="height;height" smil:keyTimes="0.0;1.0" smil:dur="1.0s" smil:fill="hold"/>
                  <anim:transitionFilter smil:targetElement="id196" smil:type="fade" smil:subtype="crossfade" smil:dur="1.0s"/>
                </anim:par>
                <anim:par presentation:node-type="with-previous" presentation:preset-id="55" presentation:preset-sub-type="0" presentation:preset-class="entrance" presentation:group-id="0" smil:begin="0.0s" smil:fill="hold">
                  <anim:set smil:targetElement="id194" smil:attributeName="visibility" smil:to="visible" smil:begin="0.0s" smil:dur="0.001s" smil:fill="hold"/>
                  <anim:animate smil:targetElement="id194" smil:attributeName="width" smil:values="width*0.70;width" smil:keyTimes="0.0;1.0" smil:dur="1.0s" smil:fill="hold"/>
                  <anim:animate smil:targetElement="id194" smil:attributeName="height" smil:values="height;height" smil:keyTimes="0.0;1.0" smil:dur="1.0s" smil:fill="hold"/>
                  <anim:transitionFilter smil:targetElement="id194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203" smil:attributeName="visibility" smil:to="visible" smil:begin="0.0s" smil:dur="0.001s" smil:fill="hold"/>
                  <anim:animate smil:targetElement="id203" smil:attributeName="width" smil:values="width*0.70;width" smil:keyTimes="0.0;1.0" smil:dur="1.0s" smil:fill="hold"/>
                  <anim:animate smil:targetElement="id203" smil:attributeName="height" smil:values="height;height" smil:keyTimes="0.0;1.0" smil:dur="1.0s" smil:fill="hold"/>
                  <anim:transitionFilter smil:targetElement="id203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204" smil:attributeName="visibility" smil:to="visible" smil:begin="0.0s" smil:dur="0.001s" smil:fill="hold"/>
                  <anim:animate smil:targetElement="id204" smil:attributeName="width" smil:values="width*0.70;width" smil:keyTimes="0.0;1.0" smil:dur="1.0s" smil:fill="hold"/>
                  <anim:animate smil:targetElement="id204" smil:attributeName="height" smil:values="height;height" smil:keyTimes="0.0;1.0" smil:dur="1.0s" smil:fill="hold"/>
                  <anim:transitionFilter smil:targetElement="id204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92" smil:attributeName="visibility" smil:to="visible" smil:begin="0.0s" smil:dur="0.001s" smil:fill="hold"/>
                  <anim:animate smil:targetElement="id192" smil:attributeName="width" smil:values="width*0.70;width" smil:keyTimes="0.0;1.0" smil:dur="1.0s" smil:fill="hold"/>
                  <anim:animate smil:targetElement="id192" smil:attributeName="height" smil:values="height;height" smil:keyTimes="0.0;1.0" smil:dur="1.0s" smil:fill="hold"/>
                  <anim:transitionFilter smil:targetElement="id192" smil:type="fade" smil:subtype="crossfade" smil:dur="1.0s"/>
                </anim:par>
                <anim:par presentation:node-type="with-previous" presentation:preset-id="55" presentation:preset-sub-type="0" presentation:preset-class="entrance" presentation:group-id="0" smil:begin="0.0s" smil:fill="hold">
                  <anim:set smil:targetElement="id190" smil:attributeName="visibility" smil:to="visible" smil:begin="0.0s" smil:dur="0.001s" smil:fill="hold"/>
                  <anim:animate smil:targetElement="id190" smil:attributeName="width" smil:values="width*0.70;width" smil:keyTimes="0.0;1.0" smil:dur="1.0s" smil:fill="hold"/>
                  <anim:animate smil:targetElement="id190" smil:attributeName="height" smil:values="height;height" smil:keyTimes="0.0;1.0" smil:dur="1.0s" smil:fill="hold"/>
                  <anim:transitionFilter smil:targetElement="id190" smil:type="fade" smil:subtype="crossfade" smil:dur="1.0s"/>
                </anim:par>
              </anim:par>
            </anim:par>
          </anim:seq>
        </anim:par>
      </draw:page>
      <draw:page draw:name="Slide20" draw:style-name="a1047" draw:master-page-name="Master1-Layout7-blank-Blank" presentation:presentation-page-layout-name="Master1-PPL7" draw:id="Slide-275">
        <draw:custom-shape svg:x="4.61111in" svg:y="5.34722in" svg:width="4.48958in" svg:height="1.34028in" draw:id="id209" draw:style-name="a1050" draw:name="Oval 2">
          <svg:title/>
          <svg:desc/>
          <text:p text:style-name="a1049" text:class-names="" text:cond-style-name="" text:id="id208"><text:span text:style-name="a104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0.20139in" svg:y="6.60764in" svg:width="4.48958in" svg:height="1.34028in" draw:id="id211" draw:style-name="a1053" draw:name="Oval 3">
          <svg:title/>
          <svg:desc/>
          <text:p text:style-name="a1052" text:class-names="" text:cond-style-name="" text:id="id210"><text:span text:style-name="a105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7.05208in" svg:y="2.03993in" svg:width="2.36285in" svg:height="1.18056in" draw:id="id213" draw:style-name="a1056" draw:name="Oval 4">
          <svg:title/>
          <svg:desc/>
          <text:p text:style-name="a1055" text:class-names="" text:cond-style-name="" text:id="id212"><text:span text:style-name="a105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0.28125in" svg:y="3.22049in" svg:width="2.51736in" svg:height="1.26042in" draw:id="id215" draw:style-name="a1059" draw:name="Oval 5">
          <svg:title/>
          <svg:desc/>
          <text:p text:style-name="a1058" text:class-names="" text:cond-style-name="" text:id="id214"><text:span text:style-name="a105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219" draw:style-name="a1072" draw:name="Text Box 6" svg:x="0.4375in" svg:y="2.03993in" svg:width="10.67361in" svg:height="2.50174in">
          <draw:text-box>
            <text:p text:style-name="a1061" text:class-names="" text:cond-style-name="" text:id="id216"><text:span text:style-name="a1060" text:class-names="">Qu‘est-ce que c‘est?</text:span></text:p>
            <text:p text:style-name="a1063" text:class-names="" text:cond-style-name="" text:id="id217"><text:span text:style-name="a1062" text:class-names=""/></text:p>
            <text:p text:style-name="a1071" text:class-names="" text:cond-style-name="" text:id="id218"><text:span text:style-name="a1064" text:class-names="">C‘est la cr</text:span><text:span text:style-name="a1065" text:class-names="">ê</text:span><text:span text:style-name="a1066" text:class-names="">pe</text:span><text:span text:style-name="a1067" text:class-names=""><text:s text:c="1"/></text:span><text:span text:style-name="a1068" text:class-names="">À</text:span><text:span text:style-name="a1069" text:class-names=""><text:s text:c="1"/></text:span><text:span text:style-name="a1070" text:class-names="">Paul.</text:span></text:p>
          </draw:text-box>
          <svg:title/>
          <svg:desc/>
        </draw:frame>
        <draw:frame draw:id="id222" draw:style-name="a1086" draw:name="Text Box 7" svg:x="0.4375in" svg:y="5.50521in" svg:width="10.3941in" svg:height="2.30208in">
          <draw:text-box>
            <text:p text:style-name="a1078" text:class-names="" text:cond-style-name="" text:id="id220"><text:span text:style-name="a1073" text:class-names="">À</text:span><text:span text:style-name="a1074" text:class-names=""><text:s text:c="1"/></text:span><text:span text:style-name="a1075" text:class-names="">qui est la cr</text:span><text:span text:style-name="a1076" text:class-names="">ê</text:span><text:span text:style-name="a1077" text:class-names="">pe?</text:span></text:p>
            <text:p text:style-name="a1085" text:class-names="" text:cond-style-name="" text:id="id221"><text:span text:style-name="a1079" text:class-names="">La cr</text:span><text:span text:style-name="a1080" text:class-names="">ê</text:span><text:span text:style-name="a1081" text:class-names="">pe est<text:s text:c="1"/></text:span><text:span text:style-name="a1082" text:class-names="">DE</text:span><text:span text:style-name="a1083" text:class-names=""><text:s text:c="1"/>Paul.</text:span><text:span text:style-name="a1084" text:class-names=""/></text:p>
          </draw:text-box>
          <svg:title/>
          <svg:desc/>
        </draw:frame>
        <draw:frame draw:id="id224" draw:style-name="a1090" draw:name="Text Box 8" svg:x="1.30382in" svg:y="0.25868in" svg:width="9.80729in" svg:height="1.70139in">
          <draw:text-box>
            <text:p text:style-name="a1089" text:class-names="" text:cond-style-name="" text:id="id223"><text:span text:style-name="a1087" text:class-names="">Ne dites pas!</text:span><text:span text:style-name="a1088" text:class-names=""/></text:p>
          </draw:text-box>
          <svg:title/>
          <svg:desc/>
        </draw:frame>
        <draw:custom-shape svg:x="7.13021in" svg:y="3.4566in" svg:width="0.78819in" svg:height="0.70833in" draw:id="id226" draw:style-name="a1093" draw:name="Line 11">
          <svg:title/>
          <svg:desc/>
          <text:p text:style-name="a1092" text:class-names="" text:cond-style-name="" text:id="id225"><text:span text:style-name="a109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13021in" svg:y="3.4566in" svg:width="0.63021in" svg:height="0.78819in" draw:id="id228" draw:style-name="a1096" draw:name="Line 12">
          <svg:title/>
          <svg:desc/>
          <text:p text:style-name="a1095" text:class-names="" text:cond-style-name="" text:id="id227"><text:span text:style-name="a109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81597in" svg:y="6.84375in" svg:width="0.78819in" svg:height="0.70833in" draw:id="id230" draw:style-name="a1099" draw:name="Line 13">
          <svg:title/>
          <svg:desc/>
          <text:p text:style-name="a1098" text:class-names="" text:cond-style-name="" text:id="id229"><text:span text:style-name="a109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81597in" svg:y="6.84375in" svg:width="0.63021in" svg:height="0.78819in" draw:id="id232" draw:style-name="a1102" draw:name="Line 14">
          <svg:title/>
          <svg:desc/>
          <text:p text:style-name="a1101" text:class-names="" text:cond-style-name="" text:id="id231"><text:span text:style-name="a110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223" smil:attributeName="visibility" smil:to="visible" smil:begin="0.0s" smil:dur="0.001s" smil:fill="hold"/>
                  <anim:animate smil:targetElement="id223" smil:attributeName="width" smil:values="width*0.70;width" smil:keyTimes="0.0;1.0" smil:dur="1.0s" smil:fill="hold"/>
                  <anim:animate smil:targetElement="id223" smil:attributeName="height" smil:values="height;height" smil:keyTimes="0.0;1.0" smil:dur="1.0s" smil:fill="hold"/>
                  <anim:transitionFilter smil:targetElement="id223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216" smil:attributeName="visibility" smil:to="visible" smil:begin="0.0s" smil:dur="0.001s" smil:fill="hold"/>
                  <anim:animate smil:targetElement="id216" smil:attributeName="width" smil:values="width*0.70;width" smil:keyTimes="0.0;1.0" smil:dur="1.0s" smil:fill="hold"/>
                  <anim:animate smil:targetElement="id216" smil:attributeName="height" smil:values="height;height" smil:keyTimes="0.0;1.0" smil:dur="1.0s" smil:fill="hold"/>
                  <anim:transitionFilter smil:targetElement="id216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218" smil:attributeName="visibility" smil:to="visible" smil:begin="0.0s" smil:dur="0.001s" smil:fill="hold"/>
                  <anim:animate smil:targetElement="id218" smil:attributeName="width" smil:values="width*0.70;width" smil:keyTimes="0.0;1.0" smil:dur="1.0s" smil:fill="hold"/>
                  <anim:animate smil:targetElement="id218" smil:attributeName="height" smil:values="height;height" smil:keyTimes="0.0;1.0" smil:dur="1.0s" smil:fill="hold"/>
                  <anim:transitionFilter smil:targetElement="id218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215" smil:attributeName="visibility" smil:to="visible" smil:begin="0.0s" smil:dur="0.001s" smil:fill="hold"/>
                  <anim:animate smil:targetElement="id215" smil:attributeName="width" smil:values="width*0.70;width" smil:keyTimes="0.0;1.0" smil:dur="1.0s" smil:fill="hold"/>
                  <anim:animate smil:targetElement="id215" smil:attributeName="height" smil:values="height;height" smil:keyTimes="0.0;1.0" smil:dur="1.0s" smil:fill="hold"/>
                  <anim:transitionFilter smil:targetElement="id215" smil:type="fade" smil:subtype="crossfade" smil:dur="1.0s"/>
                </anim:par>
                <anim:par presentation:node-type="with-previous" presentation:preset-id="55" presentation:preset-sub-type="0" presentation:preset-class="entrance" presentation:group-id="0" smil:begin="0.0s" smil:fill="hold">
                  <anim:set smil:targetElement="id213" smil:attributeName="visibility" smil:to="visible" smil:begin="0.0s" smil:dur="0.001s" smil:fill="hold"/>
                  <anim:animate smil:targetElement="id213" smil:attributeName="width" smil:values="width*0.70;width" smil:keyTimes="0.0;1.0" smil:dur="1.0s" smil:fill="hold"/>
                  <anim:animate smil:targetElement="id213" smil:attributeName="height" smil:values="height;height" smil:keyTimes="0.0;1.0" smil:dur="1.0s" smil:fill="hold"/>
                  <anim:transitionFilter smil:targetElement="id213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228" smil:attributeName="visibility" smil:to="visible" smil:begin="0.0s" smil:dur="0.001s" smil:fill="hold"/>
                  <anim:animate smil:targetElement="id228" smil:attributeName="width" smil:values="width*0.70;width" smil:keyTimes="0.0;1.0" smil:dur="1.0s" smil:fill="hold"/>
                  <anim:animate smil:targetElement="id228" smil:attributeName="height" smil:values="height;height" smil:keyTimes="0.0;1.0" smil:dur="1.0s" smil:fill="hold"/>
                  <anim:transitionFilter smil:targetElement="id228" smil:type="fade" smil:subtype="crossfade" smil:dur="1.0s"/>
                </anim:par>
                <anim:par presentation:node-type="with-previous" presentation:preset-id="55" presentation:preset-sub-type="0" presentation:preset-class="entrance" presentation:group-id="0" smil:begin="0.0s" smil:fill="hold">
                  <anim:set smil:targetElement="id226" smil:attributeName="visibility" smil:to="visible" smil:begin="0.0s" smil:dur="0.001s" smil:fill="hold"/>
                  <anim:animate smil:targetElement="id226" smil:attributeName="width" smil:values="width*0.70;width" smil:keyTimes="0.0;1.0" smil:dur="1.0s" smil:fill="hold"/>
                  <anim:animate smil:targetElement="id226" smil:attributeName="height" smil:values="height;height" smil:keyTimes="0.0;1.0" smil:dur="1.0s" smil:fill="hold"/>
                  <anim:transitionFilter smil:targetElement="id226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220" smil:attributeName="visibility" smil:to="visible" smil:begin="0.0s" smil:dur="0.001s" smil:fill="hold"/>
                  <anim:animate smil:targetElement="id220" smil:attributeName="width" smil:values="width*0.70;width" smil:keyTimes="0.0;1.0" smil:dur="1.0s" smil:fill="hold"/>
                  <anim:animate smil:targetElement="id220" smil:attributeName="height" smil:values="height;height" smil:keyTimes="0.0;1.0" smil:dur="1.0s" smil:fill="hold"/>
                  <anim:transitionFilter smil:targetElement="id220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221" smil:attributeName="visibility" smil:to="visible" smil:begin="0.0s" smil:dur="0.001s" smil:fill="hold"/>
                  <anim:animate smil:targetElement="id221" smil:attributeName="width" smil:values="width*0.70;width" smil:keyTimes="0.0;1.0" smil:dur="1.0s" smil:fill="hold"/>
                  <anim:animate smil:targetElement="id221" smil:attributeName="height" smil:values="height;height" smil:keyTimes="0.0;1.0" smil:dur="1.0s" smil:fill="hold"/>
                  <anim:transitionFilter smil:targetElement="id221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211" smil:attributeName="visibility" smil:to="visible" smil:begin="0.0s" smil:dur="0.001s" smil:fill="hold"/>
                  <anim:animate smil:targetElement="id211" smil:attributeName="width" smil:values="width*0.70;width" smil:keyTimes="0.0;1.0" smil:dur="1.0s" smil:fill="hold"/>
                  <anim:animate smil:targetElement="id211" smil:attributeName="height" smil:values="height;height" smil:keyTimes="0.0;1.0" smil:dur="1.0s" smil:fill="hold"/>
                  <anim:transitionFilter smil:targetElement="id211" smil:type="fade" smil:subtype="crossfade" smil:dur="1.0s"/>
                </anim:par>
                <anim:par presentation:node-type="with-previous" presentation:preset-id="55" presentation:preset-sub-type="0" presentation:preset-class="entrance" presentation:group-id="0" smil:begin="0.0s" smil:fill="hold">
                  <anim:set smil:targetElement="id209" smil:attributeName="visibility" smil:to="visible" smil:begin="0.0s" smil:dur="0.001s" smil:fill="hold"/>
                  <anim:animate smil:targetElement="id209" smil:attributeName="width" smil:values="width*0.70;width" smil:keyTimes="0.0;1.0" smil:dur="1.0s" smil:fill="hold"/>
                  <anim:animate smil:targetElement="id209" smil:attributeName="height" smil:values="height;height" smil:keyTimes="0.0;1.0" smil:dur="1.0s" smil:fill="hold"/>
                  <anim:transitionFilter smil:targetElement="id209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232" smil:attributeName="visibility" smil:to="visible" smil:begin="0.0s" smil:dur="0.001s" smil:fill="hold"/>
                  <anim:animate smil:targetElement="id232" smil:attributeName="width" smil:values="width*0.70;width" smil:keyTimes="0.0;1.0" smil:dur="1.0s" smil:fill="hold"/>
                  <anim:animate smil:targetElement="id232" smil:attributeName="height" smil:values="height;height" smil:keyTimes="0.0;1.0" smil:dur="1.0s" smil:fill="hold"/>
                  <anim:transitionFilter smil:targetElement="id232" smil:type="fade" smil:subtype="crossfade" smil:dur="1.0s"/>
                </anim:par>
                <anim:par presentation:node-type="with-previous" presentation:preset-id="55" presentation:preset-sub-type="0" presentation:preset-class="entrance" presentation:group-id="0" smil:begin="0.0s" smil:fill="hold">
                  <anim:set smil:targetElement="id230" smil:attributeName="visibility" smil:to="visible" smil:begin="0.0s" smil:dur="0.001s" smil:fill="hold"/>
                  <anim:animate smil:targetElement="id230" smil:attributeName="width" smil:values="width*0.70;width" smil:keyTimes="0.0;1.0" smil:dur="1.0s" smil:fill="hold"/>
                  <anim:animate smil:targetElement="id230" smil:attributeName="height" smil:values="height;height" smil:keyTimes="0.0;1.0" smil:dur="1.0s" smil:fill="hold"/>
                  <anim:transitionFilter smil:targetElement="id230" smil:type="fade" smil:subtype="crossfade" smil:dur="1.0s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3333in" svg:y="2.58854in" svg:width="9.44444in" svg:height="1.78646in"/>
      <presentation:placeholder presentation:object="subtitle" svg:x="1.66667in" svg:y="4.72222in" svg:width="7.77778in" svg:height="2.13021in"/>
      <presentation:placeholder presentation:object="date-time" svg:x="0.55556in" svg:y="7.58854in" svg:width="2.59201in" svg:height="0.57812in"/>
      <presentation:placeholder presentation:object="footer" svg:x="3.79688in" svg:y="7.58854in" svg:width="3.51736in" svg:height="0.57812in"/>
      <presentation:placeholder presentation:object="page-number" svg:x="7.96354in" svg:y="7.58854in" svg:width="2.59201in" svg:height="0.57812in"/>
    </style:presentation-page-layout>
    <style:presentation-page-layout style:name="Master1-PPL2" style:display-name="Title and Content">
      <presentation:placeholder presentation:object="title" svg:x="0.55556in" svg:y="0.33333in" svg:width="10in" svg:height="1.38889in"/>
      <presentation:placeholder presentation:object="object" svg:x="0.55556in" svg:y="1.94444in" svg:width="10in" svg:height="5.5in"/>
      <presentation:placeholder presentation:object="date-time" svg:x="0.55556in" svg:y="7.58854in" svg:width="2.59201in" svg:height="0.57812in"/>
      <presentation:placeholder presentation:object="footer" svg:x="3.79688in" svg:y="7.58854in" svg:width="3.51736in" svg:height="0.57812in"/>
      <presentation:placeholder presentation:object="page-number" svg:x="7.96354in" svg:y="7.58854in" svg:width="2.59201in" svg:height="0.57812in"/>
    </style:presentation-page-layout>
    <style:presentation-page-layout style:name="Master1-PPL3" style:display-name="Section Header">
      <presentation:placeholder presentation:object="title" svg:x="0.87847in" svg:y="5.35417in" svg:width="9.44444in" svg:height="1.65625in"/>
      <presentation:placeholder presentation:object="outline" svg:x="0.87847in" svg:y="3.53125in" svg:width="9.44444in" svg:height="1.82292in"/>
      <presentation:placeholder presentation:object="date-time" svg:x="0.55556in" svg:y="7.58854in" svg:width="2.59201in" svg:height="0.57812in"/>
      <presentation:placeholder presentation:object="footer" svg:x="3.79688in" svg:y="7.58854in" svg:width="3.51736in" svg:height="0.57812in"/>
      <presentation:placeholder presentation:object="page-number" svg:x="7.96354in" svg:y="7.58854in" svg:width="2.59201in" svg:height="0.57812in"/>
    </style:presentation-page-layout>
    <style:presentation-page-layout style:name="Master1-PPL4" style:display-name="Two Content">
      <presentation:placeholder presentation:object="title" svg:x="0.55556in" svg:y="0.33333in" svg:width="10in" svg:height="1.38889in"/>
      <presentation:placeholder presentation:object="object" svg:x="0.55556in" svg:y="1.94444in" svg:width="4.91667in" svg:height="5.5in"/>
      <presentation:placeholder presentation:object="object" svg:x="5.63889in" svg:y="1.94444in" svg:width="4.91667in" svg:height="5.5in"/>
      <presentation:placeholder presentation:object="date-time" svg:x="0.55556in" svg:y="7.58854in" svg:width="2.59201in" svg:height="0.57812in"/>
      <presentation:placeholder presentation:object="footer" svg:x="3.79688in" svg:y="7.58854in" svg:width="3.51736in" svg:height="0.57812in"/>
      <presentation:placeholder presentation:object="page-number" svg:x="7.96354in" svg:y="7.58854in" svg:width="2.59201in" svg:height="0.57812in"/>
    </style:presentation-page-layout>
    <style:presentation-page-layout style:name="Master1-PPL5" style:display-name="Comparison">
      <presentation:placeholder presentation:object="title" svg:x="0.55556in" svg:y="0.33333in" svg:width="10in" svg:height="1.38889in"/>
      <presentation:placeholder presentation:object="outline" svg:x="0.55556in" svg:y="1.86458in" svg:width="4.90972in" svg:height="0.77778in"/>
      <presentation:placeholder presentation:object="object" svg:x="0.55556in" svg:y="2.64236in" svg:width="4.90972in" svg:height="4.80208in"/>
      <presentation:placeholder presentation:object="outline" svg:x="5.6441in" svg:y="1.86458in" svg:width="4.91146in" svg:height="0.77778in"/>
      <presentation:placeholder presentation:object="object" svg:x="5.6441in" svg:y="2.64236in" svg:width="4.91146in" svg:height="4.80208in"/>
      <presentation:placeholder presentation:object="date-time" svg:x="0.55556in" svg:y="7.58854in" svg:width="2.59201in" svg:height="0.57812in"/>
      <presentation:placeholder presentation:object="footer" svg:x="3.79688in" svg:y="7.58854in" svg:width="3.51736in" svg:height="0.57812in"/>
      <presentation:placeholder presentation:object="page-number" svg:x="7.96354in" svg:y="7.58854in" svg:width="2.59201in" svg:height="0.57812in"/>
    </style:presentation-page-layout>
    <style:presentation-page-layout style:name="Master1-PPL6" style:display-name="Title Only">
      <presentation:placeholder presentation:object="title" svg:x="0.55556in" svg:y="0.33333in" svg:width="10in" svg:height="1.38889in"/>
      <presentation:placeholder presentation:object="date-time" svg:x="0.55556in" svg:y="7.58854in" svg:width="2.59201in" svg:height="0.57812in"/>
      <presentation:placeholder presentation:object="footer" svg:x="3.79688in" svg:y="7.58854in" svg:width="3.51736in" svg:height="0.57812in"/>
      <presentation:placeholder presentation:object="page-number" svg:x="7.96354in" svg:y="7.58854in" svg:width="2.59201in" svg:height="0.57812in"/>
    </style:presentation-page-layout>
    <style:presentation-page-layout style:name="Master1-PPL7" style:display-name="Blank">
      <presentation:placeholder presentation:object="date-time" svg:x="0.55556in" svg:y="7.58854in" svg:width="2.59201in" svg:height="0.57812in"/>
      <presentation:placeholder presentation:object="footer" svg:x="3.79688in" svg:y="7.58854in" svg:width="3.51736in" svg:height="0.57812in"/>
      <presentation:placeholder presentation:object="page-number" svg:x="7.96354in" svg:y="7.58854in" svg:width="2.59201in" svg:height="0.57812in"/>
    </style:presentation-page-layout>
    <style:presentation-page-layout style:name="Master1-PPL8" style:display-name="Content with Caption">
      <presentation:placeholder presentation:object="title" svg:x="0.55556in" svg:y="0.3316in" svg:width="3.65625in" svg:height="1.41146in"/>
      <presentation:placeholder presentation:object="object" svg:x="4.34375in" svg:y="0.3316in" svg:width="6.21181in" svg:height="7.11285in"/>
      <presentation:placeholder presentation:object="outline" svg:x="0.55556in" svg:y="1.74306in" svg:width="3.65625in" svg:height="5.70139in"/>
      <presentation:placeholder presentation:object="date-time" svg:x="0.55556in" svg:y="7.58854in" svg:width="2.59201in" svg:height="0.57812in"/>
      <presentation:placeholder presentation:object="footer" svg:x="3.79688in" svg:y="7.58854in" svg:width="3.51736in" svg:height="0.57812in"/>
      <presentation:placeholder presentation:object="page-number" svg:x="7.96354in" svg:y="7.58854in" svg:width="2.59201in" svg:height="0.57812in"/>
    </style:presentation-page-layout>
    <style:presentation-page-layout style:name="Master1-PPL9" style:display-name="Picture with Caption">
      <presentation:placeholder presentation:object="title" svg:x="2.17708in" svg:y="5.83333in" svg:width="6.66667in" svg:height="0.68924in"/>
      <presentation:placeholder presentation:object="graphic" svg:x="2.17708in" svg:y="0.74479in" svg:width="6.66667in" svg:height="5in"/>
      <presentation:placeholder presentation:object="outline" svg:x="2.17708in" svg:y="6.52257in" svg:width="6.66667in" svg:height="0.97743in"/>
      <presentation:placeholder presentation:object="date-time" svg:x="0.55556in" svg:y="7.58854in" svg:width="2.59201in" svg:height="0.57812in"/>
      <presentation:placeholder presentation:object="footer" svg:x="3.79688in" svg:y="7.58854in" svg:width="3.51736in" svg:height="0.57812in"/>
      <presentation:placeholder presentation:object="page-number" svg:x="7.96354in" svg:y="7.58854in" svg:width="2.59201in" svg:height="0.57812in"/>
    </style:presentation-page-layout>
    <style:presentation-page-layout style:name="Master1-PPL10" style:display-name="Title and Vertical Text">
      <presentation:placeholder presentation:object="title" svg:x="0.55556in" svg:y="0.33333in" svg:width="10in" svg:height="1.38889in"/>
      <presentation:placeholder presentation:object="outline" svg:x="0.55556in" svg:y="1.94444in" svg:width="10in" svg:height="5.5in"/>
      <presentation:placeholder presentation:object="date-time" svg:x="0.55556in" svg:y="7.58854in" svg:width="2.59201in" svg:height="0.57812in"/>
      <presentation:placeholder presentation:object="footer" svg:x="3.79688in" svg:y="7.58854in" svg:width="3.51736in" svg:height="0.57812in"/>
      <presentation:placeholder presentation:object="page-number" svg:x="7.96354in" svg:y="7.58854in" svg:width="2.59201in" svg:height="0.57812in"/>
    </style:presentation-page-layout>
    <style:presentation-page-layout style:name="Master1-PPL11" style:display-name="Vertical Title and Text">
      <presentation:placeholder presentation:object="title" svg:x="8.05556in" svg:y="0.33333in" svg:width="2.5in" svg:height="7.11111in"/>
      <presentation:placeholder presentation:object="outline" svg:x="0.55556in" svg:y="0.33333in" svg:width="7.33333in" svg:height="7.11111in"/>
      <presentation:placeholder presentation:object="date-time" svg:x="0.55556in" svg:y="7.58854in" svg:width="2.59201in" svg:height="0.57812in"/>
      <presentation:placeholder presentation:object="footer" svg:x="3.79688in" svg:y="7.58854in" svg:width="3.51736in" svg:height="0.57812in"/>
      <presentation:placeholder presentation:object="page-number" svg:x="7.96354in" svg:y="7.58854in" svg:width="2.59201in" svg:height="0.57812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2778in" svg:stroke-color="#89a4a7" svg:stroke-opacity="100%"/>
    </style:default-style>
    <draw:gradient draw:name="a824" draw:style="radial" draw:cx="50%" draw:cy="50%" draw:start-color="#00ccff" draw:end-color="#ffffff" draw:start-intensity="100%" draw:end-intensity="100%"/>
    <draw:gradient draw:name="a829" draw:style="radial" draw:cx="50%" draw:cy="50%" draw:start-color="#00ccff" draw:end-color="#ffffff" draw:start-intensity="100%" draw:end-intensity="100%"/>
    <draw:gradient draw:name="a935" draw:style="radial" draw:cx="50%" draw:cy="50%" draw:start-color="#00ccff" draw:end-color="#ffffff" draw:start-intensity="100%" draw:end-intensity="100%"/>
    <draw:gradient draw:name="a529" draw:style="radial" draw:cx="50%" draw:cy="50%" draw:start-color="#00ccff" draw:end-color="#ffffff" draw:start-intensity="100%" draw:end-intensity="100%"/>
    <draw:gradient draw:name="a868" draw:style="radial" draw:cx="50%" draw:cy="50%" draw:start-color="#00ccff" draw:end-color="#ffffff" draw:start-intensity="100%" draw:end-intensity="100%"/>
    <draw:gradient draw:name="a107" draw:style="radial" draw:cx="50%" draw:cy="50%" draw:start-color="#00ccff" draw:end-color="#ffffff" draw:start-intensity="100%" draw:end-intensity="100%"/>
    <draw:gradient draw:name="a216" draw:style="radial" draw:cx="50%" draw:cy="50%" draw:start-color="#00ccff" draw:end-color="#ffffff" draw:start-intensity="100%" draw:end-intensity="100%"/>
    <draw:gradient draw:name="a788" draw:style="radial" draw:cx="50%" draw:cy="50%" draw:start-color="#00ccff" draw:end-color="#ffffff" draw:start-intensity="100%" draw:end-intensity="100%"/>
    <draw:gradient draw:name="a1046" draw:style="radial" draw:cx="50%" draw:cy="50%" draw:start-color="#00ccff" draw:end-color="#ffffff" draw:start-intensity="100%" draw:end-intensity="100%"/>
    <draw:gradient draw:name="a294" draw:style="radial" draw:cx="50%" draw:cy="50%" draw:start-color="#00ccff" draw:end-color="#ffffff" draw:start-intensity="100%" draw:end-intensity="100%"/>
    <draw:gradient draw:name="a580" draw:style="radial" draw:cx="50%" draw:cy="50%" draw:start-color="#00ccff" draw:end-color="#ffffff" draw:start-intensity="100%" draw:end-intensity="100%"/>
    <draw:gradient draw:name="a0" draw:style="radial" draw:cx="50%" draw:cy="50%" draw:start-color="#00ccff" draw:end-color="#ffffff" draw:start-intensity="100%" draw:end-intensity="100%"/>
    <draw:gradient draw:name="a59" draw:style="radial" draw:cx="50%" draw:cy="50%" draw:start-color="#00ccff" draw:end-color="#ffffff" draw:start-intensity="100%" draw:end-intensity="100%"/>
    <draw:gradient draw:name="a424" draw:style="radial" draw:cx="50%" draw:cy="50%" draw:start-color="#00ccff" draw:end-color="#ffffff" draw:start-intensity="100%" draw:end-intensity="100%"/>
    <draw:gradient draw:name="a994" draw:style="radial" draw:cx="50%" draw:cy="50%" draw:start-color="#00ccff" draw:end-color="#ffffff" draw:start-intensity="100%" draw:end-intensity="100%"/>
    <draw:gradient draw:name="a831" draw:style="radial" draw:cx="50%" draw:cy="50%" draw:start-color="#00ccff" draw:end-color="#ffffff" draw:start-intensity="100%" draw:end-intensity="100%"/>
    <draw:gradient draw:name="a763" draw:style="radial" draw:cx="50%" draw:cy="50%" draw:start-color="#00ccff" draw:end-color="#ffffff" draw:start-intensity="100%" draw:end-intensity="100%"/>
    <draw:gradient draw:name="a464" draw:style="radial" draw:cx="50%" draw:cy="50%" draw:start-color="#00ccff" draw:end-color="#ffffff" draw:start-intensity="100%" draw:end-intensity="100%"/>
    <draw:gradient draw:name="a641" draw:style="radial" draw:cx="50%" draw:cy="50%" draw:start-color="#00ccff" draw:end-color="#ffffff" draw:start-intensity="100%" draw:end-intensity="100%"/>
    <draw:gradient draw:name="a750" draw:style="radial" draw:cx="50%" draw:cy="50%" draw:start-color="#00ccff" draw:end-color="#ffffff" draw:start-intensity="100%" draw:end-intensity="100%"/>
    <draw:gradient draw:name="a380" draw:style="radial" draw:cx="50%" draw:cy="50%" draw:start-color="#00ccff" draw:end-color="#ffffff" draw:start-intensity="100%" draw:end-intensity="100%"/>
    <draw:gradient draw:name="a168" draw:style="radial" draw:cx="50%" draw:cy="50%" draw:start-color="#00ccff" draw:end-color="#ffffff" draw:start-intensity="100%" draw:end-intensity="100%"/>
    <draw:gradient draw:name="a715" draw:style="radial" draw:cx="50%" draw:cy="50%" draw:start-color="#00ccff" draw:end-color="#ffffff" draw:start-intensity="100%" draw:end-intensity="100%"/>
  </office:styles>
  <office:automatic-styles>
    <style:page-layout style:name="pageLayout1">
      <style:page-layout-properties fo:page-width="11.11111in" fo:page-height="8.33333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draw:fill="none" draw:stroke="solid" svg:stroke-width="0.01042in" svg:stroke-color="#000000" svg:stroke-opacity="100%" draw:stroke-linejoin="miter"/>
    </style:style>
    <style:style style:family="drawing-page" style:name="a217">
      <style:drawing-page-properties draw:fill="gradient" draw:fill-gradient-name="a21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9">
      <style:graphic-properties draw:fill="none" draw:stroke="solid" svg:stroke-width="0.01042in" svg:stroke-color="#000000" svg:stroke-opacity="100%" draw:stroke-linejoin="miter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draw:fill="none" draw:stroke="solid" svg:stroke-width="0.01042in" svg:stroke-color="#000000" svg:stroke-opacity="100%" draw:stroke-linejoin="miter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5">
      <style:drawing-page-properties draw:fill="gradient" draw:fill-gradient-name="a46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1">
      <style:graphic-properties draw:fill="none" draw:stroke="solid" svg:stroke-width="0.01042in" svg:stroke-color="#000000" svg:stroke-opacity="100%" draw:stroke-linejoin="miter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6">
      <style:graphic-properties draw:fill="none" draw:stroke="solid" svg:stroke-width="0.01042in" svg:stroke-color="#000000" svg:stroke-opacity="100%" draw:stroke-linejoin="miter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5">
      <style:drawing-page-properties draw:fill="gradient" draw:fill-gradient-name="a29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0">
      <style:drawing-page-properties draw:fill="gradient" draw:fill-gradient-name="a52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7">
      <style:graphic-properties draw:fill="none" draw:stroke="solid" svg:stroke-width="0.01042in" svg:stroke-color="#000000" svg:stroke-opacity="100%" draw:stroke-linejoin="miter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">
      <style:drawing-page-properties draw:fill="gradient" draw:fill-gradient-name="a10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7">
      <style:graphic-properties draw:fill="none" draw:stroke="solid" svg:stroke-width="0.01042in" svg:stroke-color="#000000" svg:stroke-opacity="100%" draw:stroke-linejoin="miter"/>
    </style:style>
    <style:style style:family="drawing-page" style:name="a581">
      <style:drawing-page-properties draw:fill="gradient" draw:fill-gradient-name="a58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">
      <style:graphic-properties draw:fill="none" draw:stroke="solid" svg:stroke-width="0.01042in" svg:stroke-color="#000000" svg:stroke-opacity="100%" draw:stroke-linejoin="miter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1">
      <style:drawing-page-properties draw:fill="gradient" draw:fill-gradient-name="a38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draw:fill="none" draw:stroke="solid" svg:stroke-width="0.01042in" svg:stroke-color="#000000" svg:stroke-opacity="100%" draw:stroke-linejoin="miter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9">
      <style:drawing-page-properties draw:fill="gradient" draw:fill-gradient-name="a16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draw:fill="none" draw:stroke="solid" svg:stroke-width="0.01042in" svg:stroke-color="#000000" svg:stroke-opacity="100%" draw:stroke-linejoin="miter"/>
    </style:style>
    <style:style style:family="presentation" style:name="a36">
      <style:graphic-properties draw:fill="none" draw:stroke="solid" svg:stroke-width="0.01042in" svg:stroke-color="#000000" svg:stroke-opacity="100%" draw:stroke-linejoin="miter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2">
      <style:drawing-page-properties draw:fill="gradient" draw:fill-gradient-name="a64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3">
      <style:graphic-properties draw:fill="none" draw:stroke="solid" svg:stroke-width="0.01042in" svg:stroke-color="#000000" svg:stroke-opacity="100%" draw:stroke-linejoin="miter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5">
      <style:drawing-page-properties draw:fill="gradient" draw:fill-gradient-name="a42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">
      <style:drawing-page-properties draw:fill="gradient" draw:fill-gradient-name="a5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text:list-style style:name="a12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2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7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5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7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1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5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6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7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8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3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3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0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4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5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4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5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9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5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Výchozí-návrh" style:page-layout-name="pageLayout1" draw:style-name="a1">
      <draw:frame draw:id="id0" presentation:style-name="a4" draw:name="Rectangle 2" svg:x="0.55556in" svg:y="0.33333in" svg:width="10in" svg:height="1.38889in" presentation:class="title" presentation:placeholder="false">
        <draw:text-box>
          <text:p text:style-name="a3" text:class-names="" text:cond-style-name=""><text:span text:style-name="a2" text:class-names="">Klepnutím lze upravit styl předlohy nadpisů.</text:span></text:p>
        </draw:text-box>
        <svg:title/>
        <svg:desc/>
      </draw:frame>
      <draw:frame draw:id="id1" presentation:style-name="a20" draw:name="Rectangle 3" svg:x="0.55556in" svg:y="1.94444in" svg:width="10in" svg:height="5.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epnutím lze upravit styly předlohy textu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Rectangle 4" svg:x="0.55556in" svg:y="7.58854in" svg:width="2.59201in" svg:height="0.57812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Rectangle 5" svg:x="3.79688in" svg:y="7.58854in" svg:width="3.51736in" svg:height="0.57812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Rectangle 6" svg:x="7.96354in" svg:y="7.58854in" svg:width="2.59201in" svg:height="0.57812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8">
        <draw:frame draw:id="id5" presentation:style-name="a32" draw:name="Rectangle 2" svg:x="0in" svg:y="0in" svg:width="3.25in" svg:height="0.5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5" draw:name="Rectangle 3" svg:x="4.24826in" svg:y="0in" svg:width="3.25in" svg:height="0.5in" presentation:class="date-time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6" draw:name="Rectangle 4">
          <svg:title/>
          <svg:desc/>
        </draw:page-thumbnail>
        <draw:frame draw:id="id8" presentation:style-name="a51" draw:name="Rectangle 5" svg:x="0.75in" svg:y="4.75in" svg:width="6in" svg:height="4.5in" presentation:class="notes" presentation:placeholder="false">
          <draw:text-box>
            <text:p text:style-name="a38" text:class-names="" text:cond-style-name=""><text:span text:style-name="a37" text:class-names="">Klepnutím lze upravit styly předlohy textu.</text:span></text:p>
            <text:list text:style-name="a41">
              <text:list-item>
                <text:list text:style-name="a41">
                  <text:list-item>
                    <text:p text:style-name="a40" text:class-names="" text:cond-style-name=""><text:span text:style-name="a39" text:class-names="">Druhá úroveň</text:span></text:p>
                  </text:list-item>
                </text:list>
              </text:list-item>
            </text:list>
            <text:list text:style-name="a44">
              <text:list-item>
                <text:list text:style-name="a44">
                  <text:list-item>
                    <text:list text:style-name="a44">
                      <text:list-item>
                        <text:p text:style-name="a43" text:class-names="" text:cond-style-name=""><text:span text:style-name="a4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list text:style-name="a47">
                          <text:list-item>
                            <text:p text:style-name="a46" text:class-names="" text:cond-style-name=""><text:span text:style-name="a4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list text:style-name="a50">
                              <text:list-item>
                                <text:p text:style-name="a49" text:class-names="" text:cond-style-name=""><text:span text:style-name="a48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" draw:name="Rectangle 6" svg:x="0in" svg:y="9.49826in" svg:width="3.25in" svg:height="0.5in" presentation:class="footer" presentation:placeholder="false">
          <draw:text-box>
            <text:p text:style-name="a53" text:class-names="" text:cond-style-name=""><text:span text:style-name="a52" text:class-names=""/></text:p>
          </draw:text-box>
          <svg:title/>
          <svg:desc/>
        </draw:frame>
        <draw:frame draw:id="id10" presentation:style-name="a57" draw:name="Rectangle 7" svg:x="4.24826in" svg:y="9.49826in" svg:width="3.25in" svg:height="0.5in" presentation:class="page-number" presentation:placeholder="false">
          <draw:text-box>
            <text:p text:style-name="a56" text:class-names="" text:cond-style-name=""><text:span text:style-name="a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0">
      <draw:frame draw:id="id11" presentation:style-name="a64" draw:name="Title 1" svg:x="0.83333in" svg:y="2.58854in" svg:width="9.44444in" svg:height="1.78646in" presentation:class="title" presentation:placeholder="false">
        <draw:text-box>
          <text:p text:style-name="a63" text:class-names="" text:cond-style-name=""><text:span text:style-name="a61" text:class-names="">Click to edit Master title style</text:span><text:span text:style-name="a62" text:class-names=""/></text:p>
        </draw:text-box>
        <svg:title/>
        <svg:desc/>
      </draw:frame>
      <draw:frame draw:id="id12" presentation:style-name="a68" draw:name="Subtitle 2" svg:x="1.66667in" svg:y="4.72222in" svg:width="7.77778in" svg:height="2.13021in" presentation:class="subtitle" presentation:placeholder="false">
        <draw:text-box>
          <text:p text:style-name="a67" text:class-names="" text:cond-style-name=""><text:span text:style-name="a65" text:class-names="">Click to edit Master subtitle style</text:span><text:span text:style-name="a66" text:class-names=""/></text:p>
        </draw:text-box>
        <svg:title/>
        <svg:desc/>
      </draw:frame>
      <draw:frame draw:id="id13" presentation:style-name="a71" draw:name="Date Placeholder 3" svg:x="0.55556in" svg:y="7.58854in" svg:width="2.59201in" svg:height="0.57812in" presentation:class="date-time" presentation:placeholder="false">
        <draw:text-box>
          <text:p text:style-name="a70" text:class-names="" text:cond-style-name=""><text:span text:style-name="a69" text:class-names=""/></text:p>
        </draw:text-box>
        <svg:title/>
        <svg:desc/>
      </draw:frame>
      <draw:frame draw:id="id14" presentation:style-name="a74" draw:name="Footer Placeholder 4" svg:x="3.79688in" svg:y="7.58854in" svg:width="3.51736in" svg:height="0.57812in" presentation:class="footer" presentation:placeholder="false">
        <draw:text-box>
          <text:p text:style-name="a73" text:class-names="" text:cond-style-name=""><text:span text:style-name="a72" text:class-names=""/></text:p>
        </draw:text-box>
        <svg:title/>
        <svg:desc/>
      </draw:frame>
      <draw:frame draw:id="id15" presentation:style-name="a77" draw:name="Slide Number Placeholder 5" svg:x="7.96354in" svg:y="7.58854in" svg:width="2.59201in" svg:height="0.57812in" presentation:class="page-number" presentation:placeholder="false">
        <draw:text-box>
          <text:p text:style-name="a76" text:class-names="" text:cond-style-name=""><text:span text:style-name="a75" text:class-names=""><text:page-number style:num-format="1" text:fixed="false"/></text:span></text:p>
        </draw:text-box>
        <svg:title/>
        <svg:desc/>
      </draw:frame>
      <presentation:notes style:page-layout-name="pageLayout2" draw:style-name="a106">
        <draw:frame draw:id="id5" presentation:style-name="a80" draw:name="Rectangle 2" svg:x="0in" svg:y="0in" svg:width="3.25in" svg:height="0.5in" presentation:class="head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6" presentation:style-name="a83" draw:name="Rectangle 3" svg:x="4.24826in" svg:y="0in" svg:width="3.25in" svg:height="0.5in" presentation:class="date-time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84" draw:name="Rectangle 4">
          <svg:title/>
          <svg:desc/>
        </draw:page-thumbnail>
        <draw:frame draw:id="id8" presentation:style-name="a99" draw:name="Rectangle 5" svg:x="0.75in" svg:y="4.75in" svg:width="6in" svg:height="4.5in" presentation:class="notes" presentation:placeholder="false">
          <draw:text-box>
            <text:p text:style-name="a86" text:class-names="" text:cond-style-name=""><text:span text:style-name="a85" text:class-names="">Klepnutím lze upravit styly předlohy textu.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Druhá úroveň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Rectangle 6" svg:x="0in" svg:y="9.49826in" svg:width="3.25in" svg:height="0.5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Rectangle 7" svg:x="4.24826in" svg:y="9.49826in" svg:width="3.25in" svg:height="0.5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08">
      <draw:frame draw:id="id16" presentation:style-name="a112" draw:name="Title 1" svg:x="0.55556in" svg:y="0.33333in" svg:width="10in" svg:height="1.38889in" presentation:class="title" presentation:placeholder="false">
        <draw:text-box>
          <text:p text:style-name="a111" text:class-names="" text:cond-style-name=""><text:span text:style-name="a109" text:class-names="">Click to edit Master title style</text:span><text:span text:style-name="a110" text:class-names=""/></text:p>
        </draw:text-box>
        <svg:title/>
        <svg:desc/>
      </draw:frame>
      <draw:frame draw:id="id17" presentation:style-name="a129" draw:name="Content Placeholder 2" svg:x="0.55556in" svg:y="1.94444in" svg:width="10in" svg:height="5.5in" presentation:class="object" presentation:placeholder="false">
        <draw:text-box>
          <text:list text:style-name="a115">
            <text:list-item>
              <text:p text:style-name="a114" text:class-names="" text:cond-style-name=""><text:span text:style-name="a113" text:class-names="">Click to edit Master text styles</text:span></text:p>
            </text:list-item>
          </text:list>
          <text:list text:style-name="a118">
            <text:list-item>
              <text:list text:style-name="a118">
                <text:list-item>
                  <text:p text:style-name="a117" text:class-names="" text:cond-style-name=""><text:span text:style-name="a116" text:class-names="">Second level</text:span></text:p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p text:style-name="a120" text:class-names="" text:cond-style-name=""><text:span text:style-name="a119" text:class-names="">Third level</text:span></text:p>
                    </text:list-item>
                  </text:list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list text:style-name="a124">
                        <text:list-item>
                          <text:p text:style-name="a123" text:class-names="" text:cond-style-name=""><text:span text:style-name="a12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list text:style-name="a128">
                            <text:list-item>
                              <text:p text:style-name="a127" text:class-names="" text:cond-style-name=""><text:span text:style-name="a125" text:class-names="">Fifth level</text:span><text:span text:style-name="a1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2" draw:name="Date Placeholder 3" svg:x="0.55556in" svg:y="7.58854in" svg:width="2.59201in" svg:height="0.57812in" presentation:class="date-time" presentation:placeholder="false">
        <draw:text-box>
          <text:p text:style-name="a131" text:class-names="" text:cond-style-name=""><text:span text:style-name="a130" text:class-names=""/></text:p>
        </draw:text-box>
        <svg:title/>
        <svg:desc/>
      </draw:frame>
      <draw:frame draw:id="id19" presentation:style-name="a135" draw:name="Footer Placeholder 4" svg:x="3.79688in" svg:y="7.58854in" svg:width="3.51736in" svg:height="0.57812in" presentation:class="footer" presentation:placeholder="false">
        <draw:text-box>
          <text:p text:style-name="a134" text:class-names="" text:cond-style-name=""><text:span text:style-name="a133" text:class-names=""/></text:p>
        </draw:text-box>
        <svg:title/>
        <svg:desc/>
      </draw:frame>
      <draw:frame draw:id="id20" presentation:style-name="a138" draw:name="Slide Number Placeholder 5" svg:x="7.96354in" svg:y="7.58854in" svg:width="2.59201in" svg:height="0.57812in" presentation:class="page-number" presentation:placeholder="false">
        <draw:text-box>
          <text:p text:style-name="a137" text:class-names="" text:cond-style-name=""><text:span text:style-name="a136" text:class-names=""><text:page-number style:num-format="1" text:fixed="false"/></text:span></text:p>
        </draw:text-box>
        <svg:title/>
        <svg:desc/>
      </draw:frame>
      <presentation:notes style:page-layout-name="pageLayout2" draw:style-name="a167">
        <draw:frame draw:id="id5" presentation:style-name="a141" draw:name="Rectangle 2" svg:x="0in" svg:y="0in" svg:width="3.25in" svg:height="0.5in" presentation:class="header" presentation:placeholder="false">
          <draw:text-box>
            <text:p text:style-name="a140" text:class-names="" text:cond-style-name=""><text:span text:style-name="a139" text:class-names=""/></text:p>
          </draw:text-box>
          <svg:title/>
          <svg:desc/>
        </draw:frame>
        <draw:frame draw:id="id6" presentation:style-name="a144" draw:name="Rectangle 3" svg:x="4.24826in" svg:y="0in" svg:width="3.25in" svg:height="0.5in" presentation:class="date-time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45" draw:name="Rectangle 4">
          <svg:title/>
          <svg:desc/>
        </draw:page-thumbnail>
        <draw:frame draw:id="id8" presentation:style-name="a160" draw:name="Rectangle 5" svg:x="0.75in" svg:y="4.75in" svg:width="6in" svg:height="4.5in" presentation:class="notes" presentation:placeholder="false">
          <draw:text-box>
            <text:p text:style-name="a147" text:class-names="" text:cond-style-name=""><text:span text:style-name="a146" text:class-names="">Klepnutím lze upravit styly předlohy textu.</text:span></text:p>
            <text:list text:style-name="a150">
              <text:list-item>
                <text:list text:style-name="a150">
                  <text:list-item>
                    <text:p text:style-name="a149" text:class-names="" text:cond-style-name=""><text:span text:style-name="a148" text:class-names="">Druhá úroveň</text:span></text:p>
                  </text:list-item>
                </text:list>
              </text:list-item>
            </text:list>
            <text:list text:style-name="a153">
              <text:list-item>
                <text:list text:style-name="a153">
                  <text:list-item>
                    <text:list text:style-name="a153">
                      <text:list-item>
                        <text:p text:style-name="a152" text:class-names="" text:cond-style-name=""><text:span text:style-name="a15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56">
              <text:list-item>
                <text:list text:style-name="a156">
                  <text:list-item>
                    <text:list text:style-name="a156">
                      <text:list-item>
                        <text:list text:style-name="a156">
                          <text:list-item>
                            <text:p text:style-name="a155" text:class-names="" text:cond-style-name=""><text:span text:style-name="a15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9">
              <text:list-item>
                <text:list text:style-name="a159">
                  <text:list-item>
                    <text:list text:style-name="a159">
                      <text:list-item>
                        <text:list text:style-name="a159">
                          <text:list-item>
                            <text:list text:style-name="a159">
                              <text:list-item>
                                <text:p text:style-name="a158" text:class-names="" text:cond-style-name=""><text:span text:style-name="a157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3" draw:name="Rectangle 6" svg:x="0in" svg:y="9.49826in" svg:width="3.25in" svg:height="0.5in" presentation:class="footer" presentation:placeholder="false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  <draw:frame draw:id="id10" presentation:style-name="a166" draw:name="Rectangle 7" svg:x="4.24826in" svg:y="9.49826in" svg:width="3.25in" svg:height="0.5in" presentation:class="page-number" presentation:placeholder="false">
          <draw:text-box>
            <text:p text:style-name="a165" text:class-names="" text:cond-style-name=""><text:span text:style-name="a1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69">
      <draw:frame draw:id="id21" presentation:style-name="a173" draw:name="Title 1" svg:x="0.87847in" svg:y="5.35417in" svg:width="9.44444in" svg:height="1.65625in" presentation:class="title" presentation:placeholder="false">
        <draw:text-box>
          <text:p text:style-name="a172" text:class-names="" text:cond-style-name=""><text:span text:style-name="a170" text:class-names="">Click to edit Master title style</text:span><text:span text:style-name="a171" text:class-names=""/></text:p>
        </draw:text-box>
        <svg:title/>
        <svg:desc/>
      </draw:frame>
      <draw:frame draw:id="id22" presentation:style-name="a177" draw:name="Text Placeholder 2" svg:x="0.87847in" svg:y="3.53125in" svg:width="9.44444in" svg:height="1.82292in" presentation:class="outline" presentation:placeholder="false">
        <draw:text-box>
          <text:list text:style-name="a176">
            <text:list-item>
              <text:p text:style-name="a175" text:class-names="" text:cond-style-name=""><text:span text:style-name="a174" text:class-names="">Click to edit Master text styles</text:span></text:p>
            </text:list-item>
          </text:list>
        </draw:text-box>
        <svg:title/>
        <svg:desc/>
      </draw:frame>
      <draw:frame draw:id="id23" presentation:style-name="a180" draw:name="Date Placeholder 3" svg:x="0.55556in" svg:y="7.58854in" svg:width="2.59201in" svg:height="0.57812in" presentation:class="date-time" presentation:placeholder="false">
        <draw:text-box>
          <text:p text:style-name="a179" text:class-names="" text:cond-style-name=""><text:span text:style-name="a178" text:class-names=""/></text:p>
        </draw:text-box>
        <svg:title/>
        <svg:desc/>
      </draw:frame>
      <draw:frame draw:id="id24" presentation:style-name="a183" draw:name="Footer Placeholder 4" svg:x="3.79688in" svg:y="7.58854in" svg:width="3.51736in" svg:height="0.57812in" presentation:class="footer" presentation:placeholder="false">
        <draw:text-box>
          <text:p text:style-name="a182" text:class-names="" text:cond-style-name=""><text:span text:style-name="a181" text:class-names=""/></text:p>
        </draw:text-box>
        <svg:title/>
        <svg:desc/>
      </draw:frame>
      <draw:frame draw:id="id25" presentation:style-name="a186" draw:name="Slide Number Placeholder 5" svg:x="7.96354in" svg:y="7.58854in" svg:width="2.59201in" svg:height="0.57812in" presentation:class="page-number" presentation:placeholder="false">
        <draw:text-box>
          <text:p text:style-name="a185" text:class-names="" text:cond-style-name=""><text:span text:style-name="a184" text:class-names=""><text:page-number style:num-format="1" text:fixed="false"/></text:span></text:p>
        </draw:text-box>
        <svg:title/>
        <svg:desc/>
      </draw:frame>
      <presentation:notes style:page-layout-name="pageLayout2" draw:style-name="a215">
        <draw:frame draw:id="id5" presentation:style-name="a189" draw:name="Rectangle 2" svg:x="0in" svg:y="0in" svg:width="3.25in" svg:height="0.5in" presentation:class="header" presentation:placeholder="false">
          <draw:text-box>
            <text:p text:style-name="a188" text:class-names="" text:cond-style-name=""><text:span text:style-name="a187" text:class-names=""/></text:p>
          </draw:text-box>
          <svg:title/>
          <svg:desc/>
        </draw:frame>
        <draw:frame draw:id="id6" presentation:style-name="a192" draw:name="Rectangle 3" svg:x="4.24826in" svg:y="0in" svg:width="3.25in" svg:height="0.5in" presentation:class="date-time" presentation:placeholder="false">
          <draw:text-box>
            <text:p text:style-name="a191" text:class-names="" text:cond-style-name=""><text:span text:style-name="a19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93" draw:name="Rectangle 4">
          <svg:title/>
          <svg:desc/>
        </draw:page-thumbnail>
        <draw:frame draw:id="id8" presentation:style-name="a208" draw:name="Rectangle 5" svg:x="0.75in" svg:y="4.75in" svg:width="6in" svg:height="4.5in" presentation:class="notes" presentation:placeholder="false">
          <draw:text-box>
            <text:p text:style-name="a195" text:class-names="" text:cond-style-name=""><text:span text:style-name="a194" text:class-names="">Klepnutím lze upravit styly předlohy textu.</text:span></text:p>
            <text:list text:style-name="a198">
              <text:list-item>
                <text:list text:style-name="a198">
                  <text:list-item>
                    <text:p text:style-name="a197" text:class-names="" text:cond-style-name=""><text:span text:style-name="a196" text:class-names="">Druhá úroveň</text:span></text:p>
                  </text:list-item>
                </text:list>
              </text:list-item>
            </text:list>
            <text:list text:style-name="a201">
              <text:list-item>
                <text:list text:style-name="a201">
                  <text:list-item>
                    <text:list text:style-name="a201">
                      <text:list-item>
                        <text:p text:style-name="a200" text:class-names="" text:cond-style-name=""><text:span text:style-name="a19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04">
              <text:list-item>
                <text:list text:style-name="a204">
                  <text:list-item>
                    <text:list text:style-name="a204">
                      <text:list-item>
                        <text:list text:style-name="a204">
                          <text:list-item>
                            <text:p text:style-name="a203" text:class-names="" text:cond-style-name=""><text:span text:style-name="a20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list text:style-name="a207">
                          <text:list-item>
                            <text:list text:style-name="a207">
                              <text:list-item>
                                <text:p text:style-name="a206" text:class-names="" text:cond-style-name=""><text:span text:style-name="a205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1" draw:name="Rectangle 6" svg:x="0in" svg:y="9.49826in" svg:width="3.25in" svg:height="0.5in" presentation:class="foot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10" presentation:style-name="a214" draw:name="Rectangle 7" svg:x="4.24826in" svg:y="9.49826in" svg:width="3.25in" svg:height="0.5in" presentation:class="page-number" presentation:placeholder="false">
          <draw:text-box>
            <text:p text:style-name="a213" text:class-names="" text:cond-style-name=""><text:span text:style-name="a2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17">
      <draw:frame draw:id="id26" presentation:style-name="a221" draw:name="Title 1" svg:x="0.55556in" svg:y="0.33333in" svg:width="10in" svg:height="1.38889in" presentation:class="title" presentation:placeholder="false">
        <draw:text-box>
          <text:p text:style-name="a220" text:class-names="" text:cond-style-name=""><text:span text:style-name="a218" text:class-names="">Click to edit Master title style</text:span><text:span text:style-name="a219" text:class-names=""/></text:p>
        </draw:text-box>
        <svg:title/>
        <svg:desc/>
      </draw:frame>
      <draw:frame draw:id="id27" presentation:style-name="a238" draw:name="Content Placeholder 2" svg:x="0.55556in" svg:y="1.94444in" svg:width="4.91667in" svg:height="5.5in" presentation:class="object" presentation:placeholder="false">
        <draw:text-box>
          <text:list text:style-name="a224">
            <text:list-item>
              <text:p text:style-name="a223" text:class-names="" text:cond-style-name=""><text:span text:style-name="a222" text:class-names="">Click to edit Master text styles</text:span></text:p>
            </text:list-item>
          </text:list>
          <text:list text:style-name="a227">
            <text:list-item>
              <text:list text:style-name="a227">
                <text:list-item>
                  <text:p text:style-name="a226" text:class-names="" text:cond-style-name=""><text:span text:style-name="a225" text:class-names="">Second level</text:span></text:p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p text:style-name="a229" text:class-names="" text:cond-style-name=""><text:span text:style-name="a228" text:class-names="">Third level</text:span></text:p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p text:style-name="a232" text:class-names="" text:cond-style-name=""><text:span text:style-name="a23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list text:style-name="a237">
                        <text:list-item>
                          <text:list text:style-name="a237">
                            <text:list-item>
                              <text:p text:style-name="a236" text:class-names="" text:cond-style-name=""><text:span text:style-name="a234" text:class-names="">Fifth level</text:span><text:span text:style-name="a2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5" draw:name="Content Placeholder 3" svg:x="5.63889in" svg:y="1.94444in" svg:width="4.91667in" svg:height="5.5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8" draw:name="Date Placeholder 4" svg:x="0.55556in" svg:y="7.58854in" svg:width="2.59201in" svg:height="0.57812in" presentation:class="date-time" presentation:placeholder="false">
        <draw:text-box>
          <text:p text:style-name="a257" text:class-names="" text:cond-style-name=""><text:span text:style-name="a256" text:class-names=""/></text:p>
        </draw:text-box>
        <svg:title/>
        <svg:desc/>
      </draw:frame>
      <draw:frame draw:id="id30" presentation:style-name="a261" draw:name="Footer Placeholder 5" svg:x="3.79688in" svg:y="7.58854in" svg:width="3.51736in" svg:height="0.57812in" presentation:class="footer" presentation:placeholder="false">
        <draw:text-box>
          <text:p text:style-name="a260" text:class-names="" text:cond-style-name=""><text:span text:style-name="a259" text:class-names=""/></text:p>
        </draw:text-box>
        <svg:title/>
        <svg:desc/>
      </draw:frame>
      <draw:frame draw:id="id31" presentation:style-name="a264" draw:name="Slide Number Placeholder 6" svg:x="7.96354in" svg:y="7.58854in" svg:width="2.59201in" svg:height="0.57812in" presentation:class="page-number" presentation:placeholder="false">
        <draw:text-box>
          <text:p text:style-name="a263" text:class-names="" text:cond-style-name=""><text:span text:style-name="a262" text:class-names=""><text:page-number style:num-format="1" text:fixed="false"/></text:span></text:p>
        </draw:text-box>
        <svg:title/>
        <svg:desc/>
      </draw:frame>
      <presentation:notes style:page-layout-name="pageLayout2" draw:style-name="a293">
        <draw:frame draw:id="id5" presentation:style-name="a267" draw:name="Rectangle 2" svg:x="0in" svg:y="0in" svg:width="3.25in" svg:height="0.5in" presentation:class="header" presentation:placeholder="false">
          <draw:text-box>
            <text:p text:style-name="a266" text:class-names="" text:cond-style-name=""><text:span text:style-name="a265" text:class-names=""/></text:p>
          </draw:text-box>
          <svg:title/>
          <svg:desc/>
        </draw:frame>
        <draw:frame draw:id="id6" presentation:style-name="a270" draw:name="Rectangle 3" svg:x="4.24826in" svg:y="0in" svg:width="3.25in" svg:height="0.5in" presentation:class="date-time" presentation:placeholder="false">
          <draw:text-box>
            <text:p text:style-name="a269" text:class-names="" text:cond-style-name=""><text:span text:style-name="a26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71" draw:name="Rectangle 4">
          <svg:title/>
          <svg:desc/>
        </draw:page-thumbnail>
        <draw:frame draw:id="id8" presentation:style-name="a286" draw:name="Rectangle 5" svg:x="0.75in" svg:y="4.75in" svg:width="6in" svg:height="4.5in" presentation:class="notes" presentation:placeholder="false">
          <draw:text-box>
            <text:p text:style-name="a273" text:class-names="" text:cond-style-name=""><text:span text:style-name="a272" text:class-names="">Klepnutím lze upravit styly předlohy textu.</text:span></text:p>
            <text:list text:style-name="a276">
              <text:list-item>
                <text:list text:style-name="a276">
                  <text:list-item>
                    <text:p text:style-name="a275" text:class-names="" text:cond-style-name=""><text:span text:style-name="a274" text:class-names="">Druhá úroveň</text:span></text:p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p text:style-name="a278" text:class-names="" text:cond-style-name=""><text:span text:style-name="a27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p text:style-name="a281" text:class-names="" text:cond-style-name=""><text:span text:style-name="a28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5">
              <text:list-item>
                <text:list text:style-name="a285">
                  <text:list-item>
                    <text:list text:style-name="a285">
                      <text:list-item>
                        <text:list text:style-name="a285">
                          <text:list-item>
                            <text:list text:style-name="a285">
                              <text:list-item>
                                <text:p text:style-name="a284" text:class-names="" text:cond-style-name=""><text:span text:style-name="a283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9" draw:name="Rectangle 6" svg:x="0in" svg:y="9.49826in" svg:width="3.25in" svg:height="0.5in" presentation:class="footer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10" presentation:style-name="a292" draw:name="Rectangle 7" svg:x="4.24826in" svg:y="9.49826in" svg:width="3.25in" svg:height="0.5in" presentation:class="page-number" presentation:placeholder="false">
          <draw:text-box>
            <text:p text:style-name="a291" text:class-names="" text:cond-style-name=""><text:span text:style-name="a2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95">
      <draw:frame draw:id="id32" presentation:style-name="a299" draw:name="Title 1" svg:x="0.55556in" svg:y="0.33333in" svg:width="10in" svg:height="1.38889in" presentation:class="title" presentation:placeholder="false">
        <draw:text-box>
          <text:p text:style-name="a298" text:class-names="" text:cond-style-name=""><text:span text:style-name="a296" text:class-names="">Click to edit Master title style</text:span><text:span text:style-name="a297" text:class-names=""/></text:p>
        </draw:text-box>
        <svg:title/>
        <svg:desc/>
      </draw:frame>
      <draw:frame draw:id="id33" presentation:style-name="a303" draw:name="Text Placeholder 2" svg:x="0.55556in" svg:y="1.86458in" svg:width="4.90972in" svg:height="0.77778in" presentation:class="outline" presentation:placeholder="false">
        <draw:text-box>
          <text:list text:style-name="a302">
            <text:list-item>
              <text:p text:style-name="a301" text:class-names="" text:cond-style-name=""><text:span text:style-name="a300" text:class-names="">Click to edit Master text styles</text:span></text:p>
            </text:list-item>
          </text:list>
        </draw:text-box>
        <svg:title/>
        <svg:desc/>
      </draw:frame>
      <draw:frame draw:id="id34" presentation:style-name="a320" draw:name="Content Placeholder 3" svg:x="0.55556in" svg:y="2.64236in" svg:width="4.90972in" svg:height="4.80208in" presentation:class="object" presentation:placeholder="false">
        <draw:text-box>
          <text:list text:style-name="a306">
            <text:list-item>
              <text:p text:style-name="a305" text:class-names="" text:cond-style-name=""><text:span text:style-name="a304" text:class-names="">Click to edit Master text styles</text:span></text:p>
            </text:list-item>
          </text:list>
          <text:list text:style-name="a309">
            <text:list-item>
              <text:list text:style-name="a309">
                <text:list-item>
                  <text:p text:style-name="a308" text:class-names="" text:cond-style-name=""><text:span text:style-name="a307" text:class-names="">Second level</text:span></text:p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p text:style-name="a311" text:class-names="" text:cond-style-name=""><text:span text:style-name="a310" text:class-names="">Third level</text:span></text:p>
                    </text:list-item>
                  </text:list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list text:style-name="a315">
                        <text:list-item>
                          <text:p text:style-name="a314" text:class-names="" text:cond-style-name=""><text:span text:style-name="a3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list text:style-name="a319">
                            <text:list-item>
                              <text:p text:style-name="a318" text:class-names="" text:cond-style-name=""><text:span text:style-name="a316" text:class-names="">Fifth level</text:span><text:span text:style-name="a3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24" draw:name="Text Placeholder 4" svg:x="5.6441in" svg:y="1.86458in" svg:width="4.91146in" svg:height="0.77778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>Click to edit Master text styles</text:span></text:p>
            </text:list-item>
          </text:list>
        </draw:text-box>
        <svg:title/>
        <svg:desc/>
      </draw:frame>
      <draw:frame draw:id="id36" presentation:style-name="a341" draw:name="Content Placeholder 5" svg:x="5.6441in" svg:y="2.64236in" svg:width="4.91146in" svg:height="4.80208in" presentation:class="object" presentation:placeholder="false">
        <draw:text-box>
          <text:list text:style-name="a327">
            <text:list-item>
              <text:p text:style-name="a326" text:class-names="" text:cond-style-name=""><text:span text:style-name="a325" text:class-names="">Click to edit Master text styles</text:span></text:p>
            </text:list-item>
          </text:list>
          <text:list text:style-name="a330">
            <text:list-item>
              <text:list text:style-name="a330">
                <text:list-item>
                  <text:p text:style-name="a329" text:class-names="" text:cond-style-name=""><text:span text:style-name="a328" text:class-names="">Second level</text:span></text:p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p text:style-name="a332" text:class-names="" text:cond-style-name=""><text:span text:style-name="a331" text:class-names="">Third level</text:span></text:p>
                    </text:list-item>
                  </text:list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list text:style-name="a336">
                        <text:list-item>
                          <text:p text:style-name="a335" text:class-names="" text:cond-style-name=""><text:span text:style-name="a33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list text:style-name="a340">
                            <text:list-item>
                              <text:p text:style-name="a339" text:class-names="" text:cond-style-name=""><text:span text:style-name="a337" text:class-names="">Fifth level</text:span><text:span text:style-name="a3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44" draw:name="Date Placeholder 6" svg:x="0.55556in" svg:y="7.58854in" svg:width="2.59201in" svg:height="0.57812in" presentation:class="date-time" presentation:placeholder="false">
        <draw:text-box>
          <text:p text:style-name="a343" text:class-names="" text:cond-style-name=""><text:span text:style-name="a342" text:class-names=""/></text:p>
        </draw:text-box>
        <svg:title/>
        <svg:desc/>
      </draw:frame>
      <draw:frame draw:id="id38" presentation:style-name="a347" draw:name="Footer Placeholder 7" svg:x="3.79688in" svg:y="7.58854in" svg:width="3.51736in" svg:height="0.57812in" presentation:class="footer" presentation:placeholder="false">
        <draw:text-box>
          <text:p text:style-name="a346" text:class-names="" text:cond-style-name=""><text:span text:style-name="a345" text:class-names=""/></text:p>
        </draw:text-box>
        <svg:title/>
        <svg:desc/>
      </draw:frame>
      <draw:frame draw:id="id39" presentation:style-name="a350" draw:name="Slide Number Placeholder 8" svg:x="7.96354in" svg:y="7.58854in" svg:width="2.59201in" svg:height="0.57812in" presentation:class="page-number" presentation:placeholder="false">
        <draw:text-box>
          <text:p text:style-name="a349" text:class-names="" text:cond-style-name=""><text:span text:style-name="a348" text:class-names=""><text:page-number style:num-format="1" text:fixed="false"/></text:span></text:p>
        </draw:text-box>
        <svg:title/>
        <svg:desc/>
      </draw:frame>
      <presentation:notes style:page-layout-name="pageLayout2" draw:style-name="a379">
        <draw:frame draw:id="id5" presentation:style-name="a353" draw:name="Rectangle 2" svg:x="0in" svg:y="0in" svg:width="3.25in" svg:height="0.5in" presentation:class="header" presentation:placeholder="false">
          <draw:text-box>
            <text:p text:style-name="a352" text:class-names="" text:cond-style-name=""><text:span text:style-name="a351" text:class-names=""/></text:p>
          </draw:text-box>
          <svg:title/>
          <svg:desc/>
        </draw:frame>
        <draw:frame draw:id="id6" presentation:style-name="a356" draw:name="Rectangle 3" svg:x="4.24826in" svg:y="0in" svg:width="3.25in" svg:height="0.5in" presentation:class="date-time" presentation:placeholder="false">
          <draw:text-box>
            <text:p text:style-name="a355" text:class-names="" text:cond-style-name=""><text:span text:style-name="a35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57" draw:name="Rectangle 4">
          <svg:title/>
          <svg:desc/>
        </draw:page-thumbnail>
        <draw:frame draw:id="id8" presentation:style-name="a372" draw:name="Rectangle 5" svg:x="0.75in" svg:y="4.75in" svg:width="6in" svg:height="4.5in" presentation:class="notes" presentation:placeholder="false">
          <draw:text-box>
            <text:p text:style-name="a359" text:class-names="" text:cond-style-name=""><text:span text:style-name="a358" text:class-names="">Klepnutím lze upravit styly předlohy textu.</text:span></text:p>
            <text:list text:style-name="a362">
              <text:list-item>
                <text:list text:style-name="a362">
                  <text:list-item>
                    <text:p text:style-name="a361" text:class-names="" text:cond-style-name=""><text:span text:style-name="a360" text:class-names="">Druhá úroveň</text:span></text:p>
                  </text:list-item>
                </text:list>
              </text:list-item>
            </text:list>
            <text:list text:style-name="a365">
              <text:list-item>
                <text:list text:style-name="a365">
                  <text:list-item>
                    <text:list text:style-name="a365">
                      <text:list-item>
                        <text:p text:style-name="a364" text:class-names="" text:cond-style-name=""><text:span text:style-name="a36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368">
              <text:list-item>
                <text:list text:style-name="a368">
                  <text:list-item>
                    <text:list text:style-name="a368">
                      <text:list-item>
                        <text:list text:style-name="a368">
                          <text:list-item>
                            <text:p text:style-name="a367" text:class-names="" text:cond-style-name=""><text:span text:style-name="a36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1">
              <text:list-item>
                <text:list text:style-name="a371">
                  <text:list-item>
                    <text:list text:style-name="a371">
                      <text:list-item>
                        <text:list text:style-name="a371">
                          <text:list-item>
                            <text:list text:style-name="a371">
                              <text:list-item>
                                <text:p text:style-name="a370" text:class-names="" text:cond-style-name=""><text:span text:style-name="a369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5" draw:name="Rectangle 6" svg:x="0in" svg:y="9.49826in" svg:width="3.25in" svg:height="0.5in" presentation:class="footer" presentation:placeholder="false">
          <draw:text-box>
            <text:p text:style-name="a374" text:class-names="" text:cond-style-name=""><text:span text:style-name="a373" text:class-names=""/></text:p>
          </draw:text-box>
          <svg:title/>
          <svg:desc/>
        </draw:frame>
        <draw:frame draw:id="id10" presentation:style-name="a378" draw:name="Rectangle 7" svg:x="4.24826in" svg:y="9.49826in" svg:width="3.25in" svg:height="0.5in" presentation:class="page-number" presentation:placeholder="false">
          <draw:text-box>
            <text:p text:style-name="a377" text:class-names="" text:cond-style-name=""><text:span text:style-name="a3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81">
      <draw:frame draw:id="id40" presentation:style-name="a385" draw:name="Title 1" svg:x="0.55556in" svg:y="0.33333in" svg:width="10in" svg:height="1.38889in" presentation:class="title" presentation:placeholder="false">
        <draw:text-box>
          <text:p text:style-name="a384" text:class-names="" text:cond-style-name=""><text:span text:style-name="a382" text:class-names="">Click to edit Master title style</text:span><text:span text:style-name="a383" text:class-names=""/></text:p>
        </draw:text-box>
        <svg:title/>
        <svg:desc/>
      </draw:frame>
      <draw:frame draw:id="id41" presentation:style-name="a388" draw:name="Date Placeholder 2" svg:x="0.55556in" svg:y="7.58854in" svg:width="2.59201in" svg:height="0.57812in" presentation:class="date-time" presentation:placeholder="false">
        <draw:text-box>
          <text:p text:style-name="a387" text:class-names="" text:cond-style-name=""><text:span text:style-name="a386" text:class-names=""/></text:p>
        </draw:text-box>
        <svg:title/>
        <svg:desc/>
      </draw:frame>
      <draw:frame draw:id="id42" presentation:style-name="a391" draw:name="Footer Placeholder 3" svg:x="3.79688in" svg:y="7.58854in" svg:width="3.51736in" svg:height="0.57812in" presentation:class="footer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43" presentation:style-name="a394" draw:name="Slide Number Placeholder 4" svg:x="7.96354in" svg:y="7.58854in" svg:width="2.59201in" svg:height="0.57812in" presentation:class="page-number" presentation:placeholder="false">
        <draw:text-box>
          <text:p text:style-name="a393" text:class-names="" text:cond-style-name=""><text:span text:style-name="a392" text:class-names=""><text:page-number style:num-format="1" text:fixed="false"/></text:span></text:p>
        </draw:text-box>
        <svg:title/>
        <svg:desc/>
      </draw:frame>
      <presentation:notes style:page-layout-name="pageLayout2" draw:style-name="a423">
        <draw:frame draw:id="id5" presentation:style-name="a397" draw:name="Rectangle 2" svg:x="0in" svg:y="0in" svg:width="3.25in" svg:height="0.5in" presentation:class="header" presentation:placeholder="false">
          <draw:text-box>
            <text:p text:style-name="a396" text:class-names="" text:cond-style-name=""><text:span text:style-name="a395" text:class-names=""/></text:p>
          </draw:text-box>
          <svg:title/>
          <svg:desc/>
        </draw:frame>
        <draw:frame draw:id="id6" presentation:style-name="a400" draw:name="Rectangle 3" svg:x="4.24826in" svg:y="0in" svg:width="3.25in" svg:height="0.5in" presentation:class="date-time" presentation:placeholder="false">
          <draw:text-box>
            <text:p text:style-name="a399" text:class-names="" text:cond-style-name=""><text:span text:style-name="a39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01" draw:name="Rectangle 4">
          <svg:title/>
          <svg:desc/>
        </draw:page-thumbnail>
        <draw:frame draw:id="id8" presentation:style-name="a416" draw:name="Rectangle 5" svg:x="0.75in" svg:y="4.75in" svg:width="6in" svg:height="4.5in" presentation:class="notes" presentation:placeholder="false">
          <draw:text-box>
            <text:p text:style-name="a403" text:class-names="" text:cond-style-name=""><text:span text:style-name="a402" text:class-names="">Klepnutím lze upravit styly předlohy textu.</text:span></text:p>
            <text:list text:style-name="a406">
              <text:list-item>
                <text:list text:style-name="a406">
                  <text:list-item>
                    <text:p text:style-name="a405" text:class-names="" text:cond-style-name=""><text:span text:style-name="a404" text:class-names="">Druhá úroveň</text:span></text:p>
                  </text:list-item>
                </text:list>
              </text:list-item>
            </text:list>
            <text:list text:style-name="a409">
              <text:list-item>
                <text:list text:style-name="a409">
                  <text:list-item>
                    <text:list text:style-name="a409">
                      <text:list-item>
                        <text:p text:style-name="a408" text:class-names="" text:cond-style-name=""><text:span text:style-name="a40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12">
              <text:list-item>
                <text:list text:style-name="a412">
                  <text:list-item>
                    <text:list text:style-name="a412">
                      <text:list-item>
                        <text:list text:style-name="a412">
                          <text:list-item>
                            <text:p text:style-name="a411" text:class-names="" text:cond-style-name=""><text:span text:style-name="a41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5">
              <text:list-item>
                <text:list text:style-name="a415">
                  <text:list-item>
                    <text:list text:style-name="a415">
                      <text:list-item>
                        <text:list text:style-name="a415">
                          <text:list-item>
                            <text:list text:style-name="a415">
                              <text:list-item>
                                <text:p text:style-name="a414" text:class-names="" text:cond-style-name=""><text:span text:style-name="a413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9" draw:name="Rectangle 6" svg:x="0in" svg:y="9.49826in" svg:width="3.25in" svg:height="0.5in" presentation:class="footer" presentation:placeholder="false">
          <draw:text-box>
            <text:p text:style-name="a418" text:class-names="" text:cond-style-name=""><text:span text:style-name="a417" text:class-names=""/></text:p>
          </draw:text-box>
          <svg:title/>
          <svg:desc/>
        </draw:frame>
        <draw:frame draw:id="id10" presentation:style-name="a422" draw:name="Rectangle 7" svg:x="4.24826in" svg:y="9.49826in" svg:width="3.25in" svg:height="0.5in" presentation:class="page-number" presentation:placeholder="false">
          <draw:text-box>
            <text:p text:style-name="a421" text:class-names="" text:cond-style-name=""><text:span text:style-name="a4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25">
      <draw:frame draw:id="id44" presentation:style-name="a428" draw:name="Date Placeholder 1" svg:x="0.55556in" svg:y="7.58854in" svg:width="2.59201in" svg:height="0.57812in" presentation:class="date-time" presentation:placeholder="false">
        <draw:text-box>
          <text:p text:style-name="a427" text:class-names="" text:cond-style-name=""><text:span text:style-name="a426" text:class-names=""/></text:p>
        </draw:text-box>
        <svg:title/>
        <svg:desc/>
      </draw:frame>
      <draw:frame draw:id="id45" presentation:style-name="a431" draw:name="Footer Placeholder 2" svg:x="3.79688in" svg:y="7.58854in" svg:width="3.51736in" svg:height="0.57812in" presentation:class="footer" presentation:placeholder="false">
        <draw:text-box>
          <text:p text:style-name="a430" text:class-names="" text:cond-style-name=""><text:span text:style-name="a429" text:class-names=""/></text:p>
        </draw:text-box>
        <svg:title/>
        <svg:desc/>
      </draw:frame>
      <draw:frame draw:id="id46" presentation:style-name="a434" draw:name="Slide Number Placeholder 3" svg:x="7.96354in" svg:y="7.58854in" svg:width="2.59201in" svg:height="0.57812in" presentation:class="page-number" presentation:placeholder="false">
        <draw:text-box>
          <text:p text:style-name="a433" text:class-names="" text:cond-style-name=""><text:span text:style-name="a432" text:class-names=""><text:page-number style:num-format="1" text:fixed="false"/></text:span></text:p>
        </draw:text-box>
        <svg:title/>
        <svg:desc/>
      </draw:frame>
      <presentation:notes style:page-layout-name="pageLayout2" draw:style-name="a463">
        <draw:frame draw:id="id5" presentation:style-name="a437" draw:name="Rectangle 2" svg:x="0in" svg:y="0in" svg:width="3.25in" svg:height="0.5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0" draw:name="Rectangle 3" svg:x="4.24826in" svg:y="0in" svg:width="3.25in" svg:height="0.5in" presentation:class="date-time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41" draw:name="Rectangle 4">
          <svg:title/>
          <svg:desc/>
        </draw:page-thumbnail>
        <draw:frame draw:id="id8" presentation:style-name="a456" draw:name="Rectangle 5" svg:x="0.75in" svg:y="4.75in" svg:width="6in" svg:height="4.5in" presentation:class="notes" presentation:placeholder="false">
          <draw:text-box>
            <text:p text:style-name="a443" text:class-names="" text:cond-style-name=""><text:span text:style-name="a442" text:class-names="">Klepnutím lze upravit styly předlohy textu.</text:span></text:p>
            <text:list text:style-name="a446">
              <text:list-item>
                <text:list text:style-name="a446">
                  <text:list-item>
                    <text:p text:style-name="a445" text:class-names="" text:cond-style-name=""><text:span text:style-name="a444" text:class-names="">Druhá úroveň</text:span></text:p>
                  </text:list-item>
                </text:list>
              </text:list-item>
            </text:list>
            <text:list text:style-name="a449">
              <text:list-item>
                <text:list text:style-name="a449">
                  <text:list-item>
                    <text:list text:style-name="a449">
                      <text:list-item>
                        <text:p text:style-name="a448" text:class-names="" text:cond-style-name=""><text:span text:style-name="a44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52">
              <text:list-item>
                <text:list text:style-name="a452">
                  <text:list-item>
                    <text:list text:style-name="a452">
                      <text:list-item>
                        <text:list text:style-name="a452">
                          <text:list-item>
                            <text:p text:style-name="a451" text:class-names="" text:cond-style-name=""><text:span text:style-name="a45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5">
              <text:list-item>
                <text:list text:style-name="a455">
                  <text:list-item>
                    <text:list text:style-name="a455">
                      <text:list-item>
                        <text:list text:style-name="a455">
                          <text:list-item>
                            <text:list text:style-name="a455">
                              <text:list-item>
                                <text:p text:style-name="a454" text:class-names="" text:cond-style-name=""><text:span text:style-name="a453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9" draw:name="Rectangle 6" svg:x="0in" svg:y="9.49826in" svg:width="3.25in" svg:height="0.5in" presentation:class="footer" presentation:placeholder="false">
          <draw:text-box>
            <text:p text:style-name="a458" text:class-names="" text:cond-style-name=""><text:span text:style-name="a457" text:class-names=""/></text:p>
          </draw:text-box>
          <svg:title/>
          <svg:desc/>
        </draw:frame>
        <draw:frame draw:id="id10" presentation:style-name="a462" draw:name="Rectangle 7" svg:x="4.24826in" svg:y="9.49826in" svg:width="3.25in" svg:height="0.5in" presentation:class="page-number" presentation:placeholder="false">
          <draw:text-box>
            <text:p text:style-name="a461" text:class-names="" text:cond-style-name=""><text:span text:style-name="a4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65">
      <draw:frame draw:id="id47" presentation:style-name="a469" draw:name="Title 1" svg:x="0.55556in" svg:y="0.3316in" svg:width="3.65625in" svg:height="1.41146in" presentation:class="title" presentation:placeholder="false">
        <draw:text-box>
          <text:p text:style-name="a468" text:class-names="" text:cond-style-name=""><text:span text:style-name="a466" text:class-names="">Click to edit Master title style</text:span><text:span text:style-name="a467" text:class-names=""/></text:p>
        </draw:text-box>
        <svg:title/>
        <svg:desc/>
      </draw:frame>
      <draw:frame draw:id="id48" presentation:style-name="a486" draw:name="Content Placeholder 2" svg:x="4.34375in" svg:y="0.3316in" svg:width="6.21181in" svg:height="7.11285in" presentation:class="object" presentation:placeholder="false">
        <draw:text-box>
          <text:list text:style-name="a472">
            <text:list-item>
              <text:p text:style-name="a471" text:class-names="" text:cond-style-name=""><text:span text:style-name="a470" text:class-names="">Click to edit Master text styles</text:span></text:p>
            </text:list-item>
          </text:list>
          <text:list text:style-name="a475">
            <text:list-item>
              <text:list text:style-name="a475">
                <text:list-item>
                  <text:p text:style-name="a474" text:class-names="" text:cond-style-name=""><text:span text:style-name="a473" text:class-names="">Second level</text:span></text:p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p text:style-name="a477" text:class-names="" text:cond-style-name=""><text:span text:style-name="a476" text:class-names="">Third level</text:span></text:p>
                    </text:list-item>
                  </text:list>
                </text:list-item>
              </text:list>
            </text:list-item>
          </text:list>
          <text:list text:style-name="a481">
            <text:list-item>
              <text:list text:style-name="a481">
                <text:list-item>
                  <text:list text:style-name="a481">
                    <text:list-item>
                      <text:list text:style-name="a481">
                        <text:list-item>
                          <text:p text:style-name="a480" text:class-names="" text:cond-style-name=""><text:span text:style-name="a4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5">
            <text:list-item>
              <text:list text:style-name="a485">
                <text:list-item>
                  <text:list text:style-name="a485">
                    <text:list-item>
                      <text:list text:style-name="a485">
                        <text:list-item>
                          <text:list text:style-name="a485">
                            <text:list-item>
                              <text:p text:style-name="a484" text:class-names="" text:cond-style-name=""><text:span text:style-name="a482" text:class-names="">Fifth level</text:span><text:span text:style-name="a4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0" draw:name="Text Placeholder 3" svg:x="0.55556in" svg:y="1.74306in" svg:width="3.65625in" svg:height="5.70139in" presentation:class="outline" presentation:placeholder="false">
        <draw:text-box>
          <text:list text:style-name="a489">
            <text:list-item>
              <text:p text:style-name="a488" text:class-names="" text:cond-style-name=""><text:span text:style-name="a487" text:class-names="">Click to edit Master text styles</text:span></text:p>
            </text:list-item>
          </text:list>
        </draw:text-box>
        <svg:title/>
        <svg:desc/>
      </draw:frame>
      <draw:frame draw:id="id50" presentation:style-name="a493" draw:name="Date Placeholder 4" svg:x="0.55556in" svg:y="7.58854in" svg:width="2.59201in" svg:height="0.57812in" presentation:class="date-time" presentation:placeholder="false">
        <draw:text-box>
          <text:p text:style-name="a492" text:class-names="" text:cond-style-name=""><text:span text:style-name="a491" text:class-names=""/></text:p>
        </draw:text-box>
        <svg:title/>
        <svg:desc/>
      </draw:frame>
      <draw:frame draw:id="id51" presentation:style-name="a496" draw:name="Footer Placeholder 5" svg:x="3.79688in" svg:y="7.58854in" svg:width="3.51736in" svg:height="0.57812in" presentation:class="footer" presentation:placeholder="false">
        <draw:text-box>
          <text:p text:style-name="a495" text:class-names="" text:cond-style-name=""><text:span text:style-name="a494" text:class-names=""/></text:p>
        </draw:text-box>
        <svg:title/>
        <svg:desc/>
      </draw:frame>
      <draw:frame draw:id="id52" presentation:style-name="a499" draw:name="Slide Number Placeholder 6" svg:x="7.96354in" svg:y="7.58854in" svg:width="2.59201in" svg:height="0.57812in" presentation:class="page-number" presentation:placeholder="false">
        <draw:text-box>
          <text:p text:style-name="a498" text:class-names="" text:cond-style-name=""><text:span text:style-name="a497" text:class-names=""><text:page-number style:num-format="1" text:fixed="false"/></text:span></text:p>
        </draw:text-box>
        <svg:title/>
        <svg:desc/>
      </draw:frame>
      <presentation:notes style:page-layout-name="pageLayout2" draw:style-name="a528">
        <draw:frame draw:id="id5" presentation:style-name="a502" draw:name="Rectangle 2" svg:x="0in" svg:y="0in" svg:width="3.25in" svg:height="0.5in" presentation:class="header" presentation:placeholder="false">
          <draw:text-box>
            <text:p text:style-name="a501" text:class-names="" text:cond-style-name=""><text:span text:style-name="a500" text:class-names=""/></text:p>
          </draw:text-box>
          <svg:title/>
          <svg:desc/>
        </draw:frame>
        <draw:frame draw:id="id6" presentation:style-name="a505" draw:name="Rectangle 3" svg:x="4.24826in" svg:y="0in" svg:width="3.25in" svg:height="0.5in" presentation:class="date-time" presentation:placeholder="false">
          <draw:text-box>
            <text:p text:style-name="a504" text:class-names="" text:cond-style-name=""><text:span text:style-name="a503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06" draw:name="Rectangle 4">
          <svg:title/>
          <svg:desc/>
        </draw:page-thumbnail>
        <draw:frame draw:id="id8" presentation:style-name="a521" draw:name="Rectangle 5" svg:x="0.75in" svg:y="4.75in" svg:width="6in" svg:height="4.5in" presentation:class="notes" presentation:placeholder="false">
          <draw:text-box>
            <text:p text:style-name="a508" text:class-names="" text:cond-style-name=""><text:span text:style-name="a507" text:class-names="">Klepnutím lze upravit styly předlohy textu.</text:span></text:p>
            <text:list text:style-name="a511">
              <text:list-item>
                <text:list text:style-name="a511">
                  <text:list-item>
                    <text:p text:style-name="a510" text:class-names="" text:cond-style-name=""><text:span text:style-name="a509" text:class-names="">Druhá úroveň</text:span></text:p>
                  </text:list-item>
                </text:list>
              </text:list-item>
            </text:list>
            <text:list text:style-name="a514">
              <text:list-item>
                <text:list text:style-name="a514">
                  <text:list-item>
                    <text:list text:style-name="a514">
                      <text:list-item>
                        <text:p text:style-name="a513" text:class-names="" text:cond-style-name=""><text:span text:style-name="a51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17">
              <text:list-item>
                <text:list text:style-name="a517">
                  <text:list-item>
                    <text:list text:style-name="a517">
                      <text:list-item>
                        <text:list text:style-name="a517">
                          <text:list-item>
                            <text:p text:style-name="a516" text:class-names="" text:cond-style-name=""><text:span text:style-name="a51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0">
              <text:list-item>
                <text:list text:style-name="a520">
                  <text:list-item>
                    <text:list text:style-name="a520">
                      <text:list-item>
                        <text:list text:style-name="a520">
                          <text:list-item>
                            <text:list text:style-name="a520">
                              <text:list-item>
                                <text:p text:style-name="a519" text:class-names="" text:cond-style-name=""><text:span text:style-name="a518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24" draw:name="Rectangle 6" svg:x="0in" svg:y="9.49826in" svg:width="3.25in" svg:height="0.5in" presentation:class="footer" presentation:placeholder="false">
          <draw:text-box>
            <text:p text:style-name="a523" text:class-names="" text:cond-style-name=""><text:span text:style-name="a522" text:class-names=""/></text:p>
          </draw:text-box>
          <svg:title/>
          <svg:desc/>
        </draw:frame>
        <draw:frame draw:id="id10" presentation:style-name="a527" draw:name="Rectangle 7" svg:x="4.24826in" svg:y="9.49826in" svg:width="3.25in" svg:height="0.5in" presentation:class="page-number" presentation:placeholder="false">
          <draw:text-box>
            <text:p text:style-name="a526" text:class-names="" text:cond-style-name=""><text:span text:style-name="a5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30">
      <draw:frame draw:id="id53" presentation:style-name="a534" draw:name="Title 1" svg:x="2.17708in" svg:y="5.83333in" svg:width="6.66667in" svg:height="0.68924in" presentation:class="title" presentation:placeholder="false">
        <draw:text-box>
          <text:p text:style-name="a533" text:class-names="" text:cond-style-name=""><text:span text:style-name="a531" text:class-names="">Click to edit Master title style</text:span><text:span text:style-name="a532" text:class-names=""/></text:p>
        </draw:text-box>
        <svg:title/>
        <svg:desc/>
      </draw:frame>
      <draw:frame draw:id="id54" presentation:style-name="a537" draw:name="Picture Placeholder 2" svg:x="2.17708in" svg:y="0.74479in" svg:width="6.66667in" svg:height="5in" presentation:class="graphic" presentation:placeholder="false">
        <draw:text-box>
          <text:p text:style-name="a536" text:class-names="" text:cond-style-name=""><text:span text:style-name="a535" text:class-names=""/></text:p>
        </draw:text-box>
        <svg:title/>
        <svg:desc/>
      </draw:frame>
      <draw:frame draw:id="id55" presentation:style-name="a541" draw:name="Text Placeholder 3" svg:x="2.17708in" svg:y="6.52257in" svg:width="6.66667in" svg:height="0.97743in" presentation:class="outline" presentation:placeholder="false">
        <draw:text-box>
          <text:list text:style-name="a540">
            <text:list-item>
              <text:p text:style-name="a539" text:class-names="" text:cond-style-name=""><text:span text:style-name="a538" text:class-names="">Click to edit Master text styles</text:span></text:p>
            </text:list-item>
          </text:list>
        </draw:text-box>
        <svg:title/>
        <svg:desc/>
      </draw:frame>
      <draw:frame draw:id="id56" presentation:style-name="a544" draw:name="Date Placeholder 4" svg:x="0.55556in" svg:y="7.58854in" svg:width="2.59201in" svg:height="0.57812in" presentation:class="date-time" presentation:placeholder="false">
        <draw:text-box>
          <text:p text:style-name="a543" text:class-names="" text:cond-style-name=""><text:span text:style-name="a542" text:class-names=""/></text:p>
        </draw:text-box>
        <svg:title/>
        <svg:desc/>
      </draw:frame>
      <draw:frame draw:id="id57" presentation:style-name="a547" draw:name="Footer Placeholder 5" svg:x="3.79688in" svg:y="7.58854in" svg:width="3.51736in" svg:height="0.57812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8" presentation:style-name="a550" draw:name="Slide Number Placeholder 6" svg:x="7.96354in" svg:y="7.58854in" svg:width="2.59201in" svg:height="0.57812in" presentation:class="page-number" presentation:placeholder="false">
        <draw:text-box>
          <text:p text:style-name="a549" text:class-names="" text:cond-style-name=""><text:span text:style-name="a548" text:class-names=""><text:page-number style:num-format="1" text:fixed="false"/></text:span></text:p>
        </draw:text-box>
        <svg:title/>
        <svg:desc/>
      </draw:frame>
      <presentation:notes style:page-layout-name="pageLayout2" draw:style-name="a579">
        <draw:frame draw:id="id5" presentation:style-name="a553" draw:name="Rectangle 2" svg:x="0in" svg:y="0in" svg:width="3.25in" svg:height="0.5in" presentation:class="header" presentation:placeholder="false">
          <draw:text-box>
            <text:p text:style-name="a552" text:class-names="" text:cond-style-name=""><text:span text:style-name="a551" text:class-names=""/></text:p>
          </draw:text-box>
          <svg:title/>
          <svg:desc/>
        </draw:frame>
        <draw:frame draw:id="id6" presentation:style-name="a556" draw:name="Rectangle 3" svg:x="4.24826in" svg:y="0in" svg:width="3.25in" svg:height="0.5in" presentation:class="date-time" presentation:placeholder="false">
          <draw:text-box>
            <text:p text:style-name="a555" text:class-names="" text:cond-style-name=""><text:span text:style-name="a55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57" draw:name="Rectangle 4">
          <svg:title/>
          <svg:desc/>
        </draw:page-thumbnail>
        <draw:frame draw:id="id8" presentation:style-name="a572" draw:name="Rectangle 5" svg:x="0.75in" svg:y="4.75in" svg:width="6in" svg:height="4.5in" presentation:class="notes" presentation:placeholder="false">
          <draw:text-box>
            <text:p text:style-name="a559" text:class-names="" text:cond-style-name=""><text:span text:style-name="a558" text:class-names="">Klepnutím lze upravit styly předlohy textu.</text:span></text:p>
            <text:list text:style-name="a562">
              <text:list-item>
                <text:list text:style-name="a562">
                  <text:list-item>
                    <text:p text:style-name="a561" text:class-names="" text:cond-style-name=""><text:span text:style-name="a560" text:class-names="">Druhá úroveň</text:span></text:p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p text:style-name="a564" text:class-names="" text:cond-style-name=""><text:span text:style-name="a56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list text:style-name="a568">
                          <text:list-item>
                            <text:p text:style-name="a567" text:class-names="" text:cond-style-name=""><text:span text:style-name="a56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list text:style-name="a571">
                              <text:list-item>
                                <text:p text:style-name="a570" text:class-names="" text:cond-style-name=""><text:span text:style-name="a569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5" draw:name="Rectangle 6" svg:x="0in" svg:y="9.49826in" svg:width="3.25in" svg:height="0.5in" presentation:class="footer" presentation:placeholder="false">
          <draw:text-box>
            <text:p text:style-name="a574" text:class-names="" text:cond-style-name=""><text:span text:style-name="a573" text:class-names=""/></text:p>
          </draw:text-box>
          <svg:title/>
          <svg:desc/>
        </draw:frame>
        <draw:frame draw:id="id10" presentation:style-name="a578" draw:name="Rectangle 7" svg:x="4.24826in" svg:y="9.49826in" svg:width="3.25in" svg:height="0.5in" presentation:class="page-number" presentation:placeholder="false">
          <draw:text-box>
            <text:p text:style-name="a577" text:class-names="" text:cond-style-name=""><text:span text:style-name="a5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581">
      <draw:frame draw:id="id59" presentation:style-name="a585" draw:name="Title 1" svg:x="0.55556in" svg:y="0.33333in" svg:width="10in" svg:height="1.38889in" presentation:class="title" presentation:placeholder="false">
        <draw:text-box>
          <text:p text:style-name="a584" text:class-names="" text:cond-style-name=""><text:span text:style-name="a582" text:class-names="">Click to edit Master title style</text:span><text:span text:style-name="a583" text:class-names=""/></text:p>
        </draw:text-box>
        <svg:title/>
        <svg:desc/>
      </draw:frame>
      <draw:frame draw:id="id60" presentation:style-name="a602" draw:name="Vertical Text Placeholder 2" svg:x="0.55556in" svg:y="1.94444in" svg:width="10in" svg:height="5.5in" presentation:class="outline" presentation:placeholder="false">
        <draw:text-box>
          <text:list text:style-name="a588">
            <text:list-item>
              <text:p text:style-name="a587" text:class-names="" text:cond-style-name=""><text:span text:style-name="a586" text:class-names="">Click to edit Master text styles</text:span></text:p>
            </text:list-item>
          </text:list>
          <text:list text:style-name="a591">
            <text:list-item>
              <text:list text:style-name="a591">
                <text:list-item>
                  <text:p text:style-name="a590" text:class-names="" text:cond-style-name=""><text:span text:style-name="a589" text:class-names="">Second level</text:span></text:p>
                </text:list-item>
              </text:list>
            </text:list-item>
          </text:list>
          <text:list text:style-name="a594">
            <text:list-item>
              <text:list text:style-name="a594">
                <text:list-item>
                  <text:list text:style-name="a594">
                    <text:list-item>
                      <text:p text:style-name="a593" text:class-names="" text:cond-style-name=""><text:span text:style-name="a592" text:class-names="">Third level</text:span></text:p>
                    </text:list-item>
                  </text:list>
                </text:list-item>
              </text:list>
            </text:list-item>
          </text:list>
          <text:list text:style-name="a597">
            <text:list-item>
              <text:list text:style-name="a597">
                <text:list-item>
                  <text:list text:style-name="a597">
                    <text:list-item>
                      <text:list text:style-name="a597">
                        <text:list-item>
                          <text:p text:style-name="a596" text:class-names="" text:cond-style-name=""><text:span text:style-name="a59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1">
            <text:list-item>
              <text:list text:style-name="a601">
                <text:list-item>
                  <text:list text:style-name="a601">
                    <text:list-item>
                      <text:list text:style-name="a601">
                        <text:list-item>
                          <text:list text:style-name="a601">
                            <text:list-item>
                              <text:p text:style-name="a600" text:class-names="" text:cond-style-name=""><text:span text:style-name="a598" text:class-names="">Fifth level</text:span><text:span text:style-name="a5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05" draw:name="Date Placeholder 3" svg:x="0.55556in" svg:y="7.58854in" svg:width="2.59201in" svg:height="0.57812in" presentation:class="date-time" presentation:placeholder="false">
        <draw:text-box>
          <text:p text:style-name="a604" text:class-names="" text:cond-style-name=""><text:span text:style-name="a603" text:class-names=""/></text:p>
        </draw:text-box>
        <svg:title/>
        <svg:desc/>
      </draw:frame>
      <draw:frame draw:id="id62" presentation:style-name="a608" draw:name="Footer Placeholder 4" svg:x="3.79688in" svg:y="7.58854in" svg:width="3.51736in" svg:height="0.57812in" presentation:class="footer" presentation:placeholder="false">
        <draw:text-box>
          <text:p text:style-name="a607" text:class-names="" text:cond-style-name=""><text:span text:style-name="a606" text:class-names=""/></text:p>
        </draw:text-box>
        <svg:title/>
        <svg:desc/>
      </draw:frame>
      <draw:frame draw:id="id63" presentation:style-name="a611" draw:name="Slide Number Placeholder 5" svg:x="7.96354in" svg:y="7.58854in" svg:width="2.59201in" svg:height="0.57812in" presentation:class="page-number" presentation:placeholder="false">
        <draw:text-box>
          <text:p text:style-name="a610" text:class-names="" text:cond-style-name=""><text:span text:style-name="a609" text:class-names=""><text:page-number style:num-format="1" text:fixed="false"/></text:span></text:p>
        </draw:text-box>
        <svg:title/>
        <svg:desc/>
      </draw:frame>
      <presentation:notes style:page-layout-name="pageLayout2" draw:style-name="a640">
        <draw:frame draw:id="id5" presentation:style-name="a614" draw:name="Rectangle 2" svg:x="0in" svg:y="0in" svg:width="3.25in" svg:height="0.5in" presentation:class="header" presentation:placeholder="false">
          <draw:text-box>
            <text:p text:style-name="a613" text:class-names="" text:cond-style-name=""><text:span text:style-name="a612" text:class-names=""/></text:p>
          </draw:text-box>
          <svg:title/>
          <svg:desc/>
        </draw:frame>
        <draw:frame draw:id="id6" presentation:style-name="a617" draw:name="Rectangle 3" svg:x="4.24826in" svg:y="0in" svg:width="3.25in" svg:height="0.5in" presentation:class="date-time" presentation:placeholder="false">
          <draw:text-box>
            <text:p text:style-name="a616" text:class-names="" text:cond-style-name=""><text:span text:style-name="a615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18" draw:name="Rectangle 4">
          <svg:title/>
          <svg:desc/>
        </draw:page-thumbnail>
        <draw:frame draw:id="id8" presentation:style-name="a633" draw:name="Rectangle 5" svg:x="0.75in" svg:y="4.75in" svg:width="6in" svg:height="4.5in" presentation:class="notes" presentation:placeholder="false">
          <draw:text-box>
            <text:p text:style-name="a620" text:class-names="" text:cond-style-name=""><text:span text:style-name="a619" text:class-names="">Klepnutím lze upravit styly předlohy textu.</text:span></text:p>
            <text:list text:style-name="a623">
              <text:list-item>
                <text:list text:style-name="a623">
                  <text:list-item>
                    <text:p text:style-name="a622" text:class-names="" text:cond-style-name=""><text:span text:style-name="a621" text:class-names="">Druhá úroveň</text:span></text:p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p text:style-name="a625" text:class-names="" text:cond-style-name=""><text:span text:style-name="a62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29">
              <text:list-item>
                <text:list text:style-name="a629">
                  <text:list-item>
                    <text:list text:style-name="a629">
                      <text:list-item>
                        <text:list text:style-name="a629">
                          <text:list-item>
                            <text:p text:style-name="a628" text:class-names="" text:cond-style-name=""><text:span text:style-name="a62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list text:style-name="a632">
                              <text:list-item>
                                <text:p text:style-name="a631" text:class-names="" text:cond-style-name=""><text:span text:style-name="a630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6" draw:name="Rectangle 6" svg:x="0in" svg:y="9.49826in" svg:width="3.25in" svg:height="0.5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10" presentation:style-name="a639" draw:name="Rectangle 7" svg:x="4.24826in" svg:y="9.49826in" svg:width="3.25in" svg:height="0.5in" presentation:class="page-number" presentation:placeholder="false">
          <draw:text-box>
            <text:p text:style-name="a638" text:class-names="" text:cond-style-name=""><text:span text:style-name="a6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42">
      <draw:frame draw:id="id64" presentation:style-name="a646" draw:name="Vertical Title 1" svg:x="8.05556in" svg:y="0.33333in" svg:width="2.5in" svg:height="7.11111in" presentation:class="title" presentation:placeholder="false">
        <draw:text-box>
          <text:p text:style-name="a645" text:class-names="" text:cond-style-name=""><text:span text:style-name="a643" text:class-names="">Click to edit Master title style</text:span><text:span text:style-name="a644" text:class-names=""/></text:p>
        </draw:text-box>
        <svg:title/>
        <svg:desc/>
      </draw:frame>
      <draw:frame draw:id="id65" presentation:style-name="a663" draw:name="Vertical Text Placeholder 2" svg:x="0.55556in" svg:y="0.33333in" svg:width="7.33333in" svg:height="7.11111in" presentation:class="outline" presentation:placeholder="false">
        <draw:text-box>
          <text:list text:style-name="a649">
            <text:list-item>
              <text:p text:style-name="a648" text:class-names="" text:cond-style-name=""><text:span text:style-name="a647" text:class-names="">Click to edit Master text styles</text:span></text:p>
            </text:list-item>
          </text:list>
          <text:list text:style-name="a652">
            <text:list-item>
              <text:list text:style-name="a652">
                <text:list-item>
                  <text:p text:style-name="a651" text:class-names="" text:cond-style-name=""><text:span text:style-name="a650" text:class-names="">Second level</text:span></text:p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p text:style-name="a654" text:class-names="" text:cond-style-name=""><text:span text:style-name="a653" text:class-names="">Third level</text:span></text:p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p text:style-name="a657" text:class-names="" text:cond-style-name=""><text:span text:style-name="a6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list text:style-name="a662">
                            <text:list-item>
                              <text:p text:style-name="a661" text:class-names="" text:cond-style-name=""><text:span text:style-name="a659" text:class-names="">Fifth level</text:span><text:span text:style-name="a6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66" draw:name="Date Placeholder 3" svg:x="0.55556in" svg:y="7.58854in" svg:width="2.59201in" svg:height="0.57812in" presentation:class="date-time" presentation:placeholder="false">
        <draw:text-box>
          <text:p text:style-name="a665" text:class-names="" text:cond-style-name=""><text:span text:style-name="a664" text:class-names=""/></text:p>
        </draw:text-box>
        <svg:title/>
        <svg:desc/>
      </draw:frame>
      <draw:frame draw:id="id67" presentation:style-name="a669" draw:name="Footer Placeholder 4" svg:x="3.79688in" svg:y="7.58854in" svg:width="3.51736in" svg:height="0.57812in" presentation:class="footer" presentation:placeholder="false">
        <draw:text-box>
          <text:p text:style-name="a668" text:class-names="" text:cond-style-name=""><text:span text:style-name="a667" text:class-names=""/></text:p>
        </draw:text-box>
        <svg:title/>
        <svg:desc/>
      </draw:frame>
      <draw:frame draw:id="id68" presentation:style-name="a672" draw:name="Slide Number Placeholder 5" svg:x="7.96354in" svg:y="7.58854in" svg:width="2.59201in" svg:height="0.57812in" presentation:class="page-number" presentation:placeholder="false">
        <draw:text-box>
          <text:p text:style-name="a671" text:class-names="" text:cond-style-name=""><text:span text:style-name="a670" text:class-names=""><text:page-number style:num-format="1" text:fixed="false"/></text:span></text:p>
        </draw:text-box>
        <svg:title/>
        <svg:desc/>
      </draw:frame>
      <presentation:notes style:page-layout-name="pageLayout2" draw:style-name="a701">
        <draw:frame draw:id="id5" presentation:style-name="a675" draw:name="Rectangle 2" svg:x="0in" svg:y="0in" svg:width="3.25in" svg:height="0.5in" presentation:class="header" presentation:placeholder="false">
          <draw:text-box>
            <text:p text:style-name="a674" text:class-names="" text:cond-style-name=""><text:span text:style-name="a673" text:class-names=""/></text:p>
          </draw:text-box>
          <svg:title/>
          <svg:desc/>
        </draw:frame>
        <draw:frame draw:id="id6" presentation:style-name="a678" draw:name="Rectangle 3" svg:x="4.24826in" svg:y="0in" svg:width="3.25in" svg:height="0.5in" presentation:class="date-time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79" draw:name="Rectangle 4">
          <svg:title/>
          <svg:desc/>
        </draw:page-thumbnail>
        <draw:frame draw:id="id8" presentation:style-name="a694" draw:name="Rectangle 5" svg:x="0.75in" svg:y="4.75in" svg:width="6in" svg:height="4.5in" presentation:class="notes" presentation:placeholder="false">
          <draw:text-box>
            <text:p text:style-name="a681" text:class-names="" text:cond-style-name=""><text:span text:style-name="a680" text:class-names="">Klepnutím lze upravit styly předlohy textu.</text:span></text:p>
            <text:list text:style-name="a684">
              <text:list-item>
                <text:list text:style-name="a684">
                  <text:list-item>
                    <text:p text:style-name="a683" text:class-names="" text:cond-style-name=""><text:span text:style-name="a682" text:class-names="">Druhá úroveň</text:span></text:p>
                  </text:list-item>
                </text:list>
              </text:list-item>
            </text:list>
            <text:list text:style-name="a687">
              <text:list-item>
                <text:list text:style-name="a687">
                  <text:list-item>
                    <text:list text:style-name="a687">
                      <text:list-item>
                        <text:p text:style-name="a686" text:class-names="" text:cond-style-name=""><text:span text:style-name="a68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90">
              <text:list-item>
                <text:list text:style-name="a690">
                  <text:list-item>
                    <text:list text:style-name="a690">
                      <text:list-item>
                        <text:list text:style-name="a690">
                          <text:list-item>
                            <text:p text:style-name="a689" text:class-names="" text:cond-style-name=""><text:span text:style-name="a68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3">
              <text:list-item>
                <text:list text:style-name="a693">
                  <text:list-item>
                    <text:list text:style-name="a693">
                      <text:list-item>
                        <text:list text:style-name="a693">
                          <text:list-item>
                            <text:list text:style-name="a693">
                              <text:list-item>
                                <text:p text:style-name="a692" text:class-names="" text:cond-style-name=""><text:span text:style-name="a691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7" draw:name="Rectangle 6" svg:x="0in" svg:y="9.49826in" svg:width="3.25in" svg:height="0.5in" presentation:class="footer" presentation:placeholder="false">
          <draw:text-box>
            <text:p text:style-name="a696" text:class-names="" text:cond-style-name=""><text:span text:style-name="a695" text:class-names=""/></text:p>
          </draw:text-box>
          <svg:title/>
          <svg:desc/>
        </draw:frame>
        <draw:frame draw:id="id10" presentation:style-name="a700" draw:name="Rectangle 7" svg:x="4.24826in" svg:y="9.49826in" svg:width="3.25in" svg:height="0.5in" presentation:class="page-number" presentation:placeholder="false">
          <draw:text-box>
            <text:p text:style-name="a699" text:class-names="" text:cond-style-name=""><text:span text:style-name="a69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702">
      <draw:frame draw:id="id69" presentation:style-name="a705" draw:name="Rectangle 2" svg:x="0in" svg:y="0in" svg:width="3.25in" svg:height="0.5in" presentation:class="header" presentation:placeholder="false">
        <draw:text-box>
          <text:p text:style-name="a704" text:class-names="" text:cond-style-name=""><text:span text:style-name="a703" text:class-names=""/></text:p>
        </draw:text-box>
        <svg:title/>
        <svg:desc/>
      </draw:frame>
      <draw:frame draw:id="id70" presentation:style-name="a708" draw:name="Rectangle 3" svg:x="4.24826in" svg:y="0in" svg:width="3.25in" svg:height="0.5in" presentation:class="date-time" presentation:placeholder="false">
        <draw:text-box>
          <text:p text:style-name="a707" text:class-names="" text:cond-style-name=""><text:span text:style-name="a706" text:class-names=""/></text:p>
        </draw:text-box>
        <svg:title/>
        <svg:desc/>
      </draw:frame>
      <draw:frame draw:id="id71" presentation:style-name="a711" draw:name="Rectangle 4" svg:x="0in" svg:y="9.49826in" svg:width="3.25in" svg:height="0.5in" presentation:class="footer" presentation:placeholder="false">
        <draw:text-box>
          <text:p text:style-name="a710" text:class-names="" text:cond-style-name=""><text:span text:style-name="a709" text:class-names=""/></text:p>
        </draw:text-box>
        <svg:title/>
        <svg:desc/>
      </draw:frame>
      <draw:frame draw:id="id72" presentation:style-name="a714" draw:name="Rectangle 5" svg:x="4.24826in" svg:y="9.49826in" svg:width="3.25in" svg:height="0.5in" presentation:class="page-number" presentation:placeholder="false">
        <draw:text-box>
          <text:p text:style-name="a713" text:class-names="" text:cond-style-name=""><text:span text:style-name="a712" text:class-names=""><text:page-number style:num-format="1" text:fixed="false"/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Snímek 1</dc:title>
    <meta:initial-creator>sprava</meta:initial-creator>
    <dc:creator>Nunys</dc:creator>
    <meta:creation-date>2012-07-13T13:09:45Z</meta:creation-date>
    <dc:date>2013-01-20T12:21:19Z</dc:date>
    <meta:editing-cycles>22</meta:editing-cycles>
    <meta:editing-duration>PT59050S</meta:editing-duration>
    <meta:document-statistic meta:paragraph-count="90" meta:word-count="210"/>
  </office:meta>
</office:document-meta>
</file>