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0.42559in" fo:margin-right="0in" fo:text-indent="-0.41968in" fo:margin-top="0.0631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90%" fo:text-align="left" style:tab-stop-distance="1in" fo:margin-left="0.42559in" fo:margin-right="0in" fo:text-indent="-0.41968in" fo:margin-top="0.0631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1in" fo:margin-left="0.42559in" fo:margin-right="0in" fo:text-indent="-0.41968in" fo:margin-top="0.0631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1" style:parent-style-name="Graphics">
      <style:graphic-properties draw:fill="solid" draw:fill-color="#ffffff" draw:opacity="100%" fo:clip="rect(0in 0in 0in 0in)" draw:stroke="none"/>
    </style:style>
    <style:style style:family="presentation" style:name="a782">
      <style:graphic-properties draw:fill="solid" draw:fill-color="#ffffff" draw:opacity="100%" draw:stroke="solid" svg:stroke-width="0.01389in" svg:stroke-color="#000000" svg:stroke-opacity="100%" draw:stroke-linejoin="miter"/>
    </style:style>
    <style:style style:family="presentation" style:name="a78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86">
      <style:drawing-page-properties draw:fill="gradient" draw:fill-gradient-name="a7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33333in" style:font-size-asian="1.33333in" style:font-size-complex="1.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05">
      <style:drawing-page-properties draw:fill="gradient" draw:fill-gradient-name="a17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6" style:parent-style-name="Graphics">
      <style:graphic-properties draw:fill="none" fo:clip="rect(0in 0in 0in 0in)" draw:stroke="non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center"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5">
      <style:drawing-page-properties draw:fill="gradient" draw:fill-gradient-name="a14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middle" draw:textarea-horizontal-align="center" draw:fill="solid" draw:fill-color="#bbe0e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middle" draw:textarea-horizontal-align="left" draw:fill="solid" draw:fill-color="#ff6600" draw:opacity="53%" draw:stroke="solid" svg:stroke-width="0.0625in" svg:stroke-color="#ff6600" svg:stroke-opacity="100%" draw:stroke-linejoin="round" draw:auto-grow-width="false" draw:auto-grow-height="false"/>
      <style:paragraph-properties style:font-independent-line-spacing="true" style:writing-mode="lr-tb"/>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solid" svg:stroke-width="0.0625in" svg:stroke-color="#ff6600" draw:marker-end="a904" svg:stroke-opacity="100%" draw:stroke-linejoin="round" draw:auto-grow-width="false" draw:auto-grow-height="false"/>
      <style:paragraph-properties style:font-independent-line-spacing="true" style:writing-mode="lr-tb"/>
    </style:style>
    <style:style style:family="text" style:name="a90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none" draw:stroke="solid" svg:stroke-width="0.0625in" svg:stroke-color="#ff6600" draw:marker-end="a1122" svg:stroke-opacity="100%" draw:stroke-linejoin="round"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4">
      <style:drawing-page-properties draw:fill="gradient" draw:fill-gradient-name="a9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43">
      <style:drawing-page-properties draw:fill="gradient" draw:fill-gradient-name="a1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gradient" draw:fill-gradient-name="a1145" draw:stroke="none" draw:auto-grow-width="false" draw:auto-grow-height="true"/>
      <style:paragraph-properties style:font-independent-line-spacing="true" style:writing-mode="lr-tb"/>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middle" draw:textarea-horizontal-align="left" draw:fill="solid" draw:fill-color="#ff6600" draw:opacity="53%" draw:stroke="solid" svg:stroke-width="0.0625in" svg:stroke-color="#ff6600" svg:stroke-opacity="100%" draw:stroke-linejoin="round" draw:auto-grow-width="false" draw:auto-grow-height="false"/>
      <style:paragraph-properties style:font-independent-line-spacing="true" style:writing-mode="lr-tb"/>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gradient" draw:fill-gradient-name="a944" draw:stroke="none" draw:auto-grow-width="false" draw:auto-grow-height="true"/>
      <style:paragraph-properties style:font-independent-line-spacing="true" style:writing-mode="lr-tb"/>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1" style:parent-style-name="Graphics">
      <style:graphic-properties draw:fill="none" fo:clip="rect(0in 0in 0in 0in)" draw:stroke="none"/>
    </style:style>
    <style:style style:family="text" style:name="a116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gradient" draw:fill-gradient-name="a1165" draw:stroke="none" draw:auto-grow-width="false" draw:auto-grow-height="true"/>
      <style:paragraph-properties style:font-independent-line-spacing="true" style:writing-mode="lr-tb"/>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6">
      <style:drawing-page-properties draw:fill="gradient" draw:fill-gradient-name="a11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none" draw:stroke="solid" svg:stroke-width="0.13889in" svg:stroke-color="#ff0000" svg:stroke-opacity="100%" draw:stroke-linejoin="round"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top" draw:textarea-horizontal-align="left" draw:fill="none" draw:stroke="solid" svg:stroke-width="0.13889in" svg:stroke-color="#ff0000" svg:stroke-opacity="100%" draw:stroke-linejoin="round" draw:auto-grow-width="false" draw:auto-grow-height="false"/>
      <style:paragraph-properties style:font-independent-line-spacing="true" style:writing-mode="lr-tb"/>
    </style:style>
    <style:style style:family="drawing-page" style:name="a1499">
      <style:drawing-page-properties draw:fill="gradient" draw:fill-gradient-name="a14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1" style:parent-style-name="Graphics">
      <style:graphic-properties draw:fill="none" fo:clip="rect(0in 0in 0in 0in)" draw:stroke="non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1">
      <style:graphic-properties fo:wrap-option="wrap" fo:padding-top="0.05in" fo:padding-bottom="0.05in" fo:padding-left="0.1in" fo:padding-right="0.1in" draw:textarea-vertical-align="top" draw:textarea-horizontal-align="left" draw:fill="gradient" draw:fill-gradient-name="a980" draw:stroke="none" draw:auto-grow-width="false" draw:auto-grow-heigh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gradient" draw:fill-gradient-name="a985"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middle" draw:textarea-horizontal-align="left" draw:fill="solid" draw:fill-color="#ff6600" draw:opacity="53%" draw:stroke="solid" svg:stroke-width="0.0625in" svg:stroke-color="#ff6600" svg:stroke-opacity="100%" draw:stroke-linejoin="round"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solid" svg:stroke-width="0.0625in" svg:stroke-color="#ff6600" draw:marker-end="a992" svg:stroke-opacity="100%" draw:stroke-linejoin="round" draw:auto-grow-width="false" draw:auto-grow-height="false"/>
      <style:paragraph-properties style:font-independent-line-spacing="true" style:writing-mode="lr-tb"/>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15" style:parent-style-name="Graphics">
      <style:graphic-properties draw:fill="none" fo:clip="rect(0in 0in 0in 0in)" draw:stroke="non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2">
      <style:drawing-page-properties draw:fill="gradient" draw:fill-gradient-name="a16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solid" svg:stroke-width="0.0625in" svg:stroke-color="#0000ff" svg:stroke-opacity="100%" draw:stroke-linejoin="round" draw:auto-grow-width="false" draw:auto-grow-height="false"/>
      <style:paragraph-properties style:font-independent-line-spacing="true" style:writing-mode="lr-tb"/>
    </style:style>
    <style:style style:family="drawing-page" style:name="a1325">
      <style:drawing-page-properties draw:fill="gradient" draw:fill-gradient-name="a13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4"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Wingdings 3" style:font-family-generic="roman" style:font-pitch="variable" style:font-charset="x-symbol"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1">
      <style:drawing-page-properties draw:fill="gradient" draw:fill-gradient-name="a16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50">
      <style:drawing-page-properties draw:fill="gradient" draw:fill-gradient-name="a1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true"/>
      <style:paragraph-properties style:font-independent-line-spacing="true" style:writing-mode="lr-tb"/>
    </style:style>
    <style:style style:family="text" style:name="a167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middle" draw:textarea-horizontal-align="left" draw:fill="solid" draw:fill-color="#ff6600" draw:opacity="53%" draw:stroke="solid" svg:stroke-width="0.0625in" svg:stroke-color="#ff6600" svg:stroke-opacity="100%" draw:stroke-linejoin="round" draw:auto-grow-width="false" draw:auto-grow-height="false"/>
      <style:paragraph-properties style:font-independent-line-spacing="true" style:writing-mode="lr-tb"/>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79">
      <style:drawing-page-properties draw:fill="gradient" draw:fill-gradient-name="a13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3" style:parent-style-name="Graphics">
      <style:graphic-properties draw:fill="none" fo:clip="rect(0in 0in 0in 0in)" draw:stroke="none"/>
    </style:style>
    <style:style style:family="text" style:name="a106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98" style:parent-style-name="Graphics">
      <style:graphic-properties draw:fill="none" fo:clip="rect(0in 0in 0in 0in)" draw:stroke="non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gradient" draw:fill-gradient-name="a1071" draw:stroke="none" draw:auto-grow-width="false" draw:auto-grow-height="tru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625in" svg:stroke-color="#ff6600" draw:marker-end="a1081" svg:stroke-opacity="100%" draw:stroke-linejoin="round"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6">
      <style:drawing-page-properties draw:fill="gradient" draw:fill-gradient-name="a10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gradient" draw:fill-gradient-name="a892" draw:stroke="none" draw:auto-grow-width="false" draw:auto-grow-height="true"/>
      <style:paragraph-properties style:font-independent-line-spacing="true" style:writing-mode="lr-tb"/>
    </style:style>
    <style:style style:family="text" style:name="a894">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gradient" draw:fill-gradient-name="a897"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34">
      <style:drawing-page-properties draw:fill="gradient" draw:fill-gradient-name="a12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middle" draw:textarea-horizontal-align="left" draw:fill="solid" draw:fill-color="#ff6600" draw:opacity="53%" draw:stroke="solid" svg:stroke-width="0.0625in" svg:stroke-color="#ff6600" svg:stroke-opacity="100%" draw:stroke-linejoin="round"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top" draw:textarea-horizontal-align="left" draw:fill="none" draw:stroke="solid" svg:stroke-width="0.0625in" svg:stroke-color="#ff6600" draw:marker-end="a1556" svg:stroke-opacity="100%" draw:stroke-linejoin="round" draw:auto-grow-width="false" draw:auto-grow-height="false"/>
      <style:paragraph-properties style:font-independent-line-spacing="true" style:writing-mode="lr-tb"/>
    </style:style>
    <style:style style:family="graphic" style:name="a1558" style:parent-style-name="Graphics">
      <style:graphic-properties draw:fill="none" fo:clip="rect(0in 0in 0in 0in)"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8" style:parent-style-name="Graphics">
      <style:graphic-properties draw:fill="none" fo:clip="rect(0in 0in 0in 0in)" draw:stroke="non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middle" draw:textarea-horizontal-align="left" draw:fill="none" draw:stroke="solid" svg:stroke-width="0.0625in" svg:stroke-color="#ff6600" svg:stroke-opacity="100%" draw:stroke-linejoin="round" draw:auto-grow-width="false" draw:auto-grow-height="false"/>
      <style:paragraph-properties style:font-independent-line-spacing="true" style:writing-mode="lr-tb"/>
    </style:style>
    <style:style style:family="drawing-page" style:name="a1575">
      <style:drawing-page-properties draw:fill="gradient" draw:fill-gradient-name="a15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9900ff"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cc0099"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gradient" draw:fill-gradient-name="a75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90%" fo:text-align="left" style:tab-stop-distance="1in" fo:margin-left="0.42559in" fo:margin-right="0in" fo:text-indent="-0.41968in" fo:margin-top="0.1263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66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ff"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90%" fo:text-align="left" style:tab-stop-distance="1in" fo:margin-left="0.42559in" fo:margin-right="0in" fo:text-indent="-0.41968in" fo:margin-top="0.1263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0.42559in" fo:margin-right="0in" fo:text-indent="-0.41968in" fo:margin-top="0.1263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ff66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0.42559in" fo:margin-right="0in" fo:text-indent="-0.41968in" fo:margin-top="0.1263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42559in" fo:margin-right="0in" fo:text-indent="-0.41968in" fo:margin-top="0.0631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42559in" fo:margin-right="0in" fo:text-indent="-0.41968in" fo:margin-top="0.06319in" fo:margin-bottom="0in" style:punctuation-wrap="hanging" style:vertical-align="auto" style:writing-mode="lr-tb">
        <style:tab-stops>
          <style:tab-stop style:position="0in"/>
          <style:tab-stop style:position="0.13004in"/>
          <style:tab-stop style:position="0.68764in"/>
          <style:tab-stop style:position="1.24524in"/>
          <style:tab-stop style:position="1.80284in"/>
          <style:tab-stop style:position="2.36043in"/>
          <style:tab-stop style:position="2.91803in"/>
          <style:tab-stop style:position="3.47563in"/>
          <style:tab-stop style:position="4.03323in"/>
          <style:tab-stop style:position="4.59083in"/>
          <style:tab-stop style:position="5.14843in"/>
          <style:tab-stop style:position="5.70602in"/>
          <style:tab-stop style:position="6.26362in"/>
          <style:tab-stop style:position="6.82122in"/>
          <style:tab-stop style:position="7.37882in"/>
          <style:tab-stop style:position="7.93642in"/>
          <style:tab-stop style:position="8.49402in"/>
          <style:tab-stop style:position="9.05162in"/>
          <style:tab-stop style:position="9.60921in"/>
          <style:tab-stop style:position="10.16681in"/>
          <style:tab-stop style:position="10.724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60">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79">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67">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73">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57">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63">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76">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70">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text:list-style style:name="a754">
      <text:list-level-style-number text:level="1" style:num-format="">
        <style:list-level-properties text:space-before="0.00591in" text:min-label-width="0.41968in"/>
      </text:list-level-style-number>
      <text:list-level-style-number text:level="2" style:num-format="">
        <style:list-level-properties text:space-before="0.00591in" text:min-label-width="0.41968in"/>
      </text:list-level-style-number>
      <text:list-level-style-number text:level="3" style:num-format="">
        <style:list-level-properties text:space-before="0.00591in" text:min-label-width="0.41968in"/>
      </text:list-level-style-number>
      <text:list-level-style-number text:level="4" style:num-format="">
        <style:list-level-properties text:space-before="0.00591in" text:min-label-width="0.41968in"/>
      </text:list-level-style-number>
      <text:list-level-style-number text:level="5" style:num-format="">
        <style:list-level-properties text:space-before="0.00591in" text:min-label-width="0.41968in"/>
      </text:list-level-style-number>
      <text:list-level-style-number text:level="6" style:num-format="">
        <style:list-level-properties text:space-before="0.50591in" text:min-label-width="0.41968in"/>
      </text:list-level-style-number>
      <text:list-level-style-number text:level="7" style:num-format="">
        <style:list-level-properties text:space-before="1.00591in" text:min-label-width="0.41968in"/>
      </text:list-level-style-number>
      <text:list-level-style-number text:level="8" style:num-format="">
        <style:list-level-properties text:space-before="1.50591in" text:min-label-width="0.41968in"/>
      </text:list-level-style-number>
      <text:list-level-style-number text:level="9" style:num-format="">
        <style:list-level-properties text:space-before="2.00591in" text:min-label-width="0.41968in"/>
      </text:list-level-style-number>
    </text:list-style>
  </office:automatic-styles>
  <office:body>
    <office:presentation>
      <draw:page draw:name="Slide60" draw:style-name="a751" draw:master-page-name="Master1-Layout2-obj-Title-and-Content" presentation:presentation-page-layout-name="Master1-PPL2" draw:id="Slide-315">
        <draw:frame draw:id="id69" presentation:style-name="a780" draw:name="Rectangle 1" svg:x="0.55556in" svg:y="2.04167in" svg:width="10in" svg:height="5.7746in" presentation:class="outline" presentation:placeholder="false">
          <draw:text-box>
            <text:list text:style-name="a754">
              <text:list-item>
                <text:p text:style-name="a753" text:class-names="" text:cond-style-name=""><text:span text:style-name="a752" text:class-names=""/></text:p>
              </text:list-item>
            </text:list>
            <text:list text:style-name="a757">
              <text:list-item>
                <text:p text:style-name="a756" text:class-names="" text:cond-style-name=""><text:span text:style-name="a755" text:class-names=""><text:tab/></text:span></text:p>
              </text:list-item>
            </text:list>
            <text:list text:style-name="a760">
              <text:list-item>
                <text:p text:style-name="a759" text:class-names="" text:cond-style-name=""><text:span text:style-name="a758" text:class-names=""/></text:p>
              </text:list-item>
            </text:list>
            <text:list text:style-name="a763">
              <text:list-item>
                <text:p text:style-name="a762" text:class-names="" text:cond-style-name=""><text:span text:style-name="a761" text:class-names=""/></text:p>
              </text:list-item>
            </text:list>
            <text:list text:style-name="a767">
              <text:list-item>
                <text:p text:style-name="a766" text:class-names="" text:cond-style-name=""><text:span text:style-name="a764" text:class-names=""><text:tab/></text:span><text:span text:style-name="a765" text:class-names="">Autorem materiálu a všech jeho částí, není-li uvedeno jinak, je Joanidisová Jitka.</text:span></text:p>
              </text:list-item>
            </text:list>
            <text:list text:style-name="a770">
              <text:list-item>
                <text:p text:style-name="a769" text:class-names="" text:cond-style-name=""><text:span text:style-name="a768" text:class-names=""><text:tab/></text:span></text:p>
              </text:list-item>
            </text:list>
            <text:list text:style-name="a773">
              <text:list-item>
                <text:p text:style-name="a772" text:class-names="" text:cond-style-name=""><text:span text:style-name="a771" text:class-names=""><text:tab/></text:span></text:p>
              </text:list-item>
            </text:list>
            <text:list text:style-name="a776">
              <text:list-item>
                <text:p text:style-name="a775" text:class-names="" text:cond-style-name=""><text:span text:style-name="a774" text:class-names=""><text:tab/></text:span></text:p>
              </text:list-item>
            </text:list>
            <text:list text:style-name="a779">
              <text:list-item>
                <text:p text:style-name="a778" text:class-names="" text:cond-style-name=""><text:span text:style-name="a777"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70" draw:style-name="a781" draw:name="Picture 2" svg:x="2.71412in" svg:y="0.35041in" svg:width="5.68094in" svg:height="1.45833in" style:rel-width="scale" style:rel-height="scale">
          <draw:image xlink:href="media/image1.jpeg" xlink:type="simple" xlink:show="embed" xlink:actuate="onLoad"/>
          <svg:title/>
          <svg:desc/>
        </draw:frame>
        <presentation:notes draw:style-name="a784">
          <draw:page-thumbnail draw:page-number="1" svg:x="1.25in" svg:y="0.76042in" svg:width="5in" svg:height="3.75in" presentation:class="page" draw:id="id71" presentation:style-name="a782" draw:name="Rectangle 1">
            <svg:title/>
            <svg:desc/>
          </draw:page-thumbnail>
          <draw:frame draw:id="id72" presentation:style-name="a783" draw:name="Rectangle 2" svg:x="0.75in" svg:y="4.75in" svg:width="6in" svg:height="4.5in" presentation:class="notes" presentation:placeholder="true">
            <draw:text-box/>
            <svg:title/>
            <svg:desc/>
          </draw:frame>
        </presentation:notes>
      </draw:page>
      <draw:page draw:name="Slide1" draw:style-name="a786" draw:master-page-name="Master1-Layout7-blank-Blank" presentation:presentation-page-layout-name="Master1-PPL7" draw:id="Slide-256">
        <draw:frame draw:id="id74" draw:style-name="a789" draw:name="Text Box 2" svg:x="0.20139in" svg:y="0.15625in" svg:width="10.75347in" svg:height="3.30208in">
          <draw:text-box>
            <text:p text:style-name="a788" text:class-names="" text:cond-style-name="" text:id="id73"><text:span text:style-name="a787" text:class-names="">Le discours indirect</text:span></text:p>
          </draw:text-box>
          <svg:title/>
          <svg:desc/>
        </draw:frame>
        <draw:frame draw:id="id81" draw:style-name="a809" draw:name="Text Box 8" svg:x="-0.03646in" svg:y="3.66667in" svg:width="11.34028in" svg:height="4.93056in">
          <draw:text-box>
            <text:p text:style-name="a791" text:class-names="" text:cond-style-name="" text:id="id75"><text:span text:style-name="a790" text:class-names="">Il faut distinguer les phrases:</text:span></text:p>
            <text:p text:style-name="a793" text:class-names="" text:cond-style-name="" text:id="id76"><text:span text:style-name="a792" text:class-names=""/></text:p>
            <text:p text:style-name="a798" text:class-names="" text:cond-style-name="" text:id="id77"><text:span text:style-name="a794" text:class-names=""><text:s text:c="2"/></text:span><text:span text:style-name="a795" text:class-names="">déclarative<text:tab/> <text:s text:c="1"/></text:span><text:span text:style-name="a796" text:class-names="">Il danse</text:span><text:span text:style-name="a797" text:class-names="">.</text:span></text:p>
            <text:p text:style-name="a801" text:class-names="" text:cond-style-name="" text:id="id78"><text:span text:style-name="a799" text:class-names=""><text:s text:c="2"/>exclamative<text:tab/> <text:s text:c="1"/></text:span><text:span text:style-name="a800" text:class-names="">Qu‘il danse!</text:span></text:p>
            <text:p text:style-name="a804" text:class-names="" text:cond-style-name="" text:id="id79"><text:span text:style-name="a802" text:class-names=""><text:s text:c="2"/>interrogative<text:s text:c="1"/></text:span><text:span text:style-name="a803" text:class-names="">Danses-tu?</text:span></text:p>
            <text:p text:style-name="a808" text:class-names="" text:cond-style-name="" text:id="id80"><text:span text:style-name="a805" text:class-names=""><text:s text:c="2"/>impérative<text:tab/> <text:s text:c="1"/></text:span><text:span text:style-name="a806" text:class-names="">Danse!</text:span><text:span text:style-name="a807" text:class-names=""/></text:p>
          </draw:text-box>
          <svg:title/>
          <svg:desc/>
        </draw:frame>
        <draw:frame draw:id="id85" draw:style-name="a826" draw:name="Text Box 9" svg:x="-0.17361in" svg:y="3.5816in" svg:width="11.66146in" svg:height="3.40278in">
          <draw:text-box>
            <text:p text:style-name="a811" text:class-names="" text:cond-style-name="" text:id="id82"><text:span text:style-name="a810" text:class-names="">„Paul est gentil!“</text:span></text:p>
            <text:p text:style-name="a814" text:class-names="" text:cond-style-name="" text:id="id83"><text:span text:style-name="a812" text:class-names=""></text:span><text:span text:style-name="a813" text:class-names=""/></text:p>
            <text:p text:style-name="a825" text:class-names="" text:cond-style-name="" text:id="id84"><text:span text:style-name="a815" text:class-names="">Il dit</text:span><text:span text:style-name="a816" text:class-names=""><text:s text:c="1"/></text:span><text:span text:style-name="a817" text:class-names="">que</text:span><text:span text:style-name="a818" text:class-names=""><text:s text:c="1"/></text:span><text:span text:style-name="a819" text:class-names="">Paul</text:span><text:span text:style-name="a820" text:class-names=""><text:s text:c="1"/></text:span><text:span text:style-name="a821" text:class-names="">est</text:span><text:span text:style-name="a822" text:class-names=""><text:s text:c="1"/></text:span><text:span text:style-name="a823" text:class-names="">gentil.</text:span><text:span text:style-name="a824"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74" smil:attributeName="visibility" smil:to="visible" smil:begin="0.0s" smil:dur="0.001s" smil:fill="hold"/>
                  <anim:animate smil:targetElement="id74" smil:attributeName="width" smil:values="width*0.70;width" smil:keyTimes="0.0;1.0" smil:dur="1.0s" smil:fill="hold"/>
                  <anim:animate smil:targetElement="id74" smil:attributeName="height" smil:values="height;height" smil:keyTimes="0.0;1.0" smil:dur="1.0s" smil:fill="hold"/>
                  <anim:transitionFilter smil:targetElement="id7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2" smil:attributeName="visibility" smil:to="visible" smil:begin="0.0s" smil:dur="0.001s" smil:fill="hold"/>
                  <anim:animate smil:targetElement="id82" smil:attributeName="width" smil:values="width*0.70;width" smil:keyTimes="0.0;1.0" smil:dur="1.0s" smil:fill="hold"/>
                  <anim:animate smil:targetElement="id82" smil:attributeName="height" smil:values="height;height" smil:keyTimes="0.0;1.0" smil:dur="1.0s" smil:fill="hold"/>
                  <anim:transitionFilter smil:targetElement="id8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3" smil:attributeName="visibility" smil:to="visible" smil:begin="0.0s" smil:dur="0.001s" smil:fill="hold"/>
                  <anim:animate smil:targetElement="id83" smil:attributeName="width" smil:values="width*0.70;width" smil:keyTimes="0.0;1.0" smil:dur="1.0s" smil:fill="hold"/>
                  <anim:animate smil:targetElement="id83" smil:attributeName="height" smil:values="height;height" smil:keyTimes="0.0;1.0" smil:dur="1.0s" smil:fill="hold"/>
                  <anim:transitionFilter smil:targetElement="id8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4" smil:attributeName="visibility" smil:to="visible" smil:begin="0.0s" smil:dur="0.001s" smil:fill="hold"/>
                  <anim:animate smil:targetElement="id84" smil:attributeName="width" smil:values="width*0.70;width" smil:keyTimes="0.0;1.0" smil:dur="1.0s" smil:fill="hold"/>
                  <anim:animate smil:targetElement="id84" smil:attributeName="height" smil:values="height;height" smil:keyTimes="0.0;1.0" smil:dur="1.0s" smil:fill="hold"/>
                  <anim:transitionFilter smil:targetElement="id84"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0" smil:begin="0.0s" smil:fill="hold">
                  <anim:transitionFilter smil:targetElement="id82" smil:type="fade" smil:subtype="crossfade" smil:mode="out" smil:dur="2.0s"/>
                  <anim:set smil:targetElement="id82" smil:attributeName="visibility" smil:to="hidden" smil:begin="1.999s" smil:dur="0.001s" smil:fill="hold"/>
                </anim:par>
                <anim:par presentation:node-type="with-previous" presentation:preset-id="10" presentation:preset-sub-type="0" presentation:preset-class="exit" presentation:group-id="0" smil:begin="0.0s" smil:fill="hold">
                  <anim:transitionFilter smil:targetElement="id83" smil:type="fade" smil:subtype="crossfade" smil:mode="out" smil:dur="2.0s"/>
                  <anim:set smil:targetElement="id83" smil:attributeName="visibility" smil:to="hidden" smil:begin="1.999s" smil:dur="0.001s" smil:fill="hold"/>
                </anim:par>
                <anim:par presentation:node-type="with-previous" presentation:preset-id="10" presentation:preset-sub-type="0" presentation:preset-class="exit" presentation:group-id="0" smil:begin="0.0s" smil:fill="hold">
                  <anim:transitionFilter smil:targetElement="id84" smil:type="fade" smil:subtype="crossfade" smil:mode="out" smil:dur="2.0s"/>
                  <anim:set smil:targetElement="id84"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5" smil:attributeName="visibility" smil:to="visible" smil:begin="0.0s" smil:dur="0.001s" smil:fill="hold"/>
                  <anim:animate smil:targetElement="id75" smil:attributeName="width" smil:values="width*0.70;width" smil:keyTimes="0.0;1.0" smil:dur="1.0s" smil:fill="hold"/>
                  <anim:animate smil:targetElement="id75" smil:attributeName="height" smil:values="height;height" smil:keyTimes="0.0;1.0" smil:dur="1.0s" smil:fill="hold"/>
                  <anim:transitionFilter smil:targetElement="id7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7" smil:attributeName="visibility" smil:to="visible" smil:begin="0.0s" smil:dur="0.001s" smil:fill="hold"/>
                  <anim:animate smil:targetElement="id77" smil:attributeName="width" smil:values="width*0.70;width" smil:keyTimes="0.0;1.0" smil:dur="1.0s" smil:fill="hold"/>
                  <anim:animate smil:targetElement="id77" smil:attributeName="height" smil:values="height;height" smil:keyTimes="0.0;1.0" smil:dur="1.0s" smil:fill="hold"/>
                  <anim:transitionFilter smil:targetElement="id7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8" smil:attributeName="visibility" smil:to="visible" smil:begin="0.0s" smil:dur="0.001s" smil:fill="hold"/>
                  <anim:animate smil:targetElement="id78" smil:attributeName="width" smil:values="width*0.70;width" smil:keyTimes="0.0;1.0" smil:dur="1.0s" smil:fill="hold"/>
                  <anim:animate smil:targetElement="id78" smil:attributeName="height" smil:values="height;height" smil:keyTimes="0.0;1.0" smil:dur="1.0s" smil:fill="hold"/>
                  <anim:transitionFilter smil:targetElement="id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79" smil:attributeName="visibility" smil:to="visible" smil:begin="0.0s" smil:dur="0.001s" smil:fill="hold"/>
                  <anim:animate smil:targetElement="id79" smil:attributeName="width" smil:values="width*0.70;width" smil:keyTimes="0.0;1.0" smil:dur="1.0s" smil:fill="hold"/>
                  <anim:animate smil:targetElement="id79" smil:attributeName="height" smil:values="height;height" smil:keyTimes="0.0;1.0" smil:dur="1.0s" smil:fill="hold"/>
                  <anim:transitionFilter smil:targetElement="id7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0" smil:attributeName="visibility" smil:to="visible" smil:begin="0.0s" smil:dur="0.001s" smil:fill="hold"/>
                  <anim:animate smil:targetElement="id80" smil:attributeName="width" smil:values="width*0.70;width" smil:keyTimes="0.0;1.0" smil:dur="1.0s" smil:fill="hold"/>
                  <anim:animate smil:targetElement="id80" smil:attributeName="height" smil:values="height;height" smil:keyTimes="0.0;1.0" smil:dur="1.0s" smil:fill="hold"/>
                  <anim:transitionFilter smil:targetElement="id80" smil:type="fade" smil:subtype="crossfade" smil:dur="1.0s"/>
                </anim:par>
              </anim:par>
            </anim:par>
          </anim:seq>
        </anim:par>
      </draw:page>
      <draw:page draw:name="Slide44" draw:style-name="a828" draw:master-page-name="Master1-Layout7-blank-Blank" presentation:presentation-page-layout-name="Master1-PPL7" draw:id="Slide-299">
        <draw:frame draw:id="id87" draw:style-name="a832" draw:name="Text Box 11" svg:x="2.09028in" svg:y="1.53993in" svg:width="8.82118in" svg:height="1in">
          <draw:text-box>
            <text:p text:style-name="a831" text:class-names="" text:cond-style-name="" text:id="id86"><text:span text:style-name="a829" text:class-names="">„ Je suis <text:s text:c="2"/>fatiguée.“</text:span><text:span text:style-name="a830" text:class-names=""/></text:p>
          </draw:text-box>
          <svg:title/>
          <svg:desc/>
        </draw:frame>
        <draw:frame draw:id="id89" draw:style-name="a836" draw:name="Text Box 17" svg:x="2.87847in" svg:y="3.84722in" svg:width="2.91493in" svg:height="1in">
          <draw:text-box>
            <text:p text:style-name="a835" text:class-names="" text:cond-style-name="" text:id="id88"><text:span text:style-name="a833" text:class-names="">QUE</text:span><text:span text:style-name="a834" text:class-names=""/></text:p>
          </draw:text-box>
          <svg:title/>
          <svg:desc/>
        </draw:frame>
        <draw:frame draw:id="id91" draw:style-name="a842" draw:name="Text Box 16" svg:x="0.12153in" svg:y="3.86632in" svg:width="2.91493in" svg:height="1in">
          <draw:text-box>
            <text:p text:style-name="a841" text:class-names="" text:cond-style-name="" text:id="id90"><text:span text:style-name="a837" text:class-names="">Elle</text:span><text:span text:style-name="a838" text:class-names=""><text:s text:c="1"/></text:span><text:span text:style-name="a839" text:class-names="">dit</text:span><text:span text:style-name="a840" text:class-names=""/></text:p>
          </draw:text-box>
          <svg:title/>
          <svg:desc/>
        </draw:frame>
        <draw:frame draw:id="id93" draw:style-name="a846" draw:name="Text Box 7" svg:x="0.12153in" svg:y="0.12326in" svg:width="11.11111in" svg:height="1.30035in">
          <draw:text-box>
            <text:p text:style-name="a845" text:class-names="" text:cond-style-name="" text:id="id92"><text:span text:style-name="a843" text:class-names="">La phrase déclarative</text:span><text:span text:style-name="a844" text:class-names=""/></text:p>
          </draw:text-box>
          <svg:title/>
          <svg:desc/>
        </draw:frame>
        <draw:frame draw:id="id95" draw:style-name="a852" draw:name="Text Box 13" svg:x="1.65799in" svg:y="2.80035in" svg:width="8.70139in" svg:height="1in">
          <draw:text-box>
            <text:p text:style-name="a851" text:class-names="" text:cond-style-name="" text:id="id94"><text:span text:style-name="a847" text:class-names="">Qu‘est-ce<text:s text:c="1"/></text:span><text:span text:style-name="a848" text:class-names="">qu‘elle dit</text:span><text:span text:style-name="a849" text:class-names="">?</text:span><text:span text:style-name="a850" text:class-names=""/></text:p>
          </draw:text-box>
          <svg:title/>
          <svg:desc/>
        </draw:frame>
        <draw:frame draw:id="id97" draw:style-name="a857" draw:name="Text Box 23" svg:x="1.69618in" svg:y="3.78125in" svg:width="1.96875in" svg:height="1.20139in">
          <draw:text-box>
            <text:p text:style-name="a855" text:class-names="" text:cond-style-name="" text:id="id96"><text:span text:style-name="a853" text:class-names="">dit</text:span><text:span text:style-name="a854" text:class-names=""/></text:p>
          </draw:text-box>
          <svg:title/>
          <svg:desc/>
        </draw:frame>
        <draw:frame draw:id="id99" draw:style-name="a863" draw:name="Text Box 14" svg:x="6.55208in" svg:y="2.80035in" svg:width="2.91493in" svg:height="1in">
          <draw:text-box>
            <text:p text:style-name="a862" text:class-names="" text:cond-style-name="" text:id="id98"><text:span text:style-name="a858" text:class-names="">elle</text:span><text:span text:style-name="a859" text:class-names=""><text:s text:c="1"/></text:span><text:span text:style-name="a860" text:class-names="">dit</text:span><text:span text:style-name="a861" text:class-names=""/></text:p>
          </draw:text-box>
          <svg:title/>
          <svg:desc/>
        </draw:frame>
        <draw:frame draw:id="id104" draw:style-name="a880" draw:name="Text Box 20" svg:x="0.40104in" svg:y="4.98611in" svg:width="10.71007in" svg:height="3.76389in">
          <draw:text-box>
            <text:p text:style-name="a865" text:class-names="" text:cond-style-name="" text:id="id100"><text:span text:style-name="a864" text:class-names="">Il faut:</text:span></text:p>
            <text:p text:style-name="a868" text:class-names="" text:cond-style-name="" text:id="id101"><text:span text:style-name="a866" text:class-names="">1) trouver<text:s text:c="1"/></text:span><text:span text:style-name="a867" text:class-names="">un verbe introducteur</text:span></text:p>
            <text:p text:style-name="a872" text:class-names="" text:cond-style-name="" text:id="id102"><text:span text:style-name="a869" text:class-names="">2) introduire<text:s text:c="1"/></text:span><text:span text:style-name="a870" text:class-names="">QUE</text:span><text:span text:style-name="a871" text:class-names=""><text:s text:c="1"/>(že)</text:span></text:p>
            <text:p text:style-name="a879" text:class-names="" text:cond-style-name="" text:id="id103"><text:span text:style-name="a873" text:class-names="">3) changer de<text:s text:c="1"/></text:span><text:span text:style-name="a874" text:class-names="">sujet</text:span><text:span text:style-name="a875" text:class-names=""><text:s text:c="1"/>et de la<text:s text:c="1"/></text:span><text:span text:style-name="a876" text:class-names="">forme verbale</text:span><text:span text:style-name="a877" text:class-names=""><text:s text:c="1"/>si c‘est nécessaire.</text:span><text:span text:style-name="a878" text:class-names=""/></text:p>
          </draw:text-box>
          <svg:title/>
          <svg:desc/>
        </draw:frame>
        <draw:frame draw:id="id106" draw:style-name="a884" draw:name="Text Box 25" svg:x="2.73785in" svg:y="1.53646in" svg:width="1.57465in" svg:height="1in">
          <draw:text-box>
            <text:p text:style-name="a883" text:class-names="" text:cond-style-name="" text:id="id105"><text:span text:style-name="a881" text:class-names="">Je</text:span><text:span text:style-name="a882" text:class-names=""/></text:p>
          </draw:text-box>
          <svg:title/>
          <svg:desc/>
        </draw:frame>
        <draw:frame draw:id="id108" draw:style-name="a888" draw:name="Text Box 19" svg:x="3.34896in" svg:y="3.82292in" svg:width="1.89236in" svg:height="1in">
          <draw:text-box>
            <text:p text:style-name="a887" text:class-names="" text:cond-style-name="" text:id="id107"><text:span text:style-name="a885" text:class-names="">QU‘</text:span><text:span text:style-name="a886" text:class-names=""/></text:p>
          </draw:text-box>
          <svg:title/>
          <svg:desc/>
        </draw:frame>
        <draw:frame draw:id="id110" draw:style-name="a893" draw:name="Text Box 24" svg:x="3in" svg:y="3.77431in" svg:width="2.00347in" svg:height="1.20139in">
          <draw:text-box>
            <text:p text:style-name="a891" text:class-names="" text:cond-style-name="" text:id="id109"><text:span text:style-name="a889" text:class-names="">QU‘</text:span><text:span text:style-name="a890" text:class-names=""/></text:p>
          </draw:text-box>
          <svg:title/>
          <svg:desc/>
        </draw:frame>
        <draw:frame draw:id="id112" draw:style-name="a898" draw:name="Text Box 26" svg:x="2.79861in" svg:y="1.42361in" svg:width="3.62326in" svg:height="1.20139in">
          <draw:text-box>
            <text:p text:style-name="a896" text:class-names="" text:cond-style-name="" text:id="id111"><text:span text:style-name="a894" text:class-names="">Je suis</text:span><text:span text:style-name="a895" text:class-names=""/></text:p>
          </draw:text-box>
          <svg:title/>
          <svg:desc/>
        </draw:frame>
        <draw:custom-shape svg:x="4.61111in" svg:y="3.9809in" svg:width="3.30729in" svg:height="1.02431in" draw:id="id114" draw:style-name="a901" draw:name="Oval 28">
          <svg:title/>
          <svg:desc/>
          <text:p text:style-name="a900" text:class-names="" text:cond-style-name="" text:id="id113"><text:span text:style-name="a8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6736in" svg:y="2.40625in" svg:width="1.18229in" svg:height="1.65451in" draw:id="id116" draw:style-name="a905" draw:name="Line 27">
          <svg:title/>
          <svg:desc/>
          <text:p text:style-name="a903" text:class-names="" text:cond-style-name="" text:id="id115"><text:span text:style-name="a9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8" draw:style-name="a912" draw:name="Text Box 18" svg:x="4.76736in" svg:y="3.92708in" svg:width="6.85069in" svg:height="1in">
          <draw:text-box>
            <text:p text:style-name="a911" text:class-names="" text:cond-style-name="" text:id="id117"><text:span text:style-name="a906" text:class-names="">elle</text:span><text:span text:style-name="a907" text:class-names=""><text:s text:c="1"/></text:span><text:span text:style-name="a908" text:class-names="">est<text:s text:c="1"/></text:span><text:span text:style-name="a909" text:class-names="">fatiguée.</text:span><text:span text:style-name="a91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93" smil:attributeName="visibility" smil:to="visible" smil:begin="0.0s" smil:dur="0.001s" smil:fill="hold"/>
                  <anim:animate smil:targetElement="id93" smil:attributeName="width" smil:values="width*0.70;width" smil:keyTimes="0.0;1.0" smil:dur="1.0s" smil:fill="hold"/>
                  <anim:animate smil:targetElement="id93" smil:attributeName="height" smil:values="height;height" smil:keyTimes="0.0;1.0" smil:dur="1.0s" smil:fill="hold"/>
                  <anim:transitionFilter smil:targetElement="id9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86" smil:attributeName="visibility" smil:to="visible" smil:begin="0.0s" smil:dur="0.001s" smil:fill="hold"/>
                  <anim:animate smil:targetElement="id86" smil:attributeName="width" smil:values="width*0.70;width" smil:keyTimes="0.0;1.0" smil:dur="1.0s" smil:fill="hold"/>
                  <anim:animate smil:targetElement="id86" smil:attributeName="height" smil:values="height;height" smil:keyTimes="0.0;1.0" smil:dur="1.0s" smil:fill="hold"/>
                  <anim:transitionFilter smil:targetElement="id8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94" smil:attributeName="visibility" smil:to="visible" smil:begin="0.0s" smil:dur="0.001s" smil:fill="hold"/>
                  <anim:animate smil:targetElement="id94" smil:attributeName="width" smil:values="width*0.70;width" smil:keyTimes="0.0;1.0" smil:dur="1.0s" smil:fill="hold"/>
                  <anim:animate smil:targetElement="id94" smil:attributeName="height" smil:values="height;height" smil:keyTimes="0.0;1.0" smil:dur="1.0s" smil:fill="hold"/>
                  <anim:transitionFilter smil:targetElement="id94"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presentation:group-id="0" smil:begin="0.0s" smil:fill="hold">
                  <anim:set smil:targetElement="id106" smil:attributeName="visibility" smil:to="visible" smil:begin="0.0s" smil:dur="0.001s" smil:fill="hold"/>
                  <anim:animate smil:decelerate="50" smil:targetElement="id106" smil:attributeName="rotate" smil:values="-90;0" smil:keyTimes="0.0;1.0" smil:begin="0.0s" smil:dur="0.5s" smil:fill="hold"/>
                  <anim:animate smil:decelerate="50" smil:targetElement="id106" smil:attributeName="width" smil:values="width;width*.05" smil:keyTimes="0.0;1.0" smil:begin="0.0s" smil:dur="0.5s" smil:fill="hold"/>
                  <anim:animate smil:accelerate="50" smil:targetElement="id106" smil:attributeName="width" smil:values="width*.05;width" smil:keyTimes="0.0;1.0" smil:begin="0.5s" smil:dur="0.5s" smil:fill="hold"/>
                  <anim:animate smil:targetElement="id106" smil:attributeName="height" smil:values="height;height" smil:keyTimes="0.0;1.0" smil:dur="1.0s" smil:fill="hold"/>
                  <anim:animate smil:decelerate="50" smil:targetElement="id106" smil:attributeName="x" smil:values="x+.4;x" smil:keyTimes="0.0;1.0" smil:begin="0.0s" smil:dur="0.5s" smil:fill="hold"/>
                  <anim:animate smil:decelerate="50" smil:targetElement="id106" smil:attributeName="y" smil:values="y-.2;y+.1" smil:keyTimes="0.0;1.0" smil:begin="0.0s" smil:dur="0.5s" smil:fill="hold"/>
                  <anim:animate smil:accelerate="50" smil:targetElement="id106" smil:attributeName="y" smil:values="y+.1;y" smil:keyTimes="0.0;1.0" smil:begin="0.5s" smil:dur="0.5s" smil:fill="hold"/>
                  <anim:transitionFilter smil:decelerate="50" smil:targetElement="id106" smil:type="fade" smil:subtype="crossfade" smil:begin="0.0s" smil:dur="1.0s"/>
                </anim:par>
                <anim:par presentation:node-type="with-previous" presentation:preset-id="25" presentation:preset-sub-type="0" presentation:preset-class="entrance" presentation:group-id="0" smil:begin="0.0s" smil:fill="hold">
                  <anim:set smil:targetElement="id99" smil:attributeName="visibility" smil:to="visible" smil:begin="0.0s" smil:dur="0.001s" smil:fill="hold"/>
                  <anim:animate smil:decelerate="50" smil:targetElement="id99" smil:attributeName="rotate" smil:values="-90;0" smil:keyTimes="0.0;1.0" smil:begin="0.0s" smil:dur="0.5s" smil:fill="hold"/>
                  <anim:animate smil:decelerate="50" smil:targetElement="id99" smil:attributeName="width" smil:values="width;width*.05" smil:keyTimes="0.0;1.0" smil:begin="0.0s" smil:dur="0.5s" smil:fill="hold"/>
                  <anim:animate smil:accelerate="50" smil:targetElement="id99" smil:attributeName="width" smil:values="width*.05;width" smil:keyTimes="0.0;1.0" smil:begin="0.5s" smil:dur="0.5s" smil:fill="hold"/>
                  <anim:animate smil:targetElement="id99" smil:attributeName="height" smil:values="height;height" smil:keyTimes="0.0;1.0" smil:dur="1.0s" smil:fill="hold"/>
                  <anim:animate smil:decelerate="50" smil:targetElement="id99" smil:attributeName="x" smil:values="x+.4;x" smil:keyTimes="0.0;1.0" smil:begin="0.0s" smil:dur="0.5s" smil:fill="hold"/>
                  <anim:animate smil:decelerate="50" smil:targetElement="id99" smil:attributeName="y" smil:values="y-.2;y+.1" smil:keyTimes="0.0;1.0" smil:begin="0.0s" smil:dur="0.5s" smil:fill="hold"/>
                  <anim:animate smil:accelerate="50" smil:targetElement="id99" smil:attributeName="y" smil:values="y+.1;y" smil:keyTimes="0.0;1.0" smil:begin="0.5s" smil:dur="0.5s" smil:fill="hold"/>
                  <anim:transitionFilter smil:decelerate="50" smil:targetElement="id99"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91" smil:attributeName="visibility" smil:to="visible" smil:begin="0.0s" smil:dur="0.001s" smil:fill="hold"/>
                  <anim:animate smil:targetElement="id91" smil:attributeName="width" smil:values="width*0.70;width" smil:keyTimes="0.0;1.0" smil:dur="1.0s" smil:fill="hold"/>
                  <anim:animate smil:targetElement="id91" smil:attributeName="height" smil:values="height;height" smil:keyTimes="0.0;1.0" smil:dur="1.0s" smil:fill="hold"/>
                  <anim:transitionFilter smil:targetElement="id9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89" smil:attributeName="visibility" smil:to="visible" smil:begin="0.0s" smil:dur="0.001s" smil:fill="hold"/>
                  <anim:animate smil:targetElement="id89" smil:attributeName="width" smil:values="width*0.70;width" smil:keyTimes="0.0;1.0" smil:dur="1.0s" smil:fill="hold"/>
                  <anim:animate smil:targetElement="id89" smil:attributeName="height" smil:values="height;height" smil:keyTimes="0.0;1.0" smil:dur="1.0s" smil:fill="hold"/>
                  <anim:transitionFilter smil:targetElement="id8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18" smil:attributeName="visibility" smil:to="visible" smil:begin="0.0s" smil:dur="0.001s" smil:fill="hold"/>
                  <anim:animate smil:targetElement="id118" smil:attributeName="width" smil:values="width*0.70;width" smil:keyTimes="0.0;1.0" smil:dur="1.0s" smil:fill="hold"/>
                  <anim:animate smil:targetElement="id118" smil:attributeName="height" smil:values="height;height" smil:keyTimes="0.0;1.0" smil:dur="1.0s" smil:fill="hold"/>
                  <anim:transitionFilter smil:targetElement="id118"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89" smil:type="fade" smil:subtype="crossfade" smil:mode="out" smil:dur="2.0s"/>
                  <anim:set smil:targetElement="id89"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08" smil:attributeName="visibility" smil:to="visible" smil:begin="0.0s" smil:dur="0.001s" smil:fill="hold"/>
                  <anim:animate smil:targetElement="id108" smil:attributeName="width" smil:values="width*0.70;width" smil:keyTimes="0.0;1.0" smil:dur="1.0s" smil:fill="hold"/>
                  <anim:animate smil:targetElement="id108" smil:attributeName="height" smil:values="height;height" smil:keyTimes="0.0;1.0" smil:dur="1.0s" smil:fill="hold"/>
                  <anim:transitionFilter smil:targetElement="id10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00" smil:attributeName="visibility" smil:to="visible" smil:begin="0.0s" smil:dur="0.001s" smil:fill="hold"/>
                  <anim:animate smil:targetElement="id100" smil:attributeName="width" smil:values="width*0.70;width" smil:keyTimes="0.0;1.0" smil:dur="1.0s" smil:fill="hold"/>
                  <anim:animate smil:targetElement="id100" smil:attributeName="height" smil:values="height;height" smil:keyTimes="0.0;1.0" smil:dur="1.0s" smil:fill="hold"/>
                  <anim:transitionFilter smil:targetElement="id10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01" smil:attributeName="visibility" smil:to="visible" smil:begin="0.0s" smil:dur="0.001s" smil:fill="hold"/>
                  <anim:animate smil:targetElement="id101" smil:attributeName="width" smil:values="width*0.70;width" smil:keyTimes="0.0;1.0" smil:dur="1.0s" smil:fill="hold"/>
                  <anim:animate smil:targetElement="id101" smil:attributeName="height" smil:values="height;height" smil:keyTimes="0.0;1.0" smil:dur="1.0s" smil:fill="hold"/>
                  <anim:transitionFilter smil:targetElement="id10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97" smil:attributeName="visibility" smil:to="visible" smil:begin="0.0s" smil:dur="0.001s" smil:fill="hold"/>
                  <anim:animate smil:targetElement="id97" smil:attributeName="width" smil:values="width*0.70;width" smil:keyTimes="0.0;1.0" smil:dur="1.0s" smil:fill="hold"/>
                  <anim:animate smil:targetElement="id97" smil:attributeName="height" smil:values="height;height" smil:keyTimes="0.0;1.0" smil:dur="1.0s" smil:fill="hold"/>
                  <anim:transitionFilter smil:targetElement="id9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02" smil:attributeName="visibility" smil:to="visible" smil:begin="0.0s" smil:dur="0.001s" smil:fill="hold"/>
                  <anim:animate smil:targetElement="id102" smil:attributeName="width" smil:values="width*0.70;width" smil:keyTimes="0.0;1.0" smil:dur="1.0s" smil:fill="hold"/>
                  <anim:animate smil:targetElement="id102" smil:attributeName="height" smil:values="height;height" smil:keyTimes="0.0;1.0" smil:dur="1.0s" smil:fill="hold"/>
                  <anim:transitionFilter smil:targetElement="id10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10" smil:attributeName="visibility" smil:to="visible" smil:begin="0.0s" smil:dur="0.001s" smil:fill="hold"/>
                  <anim:animate smil:targetElement="id110" smil:attributeName="width" smil:values="width*0.70;width" smil:keyTimes="0.0;1.0" smil:dur="1.0s" smil:fill="hold"/>
                  <anim:animate smil:targetElement="id110" smil:attributeName="height" smil:values="height;height" smil:keyTimes="0.0;1.0" smil:dur="1.0s" smil:fill="hold"/>
                  <anim:transitionFilter smil:targetElement="id11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03" smil:attributeName="visibility" smil:to="visible" smil:begin="0.0s" smil:dur="0.001s" smil:fill="hold"/>
                  <anim:animate smil:targetElement="id103" smil:attributeName="width" smil:values="width*0.70;width" smil:keyTimes="0.0;1.0" smil:dur="1.0s" smil:fill="hold"/>
                  <anim:animate smil:targetElement="id103" smil:attributeName="height" smil:values="height;height" smil:keyTimes="0.0;1.0" smil:dur="1.0s" smil:fill="hold"/>
                  <anim:transitionFilter smil:targetElement="id10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14" smil:attributeName="visibility" smil:to="visible" smil:begin="0.0s" smil:dur="0.001s" smil:fill="hold"/>
                  <anim:animate smil:targetElement="id114" smil:attributeName="width" smil:values="width*0.70;width" smil:keyTimes="0.0;1.0" smil:dur="1.0s" smil:fill="hold"/>
                  <anim:animate smil:targetElement="id114" smil:attributeName="height" smil:values="height;height" smil:keyTimes="0.0;1.0" smil:dur="1.0s" smil:fill="hold"/>
                  <anim:transitionFilter smil:targetElement="id114" smil:type="fade" smil:subtype="crossfade" smil:dur="1.0s"/>
                </anim:par>
                <anim:par presentation:node-type="with-previous" presentation:preset-id="55" presentation:preset-sub-type="0" presentation:preset-class="entrance" presentation:group-id="0" smil:begin="0.0s" smil:fill="hold">
                  <anim:set smil:targetElement="id112" smil:attributeName="visibility" smil:to="visible" smil:begin="0.0s" smil:dur="0.001s" smil:fill="hold"/>
                  <anim:animate smil:targetElement="id112" smil:attributeName="width" smil:values="width*0.70;width" smil:keyTimes="0.0;1.0" smil:dur="1.0s" smil:fill="hold"/>
                  <anim:animate smil:targetElement="id112" smil:attributeName="height" smil:values="height;height" smil:keyTimes="0.0;1.0" smil:dur="1.0s" smil:fill="hold"/>
                  <anim:transitionFilter smil:targetElement="id112" smil:type="fade" smil:subtype="crossfade" smil:dur="1.0s"/>
                </anim:par>
                <anim:par presentation:node-type="with-previous" presentation:preset-id="55" presentation:preset-sub-type="0" presentation:preset-class="entrance" presentation:group-id="0" smil:begin="0.0s" smil:fill="hold">
                  <anim:set smil:targetElement="id116" smil:attributeName="visibility" smil:to="visible" smil:begin="0.0s" smil:dur="0.001s" smil:fill="hold"/>
                  <anim:animate smil:targetElement="id116" smil:attributeName="width" smil:values="width*0.70;width" smil:keyTimes="0.0;1.0" smil:dur="1.0s" smil:fill="hold"/>
                  <anim:animate smil:targetElement="id116" smil:attributeName="height" smil:values="height;height" smil:keyTimes="0.0;1.0" smil:dur="1.0s" smil:fill="hold"/>
                  <anim:transitionFilter smil:targetElement="id116" smil:type="fade" smil:subtype="crossfade" smil:dur="1.0s"/>
                </anim:par>
              </anim:par>
            </anim:par>
          </anim:seq>
        </anim:par>
      </draw:page>
      <draw:page draw:name="Slide45" draw:style-name="a914" draw:master-page-name="Master1-Layout7-blank-Blank" presentation:presentation-page-layout-name="Master1-PPL7" draw:id="Slide-300">
        <draw:frame draw:id="id120" draw:style-name="a920" draw:name="Text Box 2" svg:x="1.69618in" svg:y="1.53993in" svg:width="8.82118in" svg:height="1in">
          <draw:text-box>
            <text:p text:style-name="a919" text:class-names="" text:cond-style-name="" text:id="id119"><text:span text:style-name="a915" text:class-names="">„Que je <text:s text:c="1"/>suis <text:s text:c="1"/>jolie</text:span><text:span text:style-name="a916" text:class-names=""><text:s text:c="1"/></text:span><text:span text:style-name="a917" text:class-names="">!“</text:span><text:span text:style-name="a918" text:class-names=""/></text:p>
          </draw:text-box>
          <svg:title/>
          <svg:desc/>
        </draw:frame>
        <draw:frame draw:id="id122" draw:style-name="a924" draw:name="Text Box 3" svg:x="3.58854in" svg:y="3.84722in" svg:width="2.91493in" svg:height="1in">
          <draw:text-box>
            <text:p text:style-name="a923" text:class-names="" text:cond-style-name="" text:id="id121"><text:span text:style-name="a921" text:class-names="">QUE</text:span><text:span text:style-name="a922" text:class-names=""/></text:p>
          </draw:text-box>
          <svg:title/>
          <svg:desc/>
        </draw:frame>
        <draw:frame draw:id="id124" draw:style-name="a930" draw:name="Text Box 4" svg:x="0.8316in" svg:y="3.86632in" svg:width="2.91493in" svg:height="1in">
          <draw:text-box>
            <text:p text:style-name="a929" text:class-names="" text:cond-style-name="" text:id="id123"><text:span text:style-name="a925" text:class-names="">Elle</text:span><text:span text:style-name="a926" text:class-names=""><text:s text:c="1"/></text:span><text:span text:style-name="a927" text:class-names="">dit</text:span><text:span text:style-name="a928" text:class-names=""/></text:p>
          </draw:text-box>
          <svg:title/>
          <svg:desc/>
        </draw:frame>
        <draw:frame draw:id="id126" draw:style-name="a934" draw:name="Text Box 5" svg:x="0.12153in" svg:y="0.12326in" svg:width="11.11111in" svg:height="1.30035in">
          <draw:text-box>
            <text:p text:style-name="a933" text:class-names="" text:cond-style-name="" text:id="id125"><text:span text:style-name="a931" text:class-names="">La phrase exclamative</text:span><text:span text:style-name="a932" text:class-names=""/></text:p>
          </draw:text-box>
          <svg:title/>
          <svg:desc/>
        </draw:frame>
        <draw:frame draw:id="id128" draw:style-name="a940" draw:name="Text Box 6" svg:x="1.65799in" svg:y="2.80035in" svg:width="8.70139in" svg:height="1in">
          <draw:text-box>
            <text:p text:style-name="a939" text:class-names="" text:cond-style-name="" text:id="id127"><text:span text:style-name="a935" text:class-names="">Qu‘est-ce<text:s text:c="1"/></text:span><text:span text:style-name="a936" text:class-names="">qu‘elle dit</text:span><text:span text:style-name="a937" text:class-names="">?</text:span><text:span text:style-name="a938" text:class-names=""/></text:p>
          </draw:text-box>
          <svg:title/>
          <svg:desc/>
        </draw:frame>
        <draw:frame draw:id="id130" draw:style-name="a945" draw:name="Text Box 7" svg:x="2.32639in" svg:y="3.78125in" svg:width="1.96875in" svg:height="1.20139in">
          <draw:text-box>
            <text:p text:style-name="a943" text:class-names="" text:cond-style-name="" text:id="id129"><text:span text:style-name="a941" text:class-names="">dit</text:span><text:span text:style-name="a942" text:class-names=""/></text:p>
          </draw:text-box>
          <svg:title/>
          <svg:desc/>
        </draw:frame>
        <draw:frame draw:id="id132" draw:style-name="a951" draw:name="Text Box 8" svg:x="6.55208in" svg:y="2.80035in" svg:width="2.91493in" svg:height="1in">
          <draw:text-box>
            <text:p text:style-name="a950" text:class-names="" text:cond-style-name="" text:id="id131"><text:span text:style-name="a946" text:class-names="">elle</text:span><text:span text:style-name="a947" text:class-names=""><text:s text:c="1"/></text:span><text:span text:style-name="a948" text:class-names="">dit</text:span><text:span text:style-name="a949" text:class-names=""/></text:p>
          </draw:text-box>
          <svg:title/>
          <svg:desc/>
        </draw:frame>
        <draw:frame draw:id="id137" draw:style-name="a968" draw:name="Text Box 9" svg:x="0.40104in" svg:y="4.98611in" svg:width="10.71007in" svg:height="3.76389in">
          <draw:text-box>
            <text:p text:style-name="a953" text:class-names="" text:cond-style-name="" text:id="id133"><text:span text:style-name="a952" text:class-names="">Il faut:</text:span></text:p>
            <text:p text:style-name="a956" text:class-names="" text:cond-style-name="" text:id="id134"><text:span text:style-name="a954" text:class-names="">1) trouver<text:s text:c="1"/></text:span><text:span text:style-name="a955" text:class-names="">un verbe introducteur</text:span></text:p>
            <text:p text:style-name="a960" text:class-names="" text:cond-style-name="" text:id="id135"><text:span text:style-name="a957" text:class-names="">2) introduire<text:s text:c="1"/></text:span><text:span text:style-name="a958" text:class-names="">QUE</text:span><text:span text:style-name="a959" text:class-names=""><text:s text:c="1"/>(že)</text:span></text:p>
            <text:p text:style-name="a967" text:class-names="" text:cond-style-name="" text:id="id136"><text:span text:style-name="a961" text:class-names="">3) changer de<text:s text:c="1"/></text:span><text:span text:style-name="a962" text:class-names="">sujet</text:span><text:span text:style-name="a963" text:class-names=""><text:s text:c="1"/>et de la<text:s text:c="1"/></text:span><text:span text:style-name="a964" text:class-names="">forme verbale</text:span><text:span text:style-name="a965" text:class-names=""><text:s text:c="1"/>si c‘est nécessaire.</text:span><text:span text:style-name="a966" text:class-names=""/></text:p>
          </draw:text-box>
          <svg:title/>
          <svg:desc/>
        </draw:frame>
        <draw:frame draw:id="id139" draw:style-name="a972" draw:name="Text Box 10" svg:x="3.82292in" svg:y="1.53646in" svg:width="1.57465in" svg:height="1in">
          <draw:text-box>
            <text:p text:style-name="a971" text:class-names="" text:cond-style-name="" text:id="id138"><text:span text:style-name="a969" text:class-names="">je</text:span><text:span text:style-name="a970" text:class-names=""/></text:p>
          </draw:text-box>
          <svg:title/>
          <svg:desc/>
        </draw:frame>
        <draw:frame draw:id="id141" draw:style-name="a976" draw:name="Text Box 11" svg:x="4.05903in" svg:y="3.82292in" svg:width="1.89236in" svg:height="1in">
          <draw:text-box>
            <text:p text:style-name="a975" text:class-names="" text:cond-style-name="" text:id="id140"><text:span text:style-name="a973" text:class-names="">QU‘</text:span><text:span text:style-name="a974" text:class-names=""/></text:p>
          </draw:text-box>
          <svg:title/>
          <svg:desc/>
        </draw:frame>
        <draw:frame draw:id="id143" draw:style-name="a981" draw:name="Text Box 12" svg:x="3.71007in" svg:y="3.77431in" svg:width="2.00347in" svg:height="1.20139in">
          <draw:text-box>
            <text:p text:style-name="a979" text:class-names="" text:cond-style-name="" text:id="id142"><text:span text:style-name="a977" text:class-names="">QU‘</text:span><text:span text:style-name="a978" text:class-names=""/></text:p>
          </draw:text-box>
          <svg:title/>
          <svg:desc/>
        </draw:frame>
        <draw:frame draw:id="id145" draw:style-name="a986" draw:name="Text Box 13" svg:x="3.76042in" svg:y="1.39236in" svg:width="3.22917in" svg:height="1.20139in">
          <draw:text-box>
            <text:p text:style-name="a984" text:class-names="" text:cond-style-name="" text:id="id144"><text:span text:style-name="a982" text:class-names="">je suis</text:span><text:span text:style-name="a983" text:class-names=""/></text:p>
          </draw:text-box>
          <svg:title/>
          <svg:desc/>
        </draw:frame>
        <draw:custom-shape svg:x="5.32118in" svg:y="3.9809in" svg:width="3.30729in" svg:height="1.02431in" draw:id="id147" draw:style-name="a989" draw:name="Oval 14">
          <svg:title/>
          <svg:desc/>
          <text:p text:style-name="a988" text:class-names="" text:cond-style-name="" text:id="id146"><text:span text:style-name="a9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6736in" svg:y="2.40625in" svg:width="1.18229in" svg:height="1.65451in" draw:id="id149" draw:style-name="a993" draw:name="Line 15">
          <svg:title/>
          <svg:desc/>
          <text:p text:style-name="a991" text:class-names="" text:cond-style-name="" text:id="id148"><text:span text:style-name="a9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1" draw:style-name="a1002" draw:name="Text Box 16" svg:x="5.47743in" svg:y="3.92708in" svg:width="6.85069in" svg:height="1in">
          <draw:text-box>
            <text:p text:style-name="a1001" text:class-names="" text:cond-style-name="" text:id="id150"><text:span text:style-name="a994" text:class-names="">elle</text:span><text:span text:style-name="a995" text:class-names=""><text:s text:c="1"/></text:span><text:span text:style-name="a996" text:class-names="">est<text:s text:c="1"/></text:span><text:span text:style-name="a997" text:class-names="">jolie</text:span><text:span text:style-name="a998" text:class-names=""><text:s text:c="1"/></text:span><text:span text:style-name="a999" text:class-names="">!</text:span><text:span text:style-name="a1000"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26" smil:attributeName="visibility" smil:to="visible" smil:begin="0.0s" smil:dur="0.001s" smil:fill="hold"/>
                  <anim:animate smil:targetElement="id126" smil:attributeName="width" smil:values="width*0.70;width" smil:keyTimes="0.0;1.0" smil:dur="1.0s" smil:fill="hold"/>
                  <anim:animate smil:targetElement="id126" smil:attributeName="height" smil:values="height;height" smil:keyTimes="0.0;1.0" smil:dur="1.0s" smil:fill="hold"/>
                  <anim:transitionFilter smil:targetElement="id12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19" smil:attributeName="visibility" smil:to="visible" smil:begin="0.0s" smil:dur="0.001s" smil:fill="hold"/>
                  <anim:animate smil:targetElement="id119" smil:attributeName="width" smil:values="width*0.70;width" smil:keyTimes="0.0;1.0" smil:dur="1.0s" smil:fill="hold"/>
                  <anim:animate smil:targetElement="id119" smil:attributeName="height" smil:values="height;height" smil:keyTimes="0.0;1.0" smil:dur="1.0s" smil:fill="hold"/>
                  <anim:transitionFilter smil:targetElement="id11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27" smil:attributeName="visibility" smil:to="visible" smil:begin="0.0s" smil:dur="0.001s" smil:fill="hold"/>
                  <anim:animate smil:targetElement="id127" smil:attributeName="width" smil:values="width*0.70;width" smil:keyTimes="0.0;1.0" smil:dur="1.0s" smil:fill="hold"/>
                  <anim:animate smil:targetElement="id127" smil:attributeName="height" smil:values="height;height" smil:keyTimes="0.0;1.0" smil:dur="1.0s" smil:fill="hold"/>
                  <anim:transitionFilter smil:targetElement="id127"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presentation:group-id="0" smil:begin="0.0s" smil:fill="hold">
                  <anim:set smil:targetElement="id139" smil:attributeName="visibility" smil:to="visible" smil:begin="0.0s" smil:dur="0.001s" smil:fill="hold"/>
                  <anim:animate smil:decelerate="50" smil:targetElement="id139" smil:attributeName="rotate" smil:values="-90;0" smil:keyTimes="0.0;1.0" smil:begin="0.0s" smil:dur="0.5s" smil:fill="hold"/>
                  <anim:animate smil:decelerate="50" smil:targetElement="id139" smil:attributeName="width" smil:values="width;width*.05" smil:keyTimes="0.0;1.0" smil:begin="0.0s" smil:dur="0.5s" smil:fill="hold"/>
                  <anim:animate smil:accelerate="50" smil:targetElement="id139" smil:attributeName="width" smil:values="width*.05;width" smil:keyTimes="0.0;1.0" smil:begin="0.5s" smil:dur="0.5s" smil:fill="hold"/>
                  <anim:animate smil:targetElement="id139" smil:attributeName="height" smil:values="height;height" smil:keyTimes="0.0;1.0" smil:dur="1.0s" smil:fill="hold"/>
                  <anim:animate smil:decelerate="50" smil:targetElement="id139" smil:attributeName="x" smil:values="x+.4;x" smil:keyTimes="0.0;1.0" smil:begin="0.0s" smil:dur="0.5s" smil:fill="hold"/>
                  <anim:animate smil:decelerate="50" smil:targetElement="id139" smil:attributeName="y" smil:values="y-.2;y+.1" smil:keyTimes="0.0;1.0" smil:begin="0.0s" smil:dur="0.5s" smil:fill="hold"/>
                  <anim:animate smil:accelerate="50" smil:targetElement="id139" smil:attributeName="y" smil:values="y+.1;y" smil:keyTimes="0.0;1.0" smil:begin="0.5s" smil:dur="0.5s" smil:fill="hold"/>
                  <anim:transitionFilter smil:decelerate="50" smil:targetElement="id139" smil:type="fade" smil:subtype="crossfade" smil:begin="0.0s" smil:dur="1.0s"/>
                </anim:par>
                <anim:par presentation:node-type="with-previous" presentation:preset-id="25" presentation:preset-sub-type="0" presentation:preset-class="entrance" presentation:group-id="0" smil:begin="0.0s" smil:fill="hold">
                  <anim:set smil:targetElement="id132" smil:attributeName="visibility" smil:to="visible" smil:begin="0.0s" smil:dur="0.001s" smil:fill="hold"/>
                  <anim:animate smil:decelerate="50" smil:targetElement="id132" smil:attributeName="rotate" smil:values="-90;0" smil:keyTimes="0.0;1.0" smil:begin="0.0s" smil:dur="0.5s" smil:fill="hold"/>
                  <anim:animate smil:decelerate="50" smil:targetElement="id132" smil:attributeName="width" smil:values="width;width*.05" smil:keyTimes="0.0;1.0" smil:begin="0.0s" smil:dur="0.5s" smil:fill="hold"/>
                  <anim:animate smil:accelerate="50" smil:targetElement="id132" smil:attributeName="width" smil:values="width*.05;width" smil:keyTimes="0.0;1.0" smil:begin="0.5s" smil:dur="0.5s" smil:fill="hold"/>
                  <anim:animate smil:targetElement="id132" smil:attributeName="height" smil:values="height;height" smil:keyTimes="0.0;1.0" smil:dur="1.0s" smil:fill="hold"/>
                  <anim:animate smil:decelerate="50" smil:targetElement="id132" smil:attributeName="x" smil:values="x+.4;x" smil:keyTimes="0.0;1.0" smil:begin="0.0s" smil:dur="0.5s" smil:fill="hold"/>
                  <anim:animate smil:decelerate="50" smil:targetElement="id132" smil:attributeName="y" smil:values="y-.2;y+.1" smil:keyTimes="0.0;1.0" smil:begin="0.0s" smil:dur="0.5s" smil:fill="hold"/>
                  <anim:animate smil:accelerate="50" smil:targetElement="id132" smil:attributeName="y" smil:values="y+.1;y" smil:keyTimes="0.0;1.0" smil:begin="0.5s" smil:dur="0.5s" smil:fill="hold"/>
                  <anim:transitionFilter smil:decelerate="50" smil:targetElement="id132" smil:type="fade" smil:subtype="crossfade" smil:begin="0.0s"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24" smil:attributeName="visibility" smil:to="visible" smil:begin="0.0s" smil:dur="0.001s" smil:fill="hold"/>
                  <anim:animate smil:targetElement="id124" smil:attributeName="width" smil:values="width*0.70;width" smil:keyTimes="0.0;1.0" smil:dur="1.0s" smil:fill="hold"/>
                  <anim:animate smil:targetElement="id124" smil:attributeName="height" smil:values="height;height" smil:keyTimes="0.0;1.0" smil:dur="1.0s" smil:fill="hold"/>
                  <anim:transitionFilter smil:targetElement="id12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22" smil:attributeName="visibility" smil:to="visible" smil:begin="0.0s" smil:dur="0.001s" smil:fill="hold"/>
                  <anim:animate smil:targetElement="id122" smil:attributeName="width" smil:values="width*0.70;width" smil:keyTimes="0.0;1.0" smil:dur="1.0s" smil:fill="hold"/>
                  <anim:animate smil:targetElement="id122" smil:attributeName="height" smil:values="height;height" smil:keyTimes="0.0;1.0" smil:dur="1.0s" smil:fill="hold"/>
                  <anim:transitionFilter smil:targetElement="id12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51" smil:attributeName="visibility" smil:to="visible" smil:begin="0.0s" smil:dur="0.001s" smil:fill="hold"/>
                  <anim:animate smil:targetElement="id151" smil:attributeName="width" smil:values="width*0.70;width" smil:keyTimes="0.0;1.0" smil:dur="1.0s" smil:fill="hold"/>
                  <anim:animate smil:targetElement="id151" smil:attributeName="height" smil:values="height;height" smil:keyTimes="0.0;1.0" smil:dur="1.0s" smil:fill="hold"/>
                  <anim:transitionFilter smil:targetElement="id15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122" smil:type="fade" smil:subtype="crossfade" smil:mode="out" smil:dur="2.0s"/>
                  <anim:set smil:targetElement="id122"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41" smil:attributeName="visibility" smil:to="visible" smil:begin="0.0s" smil:dur="0.001s" smil:fill="hold"/>
                  <anim:animate smil:targetElement="id141" smil:attributeName="width" smil:values="width*0.70;width" smil:keyTimes="0.0;1.0" smil:dur="1.0s" smil:fill="hold"/>
                  <anim:animate smil:targetElement="id141" smil:attributeName="height" smil:values="height;height" smil:keyTimes="0.0;1.0" smil:dur="1.0s" smil:fill="hold"/>
                  <anim:transitionFilter smil:targetElement="id14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33" smil:attributeName="visibility" smil:to="visible" smil:begin="0.0s" smil:dur="0.001s" smil:fill="hold"/>
                  <anim:animate smil:targetElement="id133" smil:attributeName="width" smil:values="width*0.70;width" smil:keyTimes="0.0;1.0" smil:dur="1.0s" smil:fill="hold"/>
                  <anim:animate smil:targetElement="id133" smil:attributeName="height" smil:values="height;height" smil:keyTimes="0.0;1.0" smil:dur="1.0s" smil:fill="hold"/>
                  <anim:transitionFilter smil:targetElement="id13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34" smil:attributeName="visibility" smil:to="visible" smil:begin="0.0s" smil:dur="0.001s" smil:fill="hold"/>
                  <anim:animate smil:targetElement="id134" smil:attributeName="width" smil:values="width*0.70;width" smil:keyTimes="0.0;1.0" smil:dur="1.0s" smil:fill="hold"/>
                  <anim:animate smil:targetElement="id134" smil:attributeName="height" smil:values="height;height" smil:keyTimes="0.0;1.0" smil:dur="1.0s" smil:fill="hold"/>
                  <anim:transitionFilter smil:targetElement="id13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30" smil:attributeName="visibility" smil:to="visible" smil:begin="0.0s" smil:dur="0.001s" smil:fill="hold"/>
                  <anim:animate smil:targetElement="id130" smil:attributeName="width" smil:values="width*0.70;width" smil:keyTimes="0.0;1.0" smil:dur="1.0s" smil:fill="hold"/>
                  <anim:animate smil:targetElement="id130" smil:attributeName="height" smil:values="height;height" smil:keyTimes="0.0;1.0" smil:dur="1.0s" smil:fill="hold"/>
                  <anim:transitionFilter smil:targetElement="id13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35" smil:attributeName="visibility" smil:to="visible" smil:begin="0.0s" smil:dur="0.001s" smil:fill="hold"/>
                  <anim:animate smil:targetElement="id135" smil:attributeName="width" smil:values="width*0.70;width" smil:keyTimes="0.0;1.0" smil:dur="1.0s" smil:fill="hold"/>
                  <anim:animate smil:targetElement="id135" smil:attributeName="height" smil:values="height;height" smil:keyTimes="0.0;1.0" smil:dur="1.0s" smil:fill="hold"/>
                  <anim:transitionFilter smil:targetElement="id13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43" smil:attributeName="visibility" smil:to="visible" smil:begin="0.0s" smil:dur="0.001s" smil:fill="hold"/>
                  <anim:animate smil:targetElement="id143" smil:attributeName="width" smil:values="width*0.70;width" smil:keyTimes="0.0;1.0" smil:dur="1.0s" smil:fill="hold"/>
                  <anim:animate smil:targetElement="id143" smil:attributeName="height" smil:values="height;height" smil:keyTimes="0.0;1.0" smil:dur="1.0s" smil:fill="hold"/>
                  <anim:transitionFilter smil:targetElement="id14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36" smil:attributeName="visibility" smil:to="visible" smil:begin="0.0s" smil:dur="0.001s" smil:fill="hold"/>
                  <anim:animate smil:targetElement="id136" smil:attributeName="width" smil:values="width*0.70;width" smil:keyTimes="0.0;1.0" smil:dur="1.0s" smil:fill="hold"/>
                  <anim:animate smil:targetElement="id136" smil:attributeName="height" smil:values="height;height" smil:keyTimes="0.0;1.0" smil:dur="1.0s" smil:fill="hold"/>
                  <anim:transitionFilter smil:targetElement="id13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47" smil:attributeName="visibility" smil:to="visible" smil:begin="0.0s" smil:dur="0.001s" smil:fill="hold"/>
                  <anim:animate smil:targetElement="id147" smil:attributeName="width" smil:values="width*0.70;width" smil:keyTimes="0.0;1.0" smil:dur="1.0s" smil:fill="hold"/>
                  <anim:animate smil:targetElement="id147" smil:attributeName="height" smil:values="height;height" smil:keyTimes="0.0;1.0" smil:dur="1.0s" smil:fill="hold"/>
                  <anim:transitionFilter smil:targetElement="id147" smil:type="fade" smil:subtype="crossfade" smil:dur="1.0s"/>
                </anim:par>
                <anim:par presentation:node-type="with-previous" presentation:preset-id="55" presentation:preset-sub-type="0" presentation:preset-class="entrance" presentation:group-id="0" smil:begin="0.0s" smil:fill="hold">
                  <anim:set smil:targetElement="id145" smil:attributeName="visibility" smil:to="visible" smil:begin="0.0s" smil:dur="0.001s" smil:fill="hold"/>
                  <anim:animate smil:targetElement="id145" smil:attributeName="width" smil:values="width*0.70;width" smil:keyTimes="0.0;1.0" smil:dur="1.0s" smil:fill="hold"/>
                  <anim:animate smil:targetElement="id145" smil:attributeName="height" smil:values="height;height" smil:keyTimes="0.0;1.0" smil:dur="1.0s" smil:fill="hold"/>
                  <anim:transitionFilter smil:targetElement="id145" smil:type="fade" smil:subtype="crossfade" smil:dur="1.0s"/>
                </anim:par>
                <anim:par presentation:node-type="with-previous" presentation:preset-id="55" presentation:preset-sub-type="0" presentation:preset-class="entrance" presentation:group-id="0" smil:begin="0.0s" smil:fill="hold">
                  <anim:set smil:targetElement="id149" smil:attributeName="visibility" smil:to="visible" smil:begin="0.0s" smil:dur="0.001s" smil:fill="hold"/>
                  <anim:animate smil:targetElement="id149" smil:attributeName="width" smil:values="width*0.70;width" smil:keyTimes="0.0;1.0" smil:dur="1.0s" smil:fill="hold"/>
                  <anim:animate smil:targetElement="id149" smil:attributeName="height" smil:values="height;height" smil:keyTimes="0.0;1.0" smil:dur="1.0s" smil:fill="hold"/>
                  <anim:transitionFilter smil:targetElement="id149" smil:type="fade" smil:subtype="crossfade" smil:dur="1.0s"/>
                </anim:par>
              </anim:par>
            </anim:par>
          </anim:seq>
        </anim:par>
      </draw:page>
      <draw:page draw:name="Slide46" draw:style-name="a1004" draw:master-page-name="Master1-Layout7-blank-Blank" presentation:presentation-page-layout-name="Master1-PPL7" draw:id="Slide-301">
        <draw:frame draw:id="id156" draw:style-name="a1021" draw:name="Text Box 9" svg:x="0.40104in" svg:y="5.47049in" svg:width="10.71007in" svg:height="3.23611in">
          <draw:text-box>
            <text:p text:style-name="a1006" text:class-names="" text:cond-style-name="" text:id="id152"><text:span text:style-name="a1005" text:class-names="">Il faut:</text:span></text:p>
            <text:p text:style-name="a1009" text:class-names="" text:cond-style-name="" text:id="id153"><text:span text:style-name="a1007" text:class-names="">1) trouver<text:s text:c="1"/></text:span><text:span text:style-name="a1008" text:class-names="">un verbe introducteur</text:span></text:p>
            <text:p text:style-name="a1013" text:class-names="" text:cond-style-name="" text:id="id154"><text:span text:style-name="a1010" text:class-names="">2) introduire<text:s text:c="1"/></text:span><text:span text:style-name="a1011" text:class-names="">SI</text:span><text:span text:style-name="a1012" text:class-names=""><text:s text:c="1"/>(jestli)</text:span></text:p>
            <text:p text:style-name="a1020" text:class-names="" text:cond-style-name="" text:id="id155"><text:span text:style-name="a1014" text:class-names="">3) changer de<text:s text:c="1"/></text:span><text:span text:style-name="a1015" text:class-names="">sujet</text:span><text:span text:style-name="a1016" text:class-names=""><text:s text:c="1"/>et de la<text:s text:c="1"/></text:span><text:span text:style-name="a1017" text:class-names="">forme verbale</text:span><text:span text:style-name="a1018" text:class-names=""><text:s text:c="1"/>si c‘est nécessaire.</text:span><text:span text:style-name="a1019" text:class-names=""/></text:p>
          </draw:text-box>
          <svg:title/>
          <svg:desc/>
        </draw:frame>
        <draw:frame draw:id="id158" draw:style-name="a1025" draw:name="Text Box 18" svg:x="5.51215in" svg:y="4.39931in" svg:width="1.10243in" svg:height="1in">
          <draw:text-box>
            <text:p text:style-name="a1024" text:class-names="" text:cond-style-name="" text:id="id157"><text:span text:style-name="a1022" text:class-names="">S‘</text:span><text:span text:style-name="a1023" text:class-names=""/></text:p>
          </draw:text-box>
          <svg:title/>
          <svg:desc/>
        </draw:frame>
        <draw:frame draw:id="id160" draw:style-name="a1031" draw:name="Text Box 2" svg:x="1.89757in" svg:y="2.01215in" svg:width="9.21354in" svg:height="1in">
          <draw:text-box>
            <text:p text:style-name="a1030" text:class-names="" text:cond-style-name="" text:id="id159"><text:span text:style-name="a1026" text:class-names="">„Pedro, tu es <text:s text:c="1"/>malade</text:span><text:span text:style-name="a1027" text:class-names=""><text:s text:c="1"/></text:span><text:span text:style-name="a1028" text:class-names="">?“</text:span><text:span text:style-name="a1029" text:class-names=""/></text:p>
          </draw:text-box>
          <svg:title/>
          <svg:desc/>
        </draw:frame>
        <draw:frame draw:id="id162" draw:style-name="a1035" draw:name="Text Box 3" svg:x="5.16146in" svg:y="4.375in" svg:width="1.57292in" svg:height="1in">
          <draw:text-box>
            <text:p text:style-name="a1034" text:class-names="" text:cond-style-name="" text:id="id161"><text:span text:style-name="a1032" text:class-names="">SI</text:span><text:span text:style-name="a1033" text:class-names=""/></text:p>
          </draw:text-box>
          <svg:title/>
          <svg:desc/>
        </draw:frame>
        <draw:frame draw:id="id164" draw:style-name="a1041" draw:name="Text Box 4" svg:x="0.0434in" svg:y="4.43056in" svg:width="5.59201in" svg:height="1in">
          <draw:text-box>
            <text:p text:style-name="a1040" text:class-names="" text:cond-style-name="" text:id="id163"><text:span text:style-name="a1036" text:class-names="">Elle</text:span><text:span text:style-name="a1037" text:class-names=""><text:s text:c="1"/></text:span><text:span text:style-name="a1038" text:class-names="">demande</text:span><text:span text:style-name="a1039" text:class-names=""/></text:p>
          </draw:text-box>
          <svg:title/>
          <svg:desc/>
        </draw:frame>
        <draw:frame draw:id="id166" draw:style-name="a1046" draw:name="Text Box 7" svg:x="1.42188in" svg:y="4.27257in" svg:width="4.05556in" svg:height="1.20139in">
          <draw:text-box>
            <text:p text:style-name="a1044" text:class-names="" text:cond-style-name="" text:id="id165"><text:span text:style-name="a1042" text:class-names="">demande</text:span><text:span text:style-name="a1043" text:class-names=""/></text:p>
          </draw:text-box>
          <svg:title/>
          <svg:desc/>
        </draw:frame>
        <draw:frame draw:id="id168" draw:style-name="a1051" draw:name="Text Box 12" svg:x="5.39757in" svg:y="4.27604in" svg:width="1.34028in" svg:height="1.20139in">
          <draw:text-box>
            <text:p text:style-name="a1049" text:class-names="" text:cond-style-name="" text:id="id167"><text:span text:style-name="a1047" text:class-names="">S‘</text:span><text:span text:style-name="a1048" text:class-names=""/></text:p>
          </draw:text-box>
          <svg:title/>
          <svg:desc/>
        </draw:frame>
        <draw:custom-shape svg:x="6.26563in" svg:y="4.46528in" svg:width="2.125in" svg:height="1.01215in" draw:id="id170" draw:style-name="a1054" draw:name="Oval 14">
          <svg:title/>
          <svg:desc/>
          <text:p text:style-name="a1053" text:class-names="" text:cond-style-name="" text:id="id169"><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2" draw:style-name="a1062" draw:name="Text Box 16" svg:x="6.26563in" svg:y="4.39931in" svg:width="5.19618in" svg:height="1in">
          <draw:text-box>
            <text:p text:style-name="a1061" text:class-names="" text:cond-style-name="" text:id="id171"><text:span text:style-name="a1055" text:class-names="">il</text:span><text:span text:style-name="a1056" text:class-names=""><text:s text:c="1"/></text:span><text:span text:style-name="a1057" text:class-names="">est</text:span><text:span text:style-name="a1058" text:class-names=""><text:s text:c="1"/></text:span><text:span text:style-name="a1059" text:class-names="">malade.</text:span><text:span text:style-name="a1060" text:class-names=""/></text:p>
          </draw:text-box>
          <svg:title/>
          <svg:desc/>
        </draw:frame>
        <draw:frame draw:id="id173" draw:style-name="a1063" draw:name="Picture 17" svg:x="0.48958in" svg:y="1.59549in" svg:width="1.20313in" svg:height="1.8125in" style:rel-width="scale" style:rel-height="scale">
          <draw:image xlink:href="media/image2.wmf" xlink:type="simple" xlink:show="embed" xlink:actuate="onLoad"/>
          <svg:title/>
          <svg:desc>MC900435077[1]</svg:desc>
        </draw:frame>
        <draw:frame draw:id="id175" draw:style-name="a1072" draw:name="Text Box 19" svg:x="2.29167in" svg:y="1.93576in" svg:width="4.9184in" svg:height="1.10069in">
          <draw:text-box>
            <text:p text:style-name="a1070" text:class-names="" text:cond-style-name="" text:id="id174"><text:span text:style-name="a1064" text:class-names="">Pedro,</text:span><text:span text:style-name="a1065" text:class-names=""><text:s text:c="1"/></text:span><text:span text:style-name="a1066" text:class-names="">tu</text:span><text:span text:style-name="a1067" text:class-names=""><text:s text:c="1"/></text:span><text:span text:style-name="a1068" text:class-names="">es</text:span><text:span text:style-name="a1069" text:class-names=""/></text:p>
          </draw:text-box>
          <svg:title/>
          <svg:desc/>
        </draw:frame>
        <draw:frame draw:id="id178" draw:style-name="a1078" draw:name="Text Box 5" svg:x="0.12153in" svg:y="-0.05729in" svg:width="11.11111in" svg:height="2.30208in">
          <draw:text-box>
            <text:p text:style-name="a1074" text:class-names="" text:cond-style-name="" text:id="id176"><text:span text:style-name="a1073" text:class-names="">La phrase interrogative</text:span></text:p>
            <text:p text:style-name="a1077" text:class-names="" text:cond-style-name="" text:id="id177"><text:span text:style-name="a1075" text:class-names="">totale</text:span><text:span text:style-name="a1076" text:class-names=""/></text:p>
          </draw:text-box>
          <svg:title/>
          <svg:desc/>
        </draw:frame>
        <draw:custom-shape svg:x="4.45313in" svg:y="2.84375in" svg:width="2.44097in" svg:height="1.84549in" draw:id="id180" draw:style-name="a1082" draw:name="Line 15">
          <svg:title/>
          <svg:desc/>
          <text:p text:style-name="a1080" text:class-names="" text:cond-style-name="" text:id="id179"><text:span text:style-name="a10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82" draw:style-name="a1088" draw:name="Text Box 6" svg:x="0.98958in" svg:y="3.28472in" svg:width="10.3941in" svg:height="1in">
          <draw:text-box>
            <text:p text:style-name="a1087" text:class-names="" text:cond-style-name="" text:id="id181"><text:span text:style-name="a1083" text:class-names="">Qu‘est-ce<text:s text:c="1"/></text:span><text:span text:style-name="a1084" text:class-names="">qu‘elle demande</text:span><text:span text:style-name="a1085" text:class-names="">?</text:span><text:span text:style-name="a1086" text:class-names=""/></text:p>
          </draw:text-box>
          <svg:title/>
          <svg:desc/>
        </draw:frame>
        <draw:frame draw:id="id184" draw:style-name="a1094" draw:name="Text Box 8" svg:x="5.88889in" svg:y="3.2934in" svg:width="5.55556in" svg:height="1in">
          <draw:text-box>
            <text:p text:style-name="a1093" text:class-names="" text:cond-style-name="" text:id="id183"><text:span text:style-name="a1089" text:class-names="">elle</text:span><text:span text:style-name="a1090" text:class-names=""><text:s text:c="1"/></text:span><text:span text:style-name="a1091" text:class-names="">demande</text:span><text:span text:style-name="a109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78" smil:attributeName="visibility" smil:to="visible" smil:begin="0.0s" smil:dur="0.001s" smil:fill="hold"/>
                  <anim:animate smil:targetElement="id178" smil:attributeName="width" smil:values="width*0.70;width" smil:keyTimes="0.0;1.0" smil:dur="1.0s" smil:fill="hold"/>
                  <anim:animate smil:targetElement="id178" smil:attributeName="height" smil:values="height;height" smil:keyTimes="0.0;1.0" smil:dur="1.0s" smil:fill="hold"/>
                  <anim:transitionFilter smil:targetElement="id1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0" smil:attributeName="visibility" smil:to="visible" smil:begin="0.0s" smil:dur="0.001s" smil:fill="hold"/>
                  <anim:animate smil:targetElement="id160" smil:attributeName="width" smil:values="width*0.70;width" smil:keyTimes="0.0;1.0" smil:dur="1.0s" smil:fill="hold"/>
                  <anim:animate smil:targetElement="id160" smil:attributeName="height" smil:values="height;height" smil:keyTimes="0.0;1.0" smil:dur="1.0s" smil:fill="hold"/>
                  <anim:transitionFilter smil:targetElement="id160" smil:type="fade" smil:subtype="crossfade" smil:dur="1.0s"/>
                </anim:par>
                <anim:par presentation:node-type="with-previous" presentation:preset-id="55" presentation:preset-sub-type="0" presentation:preset-class="entrance" smil:begin="0.0s" smil:fill="hold">
                  <anim:set smil:targetElement="id173" smil:attributeName="visibility" smil:to="visible" smil:begin="0.0s" smil:dur="0.001s" smil:fill="hold"/>
                  <anim:animate smil:targetElement="id173" smil:attributeName="width" smil:values="width*0.70;width" smil:keyTimes="0.0;1.0" smil:dur="1.0s" smil:fill="hold"/>
                  <anim:animate smil:targetElement="id173" smil:attributeName="height" smil:values="height;height" smil:keyTimes="0.0;1.0" smil:dur="1.0s" smil:fill="hold"/>
                  <anim:transitionFilter smil:targetElement="id17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81" smil:attributeName="visibility" smil:to="visible" smil:begin="0.0s" smil:dur="0.001s" smil:fill="hold"/>
                  <anim:animate smil:targetElement="id181" smil:attributeName="width" smil:values="width*0.70;width" smil:keyTimes="0.0;1.0" smil:dur="1.0s" smil:fill="hold"/>
                  <anim:animate smil:targetElement="id181" smil:attributeName="height" smil:values="height;height" smil:keyTimes="0.0;1.0" smil:dur="1.0s" smil:fill="hold"/>
                  <anim:transitionFilter smil:targetElement="id18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84" smil:attributeName="visibility" smil:to="visible" smil:begin="0.0s" smil:dur="0.001s" smil:fill="hold"/>
                  <anim:animate smil:targetElement="id184" smil:attributeName="width" smil:values="width*0.70;width" smil:keyTimes="0.0;1.0" smil:dur="1.0s" smil:fill="hold"/>
                  <anim:animate smil:targetElement="id184" smil:attributeName="height" smil:values="height;height" smil:keyTimes="0.0;1.0" smil:dur="1.0s" smil:fill="hold"/>
                  <anim:transitionFilter smil:targetElement="id18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4" smil:attributeName="visibility" smil:to="visible" smil:begin="0.0s" smil:dur="0.001s" smil:fill="hold"/>
                  <anim:animate smil:targetElement="id164" smil:attributeName="width" smil:values="width*0.70;width" smil:keyTimes="0.0;1.0" smil:dur="1.0s" smil:fill="hold"/>
                  <anim:animate smil:targetElement="id164" smil:attributeName="height" smil:values="height;height" smil:keyTimes="0.0;1.0" smil:dur="1.0s" smil:fill="hold"/>
                  <anim:transitionFilter smil:targetElement="id16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2" smil:attributeName="visibility" smil:to="visible" smil:begin="0.0s" smil:dur="0.001s" smil:fill="hold"/>
                  <anim:animate smil:targetElement="id162" smil:attributeName="width" smil:values="width*0.70;width" smil:keyTimes="0.0;1.0" smil:dur="1.0s" smil:fill="hold"/>
                  <anim:animate smil:targetElement="id162" smil:attributeName="height" smil:values="height;height" smil:keyTimes="0.0;1.0" smil:dur="1.0s" smil:fill="hold"/>
                  <anim:transitionFilter smil:targetElement="id16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72" smil:attributeName="visibility" smil:to="visible" smil:begin="0.0s" smil:dur="0.001s" smil:fill="hold"/>
                  <anim:animate smil:targetElement="id172" smil:attributeName="width" smil:values="width*0.70;width" smil:keyTimes="0.0;1.0" smil:dur="1.0s" smil:fill="hold"/>
                  <anim:animate smil:targetElement="id172" smil:attributeName="height" smil:values="height;height" smil:keyTimes="0.0;1.0" smil:dur="1.0s" smil:fill="hold"/>
                  <anim:transitionFilter smil:targetElement="id17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162" smil:type="fade" smil:subtype="crossfade" smil:mode="out" smil:dur="2.0s"/>
                  <anim:set smil:targetElement="id162"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58" smil:attributeName="visibility" smil:to="visible" smil:begin="0.0s" smil:dur="0.001s" smil:fill="hold"/>
                  <anim:animate smil:targetElement="id158" smil:attributeName="width" smil:values="width*0.70;width" smil:keyTimes="0.0;1.0" smil:dur="1.0s" smil:fill="hold"/>
                  <anim:animate smil:targetElement="id158" smil:attributeName="height" smil:values="height;height" smil:keyTimes="0.0;1.0" smil:dur="1.0s" smil:fill="hold"/>
                  <anim:transitionFilter smil:targetElement="id15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52" smil:attributeName="visibility" smil:to="visible" smil:begin="0.0s" smil:dur="0.001s" smil:fill="hold"/>
                  <anim:animate smil:targetElement="id152" smil:attributeName="width" smil:values="width*0.70;width" smil:keyTimes="0.0;1.0" smil:dur="1.0s" smil:fill="hold"/>
                  <anim:animate smil:targetElement="id152" smil:attributeName="height" smil:values="height;height" smil:keyTimes="0.0;1.0" smil:dur="1.0s" smil:fill="hold"/>
                  <anim:transitionFilter smil:targetElement="id15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53" smil:attributeName="visibility" smil:to="visible" smil:begin="0.0s" smil:dur="0.001s" smil:fill="hold"/>
                  <anim:animate smil:targetElement="id153" smil:attributeName="width" smil:values="width*0.70;width" smil:keyTimes="0.0;1.0" smil:dur="1.0s" smil:fill="hold"/>
                  <anim:animate smil:targetElement="id153" smil:attributeName="height" smil:values="height;height" smil:keyTimes="0.0;1.0" smil:dur="1.0s" smil:fill="hold"/>
                  <anim:transitionFilter smil:targetElement="id15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6" smil:attributeName="visibility" smil:to="visible" smil:begin="0.0s" smil:dur="0.001s" smil:fill="hold"/>
                  <anim:animate smil:targetElement="id166" smil:attributeName="width" smil:values="width*0.70;width" smil:keyTimes="0.0;1.0" smil:dur="1.0s" smil:fill="hold"/>
                  <anim:animate smil:targetElement="id166" smil:attributeName="height" smil:values="height;height" smil:keyTimes="0.0;1.0" smil:dur="1.0s" smil:fill="hold"/>
                  <anim:transitionFilter smil:targetElement="id16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54" smil:attributeName="visibility" smil:to="visible" smil:begin="0.0s" smil:dur="0.001s" smil:fill="hold"/>
                  <anim:animate smil:targetElement="id154" smil:attributeName="width" smil:values="width*0.70;width" smil:keyTimes="0.0;1.0" smil:dur="1.0s" smil:fill="hold"/>
                  <anim:animate smil:targetElement="id154" smil:attributeName="height" smil:values="height;height" smil:keyTimes="0.0;1.0" smil:dur="1.0s" smil:fill="hold"/>
                  <anim:transitionFilter smil:targetElement="id15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68" smil:attributeName="visibility" smil:to="visible" smil:begin="0.0s" smil:dur="0.001s" smil:fill="hold"/>
                  <anim:animate smil:targetElement="id168" smil:attributeName="width" smil:values="width*0.70;width" smil:keyTimes="0.0;1.0" smil:dur="1.0s" smil:fill="hold"/>
                  <anim:animate smil:targetElement="id168" smil:attributeName="height" smil:values="height;height" smil:keyTimes="0.0;1.0" smil:dur="1.0s" smil:fill="hold"/>
                  <anim:transitionFilter smil:targetElement="id16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55" smil:attributeName="visibility" smil:to="visible" smil:begin="0.0s" smil:dur="0.001s" smil:fill="hold"/>
                  <anim:animate smil:targetElement="id155" smil:attributeName="width" smil:values="width*0.70;width" smil:keyTimes="0.0;1.0" smil:dur="1.0s" smil:fill="hold"/>
                  <anim:animate smil:targetElement="id155" smil:attributeName="height" smil:values="height;height" smil:keyTimes="0.0;1.0" smil:dur="1.0s" smil:fill="hold"/>
                  <anim:transitionFilter smil:targetElement="id15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70" smil:attributeName="visibility" smil:to="visible" smil:begin="0.0s" smil:dur="0.001s" smil:fill="hold"/>
                  <anim:animate smil:targetElement="id170" smil:attributeName="width" smil:values="width*0.70;width" smil:keyTimes="0.0;1.0" smil:dur="1.0s" smil:fill="hold"/>
                  <anim:animate smil:targetElement="id170" smil:attributeName="height" smil:values="height;height" smil:keyTimes="0.0;1.0" smil:dur="1.0s" smil:fill="hold"/>
                  <anim:transitionFilter smil:targetElement="id170" smil:type="fade" smil:subtype="crossfade" smil:dur="1.0s"/>
                </anim:par>
                <anim:par presentation:node-type="with-previous" presentation:preset-id="55" presentation:preset-sub-type="0" presentation:preset-class="entrance" presentation:group-id="0" smil:begin="0.0s" smil:fill="hold">
                  <anim:set smil:targetElement="id180" smil:attributeName="visibility" smil:to="visible" smil:begin="0.0s" smil:dur="0.001s" smil:fill="hold"/>
                  <anim:animate smil:targetElement="id180" smil:attributeName="width" smil:values="width*0.70;width" smil:keyTimes="0.0;1.0" smil:dur="1.0s" smil:fill="hold"/>
                  <anim:animate smil:targetElement="id180" smil:attributeName="height" smil:values="height;height" smil:keyTimes="0.0;1.0" smil:dur="1.0s" smil:fill="hold"/>
                  <anim:transitionFilter smil:targetElement="id180" smil:type="fade" smil:subtype="crossfade" smil:dur="1.0s"/>
                </anim:par>
                <anim:par presentation:node-type="with-previous" presentation:preset-id="55" presentation:preset-sub-type="0" presentation:preset-class="entrance" presentation:group-id="0" smil:begin="0.0s" smil:fill="hold">
                  <anim:set smil:targetElement="id175" smil:attributeName="visibility" smil:to="visible" smil:begin="0.0s" smil:dur="0.001s" smil:fill="hold"/>
                  <anim:animate smil:targetElement="id175" smil:attributeName="width" smil:values="width*0.70;width" smil:keyTimes="0.0;1.0" smil:dur="1.0s" smil:fill="hold"/>
                  <anim:animate smil:targetElement="id175" smil:attributeName="height" smil:values="height;height" smil:keyTimes="0.0;1.0" smil:dur="1.0s" smil:fill="hold"/>
                  <anim:transitionFilter smil:targetElement="id175" smil:type="fade" smil:subtype="crossfade" smil:dur="1.0s"/>
                </anim:par>
              </anim:par>
            </anim:par>
          </anim:seq>
        </anim:par>
      </draw:page>
      <draw:page draw:name="Slide47" draw:style-name="a1096" draw:master-page-name="Master1-Layout7-blank-Blank" presentation:presentation-page-layout-name="Master1-PPL7" draw:id="Slide-302">
        <draw:frame draw:id="id187" draw:style-name="a1102" draw:name="Text Box 16" svg:x="0.12153in" svg:y="-0.05729in" svg:width="11.11111in" svg:height="2.30208in">
          <draw:text-box>
            <text:p text:style-name="a1098" text:class-names="" text:cond-style-name="" text:id="id185"><text:span text:style-name="a1097" text:class-names="">La phrase interrogative</text:span></text:p>
            <text:p text:style-name="a1101" text:class-names="" text:cond-style-name="" text:id="id186"><text:span text:style-name="a1099" text:class-names="">partielle</text:span><text:span text:style-name="a1100" text:class-names=""/></text:p>
          </draw:text-box>
          <svg:title/>
          <svg:desc/>
        </draw:frame>
        <draw:frame draw:id="id192" draw:style-name="a1119" draw:name="Text Box 2" svg:x="0.40104in" svg:y="5.47049in" svg:width="10.71007in" svg:height="3.23611in">
          <draw:text-box>
            <text:p text:style-name="a1104" text:class-names="" text:cond-style-name="" text:id="id188"><text:span text:style-name="a1103" text:class-names="">Il faut:</text:span></text:p>
            <text:p text:style-name="a1107" text:class-names="" text:cond-style-name="" text:id="id189"><text:span text:style-name="a1105" text:class-names="">1) trouver<text:s text:c="1"/></text:span><text:span text:style-name="a1106" text:class-names="">un verbe introducteur</text:span></text:p>
            <text:p text:style-name="a1111" text:class-names="" text:cond-style-name="" text:id="id190"><text:span text:style-name="a1108" text:class-names="">2) répéter<text:s text:c="1"/></text:span><text:span text:style-name="a1109" text:class-names="">PRONOM OU ADVERBE<text:s text:c="1"/></text:span><text:span text:style-name="a1110" text:class-names=""/></text:p>
            <text:p text:style-name="a1118" text:class-names="" text:cond-style-name="" text:id="id191"><text:span text:style-name="a1112" text:class-names="">3) changer de<text:s text:c="1"/></text:span><text:span text:style-name="a1113" text:class-names="">sujet</text:span><text:span text:style-name="a1114" text:class-names=""><text:s text:c="1"/>et de la<text:s text:c="1"/></text:span><text:span text:style-name="a1115" text:class-names="">forme verbale</text:span><text:span text:style-name="a1116" text:class-names=""><text:s text:c="1"/>si c‘est nécessaire.</text:span><text:span text:style-name="a1117" text:class-names=""/></text:p>
          </draw:text-box>
          <svg:title/>
          <svg:desc/>
        </draw:frame>
        <draw:custom-shape svg:x="7.68229in" svg:y="2.80035in" svg:width="0.94444in" svg:height="1.57465in" draw:id="id194" draw:style-name="a1123" draw:name="Line 3">
          <svg:title/>
          <svg:desc/>
          <text:p text:style-name="a1121" text:class-names="" text:cond-style-name="" text:id="id193"><text:span text:style-name="a11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6" draw:style-name="a1129" draw:name="Text Box 5" svg:x="1.89757in" svg:y="2.01215in" svg:width="9.21354in" svg:height="1in">
          <draw:text-box>
            <text:p text:style-name="a1128" text:class-names="" text:cond-style-name="" text:id="id195"><text:span text:style-name="a1124" text:class-names="">„Avec qui tu danses</text:span><text:span text:style-name="a1125" text:class-names=""><text:s text:c="2"/></text:span><text:span text:style-name="a1126" text:class-names="">?“</text:span><text:span text:style-name="a1127" text:class-names=""/></text:p>
          </draw:text-box>
          <svg:title/>
          <svg:desc/>
        </draw:frame>
        <draw:frame draw:id="id198" draw:style-name="a1135" draw:name="Text Box 7" svg:x="0.27778in" svg:y="4.49306in" svg:width="5.59201in" svg:height="0.90104in">
          <draw:text-box>
            <text:p text:style-name="a1134" text:class-names="" text:cond-style-name="" text:id="id197"><text:span text:style-name="a1130" text:class-names="">Elle</text:span><text:span text:style-name="a1131" text:class-names=""><text:s text:c="1"/></text:span><text:span text:style-name="a1132" text:class-names="">demande</text:span><text:span text:style-name="a1133" text:class-names=""/></text:p>
          </draw:text-box>
          <svg:title/>
          <svg:desc/>
        </draw:frame>
        <draw:frame draw:id="id200" draw:style-name="a1141" draw:name="Text Box 8" svg:x="0.51563in" svg:y="3.28472in" svg:width="10.3941in" svg:height="1in">
          <draw:text-box>
            <text:p text:style-name="a1140" text:class-names="" text:cond-style-name="" text:id="id199"><text:span text:style-name="a1136" text:class-names="">Qu‘est-ce<text:s text:c="1"/></text:span><text:span text:style-name="a1137" text:class-names="">qu‘elle demande</text:span><text:span text:style-name="a1138" text:class-names="">?</text:span><text:span text:style-name="a1139" text:class-names=""/></text:p>
          </draw:text-box>
          <svg:title/>
          <svg:desc/>
        </draw:frame>
        <draw:frame draw:id="id202" draw:style-name="a1146" draw:name="Text Box 9" svg:x="1.69444in" svg:y="4.49826in" svg:width="3.42535in" svg:height="0.90104in">
          <draw:text-box>
            <text:p text:style-name="a1144" text:class-names="" text:cond-style-name="" text:id="id201"><text:span text:style-name="a1142" text:class-names="">demande</text:span><text:span text:style-name="a1143" text:class-names=""/></text:p>
          </draw:text-box>
          <svg:title/>
          <svg:desc/>
        </draw:frame>
        <draw:frame draw:id="id204" draw:style-name="a1152" draw:name="Text Box 10" svg:x="5.41493in" svg:y="3.2934in" svg:width="5.55556in" svg:height="1in">
          <draw:text-box>
            <text:p text:style-name="a1151" text:class-names="" text:cond-style-name="" text:id="id203"><text:span text:style-name="a1147" text:class-names="">elle</text:span><text:span text:style-name="a1148" text:class-names=""><text:s text:c="1"/></text:span><text:span text:style-name="a1149" text:class-names="">demande</text:span><text:span text:style-name="a1150" text:class-names=""/></text:p>
          </draw:text-box>
          <svg:title/>
          <svg:desc/>
        </draw:frame>
        <draw:custom-shape svg:x="7.83854in" svg:y="4.46528in" svg:width="2.91493in" svg:height="1.01215in" draw:id="id206" draw:style-name="a1155" draw:name="Oval 12">
          <svg:title/>
          <svg:desc/>
          <text:p text:style-name="a1154" text:class-names="" text:cond-style-name="" text:id="id205"><text:span text:style-name="a11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8" draw:style-name="a1160" draw:name="Text Box 13" svg:x="7.88021in" svg:y="4.375in" svg:width="3.03125in" svg:height="1in">
          <draw:text-box>
            <text:p text:style-name="a1159" text:class-names="" text:cond-style-name="" text:id="id207"><text:span text:style-name="a1156" text:class-names="">il danse</text:span><text:span text:style-name="a1157" text:class-names="">.</text:span><text:span text:style-name="a1158" text:class-names=""/></text:p>
          </draw:text-box>
          <svg:title/>
          <svg:desc/>
        </draw:frame>
        <draw:frame draw:id="id209" draw:style-name="a1161" draw:name="Picture 14" svg:x="0.48958in" svg:y="1.59549in" svg:width="1.20313in" svg:height="1.8125in" style:rel-width="scale" style:rel-height="scale">
          <draw:image xlink:href="media/image2.wmf" xlink:type="simple" xlink:show="embed" xlink:actuate="onLoad"/>
          <svg:title/>
          <svg:desc>MC900435077[1]</svg:desc>
        </draw:frame>
        <draw:frame draw:id="id211" draw:style-name="a1166" draw:name="Text Box 15" svg:x="5.55556in" svg:y="2.01215in" svg:width="3.78125in" svg:height="1in">
          <draw:text-box>
            <text:p text:style-name="a1164" text:class-names="" text:cond-style-name="" text:id="id210"><text:span text:style-name="a1162" text:class-names="">tu danses</text:span><text:span text:style-name="a1163" text:class-names=""/></text:p>
          </draw:text-box>
          <svg:title/>
          <svg:desc/>
        </draw:frame>
        <draw:frame draw:id="id213" draw:style-name="a1170" draw:name="Text Box 6" svg:x="4.53125in" svg:y="4.56597in" svg:width="3.5434in" svg:height="0.83333in">
          <draw:text-box>
            <text:p text:style-name="a1169" text:class-names="" text:cond-style-name="" text:id="id212"><text:span text:style-name="a1167" text:class-names="">AVEC QUI</text:span><text:span text:style-name="a1168" text:class-names=""/></text:p>
          </draw:text-box>
          <svg:title/>
          <svg:desc/>
        </draw:frame>
        <draw:frame draw:id="id215" draw:style-name="a1174" draw:name="Text Box 17" svg:x="4.53125in" svg:y="4.56597in" svg:width="3.5434in" svg:height="0.83333in">
          <draw:text-box>
            <text:p text:style-name="a1173" text:class-names="" text:cond-style-name="" text:id="id214"><text:span text:style-name="a1171" text:class-names="">AVEC QUI</text:span><text:span text:style-name="a117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87" smil:attributeName="visibility" smil:to="visible" smil:begin="0.0s" smil:dur="0.001s" smil:fill="hold"/>
                  <anim:animate smil:targetElement="id187" smil:attributeName="width" smil:values="width*0.70;width" smil:keyTimes="0.0;1.0" smil:dur="1.0s" smil:fill="hold"/>
                  <anim:animate smil:targetElement="id187" smil:attributeName="height" smil:values="height;height" smil:keyTimes="0.0;1.0" smil:dur="1.0s" smil:fill="hold"/>
                  <anim:transitionFilter smil:targetElement="id18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96" smil:attributeName="visibility" smil:to="visible" smil:begin="0.0s" smil:dur="0.001s" smil:fill="hold"/>
                  <anim:animate smil:targetElement="id196" smil:attributeName="width" smil:values="width*0.70;width" smil:keyTimes="0.0;1.0" smil:dur="1.0s" smil:fill="hold"/>
                  <anim:animate smil:targetElement="id196" smil:attributeName="height" smil:values="height;height" smil:keyTimes="0.0;1.0" smil:dur="1.0s" smil:fill="hold"/>
                  <anim:transitionFilter smil:targetElement="id196" smil:type="fade" smil:subtype="crossfade" smil:dur="1.0s"/>
                </anim:par>
                <anim:par presentation:node-type="with-previous" presentation:preset-id="55" presentation:preset-sub-type="0" presentation:preset-class="entrance" smil:begin="0.0s" smil:fill="hold">
                  <anim:set smil:targetElement="id209" smil:attributeName="visibility" smil:to="visible" smil:begin="0.0s" smil:dur="0.001s" smil:fill="hold"/>
                  <anim:animate smil:targetElement="id209" smil:attributeName="width" smil:values="width*0.70;width" smil:keyTimes="0.0;1.0" smil:dur="1.0s" smil:fill="hold"/>
                  <anim:animate smil:targetElement="id209" smil:attributeName="height" smil:values="height;height" smil:keyTimes="0.0;1.0" smil:dur="1.0s" smil:fill="hold"/>
                  <anim:transitionFilter smil:targetElement="id20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99" smil:attributeName="visibility" smil:to="visible" smil:begin="0.0s" smil:dur="0.001s" smil:fill="hold"/>
                  <anim:animate smil:targetElement="id199" smil:attributeName="width" smil:values="width*0.70;width" smil:keyTimes="0.0;1.0" smil:dur="1.0s" smil:fill="hold"/>
                  <anim:animate smil:targetElement="id199" smil:attributeName="height" smil:values="height;height" smil:keyTimes="0.0;1.0" smil:dur="1.0s" smil:fill="hold"/>
                  <anim:transitionFilter smil:targetElement="id19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04" smil:attributeName="visibility" smil:to="visible" smil:begin="0.0s" smil:dur="0.001s" smil:fill="hold"/>
                  <anim:animate smil:targetElement="id204" smil:attributeName="width" smil:values="width*0.70;width" smil:keyTimes="0.0;1.0" smil:dur="1.0s" smil:fill="hold"/>
                  <anim:animate smil:targetElement="id204" smil:attributeName="height" smil:values="height;height" smil:keyTimes="0.0;1.0" smil:dur="1.0s" smil:fill="hold"/>
                  <anim:transitionFilter smil:targetElement="id20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198" smil:attributeName="visibility" smil:to="visible" smil:begin="0.0s" smil:dur="0.001s" smil:fill="hold"/>
                  <anim:animate smil:targetElement="id198" smil:attributeName="width" smil:values="width*0.70;width" smil:keyTimes="0.0;1.0" smil:dur="1.0s" smil:fill="hold"/>
                  <anim:animate smil:targetElement="id198" smil:attributeName="height" smil:values="height;height" smil:keyTimes="0.0;1.0" smil:dur="1.0s" smil:fill="hold"/>
                  <anim:transitionFilter smil:targetElement="id19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13" smil:attributeName="visibility" smil:to="visible" smil:begin="0.0s" smil:dur="0.001s" smil:fill="hold"/>
                  <anim:animate smil:targetElement="id213" smil:attributeName="width" smil:values="width*0.70;width" smil:keyTimes="0.0;1.0" smil:dur="1.0s" smil:fill="hold"/>
                  <anim:animate smil:targetElement="id213" smil:attributeName="height" smil:values="height;height" smil:keyTimes="0.0;1.0" smil:dur="1.0s" smil:fill="hold"/>
                  <anim:transitionFilter smil:targetElement="id21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08" smil:attributeName="visibility" smil:to="visible" smil:begin="0.0s" smil:dur="0.001s" smil:fill="hold"/>
                  <anim:animate smil:targetElement="id208" smil:attributeName="width" smil:values="width*0.70;width" smil:keyTimes="0.0;1.0" smil:dur="1.0s" smil:fill="hold"/>
                  <anim:animate smil:targetElement="id208" smil:attributeName="height" smil:values="height;height" smil:keyTimes="0.0;1.0" smil:dur="1.0s" smil:fill="hold"/>
                  <anim:transitionFilter smil:targetElement="id20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88" smil:attributeName="visibility" smil:to="visible" smil:begin="0.0s" smil:dur="0.001s" smil:fill="hold"/>
                  <anim:animate smil:targetElement="id188" smil:attributeName="width" smil:values="width*0.70;width" smil:keyTimes="0.0;1.0" smil:dur="1.0s" smil:fill="hold"/>
                  <anim:animate smil:targetElement="id188" smil:attributeName="height" smil:values="height;height" smil:keyTimes="0.0;1.0" smil:dur="1.0s" smil:fill="hold"/>
                  <anim:transitionFilter smil:targetElement="id18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89" smil:attributeName="visibility" smil:to="visible" smil:begin="0.0s" smil:dur="0.001s" smil:fill="hold"/>
                  <anim:animate smil:targetElement="id189" smil:attributeName="width" smil:values="width*0.70;width" smil:keyTimes="0.0;1.0" smil:dur="1.0s" smil:fill="hold"/>
                  <anim:animate smil:targetElement="id189" smil:attributeName="height" smil:values="height;height" smil:keyTimes="0.0;1.0" smil:dur="1.0s" smil:fill="hold"/>
                  <anim:transitionFilter smil:targetElement="id18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02" smil:attributeName="visibility" smil:to="visible" smil:begin="0.0s" smil:dur="0.001s" smil:fill="hold"/>
                  <anim:animate smil:targetElement="id202" smil:attributeName="width" smil:values="width*0.70;width" smil:keyTimes="0.0;1.0" smil:dur="1.0s" smil:fill="hold"/>
                  <anim:animate smil:targetElement="id202" smil:attributeName="height" smil:values="height;height" smil:keyTimes="0.0;1.0" smil:dur="1.0s" smil:fill="hold"/>
                  <anim:transitionFilter smil:targetElement="id20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90" smil:attributeName="visibility" smil:to="visible" smil:begin="0.0s" smil:dur="0.001s" smil:fill="hold"/>
                  <anim:animate smil:targetElement="id190" smil:attributeName="width" smil:values="width*0.70;width" smil:keyTimes="0.0;1.0" smil:dur="1.0s" smil:fill="hold"/>
                  <anim:animate smil:targetElement="id190" smil:attributeName="height" smil:values="height;height" smil:keyTimes="0.0;1.0" smil:dur="1.0s" smil:fill="hold"/>
                  <anim:transitionFilter smil:targetElement="id19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15" smil:attributeName="visibility" smil:to="visible" smil:begin="0.0s" smil:dur="0.001s" smil:fill="hold"/>
                  <anim:animate smil:targetElement="id215" smil:attributeName="width" smil:values="width*0.70;width" smil:keyTimes="0.0;1.0" smil:dur="1.0s" smil:fill="hold"/>
                  <anim:animate smil:targetElement="id215" smil:attributeName="height" smil:values="height;height" smil:keyTimes="0.0;1.0" smil:dur="1.0s" smil:fill="hold"/>
                  <anim:transitionFilter smil:targetElement="id21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191" smil:attributeName="visibility" smil:to="visible" smil:begin="0.0s" smil:dur="0.001s" smil:fill="hold"/>
                  <anim:animate smil:targetElement="id191" smil:attributeName="width" smil:values="width*0.70;width" smil:keyTimes="0.0;1.0" smil:dur="1.0s" smil:fill="hold"/>
                  <anim:animate smil:targetElement="id191" smil:attributeName="height" smil:values="height;height" smil:keyTimes="0.0;1.0" smil:dur="1.0s" smil:fill="hold"/>
                  <anim:transitionFilter smil:targetElement="id19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06" smil:attributeName="visibility" smil:to="visible" smil:begin="0.0s" smil:dur="0.001s" smil:fill="hold"/>
                  <anim:animate smil:targetElement="id206" smil:attributeName="width" smil:values="width*0.70;width" smil:keyTimes="0.0;1.0" smil:dur="1.0s" smil:fill="hold"/>
                  <anim:animate smil:targetElement="id206" smil:attributeName="height" smil:values="height;height" smil:keyTimes="0.0;1.0" smil:dur="1.0s" smil:fill="hold"/>
                  <anim:transitionFilter smil:targetElement="id206" smil:type="fade" smil:subtype="crossfade" smil:dur="1.0s"/>
                </anim:par>
                <anim:par presentation:node-type="with-previous" presentation:preset-id="55" presentation:preset-sub-type="0" presentation:preset-class="entrance" presentation:group-id="0" smil:begin="0.0s" smil:fill="hold">
                  <anim:set smil:targetElement="id194" smil:attributeName="visibility" smil:to="visible" smil:begin="0.0s" smil:dur="0.001s" smil:fill="hold"/>
                  <anim:animate smil:targetElement="id194" smil:attributeName="width" smil:values="width*0.70;width" smil:keyTimes="0.0;1.0" smil:dur="1.0s" smil:fill="hold"/>
                  <anim:animate smil:targetElement="id194" smil:attributeName="height" smil:values="height;height" smil:keyTimes="0.0;1.0" smil:dur="1.0s" smil:fill="hold"/>
                  <anim:transitionFilter smil:targetElement="id194" smil:type="fade" smil:subtype="crossfade" smil:dur="1.0s"/>
                </anim:par>
                <anim:par presentation:node-type="with-previous" presentation:preset-id="55" presentation:preset-sub-type="0" presentation:preset-class="entrance" presentation:group-id="0" smil:begin="0.0s" smil:fill="hold">
                  <anim:set smil:targetElement="id211" smil:attributeName="visibility" smil:to="visible" smil:begin="0.0s" smil:dur="0.001s" smil:fill="hold"/>
                  <anim:animate smil:targetElement="id211" smil:attributeName="width" smil:values="width*0.70;width" smil:keyTimes="0.0;1.0" smil:dur="1.0s" smil:fill="hold"/>
                  <anim:animate smil:targetElement="id211" smil:attributeName="height" smil:values="height;height" smil:keyTimes="0.0;1.0" smil:dur="1.0s" smil:fill="hold"/>
                  <anim:transitionFilter smil:targetElement="id211" smil:type="fade" smil:subtype="crossfade" smil:dur="1.0s"/>
                </anim:par>
              </anim:par>
            </anim:par>
          </anim:seq>
        </anim:par>
      </draw:page>
      <draw:page draw:name="Slide48" draw:style-name="a1176" draw:master-page-name="Master1-Layout7-blank-Blank" presentation:presentation-page-layout-name="Master1-PPL7" draw:id="Slide-303">
        <draw:frame draw:id="id218" draw:style-name="a1184" draw:name="Text Box 2" svg:x="0.12153in" svg:y="0.65104in" svg:width="11.11111in" svg:height="2.30208in">
          <draw:text-box>
            <text:p text:style-name="a1178" text:class-names="" text:cond-style-name="" text:id="id216"><text:span text:style-name="a1177" text:class-names="">La phrase interrogative</text:span></text:p>
            <text:p text:style-name="a1183" text:class-names="" text:cond-style-name="" text:id="id217"><text:span text:style-name="a1179" text:class-names="">totale</text:span><text:span text:style-name="a1180" text:class-names=""><text:s text:c="1"/>et<text:s text:c="1"/></text:span><text:span text:style-name="a1181" text:class-names="">partielle</text:span><text:span text:style-name="a1182" text:class-names=""/></text:p>
          </draw:text-box>
          <svg:title/>
          <svg:desc/>
        </draw:frame>
        <draw:frame draw:id="id220" draw:style-name="a1190" draw:name="Text Box 5" svg:x="0.59375in" svg:y="3.32639in" svg:width="11.8125in" svg:height="1in">
          <draw:text-box>
            <text:p text:style-name="a1189" text:class-names="" text:cond-style-name="" text:id="id219"><text:span text:style-name="a1185" text:class-names="">Maria est <text:tab/><text:tab/> tr</text:span><text:span text:style-name="a1186" text:class-names="">è</text:span><text:span text:style-name="a1187" text:class-names="">s curieuse.</text:span><text:span text:style-name="a1188" text:class-names=""/></text:p>
          </draw:text-box>
          <svg:title/>
          <svg:desc/>
        </draw:frame>
        <draw:frame draw:id="id221" draw:style-name="a1191" draw:name="Picture 12" svg:x="4.45313in" svg:y="2.93403in" svg:width="1.42708in" svg:height="2.14931in" style:rel-width="scale" style:rel-height="scale">
          <draw:image xlink:href="media/image2.wmf" xlink:type="simple" xlink:show="embed" xlink:actuate="onLoad"/>
          <svg:title/>
          <svg:desc>MC900435077[1]</svg:desc>
        </draw:frame>
        <draw:frame draw:id="id223" draw:style-name="a1198" draw:name="Text Box 16" svg:x="2.91319in" svg:y="5.16319in" svg:width="5.82813in" svg:height="1.10069in">
          <draw:text-box>
            <text:p text:style-name="a1197" text:class-names="" text:cond-style-name="" text:id="id222"><text:span text:style-name="a1192" text:class-names="">„</text:span><text:span text:style-name="a1193" text:class-names="">Qui</text:span><text:span text:style-name="a1194" text:class-names=""><text:s text:c="1"/></text:span><text:span text:style-name="a1195" text:class-names="">danse ?“</text:span><text:span text:style-name="a1196" text:class-names=""/></text:p>
          </draw:text-box>
          <svg:title/>
          <svg:desc/>
        </draw:frame>
        <draw:frame draw:id="id225" draw:style-name="a1204" draw:name="Text Box 17" svg:x="1.96875in" svg:y="5.16319in" svg:width="8.50521in" svg:height="1.10069in">
          <draw:text-box>
            <text:p text:style-name="a1203" text:class-names="" text:cond-style-name="" text:id="id224"><text:span text:style-name="a1199" text:class-names="">„</text:span><text:span text:style-name="a1200" text:class-names="">Quand</text:span><text:span text:style-name="a1201" text:class-names=""><text:s text:c="1"/></text:span><text:span text:style-name="a1202" text:class-names="">danses-tu?“</text:span></text:p>
          </draw:text-box>
          <svg:title/>
          <svg:desc/>
        </draw:frame>
        <draw:frame draw:id="id227" draw:style-name="a1209" draw:name="Text Box 18" svg:x="1.26042in" svg:y="5.16493in" svg:width="9.44965in" svg:height="1.10069in">
          <draw:text-box>
            <text:p text:style-name="a1208" text:class-names="" text:cond-style-name="" text:id="id226"><text:span text:style-name="a1205" text:class-names="">„</text:span><text:span text:style-name="a1206" text:class-names="">Avec qui</text:span><text:span text:style-name="a1207" text:class-names=""><text:s text:c="1"/>tu danses ?“</text:span></text:p>
          </draw:text-box>
          <svg:title/>
          <svg:desc/>
        </draw:frame>
        <draw:frame draw:id="id229" draw:style-name="a1215" draw:name="Text Box 19" svg:x="1.65451in" svg:y="5.16493in" svg:width="9.33507in" svg:height="1.10069in">
          <draw:text-box>
            <text:p text:style-name="a1214" text:class-names="" text:cond-style-name="" text:id="id228"><text:span text:style-name="a1210" text:class-names="">„</text:span><text:span text:style-name="a1211" text:class-names="">Pour qui</text:span><text:span text:style-name="a1212" text:class-names=""><text:s text:c="1"/></text:span><text:span text:style-name="a1213" text:class-names="">tu danses?“</text:span></text:p>
          </draw:text-box>
          <svg:title/>
          <svg:desc/>
        </draw:frame>
        <draw:frame draw:id="id231" draw:style-name="a1221" draw:name="Text Box 20" svg:x="1.49653in" svg:y="5.16319in" svg:width="9.05556in" svg:height="1.10069in">
          <draw:text-box>
            <text:p text:style-name="a1220" text:class-names="" text:cond-style-name="" text:id="id230"><text:span text:style-name="a1216" text:class-names="">„</text:span><text:span text:style-name="a1217" text:class-names="">Pourquoi</text:span><text:span text:style-name="a1218" text:class-names=""><text:s text:c="1"/></text:span><text:span text:style-name="a1219" text:class-names="">danses-tu?“</text:span></text:p>
          </draw:text-box>
          <svg:title/>
          <svg:desc/>
        </draw:frame>
        <draw:frame draw:id="id233" draw:style-name="a1227" draw:name="Text Box 22" svg:x="-0.11458in" svg:y="5.24132in" svg:width="11.89063in" svg:height="2.5in">
          <draw:text-box>
            <text:p text:style-name="a1226" text:class-names="" text:cond-style-name="" text:id="id232"><text:span text:style-name="a1222" text:class-names="">Qu‘est-ce<text:s text:c="1"/></text:span><text:span text:style-name="a1223" text:class-names="">qu‘elle demande</text:span><text:span text:style-name="a1224" text:class-names="">?</text:span><text:span text:style-name="a1225" text:class-names=""/></text:p>
          </draw:text-box>
          <svg:title/>
          <svg:desc/>
        </draw:frame>
        <draw:custom-shape svg:x="2.88194in" svg:y="5.14236in" svg:width="6.05903in" svg:height="1.20139in" draw:id="id235" draw:style-name="a1232" draw:name="Rectangle 24">
          <svg:title/>
          <svg:desc/>
          <text:p text:style-name="a1231" text:class-names="" text:cond-style-name="" text:id="id234"><text:span text:style-name="a1228" text:class-names="">„</text:span><text:span text:style-name="a1229" text:class-names="">Danse-t-il</text:span><text:span text:style-name="a1230" text:class-name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18" smil:attributeName="visibility" smil:to="visible" smil:begin="0.0s" smil:dur="0.001s" smil:fill="hold"/>
                  <anim:animate smil:targetElement="id218" smil:attributeName="width" smil:values="width*0.70;width" smil:keyTimes="0.0;1.0" smil:dur="1.0s" smil:fill="hold"/>
                  <anim:animate smil:targetElement="id218" smil:attributeName="height" smil:values="height;height" smil:keyTimes="0.0;1.0" smil:dur="1.0s" smil:fill="hold"/>
                  <anim:transitionFilter smil:targetElement="id21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1" smil:attributeName="visibility" smil:to="visible" smil:begin="0.0s" smil:dur="0.001s" smil:fill="hold"/>
                  <anim:animate smil:targetElement="id221" smil:attributeName="width" smil:values="width*0.70;width" smil:keyTimes="0.0;1.0" smil:dur="1.0s" smil:fill="hold"/>
                  <anim:animate smil:targetElement="id221" smil:attributeName="height" smil:values="height;height" smil:keyTimes="0.0;1.0" smil:dur="1.0s" smil:fill="hold"/>
                  <anim:transitionFilter smil:targetElement="id221" smil:type="fade" smil:subtype="crossfade" smil:dur="1.0s"/>
                </anim:par>
                <anim:par presentation:node-type="with-previous" presentation:preset-id="55" presentation:preset-sub-type="0" presentation:preset-class="entrance" presentation:group-id="0" smil:begin="0.0s" smil:fill="hold">
                  <anim:set smil:targetElement="id220" smil:attributeName="visibility" smil:to="visible" smil:begin="0.0s" smil:dur="0.001s" smil:fill="hold"/>
                  <anim:animate smil:targetElement="id220" smil:attributeName="width" smil:values="width*0.70;width" smil:keyTimes="0.0;1.0" smil:dur="1.0s" smil:fill="hold"/>
                  <anim:animate smil:targetElement="id220" smil:attributeName="height" smil:values="height;height" smil:keyTimes="0.0;1.0" smil:dur="1.0s" smil:fill="hold"/>
                  <anim:transitionFilter smil:targetElement="id22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35" smil:attributeName="visibility" smil:to="visible" smil:begin="0.0s" smil:dur="0.001s" smil:fill="hold"/>
                  <anim:animate smil:targetElement="id235" smil:attributeName="width" smil:values="width*0.70;width" smil:keyTimes="0.0;1.0" smil:dur="1.0s" smil:fill="hold"/>
                  <anim:animate smil:targetElement="id235" smil:attributeName="height" smil:values="height;height" smil:keyTimes="0.0;1.0" smil:dur="1.0s" smil:fill="hold"/>
                  <anim:transitionFilter smil:targetElement="id23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35" smil:type="fade" smil:subtype="crossfade" smil:mode="out" smil:dur="2.0s"/>
                  <anim:set smil:targetElement="id235"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22" smil:attributeName="visibility" smil:to="visible" smil:begin="0.0s" smil:dur="0.001s" smil:fill="hold"/>
                  <anim:animate smil:targetElement="id222" smil:attributeName="width" smil:values="width*0.70;width" smil:keyTimes="0.0;1.0" smil:dur="1.0s" smil:fill="hold"/>
                  <anim:animate smil:targetElement="id222" smil:attributeName="height" smil:values="height;height" smil:keyTimes="0.0;1.0" smil:dur="1.0s" smil:fill="hold"/>
                  <anim:transitionFilter smil:targetElement="id22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0" smil:begin="0.0s" smil:fill="hold">
                  <anim:transitionFilter smil:targetElement="id222" smil:type="fade" smil:subtype="crossfade" smil:mode="out" smil:dur="2.0s"/>
                  <anim:set smil:targetElement="id222"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27" smil:attributeName="visibility" smil:to="visible" smil:begin="0.0s" smil:dur="0.001s" smil:fill="hold"/>
                  <anim:animate smil:targetElement="id227" smil:attributeName="width" smil:values="width*0.70;width" smil:keyTimes="0.0;1.0" smil:dur="1.0s" smil:fill="hold"/>
                  <anim:animate smil:targetElement="id227" smil:attributeName="height" smil:values="height;height" smil:keyTimes="0.0;1.0" smil:dur="1.0s" smil:fill="hold"/>
                  <anim:transitionFilter smil:targetElement="id22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27" smil:type="fade" smil:subtype="crossfade" smil:mode="out" smil:dur="2.0s"/>
                  <anim:set smil:targetElement="id227"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29" smil:attributeName="visibility" smil:to="visible" smil:begin="0.0s" smil:dur="0.001s" smil:fill="hold"/>
                  <anim:animate smil:targetElement="id229" smil:attributeName="width" smil:values="width*0.70;width" smil:keyTimes="0.0;1.0" smil:dur="1.0s" smil:fill="hold"/>
                  <anim:animate smil:targetElement="id229" smil:attributeName="height" smil:values="height;height" smil:keyTimes="0.0;1.0" smil:dur="1.0s" smil:fill="hold"/>
                  <anim:transitionFilter smil:targetElement="id229"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29" smil:type="fade" smil:subtype="crossfade" smil:mode="out" smil:dur="2.0s"/>
                  <anim:set smil:targetElement="id229"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25" smil:attributeName="visibility" smil:to="visible" smil:begin="0.0s" smil:dur="0.001s" smil:fill="hold"/>
                  <anim:animate smil:targetElement="id225" smil:attributeName="width" smil:values="width*0.70;width" smil:keyTimes="0.0;1.0" smil:dur="1.0s" smil:fill="hold"/>
                  <anim:animate smil:targetElement="id225" smil:attributeName="height" smil:values="height;height" smil:keyTimes="0.0;1.0" smil:dur="1.0s" smil:fill="hold"/>
                  <anim:transitionFilter smil:targetElement="id22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25" smil:type="fade" smil:subtype="crossfade" smil:mode="out" smil:dur="2.0s"/>
                  <anim:set smil:targetElement="id225"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31" smil:attributeName="visibility" smil:to="visible" smil:begin="0.0s" smil:dur="0.001s" smil:fill="hold"/>
                  <anim:animate smil:targetElement="id231" smil:attributeName="width" smil:values="width*0.70;width" smil:keyTimes="0.0;1.0" smil:dur="1.0s" smil:fill="hold"/>
                  <anim:animate smil:targetElement="id231" smil:attributeName="height" smil:values="height;height" smil:keyTimes="0.0;1.0" smil:dur="1.0s" smil:fill="hold"/>
                  <anim:transitionFilter smil:targetElement="id231"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231" smil:type="fade" smil:subtype="crossfade" smil:mode="out" smil:dur="2.0s"/>
                  <anim:set smil:targetElement="id231"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2" smil:attributeName="visibility" smil:to="visible" smil:begin="0.0s" smil:dur="0.001s" smil:fill="hold"/>
                  <anim:animate smil:targetElement="id232" smil:attributeName="width" smil:values="width*0.70;width" smil:keyTimes="0.0;1.0" smil:dur="1.0s" smil:fill="hold"/>
                  <anim:animate smil:targetElement="id232" smil:attributeName="height" smil:values="height;height" smil:keyTimes="0.0;1.0" smil:dur="1.0s" smil:fill="hold"/>
                  <anim:transitionFilter smil:targetElement="id23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0" smil:begin="0.0s" smil:fill="hold">
                  <anim:transitionFilter smil:targetElement="id232" smil:type="fade" smil:subtype="crossfade" smil:mode="out" smil:dur="2.0s"/>
                  <anim:set smil:targetElement="id232" smil:attributeName="visibility" smil:to="hidden" smil:begin="1.999s" smil:dur="0.001s" smil:fill="hold"/>
                </anim:par>
              </anim:par>
            </anim:par>
          </anim:seq>
        </anim:par>
      </draw:page>
      <draw:page draw:name="Slide49" draw:style-name="a1234" draw:master-page-name="Master1-Layout7-blank-Blank" presentation:presentation-page-layout-name="Master1-PPL7" draw:id="Slide-304">
        <draw:frame draw:id="id242" draw:style-name="a1257" draw:name="Text Box 8" svg:x="5.00347in" svg:y="3.71181in" svg:width="7.95486in" svg:height="4.90278in">
          <draw:text-box>
            <text:p text:style-name="a1239" text:class-names="" text:cond-style-name="" text:id="id236"><text:span text:style-name="a1235" text:class-names="">s‘<text:s text:c="1"/></text:span><text:span text:style-name="a1236" text:class-names="">il</text:span><text:span text:style-name="a1237" text:class-names=""><text:s text:c="1"/></text:span><text:span text:style-name="a1238" text:class-names="">danse.</text:span></text:p>
            <text:p text:style-name="a1242" text:class-names="" text:cond-style-name="" text:id="id237"><text:span text:style-name="a1240" text:class-names="">qui</text:span><text:span text:style-name="a1241" text:class-names=""><text:s text:c="1"/>danse.</text:span></text:p>
            <text:p text:style-name="a1245" text:class-names="" text:cond-style-name="" text:id="id238"><text:span text:style-name="a1243" text:class-names="">avec qui</text:span><text:span text:style-name="a1244" text:class-names=""><text:s text:c="1"/>il danse.</text:span></text:p>
            <text:p text:style-name="a1248" text:class-names="" text:cond-style-name="" text:id="id239"><text:span text:style-name="a1246" text:class-names="">pour qui</text:span><text:span text:style-name="a1247" text:class-names=""><text:s text:c="1"/>il danse.</text:span></text:p>
            <text:p text:style-name="a1251" text:class-names="" text:cond-style-name="" text:id="id240"><text:span text:style-name="a1249" text:class-names="">quand</text:span><text:span text:style-name="a1250" text:class-names=""><text:s text:c="1"/>il danse.</text:span></text:p>
            <text:p text:style-name="a1256" text:class-names="" text:cond-style-name="" text:id="id241"><text:span text:style-name="a1252" text:class-names="">pourquoi</text:span><text:span text:style-name="a1253" text:class-names=""><text:s text:c="1"/>il danse.</text:span><text:span text:style-name="a1254" text:class-names=""><text:s text:c="1"/></text:span><text:span text:style-name="a1255" text:class-names=""/></text:p>
          </draw:text-box>
          <svg:title/>
          <svg:desc/>
        </draw:frame>
        <draw:frame draw:id="id243" draw:style-name="a1258" draw:name="Picture 4" svg:x="9.02083in" svg:y="2.95833in" svg:width="1.56771in" svg:height="2.36285in" style:rel-width="scale" style:rel-height="scale">
          <draw:image xlink:href="media/image2.wmf" xlink:type="simple" xlink:show="embed" xlink:actuate="onLoad"/>
          <svg:title/>
          <svg:desc>MC900435077[1]</svg:desc>
        </draw:frame>
        <draw:frame draw:id="id244" draw:style-name="a1266" draw:name="Text Box 2" svg:x="0.12153in" svg:y="-0.05729in" svg:width="11.11111in" svg:height="2.30208in">
          <draw:text-box>
            <text:p text:style-name="a1260" text:class-names="" text:cond-style-name=""><text:span text:style-name="a1259" text:class-names="">La phrase interrogative</text:span></text:p>
            <text:p text:style-name="a1265" text:class-names="" text:cond-style-name=""><text:span text:style-name="a1261" text:class-names="">totale</text:span><text:span text:style-name="a1262" text:class-names=""><text:s text:c="1"/>et<text:s text:c="1"/></text:span><text:span text:style-name="a1263" text:class-names="">partielle</text:span><text:span text:style-name="a1264" text:class-names=""/></text:p>
          </draw:text-box>
          <svg:title/>
          <svg:desc/>
        </draw:frame>
        <draw:frame draw:id="id245" draw:style-name="a1289" draw:name="Text Box 5" svg:x="0.90972in" svg:y="2.15278in" svg:width="9.80729in" svg:height="1.50174in">
          <draw:text-box>
            <text:p text:style-name="a1282" text:class-names="" text:cond-style-name=""><text:span text:style-name="a1267" text:class-names="">„</text:span><text:span text:style-name="a1268" text:class-names="">Danse-t-il</text:span><text:span text:style-name="a1269" text:class-names="">?“ „</text:span><text:span text:style-name="a1270" text:class-names="">Qui</text:span><text:span text:style-name="a1271" text:class-names=""><text:s text:c="1"/></text:span><text:span text:style-name="a1272" text:class-names="">danse?“ „</text:span><text:span text:style-name="a1273" text:class-names="">Avec qui</text:span><text:span text:style-name="a1274" text:class-names=""><text:s text:c="1"/>tu danses ?“<text:s text:c="1"/></text:span><text:span text:style-name="a1275" text:class-names="">„</text:span><text:span text:style-name="a1276" text:class-names="">Pour qui</text:span><text:span text:style-name="a1277" text:class-names=""><text:s text:c="1"/></text:span><text:span text:style-name="a1278" text:class-names="">tu danses?“ „</text:span><text:span text:style-name="a1279" text:class-names="">Quand</text:span><text:span text:style-name="a1280" text:class-names=""><text:s text:c="1"/></text:span><text:span text:style-name="a1281" text:class-names="">danses-tu?“<text:s text:c="1"/></text:span></text:p>
            <text:p text:style-name="a1288" text:class-names="" text:cond-style-name=""><text:span text:style-name="a1283" text:class-names="">„</text:span><text:span text:style-name="a1284" text:class-names="">Pourquoi</text:span><text:span text:style-name="a1285" text:class-names=""><text:s text:c="1"/></text:span><text:span text:style-name="a1286" text:class-names="">danses-tu?“ ......</text:span><text:span text:style-name="a1287" text:class-names=""/></text:p>
          </draw:text-box>
          <svg:title/>
          <svg:desc/>
        </draw:frame>
        <draw:frame draw:id="id247" draw:style-name="a1294" draw:name="Text Box 7" svg:x="0.35764in" svg:y="3.71007in" svg:width="5.98611in" svg:height="0.90104in">
          <draw:text-box>
            <text:p text:style-name="a1293" text:class-names="" text:cond-style-name="" text:id="id246"><text:span text:style-name="a1290" text:class-names="">Elle</text:span><text:span text:style-name="a1291" text:class-names=""><text:s text:c="1"/>demande<text:s text:c="1"/></text:span><text:span text:style-name="a1292" text:class-names=""/></text:p>
          </draw:text-box>
          <svg:title/>
          <svg:desc/>
        </draw:frame>
        <draw:frame draw:id="id253" draw:style-name="a1305" draw:name="Text Box 10" svg:x="0.19965in" svg:y="4.61111in" svg:width="4.80382in" svg:height="3.93056in">
          <draw:text-box>
            <text:p text:style-name="a1296" text:class-names="" text:cond-style-name="" text:id="id248"><text:span text:style-name="a1295" text:class-names="">Il faut aussi</text:span></text:p>
            <text:p text:style-name="a1298" text:class-names="" text:cond-style-name="" text:id="id249"><text:span text:style-name="a1297" text:class-names="">supprimer</text:span></text:p>
            <text:p text:style-name="a1300" text:class-names="" text:cond-style-name="" text:id="id250"><text:span text:style-name="a1299" text:class-names="">l‘inversion!!!</text:span></text:p>
            <text:p text:style-name="a1302" text:class-names="" text:cond-style-name="" text:id="id251"><text:span text:style-name="a1301" text:class-names=""/></text:p>
            <text:p text:style-name="a1304" text:class-names="" text:cond-style-name="" text:id="id252"><text:span text:style-name="a1303" text:class-names="">OBSERVEZ!</text:span></text:p>
          </draw:text-box>
          <svg:title/>
          <svg:desc/>
        </draw:frame>
        <draw:custom-shape svg:x="5.94965in" svg:y="4.45313in" svg:width="2.44097in" svg:height="0in" draw:id="id255" draw:style-name="a1308" draw:name="Line 11">
          <svg:title/>
          <svg:desc/>
          <text:p text:style-name="a1307" text:class-names="" text:cond-style-name="" text:id="id254"><text:span text:style-name="a13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21007in" svg:y="7.68229in" svg:width="2.44097in" svg:height="0in" draw:id="id257" draw:style-name="a1311" draw:name="Line 12">
          <svg:title/>
          <svg:desc/>
          <text:p text:style-name="a1310" text:class-names="" text:cond-style-name="" text:id="id256"><text:span text:style-name="a1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7639in" svg:y="8.47049in" svg:width="2.44097in" svg:height="0in" draw:id="id259" draw:style-name="a1314" draw:name="Line 13">
          <svg:title/>
          <svg:desc/>
          <text:p text:style-name="a1313" text:class-names="" text:cond-style-name="" text:id="id258"><text:span text:style-name="a1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5139in" svg:y="2.63021in" svg:width="2.44097in" svg:height="0in" draw:id="id261" draw:style-name="a1317" draw:name="Line 14">
          <svg:title/>
          <svg:desc/>
          <text:p text:style-name="a1316" text:class-names="" text:cond-style-name="" text:id="id260"><text:span text:style-name="a13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0139in" svg:y="3.10417in" svg:width="1.96875in" svg:height="0in" draw:id="id263" draw:style-name="a1320" draw:name="Line 16">
          <svg:title/>
          <svg:desc/>
          <text:p text:style-name="a1319" text:class-names="" text:cond-style-name="" text:id="id262"><text:span text:style-name="a13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4201in" svg:y="3.57639in" svg:width="1.96875in" svg:height="0in" draw:id="id265" draw:style-name="a1323" draw:name="Line 17">
          <svg:title/>
          <svg:desc/>
          <text:p text:style-name="a1322" text:class-names="" text:cond-style-name="" text:id="id264"><text:span text:style-name="a13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43" smil:attributeName="visibility" smil:to="visible" smil:begin="0.0s" smil:dur="0.001s" smil:fill="hold"/>
                  <anim:animate smil:targetElement="id243" smil:attributeName="width" smil:values="width*0.70;width" smil:keyTimes="0.0;1.0" smil:dur="1.0s" smil:fill="hold"/>
                  <anim:animate smil:targetElement="id243" smil:attributeName="height" smil:values="height;height" smil:keyTimes="0.0;1.0" smil:dur="1.0s" smil:fill="hold"/>
                  <anim:transitionFilter smil:targetElement="id243" smil:type="fade" smil:subtype="crossfade" smil:dur="1.0s"/>
                </anim:par>
                <anim:par presentation:node-type="with-previous" presentation:preset-id="55" presentation:preset-sub-type="0" presentation:preset-class="entrance" presentation:group-id="0" smil:begin="0.0s" smil:fill="hold">
                  <anim:set smil:targetElement="id247" smil:attributeName="visibility" smil:to="visible" smil:begin="0.0s" smil:dur="0.001s" smil:fill="hold"/>
                  <anim:animate smil:targetElement="id247" smil:attributeName="width" smil:values="width*0.70;width" smil:keyTimes="0.0;1.0" smil:dur="1.0s" smil:fill="hold"/>
                  <anim:animate smil:targetElement="id247" smil:attributeName="height" smil:values="height;height" smil:keyTimes="0.0;1.0" smil:dur="1.0s" smil:fill="hold"/>
                  <anim:transitionFilter smil:targetElement="id24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6" smil:attributeName="visibility" smil:to="visible" smil:begin="0.0s" smil:dur="0.001s" smil:fill="hold"/>
                  <anim:animate smil:targetElement="id236" smil:attributeName="width" smil:values="width*0.70;width" smil:keyTimes="0.0;1.0" smil:dur="1.0s" smil:fill="hold"/>
                  <anim:animate smil:targetElement="id236" smil:attributeName="height" smil:values="height;height" smil:keyTimes="0.0;1.0" smil:dur="1.0s" smil:fill="hold"/>
                  <anim:transitionFilter smil:targetElement="id23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7" smil:attributeName="visibility" smil:to="visible" smil:begin="0.0s" smil:dur="0.001s" smil:fill="hold"/>
                  <anim:animate smil:targetElement="id237" smil:attributeName="width" smil:values="width*0.70;width" smil:keyTimes="0.0;1.0" smil:dur="1.0s" smil:fill="hold"/>
                  <anim:animate smil:targetElement="id237" smil:attributeName="height" smil:values="height;height" smil:keyTimes="0.0;1.0" smil:dur="1.0s" smil:fill="hold"/>
                  <anim:transitionFilter smil:targetElement="id23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8" smil:attributeName="visibility" smil:to="visible" smil:begin="0.0s" smil:dur="0.001s" smil:fill="hold"/>
                  <anim:animate smil:targetElement="id238" smil:attributeName="width" smil:values="width*0.70;width" smil:keyTimes="0.0;1.0" smil:dur="1.0s" smil:fill="hold"/>
                  <anim:animate smil:targetElement="id238" smil:attributeName="height" smil:values="height;height" smil:keyTimes="0.0;1.0" smil:dur="1.0s" smil:fill="hold"/>
                  <anim:transitionFilter smil:targetElement="id23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39" smil:attributeName="visibility" smil:to="visible" smil:begin="0.0s" smil:dur="0.001s" smil:fill="hold"/>
                  <anim:animate smil:targetElement="id239" smil:attributeName="width" smil:values="width*0.70;width" smil:keyTimes="0.0;1.0" smil:dur="1.0s" smil:fill="hold"/>
                  <anim:animate smil:targetElement="id239" smil:attributeName="height" smil:values="height;height" smil:keyTimes="0.0;1.0" smil:dur="1.0s" smil:fill="hold"/>
                  <anim:transitionFilter smil:targetElement="id23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40" smil:attributeName="visibility" smil:to="visible" smil:begin="0.0s" smil:dur="0.001s" smil:fill="hold"/>
                  <anim:animate smil:targetElement="id240" smil:attributeName="width" smil:values="width*0.70;width" smil:keyTimes="0.0;1.0" smil:dur="1.0s" smil:fill="hold"/>
                  <anim:animate smil:targetElement="id240" smil:attributeName="height" smil:values="height;height" smil:keyTimes="0.0;1.0" smil:dur="1.0s" smil:fill="hold"/>
                  <anim:transitionFilter smil:targetElement="id24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41" smil:attributeName="visibility" smil:to="visible" smil:begin="0.0s" smil:dur="0.001s" smil:fill="hold"/>
                  <anim:animate smil:targetElement="id241" smil:attributeName="width" smil:values="width*0.70;width" smil:keyTimes="0.0;1.0" smil:dur="1.0s" smil:fill="hold"/>
                  <anim:animate smil:targetElement="id241" smil:attributeName="height" smil:values="height;height" smil:keyTimes="0.0;1.0" smil:dur="1.0s" smil:fill="hold"/>
                  <anim:transitionFilter smil:targetElement="id24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53" smil:attributeName="visibility" smil:to="visible" smil:begin="0.0s" smil:dur="0.001s" smil:fill="hold"/>
                  <anim:animate smil:targetElement="id253" smil:attributeName="width" smil:values="width*0.70;width" smil:keyTimes="0.0;1.0" smil:dur="1.0s" smil:fill="hold"/>
                  <anim:animate smil:targetElement="id253" smil:attributeName="height" smil:values="height;height" smil:keyTimes="0.0;1.0" smil:dur="1.0s" smil:fill="hold"/>
                  <anim:transitionFilter smil:targetElement="id253" smil:type="fade" smil:subtype="crossfade"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presentation:group-id="0" smil:begin="0.0s" smil:fill="hold">
                  <anim:set smil:targetElement="id261" smil:attributeName="visibility" smil:to="visible" smil:begin="0.0s" smil:dur="0.001s" smil:fill="hold"/>
                  <anim:animate smil:decelerate="50" smil:targetElement="id261" smil:attributeName="rotate" smil:values="-90;0" smil:keyTimes="0.0;1.0" smil:begin="0.0s" smil:dur="0.5s" smil:fill="hold"/>
                  <anim:animate smil:decelerate="50" smil:targetElement="id261" smil:attributeName="width" smil:values="width;width*.05" smil:keyTimes="0.0;1.0" smil:begin="0.0s" smil:dur="0.5s" smil:fill="hold"/>
                  <anim:animate smil:accelerate="50" smil:targetElement="id261" smil:attributeName="width" smil:values="width*.05;width" smil:keyTimes="0.0;1.0" smil:begin="0.5s" smil:dur="0.5s" smil:fill="hold"/>
                  <anim:animate smil:targetElement="id261" smil:attributeName="height" smil:values="height;height" smil:keyTimes="0.0;1.0" smil:dur="1.0s" smil:fill="hold"/>
                  <anim:animate smil:decelerate="50" smil:targetElement="id261" smil:attributeName="x" smil:values="x+.4;x" smil:keyTimes="0.0;1.0" smil:begin="0.0s" smil:dur="0.5s" smil:fill="hold"/>
                  <anim:animate smil:decelerate="50" smil:targetElement="id261" smil:attributeName="y" smil:values="y-.2;y+.1" smil:keyTimes="0.0;1.0" smil:begin="0.0s" smil:dur="0.5s" smil:fill="hold"/>
                  <anim:animate smil:accelerate="50" smil:targetElement="id261" smil:attributeName="y" smil:values="y+.1;y" smil:keyTimes="0.0;1.0" smil:begin="0.5s" smil:dur="0.5s" smil:fill="hold"/>
                  <anim:transitionFilter smil:decelerate="50" smil:targetElement="id261" smil:type="fade" smil:subtype="crossfade" smil:begin="0.0s" smil:dur="1.0s"/>
                </anim:par>
                <anim:par presentation:node-type="with-previous" presentation:preset-id="25" presentation:preset-sub-type="0" presentation:preset-class="entrance" presentation:group-id="0" smil:begin="0.0s" smil:fill="hold">
                  <anim:set smil:targetElement="id255" smil:attributeName="visibility" smil:to="visible" smil:begin="0.0s" smil:dur="0.001s" smil:fill="hold"/>
                  <anim:animate smil:decelerate="50" smil:targetElement="id255" smil:attributeName="rotate" smil:values="-90;0" smil:keyTimes="0.0;1.0" smil:begin="0.0s" smil:dur="0.5s" smil:fill="hold"/>
                  <anim:animate smil:decelerate="50" smil:targetElement="id255" smil:attributeName="width" smil:values="width;width*.05" smil:keyTimes="0.0;1.0" smil:begin="0.0s" smil:dur="0.5s" smil:fill="hold"/>
                  <anim:animate smil:accelerate="50" smil:targetElement="id255" smil:attributeName="width" smil:values="width*.05;width" smil:keyTimes="0.0;1.0" smil:begin="0.5s" smil:dur="0.5s" smil:fill="hold"/>
                  <anim:animate smil:targetElement="id255" smil:attributeName="height" smil:values="height;height" smil:keyTimes="0.0;1.0" smil:dur="1.0s" smil:fill="hold"/>
                  <anim:animate smil:decelerate="50" smil:targetElement="id255" smil:attributeName="x" smil:values="x+.4;x" smil:keyTimes="0.0;1.0" smil:begin="0.0s" smil:dur="0.5s" smil:fill="hold"/>
                  <anim:animate smil:decelerate="50" smil:targetElement="id255" smil:attributeName="y" smil:values="y-.2;y+.1" smil:keyTimes="0.0;1.0" smil:begin="0.0s" smil:dur="0.5s" smil:fill="hold"/>
                  <anim:animate smil:accelerate="50" smil:targetElement="id255" smil:attributeName="y" smil:values="y+.1;y" smil:keyTimes="0.0;1.0" smil:begin="0.5s" smil:dur="0.5s" smil:fill="hold"/>
                  <anim:transitionFilter smil:decelerate="50" smil:targetElement="id255" smil:type="fade" smil:subtype="crossfade" smil:begin="0.0s"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presentation:group-id="0" smil:begin="0.0s" smil:fill="hold">
                  <anim:set smil:targetElement="id263" smil:attributeName="visibility" smil:to="visible" smil:begin="0.0s" smil:dur="0.001s" smil:fill="hold"/>
                  <anim:animate smil:decelerate="50" smil:targetElement="id263" smil:attributeName="rotate" smil:values="-90;0" smil:keyTimes="0.0;1.0" smil:begin="0.0s" smil:dur="0.5s" smil:fill="hold"/>
                  <anim:animate smil:decelerate="50" smil:targetElement="id263" smil:attributeName="width" smil:values="width;width*.05" smil:keyTimes="0.0;1.0" smil:begin="0.0s" smil:dur="0.5s" smil:fill="hold"/>
                  <anim:animate smil:accelerate="50" smil:targetElement="id263" smil:attributeName="width" smil:values="width*.05;width" smil:keyTimes="0.0;1.0" smil:begin="0.5s" smil:dur="0.5s" smil:fill="hold"/>
                  <anim:animate smil:targetElement="id263" smil:attributeName="height" smil:values="height;height" smil:keyTimes="0.0;1.0" smil:dur="1.0s" smil:fill="hold"/>
                  <anim:animate smil:decelerate="50" smil:targetElement="id263" smil:attributeName="x" smil:values="x+.4;x" smil:keyTimes="0.0;1.0" smil:begin="0.0s" smil:dur="0.5s" smil:fill="hold"/>
                  <anim:animate smil:decelerate="50" smil:targetElement="id263" smil:attributeName="y" smil:values="y-.2;y+.1" smil:keyTimes="0.0;1.0" smil:begin="0.0s" smil:dur="0.5s" smil:fill="hold"/>
                  <anim:animate smil:accelerate="50" smil:targetElement="id263" smil:attributeName="y" smil:values="y+.1;y" smil:keyTimes="0.0;1.0" smil:begin="0.5s" smil:dur="0.5s" smil:fill="hold"/>
                  <anim:transitionFilter smil:decelerate="50" smil:targetElement="id263" smil:type="fade" smil:subtype="crossfade" smil:begin="0.0s" smil:dur="1.0s"/>
                </anim:par>
                <anim:par presentation:node-type="with-previous" presentation:preset-id="25" presentation:preset-sub-type="0" presentation:preset-class="entrance" presentation:group-id="0" smil:begin="0.0s" smil:fill="hold">
                  <anim:set smil:targetElement="id257" smil:attributeName="visibility" smil:to="visible" smil:begin="0.0s" smil:dur="0.001s" smil:fill="hold"/>
                  <anim:animate smil:decelerate="50" smil:targetElement="id257" smil:attributeName="rotate" smil:values="-90;0" smil:keyTimes="0.0;1.0" smil:begin="0.0s" smil:dur="0.5s" smil:fill="hold"/>
                  <anim:animate smil:decelerate="50" smil:targetElement="id257" smil:attributeName="width" smil:values="width;width*.05" smil:keyTimes="0.0;1.0" smil:begin="0.0s" smil:dur="0.5s" smil:fill="hold"/>
                  <anim:animate smil:accelerate="50" smil:targetElement="id257" smil:attributeName="width" smil:values="width*.05;width" smil:keyTimes="0.0;1.0" smil:begin="0.5s" smil:dur="0.5s" smil:fill="hold"/>
                  <anim:animate smil:targetElement="id257" smil:attributeName="height" smil:values="height;height" smil:keyTimes="0.0;1.0" smil:dur="1.0s" smil:fill="hold"/>
                  <anim:animate smil:decelerate="50" smil:targetElement="id257" smil:attributeName="x" smil:values="x+.4;x" smil:keyTimes="0.0;1.0" smil:begin="0.0s" smil:dur="0.5s" smil:fill="hold"/>
                  <anim:animate smil:decelerate="50" smil:targetElement="id257" smil:attributeName="y" smil:values="y-.2;y+.1" smil:keyTimes="0.0;1.0" smil:begin="0.0s" smil:dur="0.5s" smil:fill="hold"/>
                  <anim:animate smil:accelerate="50" smil:targetElement="id257" smil:attributeName="y" smil:values="y+.1;y" smil:keyTimes="0.0;1.0" smil:begin="0.5s" smil:dur="0.5s" smil:fill="hold"/>
                  <anim:transitionFilter smil:decelerate="50" smil:targetElement="id257" smil:type="fade" smil:subtype="crossfade" smil:begin="0.0s" smil:dur="1.0s"/>
                </anim:par>
              </anim:par>
            </anim:par>
            <anim:par presentation:node-type="on-click" smil:begin="indefinite" smil:fill="hold">
              <anim:par presentation:node-type="with-previous" smil:begin="0.0s" smil:fill="hold">
                <anim:par presentation:node-type="on-click" presentation:preset-id="25" presentation:preset-sub-type="0" presentation:preset-class="entrance" presentation:group-id="0" smil:begin="0.0s" smil:fill="hold">
                  <anim:set smil:targetElement="id265" smil:attributeName="visibility" smil:to="visible" smil:begin="0.0s" smil:dur="0.001s" smil:fill="hold"/>
                  <anim:animate smil:decelerate="50" smil:targetElement="id265" smil:attributeName="rotate" smil:values="-90;0" smil:keyTimes="0.0;1.0" smil:begin="0.0s" smil:dur="0.5s" smil:fill="hold"/>
                  <anim:animate smil:decelerate="50" smil:targetElement="id265" smil:attributeName="width" smil:values="width;width*.05" smil:keyTimes="0.0;1.0" smil:begin="0.0s" smil:dur="0.5s" smil:fill="hold"/>
                  <anim:animate smil:accelerate="50" smil:targetElement="id265" smil:attributeName="width" smil:values="width*.05;width" smil:keyTimes="0.0;1.0" smil:begin="0.5s" smil:dur="0.5s" smil:fill="hold"/>
                  <anim:animate smil:targetElement="id265" smil:attributeName="height" smil:values="height;height" smil:keyTimes="0.0;1.0" smil:dur="1.0s" smil:fill="hold"/>
                  <anim:animate smil:decelerate="50" smil:targetElement="id265" smil:attributeName="x" smil:values="x+.4;x" smil:keyTimes="0.0;1.0" smil:begin="0.0s" smil:dur="0.5s" smil:fill="hold"/>
                  <anim:animate smil:decelerate="50" smil:targetElement="id265" smil:attributeName="y" smil:values="y-.2;y+.1" smil:keyTimes="0.0;1.0" smil:begin="0.0s" smil:dur="0.5s" smil:fill="hold"/>
                  <anim:animate smil:accelerate="50" smil:targetElement="id265" smil:attributeName="y" smil:values="y+.1;y" smil:keyTimes="0.0;1.0" smil:begin="0.5s" smil:dur="0.5s" smil:fill="hold"/>
                  <anim:transitionFilter smil:decelerate="50" smil:targetElement="id265" smil:type="fade" smil:subtype="crossfade" smil:begin="0.0s" smil:dur="1.0s"/>
                </anim:par>
                <anim:par presentation:node-type="with-previous" presentation:preset-id="25" presentation:preset-sub-type="0" presentation:preset-class="entrance" presentation:group-id="0" smil:begin="0.0s" smil:fill="hold">
                  <anim:set smil:targetElement="id259" smil:attributeName="visibility" smil:to="visible" smil:begin="0.0s" smil:dur="0.001s" smil:fill="hold"/>
                  <anim:animate smil:decelerate="50" smil:targetElement="id259" smil:attributeName="rotate" smil:values="-90;0" smil:keyTimes="0.0;1.0" smil:begin="0.0s" smil:dur="0.5s" smil:fill="hold"/>
                  <anim:animate smil:decelerate="50" smil:targetElement="id259" smil:attributeName="width" smil:values="width;width*.05" smil:keyTimes="0.0;1.0" smil:begin="0.0s" smil:dur="0.5s" smil:fill="hold"/>
                  <anim:animate smil:accelerate="50" smil:targetElement="id259" smil:attributeName="width" smil:values="width*.05;width" smil:keyTimes="0.0;1.0" smil:begin="0.5s" smil:dur="0.5s" smil:fill="hold"/>
                  <anim:animate smil:targetElement="id259" smil:attributeName="height" smil:values="height;height" smil:keyTimes="0.0;1.0" smil:dur="1.0s" smil:fill="hold"/>
                  <anim:animate smil:decelerate="50" smil:targetElement="id259" smil:attributeName="x" smil:values="x+.4;x" smil:keyTimes="0.0;1.0" smil:begin="0.0s" smil:dur="0.5s" smil:fill="hold"/>
                  <anim:animate smil:decelerate="50" smil:targetElement="id259" smil:attributeName="y" smil:values="y-.2;y+.1" smil:keyTimes="0.0;1.0" smil:begin="0.0s" smil:dur="0.5s" smil:fill="hold"/>
                  <anim:animate smil:accelerate="50" smil:targetElement="id259" smil:attributeName="y" smil:values="y+.1;y" smil:keyTimes="0.0;1.0" smil:begin="0.5s" smil:dur="0.5s" smil:fill="hold"/>
                  <anim:transitionFilter smil:decelerate="50" smil:targetElement="id259" smil:type="fade" smil:subtype="crossfade" smil:begin="0.0s" smil:dur="1.0s"/>
                </anim:par>
              </anim:par>
            </anim:par>
          </anim:seq>
        </anim:par>
      </draw:page>
      <draw:page draw:name="Slide58" draw:style-name="a1325" draw:master-page-name="Master1-Layout7-blank-Blank" presentation:presentation-page-layout-name="Master1-PPL7" draw:id="Slide-313">
        <draw:frame draw:id="id267" draw:style-name="a1329" draw:name="Text Box 2" svg:x="2.34201in" svg:y="0.28299in" svg:width="6.72222in" svg:height="1.20139in">
          <draw:text-box>
            <text:p text:style-name="a1328" text:class-names="" text:cond-style-name="" text:id="id266"><text:span text:style-name="a1326" text:class-names="">ATTENTION!</text:span><text:span text:style-name="a1327" text:class-names=""/></text:p>
          </draw:text-box>
          <svg:title/>
          <svg:desc/>
        </draw:frame>
        <draw:frame draw:id="id271" draw:style-name="a1338" draw:name="Text Box 3" svg:x="0.31771in" svg:y="1.72917in" svg:width="10.7934in" svg:height="3.69965in">
          <draw:text-box>
            <text:p text:style-name="a1333" text:class-names="" text:cond-style-name="" text:id="id268"><text:span text:style-name="a1330" text:class-names="">Qu‘est-</text:span><text:span text:style-name="a1331" text:class-names="">ce qui</text:span><text:span text:style-name="a1332" text:class-names="">? = co?</text:span></text:p>
            <text:p text:style-name="a1335" text:class-names="" text:cond-style-name="" text:id="id269"><text:span text:style-name="a1334" text:class-names="">se transforme en<text:s text:c="1"/></text:span></text:p>
            <text:p text:style-name="a1337" text:class-names="" text:cond-style-name="" text:id="id270"><text:span text:style-name="a1336" text:class-names="">CE QUI</text:span></text:p>
          </draw:text-box>
          <svg:title/>
          <svg:desc/>
        </draw:frame>
        <draw:frame draw:id="id274" draw:style-name="a1348" draw:name="Text Box 4" svg:x="0.23785in" svg:y="5.65625in" svg:width="10.87326in" svg:height="1.89931in">
          <draw:text-box>
            <text:p text:style-name="a1342" text:class-names="" text:cond-style-name="" text:id="id272"><text:span text:style-name="a1339" text:class-names="">„Qu‘est-</text:span><text:span text:style-name="a1340" text:class-names="">ce qui</text:span><text:span text:style-name="a1341" text:class-names=""><text:s text:c="1"/>se passe?“</text:span></text:p>
            <text:p text:style-name="a1347" text:class-names="" text:cond-style-name="" text:id="id273"><text:span text:style-name="a1343" text:class-names="">On demande<text:s text:c="1"/></text:span><text:span text:style-name="a1344" text:class-names="">ce qui<text:s text:c="1"/></text:span><text:span text:style-name="a1345" text:class-names="">se passe.</text:span><text:span text:style-name="a1346"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67" smil:attributeName="visibility" smil:to="visible" smil:begin="0.0s" smil:dur="0.001s" smil:fill="hold"/>
                  <anim:animate smil:targetElement="id267" smil:attributeName="width" smil:values="width*0.70;width" smil:keyTimes="0.0;1.0" smil:dur="1.0s" smil:fill="hold"/>
                  <anim:animate smil:targetElement="id267" smil:attributeName="height" smil:values="height;height" smil:keyTimes="0.0;1.0" smil:dur="1.0s" smil:fill="hold"/>
                  <anim:transitionFilter smil:targetElement="id26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68" smil:attributeName="visibility" smil:to="visible" smil:begin="0.0s" smil:dur="0.001s" smil:fill="hold"/>
                  <anim:animate smil:targetElement="id268" smil:attributeName="width" smil:values="width*0.70;width" smil:keyTimes="0.0;1.0" smil:dur="1.0s" smil:fill="hold"/>
                  <anim:animate smil:targetElement="id268" smil:attributeName="height" smil:values="height;height" smil:keyTimes="0.0;1.0" smil:dur="1.0s" smil:fill="hold"/>
                  <anim:transitionFilter smil:targetElement="id26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69" smil:attributeName="visibility" smil:to="visible" smil:begin="0.0s" smil:dur="0.001s" smil:fill="hold"/>
                  <anim:animate smil:targetElement="id269" smil:attributeName="width" smil:values="width*0.70;width" smil:keyTimes="0.0;1.0" smil:dur="1.0s" smil:fill="hold"/>
                  <anim:animate smil:targetElement="id269" smil:attributeName="height" smil:values="height;height" smil:keyTimes="0.0;1.0" smil:dur="1.0s" smil:fill="hold"/>
                  <anim:transitionFilter smil:targetElement="id26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0" smil:attributeName="visibility" smil:to="visible" smil:begin="0.0s" smil:dur="0.001s" smil:fill="hold"/>
                  <anim:animate smil:targetElement="id270" smil:attributeName="width" smil:values="width*0.70;width" smil:keyTimes="0.0;1.0" smil:dur="1.0s" smil:fill="hold"/>
                  <anim:animate smil:targetElement="id270" smil:attributeName="height" smil:values="height;height" smil:keyTimes="0.0;1.0" smil:dur="1.0s" smil:fill="hold"/>
                  <anim:transitionFilter smil:targetElement="id27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2" smil:attributeName="visibility" smil:to="visible" smil:begin="0.0s" smil:dur="0.001s" smil:fill="hold"/>
                  <anim:animate smil:targetElement="id272" smil:attributeName="width" smil:values="width*0.70;width" smil:keyTimes="0.0;1.0" smil:dur="1.0s" smil:fill="hold"/>
                  <anim:animate smil:targetElement="id272" smil:attributeName="height" smil:values="height;height" smil:keyTimes="0.0;1.0" smil:dur="1.0s" smil:fill="hold"/>
                  <anim:transitionFilter smil:targetElement="id27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3" smil:attributeName="visibility" smil:to="visible" smil:begin="0.0s" smil:dur="0.001s" smil:fill="hold"/>
                  <anim:animate smil:targetElement="id273" smil:attributeName="width" smil:values="width*0.70;width" smil:keyTimes="0.0;1.0" smil:dur="1.0s" smil:fill="hold"/>
                  <anim:animate smil:targetElement="id273" smil:attributeName="height" smil:values="height;height" smil:keyTimes="0.0;1.0" smil:dur="1.0s" smil:fill="hold"/>
                  <anim:transitionFilter smil:targetElement="id273" smil:type="fade" smil:subtype="crossfade" smil:dur="1.0s"/>
                </anim:par>
              </anim:par>
            </anim:par>
          </anim:seq>
        </anim:par>
      </draw:page>
      <draw:page draw:name="Slide55" draw:style-name="a1350" draw:master-page-name="Master1-Layout7-blank-Blank" presentation:presentation-page-layout-name="Master1-PPL7" draw:id="Slide-310">
        <draw:frame draw:id="id276" draw:style-name="a1354" draw:name="Text Box 16" svg:x="2.34201in" svg:y="0.28299in" svg:width="6.72222in" svg:height="1.20139in">
          <draw:text-box>
            <text:p text:style-name="a1353" text:class-names="" text:cond-style-name="" text:id="id275"><text:span text:style-name="a1351" text:class-names="">ATTENTION!</text:span><text:span text:style-name="a1352" text:class-names=""/></text:p>
          </draw:text-box>
          <svg:title/>
          <svg:desc/>
        </draw:frame>
        <draw:frame draw:id="id280" draw:style-name="a1363" draw:name="Text Box 17" svg:x="0.31771in" svg:y="1.72917in" svg:width="10.7934in" svg:height="3.69965in">
          <draw:text-box>
            <text:p text:style-name="a1358" text:class-names="" text:cond-style-name="" text:id="id277"><text:span text:style-name="a1355" text:class-names="">Qu‘est-</text:span><text:span text:style-name="a1356" text:class-names="">ce que</text:span><text:span text:style-name="a1357" text:class-names="">? = co?</text:span></text:p>
            <text:p text:style-name="a1360" text:class-names="" text:cond-style-name="" text:id="id278"><text:span text:style-name="a1359" text:class-names="">se transforme en<text:s text:c="1"/></text:span></text:p>
            <text:p text:style-name="a1362" text:class-names="" text:cond-style-name="" text:id="id279"><text:span text:style-name="a1361" text:class-names="">CE QUE / CE QU‘<text:s text:c="1"/></text:span></text:p>
          </draw:text-box>
          <svg:title/>
          <svg:desc/>
        </draw:frame>
        <draw:frame draw:id="id283" draw:style-name="a1377" draw:name="Text Box 18" svg:x="0.23785in" svg:y="5.65625in" svg:width="10.87326in" svg:height="1.89931in">
          <draw:text-box>
            <text:p text:style-name="a1369" text:class-names="" text:cond-style-name="" text:id="id281"><text:span text:style-name="a1364" text:class-names="">„Qu‘est-</text:span><text:span text:style-name="a1365" text:class-names="">ce qu</text:span><text:span text:style-name="a1366" text:class-names="">‘il regarde</text:span><text:span text:style-name="a1367" text:class-names=""><text:s text:c="2"/></text:span><text:span text:style-name="a1368" text:class-names="">?“</text:span></text:p>
            <text:p text:style-name="a1376" text:class-names="" text:cond-style-name="" text:id="id282"><text:span text:style-name="a1370" text:class-names="">On demande<text:s text:c="1"/></text:span><text:span text:style-name="a1371" text:class-names="">ce qu</text:span><text:span text:style-name="a1372" text:class-names="">‘il regarde</text:span><text:span text:style-name="a1373" text:class-names="">.</text:span><text:span text:style-name="a1374" text:class-names=""><text:s text:c="1"/></text:span><text:span text:style-name="a137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76" smil:attributeName="visibility" smil:to="visible" smil:begin="0.0s" smil:dur="0.001s" smil:fill="hold"/>
                  <anim:animate smil:targetElement="id276" smil:attributeName="width" smil:values="width*0.70;width" smil:keyTimes="0.0;1.0" smil:dur="1.0s" smil:fill="hold"/>
                  <anim:animate smil:targetElement="id276" smil:attributeName="height" smil:values="height;height" smil:keyTimes="0.0;1.0" smil:dur="1.0s" smil:fill="hold"/>
                  <anim:transitionFilter smil:targetElement="id27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7" smil:attributeName="visibility" smil:to="visible" smil:begin="0.0s" smil:dur="0.001s" smil:fill="hold"/>
                  <anim:animate smil:targetElement="id277" smil:attributeName="width" smil:values="width*0.70;width" smil:keyTimes="0.0;1.0" smil:dur="1.0s" smil:fill="hold"/>
                  <anim:animate smil:targetElement="id277" smil:attributeName="height" smil:values="height;height" smil:keyTimes="0.0;1.0" smil:dur="1.0s" smil:fill="hold"/>
                  <anim:transitionFilter smil:targetElement="id27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8" smil:attributeName="visibility" smil:to="visible" smil:begin="0.0s" smil:dur="0.001s" smil:fill="hold"/>
                  <anim:animate smil:targetElement="id278" smil:attributeName="width" smil:values="width*0.70;width" smil:keyTimes="0.0;1.0" smil:dur="1.0s" smil:fill="hold"/>
                  <anim:animate smil:targetElement="id278" smil:attributeName="height" smil:values="height;height" smil:keyTimes="0.0;1.0" smil:dur="1.0s" smil:fill="hold"/>
                  <anim:transitionFilter smil:targetElement="id27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79" smil:attributeName="visibility" smil:to="visible" smil:begin="0.0s" smil:dur="0.001s" smil:fill="hold"/>
                  <anim:animate smil:targetElement="id279" smil:attributeName="width" smil:values="width*0.70;width" smil:keyTimes="0.0;1.0" smil:dur="1.0s" smil:fill="hold"/>
                  <anim:animate smil:targetElement="id279" smil:attributeName="height" smil:values="height;height" smil:keyTimes="0.0;1.0" smil:dur="1.0s" smil:fill="hold"/>
                  <anim:transitionFilter smil:targetElement="id27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1" smil:attributeName="visibility" smil:to="visible" smil:begin="0.0s" smil:dur="0.001s" smil:fill="hold"/>
                  <anim:animate smil:targetElement="id281" smil:attributeName="width" smil:values="width*0.70;width" smil:keyTimes="0.0;1.0" smil:dur="1.0s" smil:fill="hold"/>
                  <anim:animate smil:targetElement="id281" smil:attributeName="height" smil:values="height;height" smil:keyTimes="0.0;1.0" smil:dur="1.0s" smil:fill="hold"/>
                  <anim:transitionFilter smil:targetElement="id28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2" smil:attributeName="visibility" smil:to="visible" smil:begin="0.0s" smil:dur="0.001s" smil:fill="hold"/>
                  <anim:animate smil:targetElement="id282" smil:attributeName="width" smil:values="width*0.70;width" smil:keyTimes="0.0;1.0" smil:dur="1.0s" smil:fill="hold"/>
                  <anim:animate smil:targetElement="id282" smil:attributeName="height" smil:values="height;height" smil:keyTimes="0.0;1.0" smil:dur="1.0s" smil:fill="hold"/>
                  <anim:transitionFilter smil:targetElement="id282" smil:type="fade" smil:subtype="crossfade" smil:dur="1.0s"/>
                </anim:par>
              </anim:par>
            </anim:par>
          </anim:seq>
        </anim:par>
      </draw:page>
      <draw:page draw:name="Slide56" draw:style-name="a1379" draw:master-page-name="Master1-Layout7-blank-Blank" presentation:presentation-page-layout-name="Master1-PPL7" draw:id="Slide-311">
        <draw:frame draw:id="id285" draw:style-name="a1383" draw:name="Text Box 2" svg:x="2.34201in" svg:y="0.28299in" svg:width="6.72222in" svg:height="1.20139in">
          <draw:text-box>
            <text:p text:style-name="a1382" text:class-names="" text:cond-style-name="" text:id="id284"><text:span text:style-name="a1380" text:class-names="">ATTENTION!</text:span><text:span text:style-name="a1381" text:class-names=""/></text:p>
          </draw:text-box>
          <svg:title/>
          <svg:desc/>
        </draw:frame>
        <draw:frame draw:id="id289" draw:style-name="a1391" draw:name="Text Box 3" svg:x="0.31771in" svg:y="1.72917in" svg:width="10.7934in" svg:height="3.69965in">
          <draw:text-box>
            <text:p text:style-name="a1386" text:class-names="" text:cond-style-name="" text:id="id286"><text:span text:style-name="a1384" text:class-names="">Que</text:span><text:span text:style-name="a1385" text:class-names="">? = co?</text:span></text:p>
            <text:p text:style-name="a1388" text:class-names="" text:cond-style-name="" text:id="id287"><text:span text:style-name="a1387" text:class-names="">se transforme en<text:s text:c="1"/></text:span></text:p>
            <text:p text:style-name="a1390" text:class-names="" text:cond-style-name="" text:id="id288"><text:span text:style-name="a1389" text:class-names="">CE QUE / CE QU‘<text:s text:c="1"/></text:span></text:p>
          </draw:text-box>
          <svg:title/>
          <svg:desc/>
        </draw:frame>
        <draw:frame draw:id="id292" draw:style-name="a1403" draw:name="Text Box 4" svg:x="0.23785in" svg:y="5.72569in" svg:width="10.87326in" svg:height="1.89931in">
          <draw:text-box>
            <text:p text:style-name="a1395" text:class-names="" text:cond-style-name="" text:id="id290"><text:span text:style-name="a1392" text:class-names="">„Que regarde-t-il</text:span><text:span text:style-name="a1393" text:class-names=""><text:s text:c="2"/></text:span><text:span text:style-name="a1394" text:class-names="">?“</text:span></text:p>
            <text:p text:style-name="a1402" text:class-names="" text:cond-style-name="" text:id="id291"><text:span text:style-name="a1396" text:class-names="">On demande<text:s text:c="1"/></text:span><text:span text:style-name="a1397" text:class-names="">ce qu</text:span><text:span text:style-name="a1398" text:class-names="">‘il regarde</text:span><text:span text:style-name="a1399" text:class-names="">.</text:span><text:span text:style-name="a1400" text:class-names=""><text:s text:c="1"/></text:span><text:span text:style-name="a1401"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85" smil:attributeName="visibility" smil:to="visible" smil:begin="0.0s" smil:dur="0.001s" smil:fill="hold"/>
                  <anim:animate smil:targetElement="id285" smil:attributeName="width" smil:values="width*0.70;width" smil:keyTimes="0.0;1.0" smil:dur="1.0s" smil:fill="hold"/>
                  <anim:animate smil:targetElement="id285" smil:attributeName="height" smil:values="height;height" smil:keyTimes="0.0;1.0" smil:dur="1.0s" smil:fill="hold"/>
                  <anim:transitionFilter smil:targetElement="id28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6" smil:attributeName="visibility" smil:to="visible" smil:begin="0.0s" smil:dur="0.001s" smil:fill="hold"/>
                  <anim:animate smil:targetElement="id286" smil:attributeName="width" smil:values="width*0.70;width" smil:keyTimes="0.0;1.0" smil:dur="1.0s" smil:fill="hold"/>
                  <anim:animate smil:targetElement="id286" smil:attributeName="height" smil:values="height;height" smil:keyTimes="0.0;1.0" smil:dur="1.0s" smil:fill="hold"/>
                  <anim:transitionFilter smil:targetElement="id28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7" smil:attributeName="visibility" smil:to="visible" smil:begin="0.0s" smil:dur="0.001s" smil:fill="hold"/>
                  <anim:animate smil:targetElement="id287" smil:attributeName="width" smil:values="width*0.70;width" smil:keyTimes="0.0;1.0" smil:dur="1.0s" smil:fill="hold"/>
                  <anim:animate smil:targetElement="id287" smil:attributeName="height" smil:values="height;height" smil:keyTimes="0.0;1.0" smil:dur="1.0s" smil:fill="hold"/>
                  <anim:transitionFilter smil:targetElement="id28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88" smil:attributeName="visibility" smil:to="visible" smil:begin="0.0s" smil:dur="0.001s" smil:fill="hold"/>
                  <anim:animate smil:targetElement="id288" smil:attributeName="width" smil:values="width*0.70;width" smil:keyTimes="0.0;1.0" smil:dur="1.0s" smil:fill="hold"/>
                  <anim:animate smil:targetElement="id288" smil:attributeName="height" smil:values="height;height" smil:keyTimes="0.0;1.0" smil:dur="1.0s" smil:fill="hold"/>
                  <anim:transitionFilter smil:targetElement="id28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0" smil:attributeName="visibility" smil:to="visible" smil:begin="0.0s" smil:dur="0.001s" smil:fill="hold"/>
                  <anim:animate smil:targetElement="id290" smil:attributeName="width" smil:values="width*0.70;width" smil:keyTimes="0.0;1.0" smil:dur="1.0s" smil:fill="hold"/>
                  <anim:animate smil:targetElement="id290" smil:attributeName="height" smil:values="height;height" smil:keyTimes="0.0;1.0" smil:dur="1.0s" smil:fill="hold"/>
                  <anim:transitionFilter smil:targetElement="id29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1" smil:attributeName="visibility" smil:to="visible" smil:begin="0.0s" smil:dur="0.001s" smil:fill="hold"/>
                  <anim:animate smil:targetElement="id291" smil:attributeName="width" smil:values="width*0.70;width" smil:keyTimes="0.0;1.0" smil:dur="1.0s" smil:fill="hold"/>
                  <anim:animate smil:targetElement="id291" smil:attributeName="height" smil:values="height;height" smil:keyTimes="0.0;1.0" smil:dur="1.0s" smil:fill="hold"/>
                  <anim:transitionFilter smil:targetElement="id291" smil:type="fade" smil:subtype="crossfade" smil:dur="1.0s"/>
                </anim:par>
              </anim:par>
            </anim:par>
          </anim:seq>
        </anim:par>
      </draw:page>
      <draw:page draw:name="Slide57" draw:style-name="a1405" draw:master-page-name="Master1-Layout7-blank-Blank" presentation:presentation-page-layout-name="Master1-PPL7" draw:id="Slide-312">
        <draw:frame draw:id="id294" draw:style-name="a1409" draw:name="Text Box 2" svg:x="2.68924in" svg:y="0.16146in" svg:width="6.72222in" svg:height="1.20139in">
          <draw:text-box>
            <text:p text:style-name="a1408" text:class-names="" text:cond-style-name="" text:id="id293"><text:span text:style-name="a1406" text:class-names="">OBSERVEZ!</text:span><text:span text:style-name="a1407" text:class-names=""/></text:p>
          </draw:text-box>
          <svg:title/>
          <svg:desc/>
        </draw:frame>
        <draw:frame draw:id="id299" draw:style-name="a1423" draw:name="Text Box 4" svg:x="0.23785in" svg:y="1.60417in" svg:width="10.87326in" svg:height="3.69792in">
          <draw:text-box>
            <text:p text:style-name="a1413" text:class-names="" text:cond-style-name="" text:id="id295"><text:span text:style-name="a1410" text:class-names="">„Que regarde-t-il</text:span><text:span text:style-name="a1411" text:class-names=""><text:s text:c="2"/></text:span><text:span text:style-name="a1412" text:class-names="">?“</text:span></text:p>
            <text:p text:style-name="a1415" text:class-names="" text:cond-style-name="" text:id="id296"><text:span text:style-name="a1414" text:class-names="">„Qu‘est-ce qu‘il veut?“</text:span></text:p>
            <text:p text:style-name="a1417" text:class-names="" text:cond-style-name="" text:id="id297"><text:span text:style-name="a1416" text:class-names="">„Que manges-tu?“</text:span></text:p>
            <text:p text:style-name="a1422" text:class-names="" text:cond-style-name="" text:id="id298"><text:span text:style-name="a1418" text:class-names="">„Qu‘est-ce<text:s text:c="1"/></text:span><text:span text:style-name="a1419" text:class-names="">qui</text:span><text:span text:style-name="a1420" text:class-names=""><text:s text:c="1"/>ne va pas?“</text:span><text:span text:style-name="a1421" text:class-names=""/></text:p>
          </draw:text-box>
          <svg:title/>
          <svg:desc/>
        </draw:frame>
        <draw:frame draw:id="id304" draw:style-name="a1441" draw:name="Text Box 5" svg:x="0.45833in" svg:y="5.38368in" svg:width="10.21354in" svg:height="3.30208in">
          <draw:text-box>
            <text:p text:style-name="a1427" text:class-names="" text:cond-style-name="" text:id="id300"><text:span text:style-name="a1424" text:class-names="">On demande<text:s text:c="1"/></text:span><text:span text:style-name="a1425" text:class-names="">ce qu‘</text:span><text:span text:style-name="a1426" text:class-names="">il regarde.</text:span></text:p>
            <text:p text:style-name="a1431" text:class-names="" text:cond-style-name="" text:id="id301"><text:span text:style-name="a1428" text:class-names=""><text:tab/><text:tab/><text:tab/><text:tab/><text:s text:c="1"/></text:span><text:span text:style-name="a1429" text:class-names="">ce qu‘</text:span><text:span text:style-name="a1430" text:class-names="">il veut.</text:span></text:p>
            <text:p text:style-name="a1435" text:class-names="" text:cond-style-name="" text:id="id302"><text:span text:style-name="a1432" text:class-names=""><text:tab/><text:tab/><text:tab/><text:tab/><text:s text:c="1"/></text:span><text:span text:style-name="a1433" text:class-names="">ce qu‘</text:span><text:span text:style-name="a1434" text:class-names="">il mange.</text:span></text:p>
            <text:p text:style-name="a1440" text:class-names="" text:cond-style-name="" text:id="id303"><text:span text:style-name="a1436" text:class-names=""><text:tab/><text:tab/><text:tab/><text:tab/><text:s text:c="1"/></text:span><text:span text:style-name="a1437" text:class-names="">ce<text:s text:c="1"/></text:span><text:span text:style-name="a1438" text:class-names="">qui</text:span><text:span text:style-name="a1439" text:class-names=""><text:s text:c="1"/>ne va pas.<text:tab/><text:s text:c="1"/></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294" smil:attributeName="visibility" smil:to="visible" smil:begin="0.0s" smil:dur="0.001s" smil:fill="hold"/>
                  <anim:animate smil:targetElement="id294" smil:attributeName="width" smil:values="width*0.70;width" smil:keyTimes="0.0;1.0" smil:dur="1.0s" smil:fill="hold"/>
                  <anim:animate smil:targetElement="id294" smil:attributeName="height" smil:values="height;height" smil:keyTimes="0.0;1.0" smil:dur="1.0s" smil:fill="hold"/>
                  <anim:transitionFilter smil:targetElement="id29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5" smil:attributeName="visibility" smil:to="visible" smil:begin="0.0s" smil:dur="0.001s" smil:fill="hold"/>
                  <anim:animate smil:targetElement="id295" smil:attributeName="width" smil:values="width*0.70;width" smil:keyTimes="0.0;1.0" smil:dur="1.0s" smil:fill="hold"/>
                  <anim:animate smil:targetElement="id295" smil:attributeName="height" smil:values="height;height" smil:keyTimes="0.0;1.0" smil:dur="1.0s" smil:fill="hold"/>
                  <anim:transitionFilter smil:targetElement="id29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6" smil:attributeName="visibility" smil:to="visible" smil:begin="0.0s" smil:dur="0.001s" smil:fill="hold"/>
                  <anim:animate smil:targetElement="id296" smil:attributeName="width" smil:values="width*0.70;width" smil:keyTimes="0.0;1.0" smil:dur="1.0s" smil:fill="hold"/>
                  <anim:animate smil:targetElement="id296" smil:attributeName="height" smil:values="height;height" smil:keyTimes="0.0;1.0" smil:dur="1.0s" smil:fill="hold"/>
                  <anim:transitionFilter smil:targetElement="id29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7" smil:attributeName="visibility" smil:to="visible" smil:begin="0.0s" smil:dur="0.001s" smil:fill="hold"/>
                  <anim:animate smil:targetElement="id297" smil:attributeName="width" smil:values="width*0.70;width" smil:keyTimes="0.0;1.0" smil:dur="1.0s" smil:fill="hold"/>
                  <anim:animate smil:targetElement="id297" smil:attributeName="height" smil:values="height;height" smil:keyTimes="0.0;1.0" smil:dur="1.0s" smil:fill="hold"/>
                  <anim:transitionFilter smil:targetElement="id29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298" smil:attributeName="visibility" smil:to="visible" smil:begin="0.0s" smil:dur="0.001s" smil:fill="hold"/>
                  <anim:animate smil:targetElement="id298" smil:attributeName="width" smil:values="width*0.70;width" smil:keyTimes="0.0;1.0" smil:dur="1.0s" smil:fill="hold"/>
                  <anim:animate smil:targetElement="id298" smil:attributeName="height" smil:values="height;height" smil:keyTimes="0.0;1.0" smil:dur="1.0s" smil:fill="hold"/>
                  <anim:transitionFilter smil:targetElement="id29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0" smil:attributeName="visibility" smil:to="visible" smil:begin="0.0s" smil:dur="0.001s" smil:fill="hold"/>
                  <anim:animate smil:targetElement="id300" smil:attributeName="width" smil:values="width*0.70;width" smil:keyTimes="0.0;1.0" smil:dur="1.0s" smil:fill="hold"/>
                  <anim:animate smil:targetElement="id300" smil:attributeName="height" smil:values="height;height" smil:keyTimes="0.0;1.0" smil:dur="1.0s" smil:fill="hold"/>
                  <anim:transitionFilter smil:targetElement="id30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1" smil:attributeName="visibility" smil:to="visible" smil:begin="0.0s" smil:dur="0.001s" smil:fill="hold"/>
                  <anim:animate smil:targetElement="id301" smil:attributeName="width" smil:values="width*0.70;width" smil:keyTimes="0.0;1.0" smil:dur="1.0s" smil:fill="hold"/>
                  <anim:animate smil:targetElement="id301" smil:attributeName="height" smil:values="height;height" smil:keyTimes="0.0;1.0" smil:dur="1.0s" smil:fill="hold"/>
                  <anim:transitionFilter smil:targetElement="id30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2" smil:attributeName="visibility" smil:to="visible" smil:begin="0.0s" smil:dur="0.001s" smil:fill="hold"/>
                  <anim:animate smil:targetElement="id302" smil:attributeName="width" smil:values="width*0.70;width" smil:keyTimes="0.0;1.0" smil:dur="1.0s" smil:fill="hold"/>
                  <anim:animate smil:targetElement="id302" smil:attributeName="height" smil:values="height;height" smil:keyTimes="0.0;1.0" smil:dur="1.0s" smil:fill="hold"/>
                  <anim:transitionFilter smil:targetElement="id30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3" smil:attributeName="visibility" smil:to="visible" smil:begin="0.0s" smil:dur="0.001s" smil:fill="hold"/>
                  <anim:animate smil:targetElement="id303" smil:attributeName="width" smil:values="width*0.70;width" smil:keyTimes="0.0;1.0" smil:dur="1.0s" smil:fill="hold"/>
                  <anim:animate smil:targetElement="id303" smil:attributeName="height" smil:values="height;height" smil:keyTimes="0.0;1.0" smil:dur="1.0s" smil:fill="hold"/>
                  <anim:transitionFilter smil:targetElement="id303" smil:type="fade" smil:subtype="crossfade" smil:dur="1.0s"/>
                </anim:par>
              </anim:par>
            </anim:par>
          </anim:seq>
        </anim:par>
      </draw:page>
      <draw:page draw:name="Slide59" draw:style-name="a1443" draw:master-page-name="Master1-Layout7-blank-Blank" presentation:presentation-page-layout-name="Master1-PPL7" draw:id="Slide-314">
        <draw:frame draw:id="id306" draw:style-name="a1447" draw:name="Text Box 2" svg:x="2.34201in" svg:y="0.28299in" svg:width="6.72222in" svg:height="1.20139in">
          <draw:text-box>
            <text:p text:style-name="a1446" text:class-names="" text:cond-style-name="" text:id="id305"><text:span text:style-name="a1444" text:class-names="">ATTENTION!</text:span><text:span text:style-name="a1445" text:class-names=""/></text:p>
          </draw:text-box>
          <svg:title/>
          <svg:desc/>
        </draw:frame>
        <draw:frame draw:id="id308" draw:style-name="a1453" draw:name="Text Box 3" svg:x="0.36979in" svg:y="1.34722in" svg:width="10.7934in" svg:height="1.30035in">
          <draw:text-box>
            <text:p text:style-name="a1452" text:class-names="" text:cond-style-name="" text:id="id307"><text:span text:style-name="a1448" text:class-names="">Qu‘est-</text:span><text:span text:style-name="a1449" text:class-names="">ce que</text:span><text:span text:style-name="a1450" text:class-names="">?<text:s text:c="1"/></text:span><text:span text:style-name="a1451" text:class-names=""/></text:p>
          </draw:text-box>
          <svg:title/>
          <svg:desc/>
        </draw:frame>
        <draw:frame draw:id="id312" draw:style-name="a1469" draw:name="Text Box 4" svg:x="0.23785in" svg:y="4.2934in" svg:width="10.87326in" svg:height="2.09896in">
          <draw:text-box>
            <text:p text:style-name="a1459" text:class-names="" text:cond-style-name="" text:id="id309"><text:span text:style-name="a1454" text:class-names="">„Qu‘est-</text:span><text:span text:style-name="a1455" text:class-names="">ce qu</text:span><text:span text:style-name="a1456" text:class-names="">‘il regarde</text:span><text:span text:style-name="a1457" text:class-names=""><text:s text:c="2"/></text:span><text:span text:style-name="a1458" text:class-names="">?“</text:span></text:p>
            <text:p text:style-name="a1461" text:class-names="" text:cond-style-name="" text:id="id310"><text:span text:style-name="a1460" text:class-names=""/></text:p>
            <text:p text:style-name="a1468" text:class-names="" text:cond-style-name="" text:id="id311"><text:span text:style-name="a1462" text:class-names="">On demande<text:s text:c="1"/></text:span><text:span text:style-name="a1463" text:class-names="">ce qu</text:span><text:span text:style-name="a1464" text:class-names="">‘il regarde</text:span><text:span text:style-name="a1465" text:class-names="">.</text:span><text:span text:style-name="a1466" text:class-names=""><text:s text:c="1"/></text:span><text:span text:style-name="a1467" text:class-names=""/></text:p>
          </draw:text-box>
          <svg:title/>
          <svg:desc/>
        </draw:frame>
        <draw:g draw:name="Group 11" draw:id="id313">
          <svg:title/>
          <svg:desc/>
          <draw:custom-shape svg:x="5.15451in" svg:y="2.41667in" svg:width="0.8316in" svg:height="0.76215in" draw:id="id322" draw:style-name="a1494" draw:name="Line 5">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2153in" svg:y="2.38021in" svg:width="0.84722in" svg:height="0.78125in" draw:id="id323" draw:style-name="a1497" draw:name="Line 8">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g>
        <draw:frame draw:id="id317" draw:style-name="a1483" draw:name="Text Box 9" svg:x="0.23785in" svg:y="6.39063in" svg:width="10.87326in" svg:height="2.06597in">
          <draw:text-box>
            <text:p text:style-name="a1473" text:class-names="" text:cond-style-name="" text:id="id314"><text:span text:style-name="a1470" text:class-names="">„Est-</text:span><text:span text:style-name="a1471" text:class-names="">ce qu</text:span><text:span text:style-name="a1472" text:class-names="">‘il regarde la TV?“</text:span></text:p>
            <text:p text:style-name="a1475" text:class-names="" text:cond-style-name="" text:id="id315"><text:span text:style-name="a1474" text:class-names=""/></text:p>
            <text:p text:style-name="a1482" text:class-names="" text:cond-style-name="" text:id="id316"><text:span text:style-name="a1476" text:class-names="">On demande<text:s text:c="1"/></text:span><text:span text:style-name="a1477" text:class-names="">s</text:span><text:span text:style-name="a1478" text:class-names="">‘il regarde</text:span><text:span text:style-name="a1479" text:class-names="">.</text:span><text:span text:style-name="a1480" text:class-names=""><text:s text:c="1"/></text:span><text:span text:style-name="a1481" text:class-names=""/></text:p>
          </draw:text-box>
          <svg:title/>
          <svg:desc/>
        </draw:frame>
        <draw:frame draw:id="id319" draw:style-name="a1487" draw:name="Text Box 10" svg:x="0.31771in" svg:y="2.94618in" svg:width="10.7934in" svg:height="1.30035in">
          <draw:text-box>
            <text:p text:style-name="a1486" text:class-names="" text:cond-style-name="" text:id="id318"><text:span text:style-name="a1484" text:class-names="">Est-</text:span><text:span text:style-name="a1485" text:class-names="">ce que?<text:s text:c="1"/></text:span></text:p>
          </draw:text-box>
          <svg:title/>
          <svg:desc/>
        </draw:frame>
        <draw:frame draw:id="id321" draw:style-name="a1491" draw:name="Text Box 12" svg:x="5.10938in" svg:y="2.07813in" svg:width="0.93576in" svg:height="1.30035in">
          <draw:text-box>
            <text:p text:style-name="a1490" text:class-names="" text:cond-style-name="" text:id="id320"><text:span text:style-name="a1488" text:class-names="">=</text:span><text:span text:style-name="a148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06" smil:attributeName="visibility" smil:to="visible" smil:begin="0.0s" smil:dur="0.001s" smil:fill="hold"/>
                  <anim:animate smil:targetElement="id306" smil:attributeName="width" smil:values="width*0.70;width" smil:keyTimes="0.0;1.0" smil:dur="1.0s" smil:fill="hold"/>
                  <anim:animate smil:targetElement="id306" smil:attributeName="height" smil:values="height;height" smil:keyTimes="0.0;1.0" smil:dur="1.0s" smil:fill="hold"/>
                  <anim:transitionFilter smil:targetElement="id30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7" smil:attributeName="visibility" smil:to="visible" smil:begin="0.0s" smil:dur="0.001s" smil:fill="hold"/>
                  <anim:animate smil:targetElement="id307" smil:attributeName="width" smil:values="width*0.70;width" smil:keyTimes="0.0;1.0" smil:dur="1.0s" smil:fill="hold"/>
                  <anim:animate smil:targetElement="id307" smil:attributeName="height" smil:values="height;height" smil:keyTimes="0.0;1.0" smil:dur="1.0s" smil:fill="hold"/>
                  <anim:transitionFilter smil:targetElement="id307" smil:type="fade" smil:subtype="crossfade" smil:dur="1.0s"/>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321" smil:attributeName="visibility" smil:to="visible" smil:begin="0.0s" smil:dur="0.001s" smil:fill="hold"/>
                  <anim:animate smil:targetElement="id321" smil:attributeName="x" smil:values="x;x" smil:keyTimes="0.0;1.0" smil:dur="0.5s" smil:fill="hold"/>
                  <anim:animate smil:targetElement="id32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13" smil:attributeName="visibility" smil:to="visible" smil:begin="0.0s" smil:dur="0.001s" smil:fill="hold"/>
                  <anim:animate smil:targetElement="id313" smil:attributeName="width" smil:values="width*0.70;width" smil:keyTimes="0.0;1.0" smil:dur="1.0s" smil:fill="hold"/>
                  <anim:animate smil:targetElement="id313" smil:attributeName="height" smil:values="height;height" smil:keyTimes="0.0;1.0" smil:dur="1.0s" smil:fill="hold"/>
                  <anim:transitionFilter smil:targetElement="id313" smil:type="fade" smil:subtype="crossfade" smil:dur="1.0s"/>
                </anim:par>
              </anim:par>
            </anim:par>
            <anim:par presentation:node-type="on-click" smil:begin="indefinite" smil:fill="hold">
              <anim:par presentation:node-type="with-previous" smil:begin="0.0s" smil:fill="hold">
                <anim:par presentation:node-type="on-click" presentation:preset-id="8" presentation:preset-sub-type="0" presentation:preset-class="emphasis" smil:begin="0.0s" smil:fill="hold">
                  <anim:animate smil:targetElement="id313" smil:attributeName="rotate" smil:by="360.0" smil:dur="2.0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18" smil:attributeName="visibility" smil:to="visible" smil:begin="0.0s" smil:dur="0.001s" smil:fill="hold"/>
                  <anim:animate smil:targetElement="id318" smil:attributeName="width" smil:values="width*0.70;width" smil:keyTimes="0.0;1.0" smil:dur="1.0s" smil:fill="hold"/>
                  <anim:animate smil:targetElement="id318" smil:attributeName="height" smil:values="height;height" smil:keyTimes="0.0;1.0" smil:dur="1.0s" smil:fill="hold"/>
                  <anim:transitionFilter smil:targetElement="id31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09" smil:attributeName="visibility" smil:to="visible" smil:begin="0.0s" smil:dur="0.001s" smil:fill="hold"/>
                  <anim:animate smil:targetElement="id309" smil:attributeName="width" smil:values="width*0.70;width" smil:keyTimes="0.0;1.0" smil:dur="1.0s" smil:fill="hold"/>
                  <anim:animate smil:targetElement="id309" smil:attributeName="height" smil:values="height;height" smil:keyTimes="0.0;1.0" smil:dur="1.0s" smil:fill="hold"/>
                  <anim:transitionFilter smil:targetElement="id30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11" smil:attributeName="visibility" smil:to="visible" smil:begin="0.0s" smil:dur="0.001s" smil:fill="hold"/>
                  <anim:animate smil:targetElement="id311" smil:attributeName="width" smil:values="width*0.70;width" smil:keyTimes="0.0;1.0" smil:dur="1.0s" smil:fill="hold"/>
                  <anim:animate smil:targetElement="id311" smil:attributeName="height" smil:values="height;height" smil:keyTimes="0.0;1.0" smil:dur="1.0s" smil:fill="hold"/>
                  <anim:transitionFilter smil:targetElement="id31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14" smil:attributeName="visibility" smil:to="visible" smil:begin="0.0s" smil:dur="0.001s" smil:fill="hold"/>
                  <anim:animate smil:targetElement="id314" smil:attributeName="width" smil:values="width*0.70;width" smil:keyTimes="0.0;1.0" smil:dur="1.0s" smil:fill="hold"/>
                  <anim:animate smil:targetElement="id314" smil:attributeName="height" smil:values="height;height" smil:keyTimes="0.0;1.0" smil:dur="1.0s" smil:fill="hold"/>
                  <anim:transitionFilter smil:targetElement="id31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16" smil:attributeName="visibility" smil:to="visible" smil:begin="0.0s" smil:dur="0.001s" smil:fill="hold"/>
                  <anim:animate smil:targetElement="id316" smil:attributeName="width" smil:values="width*0.70;width" smil:keyTimes="0.0;1.0" smil:dur="1.0s" smil:fill="hold"/>
                  <anim:animate smil:targetElement="id316" smil:attributeName="height" smil:values="height;height" smil:keyTimes="0.0;1.0" smil:dur="1.0s" smil:fill="hold"/>
                  <anim:transitionFilter smil:targetElement="id316" smil:type="fade" smil:subtype="crossfade" smil:dur="1.0s"/>
                </anim:par>
              </anim:par>
            </anim:par>
          </anim:seq>
        </anim:par>
      </draw:page>
      <draw:page draw:name="Slide50" draw:style-name="a1499" draw:master-page-name="Master1-Layout7-blank-Blank" presentation:presentation-page-layout-name="Master1-PPL7" draw:id="Slide-305">
        <draw:frame draw:id="id325" draw:style-name="a1503" draw:name="Text Box 2" svg:x="1.61632in" svg:y="1.29514in" svg:width="8.82118in" svg:height="1in">
          <draw:text-box>
            <text:p text:style-name="a1502" text:class-names="" text:cond-style-name="" text:id="id324"><text:span text:style-name="a1500" text:class-names="">„ Les enfants, lisez!“</text:span><text:span text:style-name="a1501" text:class-names=""/></text:p>
          </draw:text-box>
          <svg:title/>
          <svg:desc/>
        </draw:frame>
        <draw:frame draw:id="id327" draw:style-name="a1513" draw:name="Text Box 4" svg:x="0.21181in" svg:y="3.92882in" svg:width="11.19444in" svg:height="1in">
          <draw:text-box>
            <text:p text:style-name="a1512" text:class-names="" text:cond-style-name="" text:id="id326"><text:span text:style-name="a1504" text:class-names="">Elle</text:span><text:span text:style-name="a1505" text:class-names=""><text:s text:c="1"/></text:span><text:span text:style-name="a1506" text:class-names="">leur</text:span><text:span text:style-name="a1507" text:class-names=""><text:s text:c="1"/></text:span><text:span text:style-name="a1508" text:class-names="">dit/demande<text:s text:c="1"/></text:span><text:span text:style-name="a1509" text:class-names="">DE</text:span><text:span text:style-name="a1510" text:class-names=""><text:s text:c="1"/>lire.</text:span><text:span text:style-name="a1511" text:class-names=""/></text:p>
          </draw:text-box>
          <svg:title/>
          <svg:desc/>
        </draw:frame>
        <draw:frame draw:id="id329" draw:style-name="a1517" draw:name="Text Box 5" svg:x="0.39931in" svg:y="0.03646in" svg:width="10.53472in" svg:height="1.30035in">
          <draw:text-box>
            <text:p text:style-name="a1516" text:class-names="" text:cond-style-name="" text:id="id328"><text:span text:style-name="a1514" text:class-names="">La phrase impérative</text:span><text:span text:style-name="a1515" text:class-names=""/></text:p>
          </draw:text-box>
          <svg:title/>
          <svg:desc/>
        </draw:frame>
        <draw:frame draw:id="id331" draw:style-name="a1525" draw:name="Text Box 6" svg:x="0.35764in" svg:y="3.11632in" svg:width="12.73785in" svg:height="0.90104in">
          <draw:text-box>
            <text:p text:style-name="a1524" text:class-names="" text:cond-style-name="" text:id="id330"><text:span text:style-name="a1518" text:class-names="">Qu‘</text:span><text:span text:style-name="a1519" text:class-names="">est-ce<text:s text:c="1"/></text:span><text:span text:style-name="a1520" text:class-names="">qu‘elle<text:s text:c="1"/></text:span><text:span text:style-name="a1521" text:class-names="">leur</text:span><text:span text:style-name="a1522" text:class-names=""><text:s text:c="1"/>demande?</text:span><text:span text:style-name="a1523" text:class-names=""/></text:p>
          </draw:text-box>
          <svg:title/>
          <svg:desc/>
        </draw:frame>
        <draw:frame draw:id="id337" draw:style-name="a1542" draw:name="Text Box 9" svg:x="0.34896in" svg:y="4.94271in" svg:width="10.71007in" svg:height="3.76389in">
          <draw:text-box>
            <text:p text:style-name="a1527" text:class-names="" text:cond-style-name="" text:id="id332"><text:span text:style-name="a1526" text:class-names="">Il faut:</text:span></text:p>
            <text:p text:style-name="a1530" text:class-names="" text:cond-style-name="" text:id="id333"><text:span text:style-name="a1528" text:class-names="">1)<text:s text:c="1"/></text:span><text:span text:style-name="a1529" text:class-names="">on peut remplacer COI par pronom</text:span></text:p>
            <text:p text:style-name="a1533" text:class-names="" text:cond-style-name="" text:id="id334"><text:span text:style-name="a1531" text:class-names="">2) trouver<text:s text:c="1"/></text:span><text:span text:style-name="a1532" text:class-names="">un verbe introducteur</text:span></text:p>
            <text:p text:style-name="a1537" text:class-names="" text:cond-style-name="" text:id="id335"><text:span text:style-name="a1534" text:class-names="">3) introduire<text:s text:c="1"/></text:span><text:span text:style-name="a1535" text:class-names="">DE</text:span><text:span text:style-name="a1536" text:class-names=""><text:s text:c="1"/>(zde: aby)</text:span></text:p>
            <text:p text:style-name="a1541" text:class-names="" text:cond-style-name="" text:id="id336"><text:span text:style-name="a1538" text:class-names="">4) transformer l‘ordre en<text:s text:c="1"/></text:span><text:span text:style-name="a1539" text:class-names="">infinitif</text:span><text:span text:style-name="a1540" text:class-names=""/></text:p>
          </draw:text-box>
          <svg:title/>
          <svg:desc/>
        </draw:frame>
        <draw:frame draw:id="id339" draw:style-name="a1546" draw:name="Text Box 10" svg:x="7.17361in" svg:y="1.28819in" svg:width="2.01389in" svg:height="1in">
          <draw:text-box>
            <text:p text:style-name="a1545" text:class-names="" text:cond-style-name="" text:id="id338"><text:span text:style-name="a1543" text:class-names="">lisez</text:span><text:span text:style-name="a1544" text:class-names=""/></text:p>
          </draw:text-box>
          <svg:title/>
          <svg:desc/>
        </draw:frame>
        <draw:frame draw:id="id341" draw:style-name="a1550" draw:name="Text Box 11" svg:x="8.23611in" svg:y="3.93576in" svg:width="1.89236in" svg:height="1in">
          <draw:text-box>
            <text:p text:style-name="a1549" text:class-names="" text:cond-style-name="" text:id="id340"><text:span text:style-name="a1547" text:class-names="">DE</text:span><text:span text:style-name="a1548" text:class-names=""/></text:p>
          </draw:text-box>
          <svg:title/>
          <svg:desc/>
        </draw:frame>
        <draw:custom-shape svg:x="9.49306in" svg:y="3.92882in" svg:width="1.54861in" svg:height="0.92014in" draw:id="id343" draw:style-name="a1553" draw:name="Oval 14">
          <svg:title/>
          <svg:desc/>
          <text:p text:style-name="a1552" text:class-names="" text:cond-style-name="" text:id="id342"><text:span text:style-name="a15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9514in" svg:y="2.08333in" svg:width="1.46354in" svg:height="1.93403in" draw:id="id345" draw:style-name="a1557" draw:name="Line 15">
          <svg:title/>
          <svg:desc/>
          <text:p text:style-name="a1555" text:class-names="" text:cond-style-name="" text:id="id344"><text:span text:style-name="a15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46" draw:style-name="a1558" draw:name="Picture 18" svg:x="0.50521in" svg:y="1.03299in" svg:width="0.94965in" svg:height="1.43056in" style:rel-width="scale" style:rel-height="scale">
          <draw:image xlink:href="media/image2.wmf" xlink:type="simple" xlink:show="embed" xlink:actuate="onLoad"/>
          <svg:title/>
          <svg:desc>MC900435077[1]</svg:desc>
        </draw:frame>
        <draw:frame draw:id="id348" draw:style-name="a1566" draw:name="Text Box 19" svg:x="0.16493in" svg:y="2.24132in" svg:width="12.03125in" svg:height="0.90104in">
          <draw:text-box>
            <text:p text:style-name="a1565" text:class-names="" text:cond-style-name="" text:id="id347"><text:span text:style-name="a1559" text:class-names="">Qu‘</text:span><text:span text:style-name="a1560" text:class-names="">est-ce</text:span><text:span text:style-name="a1561" text:class-names=""><text:s text:c="1"/></text:span><text:span text:style-name="a1562" text:class-names="">qu‘elle dit<text:s text:c="1"/></text:span><text:span text:style-name="a1563" text:class-names="">aux enfants</text:span><text:span text:style-name="a1564" text:class-names="">?</text:span></text:p>
          </draw:text-box>
          <svg:title/>
          <svg:desc/>
        </draw:frame>
        <draw:frame draw:id="id350" draw:style-name="a1570" draw:name="Text Box 20" svg:x="3.41493in" svg:y="3.92708in" svg:width="4.82639in" svg:height="1in">
          <draw:text-box>
            <text:p text:style-name="a1569" text:class-names="" text:cond-style-name="" text:id="id349"><text:span text:style-name="a1567" text:class-names="">dit/demande</text:span><text:span text:style-name="a1568" text:class-names=""/></text:p>
          </draw:text-box>
          <svg:title/>
          <svg:desc/>
        </draw:frame>
        <draw:custom-shape svg:x="1.61632in" svg:y="3.93403in" svg:width="1.65104in" svg:height="1.03819in" draw:id="id352" draw:style-name="a1573" draw:name="Oval 22">
          <svg:title/>
          <svg:desc/>
          <text:p text:style-name="a1572" text:class-names="" text:cond-style-name="" text:id="id351"><text:span text:style-name="a15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29" smil:attributeName="visibility" smil:to="visible" smil:begin="0.0s" smil:dur="0.001s" smil:fill="hold"/>
                  <anim:animate smil:targetElement="id329" smil:attributeName="width" smil:values="width*0.70;width" smil:keyTimes="0.0;1.0" smil:dur="1.0s" smil:fill="hold"/>
                  <anim:animate smil:targetElement="id329" smil:attributeName="height" smil:values="height;height" smil:keyTimes="0.0;1.0" smil:dur="1.0s" smil:fill="hold"/>
                  <anim:transitionFilter smil:targetElement="id32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24" smil:attributeName="visibility" smil:to="visible" smil:begin="0.0s" smil:dur="0.001s" smil:fill="hold"/>
                  <anim:animate smil:targetElement="id324" smil:attributeName="width" smil:values="width*0.70;width" smil:keyTimes="0.0;1.0" smil:dur="1.0s" smil:fill="hold"/>
                  <anim:animate smil:targetElement="id324" smil:attributeName="height" smil:values="height;height" smil:keyTimes="0.0;1.0" smil:dur="1.0s" smil:fill="hold"/>
                  <anim:transitionFilter smil:targetElement="id324" smil:type="fade" smil:subtype="crossfade" smil:dur="1.0s"/>
                </anim:par>
                <anim:par presentation:node-type="with-previous" presentation:preset-id="55" presentation:preset-sub-type="0" presentation:preset-class="entrance" smil:begin="0.0s" smil:fill="hold">
                  <anim:set smil:targetElement="id346" smil:attributeName="visibility" smil:to="visible" smil:begin="0.0s" smil:dur="0.001s" smil:fill="hold"/>
                  <anim:animate smil:targetElement="id346" smil:attributeName="width" smil:values="width*0.70;width" smil:keyTimes="0.0;1.0" smil:dur="1.0s" smil:fill="hold"/>
                  <anim:animate smil:targetElement="id346" smil:attributeName="height" smil:values="height;height" smil:keyTimes="0.0;1.0" smil:dur="1.0s" smil:fill="hold"/>
                  <anim:transitionFilter smil:targetElement="id34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48" smil:attributeName="visibility" smil:to="visible" smil:begin="0.0s" smil:dur="0.001s" smil:fill="hold"/>
                  <anim:animate smil:targetElement="id348" smil:attributeName="width" smil:values="width*0.70;width" smil:keyTimes="0.0;1.0" smil:dur="1.0s" smil:fill="hold"/>
                  <anim:animate smil:targetElement="id348" smil:attributeName="height" smil:values="height;height" smil:keyTimes="0.0;1.0" smil:dur="1.0s" smil:fill="hold"/>
                  <anim:transitionFilter smil:targetElement="id348"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0" smil:attributeName="visibility" smil:to="visible" smil:begin="0.0s" smil:dur="0.001s" smil:fill="hold"/>
                  <anim:animate smil:targetElement="id330" smil:attributeName="width" smil:values="width*0.70;width" smil:keyTimes="0.0;1.0" smil:dur="1.0s" smil:fill="hold"/>
                  <anim:animate smil:targetElement="id330" smil:attributeName="height" smil:values="height;height" smil:keyTimes="0.0;1.0" smil:dur="1.0s" smil:fill="hold"/>
                  <anim:transitionFilter smil:targetElement="id33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27" smil:attributeName="visibility" smil:to="visible" smil:begin="0.0s" smil:dur="0.001s" smil:fill="hold"/>
                  <anim:animate smil:targetElement="id327" smil:attributeName="width" smil:values="width*0.70;width" smil:keyTimes="0.0;1.0" smil:dur="1.0s" smil:fill="hold"/>
                  <anim:animate smil:targetElement="id327" smil:attributeName="height" smil:values="height;height" smil:keyTimes="0.0;1.0" smil:dur="1.0s" smil:fill="hold"/>
                  <anim:transitionFilter smil:targetElement="id32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2" smil:attributeName="visibility" smil:to="visible" smil:begin="0.0s" smil:dur="0.001s" smil:fill="hold"/>
                  <anim:animate smil:targetElement="id332" smil:attributeName="width" smil:values="width*0.70;width" smil:keyTimes="0.0;1.0" smil:dur="1.0s" smil:fill="hold"/>
                  <anim:animate smil:targetElement="id332" smil:attributeName="height" smil:values="height;height" smil:keyTimes="0.0;1.0" smil:dur="1.0s" smil:fill="hold"/>
                  <anim:transitionFilter smil:targetElement="id33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3" smil:attributeName="visibility" smil:to="visible" smil:begin="0.0s" smil:dur="0.001s" smil:fill="hold"/>
                  <anim:animate smil:targetElement="id333" smil:attributeName="width" smil:values="width*0.70;width" smil:keyTimes="0.0;1.0" smil:dur="1.0s" smil:fill="hold"/>
                  <anim:animate smil:targetElement="id333" smil:attributeName="height" smil:values="height;height" smil:keyTimes="0.0;1.0" smil:dur="1.0s" smil:fill="hold"/>
                  <anim:transitionFilter smil:targetElement="id33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2" smil:attributeName="visibility" smil:to="visible" smil:begin="0.0s" smil:dur="0.001s" smil:fill="hold"/>
                  <anim:animate smil:targetElement="id352" smil:attributeName="width" smil:values="width*0.70;width" smil:keyTimes="0.0;1.0" smil:dur="1.0s" smil:fill="hold"/>
                  <anim:animate smil:targetElement="id352" smil:attributeName="height" smil:values="height;height" smil:keyTimes="0.0;1.0" smil:dur="1.0s" smil:fill="hold"/>
                  <anim:transitionFilter smil:targetElement="id35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4" smil:attributeName="visibility" smil:to="visible" smil:begin="0.0s" smil:dur="0.001s" smil:fill="hold"/>
                  <anim:animate smil:targetElement="id334" smil:attributeName="width" smil:values="width*0.70;width" smil:keyTimes="0.0;1.0" smil:dur="1.0s" smil:fill="hold"/>
                  <anim:animate smil:targetElement="id334" smil:attributeName="height" smil:values="height;height" smil:keyTimes="0.0;1.0" smil:dur="1.0s" smil:fill="hold"/>
                  <anim:transitionFilter smil:targetElement="id33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0" smil:attributeName="visibility" smil:to="visible" smil:begin="0.0s" smil:dur="0.001s" smil:fill="hold"/>
                  <anim:animate smil:targetElement="id350" smil:attributeName="width" smil:values="width*0.70;width" smil:keyTimes="0.0;1.0" smil:dur="1.0s" smil:fill="hold"/>
                  <anim:animate smil:targetElement="id350" smil:attributeName="height" smil:values="height;height" smil:keyTimes="0.0;1.0" smil:dur="1.0s" smil:fill="hold"/>
                  <anim:transitionFilter smil:targetElement="id35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5" smil:attributeName="visibility" smil:to="visible" smil:begin="0.0s" smil:dur="0.001s" smil:fill="hold"/>
                  <anim:animate smil:targetElement="id335" smil:attributeName="width" smil:values="width*0.70;width" smil:keyTimes="0.0;1.0" smil:dur="1.0s" smil:fill="hold"/>
                  <anim:animate smil:targetElement="id335" smil:attributeName="height" smil:values="height;height" smil:keyTimes="0.0;1.0" smil:dur="1.0s" smil:fill="hold"/>
                  <anim:transitionFilter smil:targetElement="id33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41" smil:attributeName="visibility" smil:to="visible" smil:begin="0.0s" smil:dur="0.001s" smil:fill="hold"/>
                  <anim:animate smil:targetElement="id341" smil:attributeName="width" smil:values="width*0.70;width" smil:keyTimes="0.0;1.0" smil:dur="1.0s" smil:fill="hold"/>
                  <anim:animate smil:targetElement="id341" smil:attributeName="height" smil:values="height;height" smil:keyTimes="0.0;1.0" smil:dur="1.0s" smil:fill="hold"/>
                  <anim:transitionFilter smil:targetElement="id34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36" smil:attributeName="visibility" smil:to="visible" smil:begin="0.0s" smil:dur="0.001s" smil:fill="hold"/>
                  <anim:animate smil:targetElement="id336" smil:attributeName="width" smil:values="width*0.70;width" smil:keyTimes="0.0;1.0" smil:dur="1.0s" smil:fill="hold"/>
                  <anim:animate smil:targetElement="id336" smil:attributeName="height" smil:values="height;height" smil:keyTimes="0.0;1.0" smil:dur="1.0s" smil:fill="hold"/>
                  <anim:transitionFilter smil:targetElement="id33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45" smil:attributeName="visibility" smil:to="visible" smil:begin="0.0s" smil:dur="0.001s" smil:fill="hold"/>
                  <anim:animate smil:targetElement="id345" smil:attributeName="width" smil:values="width*0.70;width" smil:keyTimes="0.0;1.0" smil:dur="1.0s" smil:fill="hold"/>
                  <anim:animate smil:targetElement="id345" smil:attributeName="height" smil:values="height;height" smil:keyTimes="0.0;1.0" smil:dur="1.0s" smil:fill="hold"/>
                  <anim:transitionFilter smil:targetElement="id345" smil:type="fade" smil:subtype="crossfade" smil:dur="1.0s"/>
                </anim:par>
                <anim:par presentation:node-type="with-previous" presentation:preset-id="55" presentation:preset-sub-type="0" presentation:preset-class="entrance" presentation:group-id="0" smil:begin="0.0s" smil:fill="hold">
                  <anim:set smil:targetElement="id343" smil:attributeName="visibility" smil:to="visible" smil:begin="0.0s" smil:dur="0.001s" smil:fill="hold"/>
                  <anim:animate smil:targetElement="id343" smil:attributeName="width" smil:values="width*0.70;width" smil:keyTimes="0.0;1.0" smil:dur="1.0s" smil:fill="hold"/>
                  <anim:animate smil:targetElement="id343" smil:attributeName="height" smil:values="height;height" smil:keyTimes="0.0;1.0" smil:dur="1.0s" smil:fill="hold"/>
                  <anim:transitionFilter smil:targetElement="id343" smil:type="fade" smil:subtype="crossfade" smil:dur="1.0s"/>
                </anim:par>
                <anim:par presentation:node-type="with-previous" presentation:preset-id="55" presentation:preset-sub-type="0" presentation:preset-class="entrance" presentation:group-id="0" smil:begin="0.0s" smil:fill="hold">
                  <anim:set smil:targetElement="id339" smil:attributeName="visibility" smil:to="visible" smil:begin="0.0s" smil:dur="0.001s" smil:fill="hold"/>
                  <anim:animate smil:targetElement="id339" smil:attributeName="width" smil:values="width*0.70;width" smil:keyTimes="0.0;1.0" smil:dur="1.0s" smil:fill="hold"/>
                  <anim:animate smil:targetElement="id339" smil:attributeName="height" smil:values="height;height" smil:keyTimes="0.0;1.0" smil:dur="1.0s" smil:fill="hold"/>
                  <anim:transitionFilter smil:targetElement="id339" smil:type="fade" smil:subtype="crossfade" smil:dur="1.0s"/>
                </anim:par>
              </anim:par>
            </anim:par>
          </anim:seq>
        </anim:par>
      </draw:page>
      <draw:page draw:name="Slide51" draw:style-name="a1575" draw:master-page-name="Master1-Layout7-blank-Blank" presentation:presentation-page-layout-name="Master1-PPL7" draw:id="Slide-306">
        <draw:frame draw:id="id354" draw:style-name="a1586" draw:name="Text Box 2" svg:x="2.22049in" svg:y="1.57292in" svg:width="10.7691in" svg:height="1in">
          <draw:text-box>
            <text:p text:style-name="a1585" text:class-names="" text:cond-style-name="" text:id="id353"><text:span text:style-name="a1576" text:class-names="">„Claire,</text:span><text:span text:style-name="a1577" text:class-names=""><text:s text:c="1"/></text:span><text:span text:style-name="a1578" text:class-names="">ne</text:span><text:span text:style-name="a1579" text:class-names=""><text:s text:c="1"/></text:span><text:span text:style-name="a1580" text:class-names="">lis</text:span><text:span text:style-name="a1581" text:class-names=""><text:s text:c="1"/></text:span><text:span text:style-name="a1582" text:class-names="">pas</text:span><text:span text:style-name="a1583" text:class-names="">!“</text:span><text:span text:style-name="a1584" text:class-names=""/></text:p>
          </draw:text-box>
          <svg:title/>
          <svg:desc/>
        </draw:frame>
        <draw:frame draw:id="id357" draw:style-name="a1600" draw:name="Text Box 3" svg:x="0in" svg:y="5.56597in" svg:width="11.19444in" svg:height="2.10069in">
          <draw:text-box>
            <text:p text:style-name="a1592" text:class-names="" text:cond-style-name="" text:id="id355"><text:span text:style-name="a1587" text:class-names="">Elle</text:span><text:span text:style-name="a1588" text:class-names=""><text:s text:c="1"/></text:span><text:span text:style-name="a1589" text:class-names="">lui</text:span><text:span text:style-name="a1590" text:class-names=""><text:s text:c="1"/></text:span><text:span text:style-name="a1591" text:class-names="">dit/demande<text:s text:c="1"/></text:span></text:p>
            <text:p text:style-name="a1599" text:class-names="" text:cond-style-name="" text:id="id356"><text:span text:style-name="a1593" text:class-names="">DE</text:span><text:span text:style-name="a1594" text:class-names=""><text:s text:c="1"/></text:span><text:span text:style-name="a1595" text:class-names="">ne pas</text:span><text:span text:style-name="a1596" text:class-names=""><text:s text:c="1"/></text:span><text:span text:style-name="a1597" text:class-names="">lire.</text:span><text:span text:style-name="a1598" text:class-names=""/></text:p>
          </draw:text-box>
          <svg:title/>
          <svg:desc/>
        </draw:frame>
        <draw:frame draw:id="id359" draw:style-name="a1604" draw:name="Text Box 4" svg:x="0.34722in" svg:y="0.15799in" svg:width="11.11111in" svg:height="1.30035in">
          <draw:text-box>
            <text:p text:style-name="a1603" text:class-names="" text:cond-style-name="" text:id="id358"><text:span text:style-name="a1601" text:class-names="">La phrase impérative</text:span><text:span text:style-name="a1602" text:class-names=""/></text:p>
          </draw:text-box>
          <svg:title/>
          <svg:desc/>
        </draw:frame>
        <draw:frame draw:id="id361" draw:style-name="a1614" draw:name="Text Box 5" svg:x="0.17882in" svg:y="4.21354in" svg:width="12.73785in" svg:height="1in">
          <draw:text-box>
            <text:p text:style-name="a1613" text:class-names="" text:cond-style-name="" text:id="id360"><text:span text:style-name="a1605" text:class-names="">Qu‘</text:span><text:span text:style-name="a1606" text:class-names="">est-ce<text:s text:c="1"/></text:span><text:span text:style-name="a1607" text:class-names="">qu‘elle</text:span><text:span text:style-name="a1608" text:class-names=""><text:s text:c="1"/></text:span><text:span text:style-name="a1609" text:class-names="">lui</text:span><text:span text:style-name="a1610" text:class-names=""><text:s text:c="1"/></text:span><text:span text:style-name="a1611" text:class-names="">demande?</text:span><text:span text:style-name="a1612" text:class-names=""/></text:p>
          </draw:text-box>
          <svg:title/>
          <svg:desc/>
        </draw:frame>
        <draw:frame draw:id="id362" draw:style-name="a1615" draw:name="Picture 11" svg:x="0.19965in" svg:y="2.08507in" svg:width="1.20312in" svg:height="1.8125in" style:rel-width="scale" style:rel-height="scale">
          <draw:image xlink:href="media/image2.wmf" xlink:type="simple" xlink:show="embed" xlink:actuate="onLoad"/>
          <svg:title/>
          <svg:desc>MC900435077[1]</svg:desc>
        </draw:frame>
        <draw:frame draw:id="id364" draw:style-name="a1620" draw:name="Text Box 12" svg:x="1.32813in" svg:y="2.95313in" svg:width="10.3559in" svg:height="1in">
          <draw:text-box>
            <text:p text:style-name="a1619" text:class-names="" text:cond-style-name="" text:id="id363"><text:span text:style-name="a1616" text:class-names="">Qu‘est-ce<text:s text:c="1"/></text:span><text:span text:style-name="a1617" text:class-names="">qu‘elle lui dit</text:span><text:span text:style-name="a1618"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9" smil:attributeName="visibility" smil:to="visible" smil:begin="0.0s" smil:dur="0.001s" smil:fill="hold"/>
                  <anim:animate smil:targetElement="id359" smil:attributeName="width" smil:values="width*0.70;width" smil:keyTimes="0.0;1.0" smil:dur="1.0s" smil:fill="hold"/>
                  <anim:animate smil:targetElement="id359" smil:attributeName="height" smil:values="height;height" smil:keyTimes="0.0;1.0" smil:dur="1.0s" smil:fill="hold"/>
                  <anim:transitionFilter smil:targetElement="id359"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53" smil:attributeName="visibility" smil:to="visible" smil:begin="0.0s" smil:dur="0.001s" smil:fill="hold"/>
                  <anim:animate smil:targetElement="id353" smil:attributeName="width" smil:values="width*0.70;width" smil:keyTimes="0.0;1.0" smil:dur="1.0s" smil:fill="hold"/>
                  <anim:animate smil:targetElement="id353" smil:attributeName="height" smil:values="height;height" smil:keyTimes="0.0;1.0" smil:dur="1.0s" smil:fill="hold"/>
                  <anim:transitionFilter smil:targetElement="id35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64" smil:attributeName="visibility" smil:to="visible" smil:begin="0.0s" smil:dur="0.001s" smil:fill="hold"/>
                  <anim:animate smil:targetElement="id364" smil:attributeName="width" smil:values="width*0.70;width" smil:keyTimes="0.0;1.0" smil:dur="1.0s" smil:fill="hold"/>
                  <anim:animate smil:targetElement="id364" smil:attributeName="height" smil:values="height;height" smil:keyTimes="0.0;1.0" smil:dur="1.0s" smil:fill="hold"/>
                  <anim:transitionFilter smil:targetElement="id364" smil:type="fade" smil:subtype="crossfade" smil:dur="1.0s"/>
                </anim:par>
                <anim:par presentation:node-type="with-previous" presentation:preset-id="55" presentation:preset-sub-type="0" presentation:preset-class="entrance" smil:begin="0.0s" smil:fill="hold">
                  <anim:set smil:targetElement="id362" smil:attributeName="visibility" smil:to="visible" smil:begin="0.0s" smil:dur="0.001s" smil:fill="hold"/>
                  <anim:animate smil:targetElement="id362" smil:attributeName="width" smil:values="width*0.70;width" smil:keyTimes="0.0;1.0" smil:dur="1.0s" smil:fill="hold"/>
                  <anim:animate smil:targetElement="id362" smil:attributeName="height" smil:values="height;height" smil:keyTimes="0.0;1.0" smil:dur="1.0s" smil:fill="hold"/>
                  <anim:transitionFilter smil:targetElement="id36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60" smil:attributeName="visibility" smil:to="visible" smil:begin="0.0s" smil:dur="0.001s" smil:fill="hold"/>
                  <anim:animate smil:targetElement="id360" smil:attributeName="width" smil:values="width*0.70;width" smil:keyTimes="0.0;1.0" smil:dur="1.0s" smil:fill="hold"/>
                  <anim:animate smil:targetElement="id360" smil:attributeName="height" smil:values="height;height" smil:keyTimes="0.0;1.0" smil:dur="1.0s" smil:fill="hold"/>
                  <anim:transitionFilter smil:targetElement="id360"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57" smil:attributeName="visibility" smil:to="visible" smil:begin="0.0s" smil:dur="0.001s" smil:fill="hold"/>
                  <anim:animate smil:targetElement="id357" smil:attributeName="width" smil:values="width*0.70;width" smil:keyTimes="0.0;1.0" smil:dur="1.0s" smil:fill="hold"/>
                  <anim:animate smil:targetElement="id357" smil:attributeName="height" smil:values="height;height" smil:keyTimes="0.0;1.0" smil:dur="1.0s" smil:fill="hold"/>
                  <anim:transitionFilter smil:targetElement="id357" smil:type="fade" smil:subtype="crossfade" smil:dur="1.0s"/>
                </anim:par>
              </anim:par>
            </anim:par>
          </anim:seq>
        </anim:par>
      </draw:page>
      <draw:page draw:name="Slide52" draw:style-name="a1622" draw:master-page-name="Master1-Layout7-blank-Blank" presentation:presentation-page-layout-name="Master1-PPL7" draw:id="Slide-307">
        <draw:frame draw:id="id366" draw:style-name="a1628" draw:name="Text Box 2" svg:x="2.22049in" svg:y="1.71181in" svg:width="10.7691in" svg:height="1in">
          <draw:text-box>
            <text:p text:style-name="a1627" text:class-names="" text:cond-style-name="" text:id="id365"><text:span text:style-name="a1623" text:class-names="">„Paul,</text:span><text:span text:style-name="a1624" text:class-names=""><text:s text:c="1"/></text:span><text:span text:style-name="a1625" text:class-names="">réveille-toi!“</text:span><text:span text:style-name="a1626" text:class-names=""/></text:p>
          </draw:text-box>
          <svg:title/>
          <svg:desc/>
        </draw:frame>
        <draw:frame draw:id="id369" draw:style-name="a1639" draw:name="Text Box 3" svg:x="0in" svg:y="5.61806in" svg:width="11.19444in" svg:height="2.10069in">
          <draw:text-box>
            <text:p text:style-name="a1634" text:class-names="" text:cond-style-name="" text:id="id367"><text:span text:style-name="a1629" text:class-names="">Elle</text:span><text:span text:style-name="a1630" text:class-names=""><text:s text:c="1"/></text:span><text:span text:style-name="a1631" text:class-names="">lui</text:span><text:span text:style-name="a1632" text:class-names=""><text:s text:c="1"/></text:span><text:span text:style-name="a1633" text:class-names="">dit/demande<text:s text:c="1"/></text:span></text:p>
            <text:p text:style-name="a1638" text:class-names="" text:cond-style-name="" text:id="id368"><text:span text:style-name="a1635" text:class-names="">DE</text:span><text:span text:style-name="a1636" text:class-names=""><text:s text:c="1"/>se réveiller.</text:span><text:span text:style-name="a1637" text:class-names=""/></text:p>
          </draw:text-box>
          <svg:title/>
          <svg:desc/>
        </draw:frame>
        <draw:frame draw:id="id371" draw:style-name="a1643" draw:name="Text Box 4" svg:x="0.38194in" svg:y="0.24479in" svg:width="11.11111in" svg:height="1.30035in">
          <draw:text-box>
            <text:p text:style-name="a1642" text:class-names="" text:cond-style-name="" text:id="id370"><text:span text:style-name="a1640" text:class-names="">La phrase impérative</text:span><text:span text:style-name="a1641" text:class-names=""/></text:p>
          </draw:text-box>
          <svg:title/>
          <svg:desc/>
        </draw:frame>
        <draw:frame draw:id="id373" draw:style-name="a1653" draw:name="Text Box 5" svg:x="0.17882in" svg:y="4.21354in" svg:width="12.73785in" svg:height="1in">
          <draw:text-box>
            <text:p text:style-name="a1652" text:class-names="" text:cond-style-name="" text:id="id372"><text:span text:style-name="a1644" text:class-names="">Qu‘</text:span><text:span text:style-name="a1645" text:class-names="">est-ce<text:s text:c="1"/></text:span><text:span text:style-name="a1646" text:class-names="">qu‘elle</text:span><text:span text:style-name="a1647" text:class-names=""><text:s text:c="1"/></text:span><text:span text:style-name="a1648" text:class-names="">lui</text:span><text:span text:style-name="a1649" text:class-names=""><text:s text:c="1"/></text:span><text:span text:style-name="a1650" text:class-names="">demande?</text:span><text:span text:style-name="a1651" text:class-names=""/></text:p>
          </draw:text-box>
          <svg:title/>
          <svg:desc/>
        </draw:frame>
        <draw:frame draw:id="id374" draw:style-name="a1654" draw:name="Picture 6" svg:x="0.19965in" svg:y="2.13715in" svg:width="1.20312in" svg:height="1.8125in" style:rel-width="scale" style:rel-height="scale">
          <draw:image xlink:href="media/image2.wmf" xlink:type="simple" xlink:show="embed" xlink:actuate="onLoad"/>
          <svg:title/>
          <svg:desc>MC900435077[1]</svg:desc>
        </draw:frame>
        <draw:frame draw:id="id376" draw:style-name="a1659" draw:name="Text Box 7" svg:x="1.32813in" svg:y="3.00521in" svg:width="10.3559in" svg:height="1in">
          <draw:text-box>
            <text:p text:style-name="a1658" text:class-names="" text:cond-style-name="" text:id="id375"><text:span text:style-name="a1655" text:class-names="">Qu‘est-ce<text:s text:c="1"/></text:span><text:span text:style-name="a1656" text:class-names="">qu‘elle lui dit</text:span><text:span text:style-name="a1657"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71" smil:attributeName="visibility" smil:to="visible" smil:begin="0.0s" smil:dur="0.001s" smil:fill="hold"/>
                  <anim:animate smil:targetElement="id371" smil:attributeName="width" smil:values="width*0.70;width" smil:keyTimes="0.0;1.0" smil:dur="1.0s" smil:fill="hold"/>
                  <anim:animate smil:targetElement="id371" smil:attributeName="height" smil:values="height;height" smil:keyTimes="0.0;1.0" smil:dur="1.0s" smil:fill="hold"/>
                  <anim:transitionFilter smil:targetElement="id37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65" smil:attributeName="visibility" smil:to="visible" smil:begin="0.0s" smil:dur="0.001s" smil:fill="hold"/>
                  <anim:animate smil:targetElement="id365" smil:attributeName="width" smil:values="width*0.70;width" smil:keyTimes="0.0;1.0" smil:dur="1.0s" smil:fill="hold"/>
                  <anim:animate smil:targetElement="id365" smil:attributeName="height" smil:values="height;height" smil:keyTimes="0.0;1.0" smil:dur="1.0s" smil:fill="hold"/>
                  <anim:transitionFilter smil:targetElement="id365"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76" smil:attributeName="visibility" smil:to="visible" smil:begin="0.0s" smil:dur="0.001s" smil:fill="hold"/>
                  <anim:animate smil:targetElement="id376" smil:attributeName="width" smil:values="width*0.70;width" smil:keyTimes="0.0;1.0" smil:dur="1.0s" smil:fill="hold"/>
                  <anim:animate smil:targetElement="id376" smil:attributeName="height" smil:values="height;height" smil:keyTimes="0.0;1.0" smil:dur="1.0s" smil:fill="hold"/>
                  <anim:transitionFilter smil:targetElement="id376" smil:type="fade" smil:subtype="crossfade" smil:dur="1.0s"/>
                </anim:par>
                <anim:par presentation:node-type="with-previous" presentation:preset-id="55" presentation:preset-sub-type="0" presentation:preset-class="entrance" smil:begin="0.0s" smil:fill="hold">
                  <anim:set smil:targetElement="id374" smil:attributeName="visibility" smil:to="visible" smil:begin="0.0s" smil:dur="0.001s" smil:fill="hold"/>
                  <anim:animate smil:targetElement="id374" smil:attributeName="width" smil:values="width*0.70;width" smil:keyTimes="0.0;1.0" smil:dur="1.0s" smil:fill="hold"/>
                  <anim:animate smil:targetElement="id374" smil:attributeName="height" smil:values="height;height" smil:keyTimes="0.0;1.0" smil:dur="1.0s" smil:fill="hold"/>
                  <anim:transitionFilter smil:targetElement="id37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72" smil:attributeName="visibility" smil:to="visible" smil:begin="0.0s" smil:dur="0.001s" smil:fill="hold"/>
                  <anim:animate smil:targetElement="id372" smil:attributeName="width" smil:values="width*0.70;width" smil:keyTimes="0.0;1.0" smil:dur="1.0s" smil:fill="hold"/>
                  <anim:animate smil:targetElement="id372" smil:attributeName="height" smil:values="height;height" smil:keyTimes="0.0;1.0" smil:dur="1.0s" smil:fill="hold"/>
                  <anim:transitionFilter smil:targetElement="id372"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69" smil:attributeName="visibility" smil:to="visible" smil:begin="0.0s" smil:dur="0.001s" smil:fill="hold"/>
                  <anim:animate smil:targetElement="id369" smil:attributeName="width" smil:values="width*0.70;width" smil:keyTimes="0.0;1.0" smil:dur="1.0s" smil:fill="hold"/>
                  <anim:animate smil:targetElement="id369" smil:attributeName="height" smil:values="height;height" smil:keyTimes="0.0;1.0" smil:dur="1.0s" smil:fill="hold"/>
                  <anim:transitionFilter smil:targetElement="id369" smil:type="fade" smil:subtype="crossfade" smil:dur="1.0s"/>
                </anim:par>
              </anim:par>
            </anim:par>
          </anim:seq>
        </anim:par>
      </draw:page>
      <draw:page draw:name="Slide53" draw:style-name="a1661" draw:master-page-name="Master1-Layout7-blank-Blank" presentation:presentation-page-layout-name="Master1-PPL7" draw:id="Slide-308">
        <draw:frame draw:id="id378" draw:style-name="a1670" draw:name="Text Box 2" svg:x="0.97049in" svg:y="1.88542in" svg:width="10.7691in" svg:height="1in">
          <draw:text-box>
            <text:p text:style-name="a1669" text:class-names="" text:cond-style-name="" text:id="id377"><text:span text:style-name="a1662" text:class-names="">„Paul,</text:span><text:span text:style-name="a1663" text:class-names=""><text:s text:c="1"/></text:span><text:span text:style-name="a1664" text:class-names="">ne</text:span><text:span text:style-name="a1665" text:class-names=""><text:s text:c="1"/>te déshabille<text:s text:c="1"/></text:span><text:span text:style-name="a1666" text:class-names="">pas</text:span><text:span text:style-name="a1667" text:class-names="">!“</text:span><text:span text:style-name="a1668" text:class-names=""/></text:p>
          </draw:text-box>
          <svg:title/>
          <svg:desc/>
        </draw:frame>
        <draw:frame draw:id="id381" draw:style-name="a1683" draw:name="Text Box 3" svg:x="0in" svg:y="5.87847in" svg:width="11.19444in" svg:height="2.10069in">
          <draw:text-box>
            <text:p text:style-name="a1676" text:class-names="" text:cond-style-name="" text:id="id379"><text:span text:style-name="a1671" text:class-names="">Elle</text:span><text:span text:style-name="a1672" text:class-names=""><text:s text:c="1"/></text:span><text:span text:style-name="a1673" text:class-names="">lui</text:span><text:span text:style-name="a1674" text:class-names=""><text:s text:c="1"/></text:span><text:span text:style-name="a1675" text:class-names="">dit/demande<text:s text:c="1"/></text:span></text:p>
            <text:p text:style-name="a1682" text:class-names="" text:cond-style-name="" text:id="id380"><text:span text:style-name="a1677" text:class-names="">DE</text:span><text:span text:style-name="a1678" text:class-names=""><text:s text:c="1"/></text:span><text:span text:style-name="a1679" text:class-names="">ne pas<text:s text:c="1"/></text:span><text:span text:style-name="a1680" text:class-names="">se déshabiller.</text:span><text:span text:style-name="a1681" text:class-names=""/></text:p>
          </draw:text-box>
          <svg:title/>
          <svg:desc/>
        </draw:frame>
        <draw:frame draw:id="id383" draw:style-name="a1687" draw:name="Text Box 4" svg:x="0.36458in" svg:y="0.19097in" svg:width="11.11111in" svg:height="1.30035in">
          <draw:text-box>
            <text:p text:style-name="a1686" text:class-names="" text:cond-style-name="" text:id="id382"><text:span text:style-name="a1684" text:class-names="">La phrase impérative</text:span><text:span text:style-name="a1685" text:class-names=""/></text:p>
          </draw:text-box>
          <svg:title/>
          <svg:desc/>
        </draw:frame>
        <draw:frame draw:id="id385" draw:style-name="a1697" draw:name="Text Box 5" svg:x="0.17882in" svg:y="4.52604in" svg:width="12.73785in" svg:height="1in">
          <draw:text-box>
            <text:p text:style-name="a1696" text:class-names="" text:cond-style-name="" text:id="id384"><text:span text:style-name="a1688" text:class-names="">Qu‘</text:span><text:span text:style-name="a1689" text:class-names="">est-ce<text:s text:c="1"/></text:span><text:span text:style-name="a1690" text:class-names="">qu‘elle</text:span><text:span text:style-name="a1691" text:class-names=""><text:s text:c="1"/></text:span><text:span text:style-name="a1692" text:class-names="">lui</text:span><text:span text:style-name="a1693" text:class-names=""><text:s text:c="1"/></text:span><text:span text:style-name="a1694" text:class-names="">demande?</text:span><text:span text:style-name="a1695" text:class-names=""/></text:p>
          </draw:text-box>
          <svg:title/>
          <svg:desc/>
        </draw:frame>
        <draw:frame draw:id="id386" draw:style-name="a1698" draw:name="Picture 6" svg:x="0.19965in" svg:y="2.39757in" svg:width="1.20312in" svg:height="1.8125in" style:rel-width="scale" style:rel-height="scale">
          <draw:image xlink:href="media/image2.wmf" xlink:type="simple" xlink:show="embed" xlink:actuate="onLoad"/>
          <svg:title/>
          <svg:desc>MC900435077[1]</svg:desc>
        </draw:frame>
        <draw:frame draw:id="id388" draw:style-name="a1703" draw:name="Text Box 7" svg:x="1.32813in" svg:y="3.26563in" svg:width="10.3559in" svg:height="1in">
          <draw:text-box>
            <text:p text:style-name="a1702" text:class-names="" text:cond-style-name="" text:id="id387"><text:span text:style-name="a1699" text:class-names="">Qu‘est-ce<text:s text:c="1"/></text:span><text:span text:style-name="a1700" text:class-names="">qu‘elle lui dit</text:span><text:span text:style-name="a1701" text:class-names="">?</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83" smil:attributeName="visibility" smil:to="visible" smil:begin="0.0s" smil:dur="0.001s" smil:fill="hold"/>
                  <anim:animate smil:targetElement="id383" smil:attributeName="width" smil:values="width*0.70;width" smil:keyTimes="0.0;1.0" smil:dur="1.0s" smil:fill="hold"/>
                  <anim:animate smil:targetElement="id383" smil:attributeName="height" smil:values="height;height" smil:keyTimes="0.0;1.0" smil:dur="1.0s" smil:fill="hold"/>
                  <anim:transitionFilter smil:targetElement="id383"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77" smil:attributeName="visibility" smil:to="visible" smil:begin="0.0s" smil:dur="0.001s" smil:fill="hold"/>
                  <anim:animate smil:targetElement="id377" smil:attributeName="width" smil:values="width*0.70;width" smil:keyTimes="0.0;1.0" smil:dur="1.0s" smil:fill="hold"/>
                  <anim:animate smil:targetElement="id377" smil:attributeName="height" smil:values="height;height" smil:keyTimes="0.0;1.0" smil:dur="1.0s" smil:fill="hold"/>
                  <anim:transitionFilter smil:targetElement="id37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88" smil:attributeName="visibility" smil:to="visible" smil:begin="0.0s" smil:dur="0.001s" smil:fill="hold"/>
                  <anim:animate smil:targetElement="id388" smil:attributeName="width" smil:values="width*0.70;width" smil:keyTimes="0.0;1.0" smil:dur="1.0s" smil:fill="hold"/>
                  <anim:animate smil:targetElement="id388" smil:attributeName="height" smil:values="height;height" smil:keyTimes="0.0;1.0" smil:dur="1.0s" smil:fill="hold"/>
                  <anim:transitionFilter smil:targetElement="id388" smil:type="fade" smil:subtype="crossfade" smil:dur="1.0s"/>
                </anim:par>
                <anim:par presentation:node-type="with-previous" presentation:preset-id="55" presentation:preset-sub-type="0" presentation:preset-class="entrance" smil:begin="0.0s" smil:fill="hold">
                  <anim:set smil:targetElement="id386" smil:attributeName="visibility" smil:to="visible" smil:begin="0.0s" smil:dur="0.001s" smil:fill="hold"/>
                  <anim:animate smil:targetElement="id386" smil:attributeName="width" smil:values="width*0.70;width" smil:keyTimes="0.0;1.0" smil:dur="1.0s" smil:fill="hold"/>
                  <anim:animate smil:targetElement="id386" smil:attributeName="height" smil:values="height;height" smil:keyTimes="0.0;1.0" smil:dur="1.0s" smil:fill="hold"/>
                  <anim:transitionFilter smil:targetElement="id386"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4" smil:attributeName="visibility" smil:to="visible" smil:begin="0.0s" smil:dur="0.001s" smil:fill="hold"/>
                  <anim:animate smil:targetElement="id384" smil:attributeName="width" smil:values="width*0.70;width" smil:keyTimes="0.0;1.0" smil:dur="1.0s" smil:fill="hold"/>
                  <anim:animate smil:targetElement="id384" smil:attributeName="height" smil:values="height;height" smil:keyTimes="0.0;1.0" smil:dur="1.0s" smil:fill="hold"/>
                  <anim:transitionFilter smil:targetElement="id38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81" smil:attributeName="visibility" smil:to="visible" smil:begin="0.0s" smil:dur="0.001s" smil:fill="hold"/>
                  <anim:animate smil:targetElement="id381" smil:attributeName="width" smil:values="width*0.70;width" smil:keyTimes="0.0;1.0" smil:dur="1.0s" smil:fill="hold"/>
                  <anim:animate smil:targetElement="id381" smil:attributeName="height" smil:values="height;height" smil:keyTimes="0.0;1.0" smil:dur="1.0s" smil:fill="hold"/>
                  <anim:transitionFilter smil:targetElement="id381" smil:type="fade" smil:subtype="crossfade" smil:dur="1.0s"/>
                </anim:par>
              </anim:par>
            </anim:par>
          </anim:seq>
        </anim:par>
      </draw:page>
      <draw:page draw:name="Slide54" draw:style-name="a1705" draw:master-page-name="Master1-Layout7-blank-Blank" presentation:presentation-page-layout-name="Master1-PPL7" draw:id="Slide-309">
        <draw:frame draw:id="id389" draw:style-name="a1706" draw:name="Picture 6" svg:x="0.08507in" svg:y="0.375in" svg:width="5.20833in" svg:height="7.84375in" style:rel-width="scale" style:rel-height="scale">
          <draw:image xlink:href="media/image2.wmf" xlink:type="simple" xlink:show="embed" xlink:actuate="onLoad"/>
          <svg:title/>
          <svg:desc>MC900435077[1]</svg:desc>
        </draw:frame>
        <draw:custom-shape svg:x="3.4566in" svg:y="0.57465in" svg:width="6.77257in" svg:height="1.79687in" draw:id="id391" draw:style-name="a1711" draw:name="AutoShape 9">
          <svg:title/>
          <svg:desc/>
          <text:p text:style-name="a1710" text:class-names="" text:cond-style-name="" text:id="id390"><text:span text:style-name="a1707" text:class-names="">„?Va</text:span><text:span text:style-name="a1708" text:class-names=""><text:s text:c="1"/></text:span><text:span text:style-name="a1709" text:class-names="">bien?“</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872 3241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395" draw:style-name="a1720" draw:name="Text Box 10" svg:x="3.84722in" svg:y="4.61111in" svg:width="7.26389in" svg:height="2.10069in">
          <draw:text-box>
            <text:p text:style-name="a1713" text:class-names="" text:cond-style-name="" text:id="id392"><text:span text:style-name="a1712" text:class-names="">Elle vous demande<text:s text:c="1"/></text:span></text:p>
            <text:p text:style-name="a1715" text:class-names="" text:cond-style-name="" text:id="id393"><text:span text:style-name="a1714" text:class-names="">si<text:s text:c="1"/></text:span></text:p>
            <text:p text:style-name="a1719" text:class-names="" text:cond-style-name="" text:id="id394"><text:span text:style-name="a1716" text:class-names="">ç</text:span><text:span text:style-name="a1717" text:class-names="">a va.</text:span><text:span text:style-name="a1718" text:class-names=""/></text:p>
          </draw:text-box>
          <svg:title/>
          <svg:desc/>
        </draw:frame>
        <draw:custom-shape svg:x="3.08681in" svg:y="0.20833in" svg:width="7.32292in" svg:height="3.60938in" draw:id="id397" draw:style-name="a1723" draw:name="AutoShape 11">
          <svg:title/>
          <svg:desc/>
          <text:p text:style-name="a1722" text:class-names="" text:cond-style-name="" text:id="id396"><text:span text:style-name="a1721" text:class-names="">„!Sois estupendos!“</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799 18566">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402" draw:style-name="a1735" draw:name="Text Box 12" svg:x="3.84722in" svg:y="4.65799in" svg:width="7.26389in" svg:height="2.76736in">
          <draw:text-box>
            <text:p text:style-name="a1725" text:class-names="" text:cond-style-name="" text:id="id398"><text:span text:style-name="a1724" text:class-names="">Elle dit<text:s text:c="1"/></text:span></text:p>
            <text:p text:style-name="a1727" text:class-names="" text:cond-style-name="" text:id="id399"><text:span text:style-name="a1726" text:class-names="">que<text:s text:c="1"/></text:span></text:p>
            <text:p text:style-name="a1731" text:class-names="" text:cond-style-name="" text:id="id400"><text:span text:style-name="a1728" text:class-names="">vous<text:s text:c="1"/></text:span><text:span text:style-name="a1729" text:class-names="">ê</text:span><text:span text:style-name="a1730" text:class-names="">tes</text:span></text:p>
            <text:p text:style-name="a1734" text:class-names="" text:cond-style-name="" text:id="id401"><text:span text:style-name="a1732" text:class-names="">formidables.</text:span><text:span text:style-name="a1733" text:class-names=""/></text:p>
          </draw:text-box>
          <svg:title/>
          <svg:desc/>
        </draw:frame>
        <draw:custom-shape svg:x="3.94444in" svg:y="0.47396in" svg:width="5.9809in" svg:height="3.60937in" draw:id="id404" draw:style-name="a1738" draw:name="AutoShape 13">
          <svg:title/>
          <svg:desc/>
          <text:p text:style-name="a1737" text:class-names="" text:cond-style-name="" text:id="id403"><text:span text:style-name="a1736" text:class-names="">„Coraje!“</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445 16945">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407" draw:style-name="a1744" draw:name="Text Box 14" svg:x="3.8559in" svg:y="4.61111in" svg:width="7.26389in" svg:height="1.43403in">
          <draw:text-box>
            <text:p text:style-name="a1740" text:class-names="" text:cond-style-name="" text:id="id405"><text:span text:style-name="a1739" text:class-names="">Elle vous demande<text:s text:c="1"/></text:span></text:p>
            <text:p text:style-name="a1743" text:class-names="" text:cond-style-name="" text:id="id406"><text:span text:style-name="a1741" text:class-names="">d‘avoir du courage.</text:span><text:span text:style-name="a174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5" presentation:preset-sub-type="0" presentation:preset-class="entrance" smil:begin="0.0s" smil:fill="hold">
                  <anim:set smil:targetElement="id389" smil:attributeName="visibility" smil:to="visible" smil:begin="0.0s" smil:dur="0.001s" smil:fill="hold"/>
                  <anim:animate smil:targetElement="id389" smil:attributeName="width" smil:values="width*0.70;width" smil:keyTimes="0.0;1.0" smil:dur="1.0s" smil:fill="hold"/>
                  <anim:animate smil:targetElement="id389" smil:attributeName="height" smil:values="height;height" smil:keyTimes="0.0;1.0" smil:dur="1.0s" smil:fill="hold"/>
                  <anim:transitionFilter smil:targetElement="id389" smil:type="fade" smil:subtype="crossfade" smil:dur="1.0s"/>
                </anim:par>
                <anim:par presentation:node-type="with-previous" presentation:preset-id="55" presentation:preset-sub-type="0" presentation:preset-class="entrance" presentation:group-id="0" smil:begin="0.0s" smil:fill="hold">
                  <anim:set smil:targetElement="id391" smil:attributeName="visibility" smil:to="visible" smil:begin="0.0s" smil:dur="0.001s" smil:fill="hold"/>
                  <anim:animate smil:targetElement="id391" smil:attributeName="width" smil:values="width*0.70;width" smil:keyTimes="0.0;1.0" smil:dur="1.0s" smil:fill="hold"/>
                  <anim:animate smil:targetElement="id391" smil:attributeName="height" smil:values="height;height" smil:keyTimes="0.0;1.0" smil:dur="1.0s" smil:fill="hold"/>
                  <anim:transitionFilter smil:targetElement="id391"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395" smil:attributeName="visibility" smil:to="visible" smil:begin="0.0s" smil:dur="0.001s" smil:fill="hold"/>
                  <anim:animate smil:targetElement="id395" smil:attributeName="width" smil:values="width*0.70;width" smil:keyTimes="0.0;1.0" smil:dur="1.0s" smil:fill="hold"/>
                  <anim:animate smil:targetElement="id395" smil:attributeName="height" smil:values="height;height" smil:keyTimes="0.0;1.0" smil:dur="1.0s" smil:fill="hold"/>
                  <anim:transitionFilter smil:targetElement="id395"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1" smil:begin="0.0s" smil:fill="hold">
                  <anim:transitionFilter smil:targetElement="id391" smil:type="fade" smil:subtype="crossfade" smil:mode="out" smil:dur="2.0s"/>
                  <anim:set smil:targetElement="id391" smil:attributeName="visibility" smil:to="hidden" smil:begin="1.999s" smil:dur="0.001s" smil:fill="hold"/>
                </anim:par>
                <anim:par presentation:node-type="with-previous" presentation:preset-id="10" presentation:preset-sub-type="0" presentation:preset-class="exit" presentation:group-id="1" smil:begin="0.0s" smil:fill="hold">
                  <anim:transitionFilter smil:targetElement="id395" smil:type="fade" smil:subtype="crossfade" smil:mode="out" smil:dur="2.0s"/>
                  <anim:set smil:targetElement="id395"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1" smil:begin="0.0s" smil:fill="hold">
                  <anim:set smil:targetElement="id397" smil:attributeName="visibility" smil:to="visible" smil:begin="0.0s" smil:dur="0.001s" smil:fill="hold"/>
                  <anim:animate smil:targetElement="id397" smil:attributeName="width" smil:values="width*0.70;width" smil:keyTimes="0.0;1.0" smil:dur="1.0s" smil:fill="hold"/>
                  <anim:animate smil:targetElement="id397" smil:attributeName="height" smil:values="height;height" smil:keyTimes="0.0;1.0" smil:dur="1.0s" smil:fill="hold"/>
                  <anim:transitionFilter smil:targetElement="id397"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402" smil:attributeName="visibility" smil:to="visible" smil:begin="0.0s" smil:dur="0.001s" smil:fill="hold"/>
                  <anim:animate smil:targetElement="id402" smil:attributeName="width" smil:values="width*0.70;width" smil:keyTimes="0.0;1.0" smil:dur="1.0s" smil:fill="hold"/>
                  <anim:animate smil:targetElement="id402" smil:attributeName="height" smil:values="height;height" smil:keyTimes="0.0;1.0" smil:dur="1.0s" smil:fill="hold"/>
                  <anim:transitionFilter smil:targetElement="id402"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0" smil:begin="0.0s" smil:fill="hold">
                  <anim:transitionFilter smil:targetElement="id397" smil:type="fade" smil:subtype="crossfade" smil:mode="out" smil:dur="2.0s"/>
                  <anim:set smil:targetElement="id397" smil:attributeName="visibility" smil:to="hidden" smil:begin="1.999s" smil:dur="0.001s" smil:fill="hold"/>
                </anim:par>
                <anim:par presentation:node-type="with-previous" presentation:preset-id="10" presentation:preset-sub-type="0" presentation:preset-class="exit" presentation:group-id="1" smil:begin="0.0s" smil:fill="hold">
                  <anim:transitionFilter smil:targetElement="id402" smil:type="fade" smil:subtype="crossfade" smil:mode="out" smil:dur="2.0s"/>
                  <anim:set smil:targetElement="id402" smil:attributeName="visibility" smil:to="hidden" smil:begin="1.999s" smil:dur="0.001s" smil:fill="hold"/>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1" smil:begin="0.0s" smil:fill="hold">
                  <anim:set smil:targetElement="id404" smil:attributeName="visibility" smil:to="visible" smil:begin="0.0s" smil:dur="0.001s" smil:fill="hold"/>
                  <anim:animate smil:targetElement="id404" smil:attributeName="width" smil:values="width*0.70;width" smil:keyTimes="0.0;1.0" smil:dur="1.0s" smil:fill="hold"/>
                  <anim:animate smil:targetElement="id404" smil:attributeName="height" smil:values="height;height" smil:keyTimes="0.0;1.0" smil:dur="1.0s" smil:fill="hold"/>
                  <anim:transitionFilter smil:targetElement="id404" smil:type="fade" smil:subtype="crossfade" smil:dur="1.0s"/>
                </anim:par>
              </anim:par>
            </anim:par>
            <anim:par presentation:node-type="on-click" smil:begin="indefinite" smil:fill="hold">
              <anim:par presentation:node-type="with-previous" smil:begin="0.0s" smil:fill="hold">
                <anim:par presentation:node-type="on-click" presentation:preset-id="55" presentation:preset-sub-type="0" presentation:preset-class="entrance" presentation:group-id="0" smil:begin="0.0s" smil:fill="hold">
                  <anim:set smil:targetElement="id407" smil:attributeName="visibility" smil:to="visible" smil:begin="0.0s" smil:dur="0.001s" smil:fill="hold"/>
                  <anim:animate smil:targetElement="id407" smil:attributeName="width" smil:values="width*0.70;width" smil:keyTimes="0.0;1.0" smil:dur="1.0s" smil:fill="hold"/>
                  <anim:animate smil:targetElement="id407" smil:attributeName="height" smil:values="height;height" smil:keyTimes="0.0;1.0" smil:dur="1.0s" smil:fill="hold"/>
                  <anim:transitionFilter smil:targetElement="id407" smil:type="fade" smil:subtype="crossfade" smil:dur="1.0s"/>
                </anim:par>
              </anim:par>
            </anim:par>
            <anim:par presentation:node-type="on-click" smil:begin="indefinite" smil:fill="hold">
              <anim:par presentation:node-type="with-previous" smil:begin="0.0s" smil:fill="hold">
                <anim:par presentation:node-type="on-click" presentation:preset-id="10" presentation:preset-sub-type="0" presentation:preset-class="exit" presentation:group-id="0" smil:begin="0.0s" smil:fill="hold">
                  <anim:transitionFilter smil:targetElement="id404" smil:type="fade" smil:subtype="crossfade" smil:mode="out" smil:dur="2.0s"/>
                  <anim:set smil:targetElement="id404" smil:attributeName="visibility" smil:to="hidden" smil:begin="1.999s" smil:dur="0.001s" smil:fill="hold"/>
                </anim:par>
                <anim:par presentation:node-type="with-previous" presentation:preset-id="10" presentation:preset-sub-type="0" presentation:preset-class="exit" presentation:group-id="1" smil:begin="0.0s" smil:fill="hold">
                  <anim:transitionFilter smil:targetElement="id407" smil:type="fade" smil:subtype="crossfade" smil:mode="out" smil:dur="2.0s"/>
                  <anim:set smil:targetElement="id407" smil:attributeName="visibility" smil:to="hidden" smil:begin="1.999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2.71875in" svg:width="9.44444in" svg:height="1.875in"/>
      <presentation:placeholder presentation:object="subtitle" svg:x="1.66667in" svg:y="4.95833in" svg:width="7.77778in" svg:height="2.23611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2" style:display-name="Title and Content">
      <presentation:placeholder presentation:object="title" svg:x="0.55556in" svg:y="0.35069in" svg:width="10in" svg:height="1.45833in"/>
      <presentation:placeholder presentation:object="object" svg:x="0.55556in" svg:y="2.04167in" svg:width="10in" svg:height="5.77431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3" style:display-name="Section Header">
      <presentation:placeholder presentation:object="title" svg:x="0.87847in" svg:y="5.62326in" svg:width="9.44444in" svg:height="1.73785in"/>
      <presentation:placeholder presentation:object="outline" svg:x="0.87847in" svg:y="3.70833in" svg:width="9.44444in" svg:height="1.91493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4" style:display-name="Two Content">
      <presentation:placeholder presentation:object="title" svg:x="0.55556in" svg:y="0.35069in" svg:width="10in" svg:height="1.45833in"/>
      <presentation:placeholder presentation:object="object" svg:x="0.55556in" svg:y="2.04167in" svg:width="4.91667in" svg:height="5.77431in"/>
      <presentation:placeholder presentation:object="object" svg:x="5.63889in" svg:y="2.04167in" svg:width="4.91667in" svg:height="5.77431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5" style:display-name="Comparison">
      <presentation:placeholder presentation:object="title" svg:x="0.55556in" svg:y="0.35069in" svg:width="10in" svg:height="1.45833in"/>
      <presentation:placeholder presentation:object="outline" svg:x="0.55556in" svg:y="1.95833in" svg:width="4.90972in" svg:height="0.81597in"/>
      <presentation:placeholder presentation:object="object" svg:x="0.55556in" svg:y="2.77431in" svg:width="4.90972in" svg:height="5.04167in"/>
      <presentation:placeholder presentation:object="outline" svg:x="5.6441in" svg:y="1.95833in" svg:width="4.91146in" svg:height="0.81597in"/>
      <presentation:placeholder presentation:object="object" svg:x="5.6441in" svg:y="2.77431in" svg:width="4.91146in" svg:height="5.04167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6" style:display-name="Title Only">
      <presentation:placeholder presentation:object="title" svg:x="0.55556in" svg:y="0.35069in" svg:width="10in" svg:height="1.45833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7" style:display-name="Blank">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8" style:display-name="Content with Caption">
      <presentation:placeholder presentation:object="title" svg:x="0.55556in" svg:y="0.34896in" svg:width="3.65625in" svg:height="1.48264in"/>
      <presentation:placeholder presentation:object="object" svg:x="4.34375in" svg:y="0.34896in" svg:width="6.21181in" svg:height="7.46701in"/>
      <presentation:placeholder presentation:object="outline" svg:x="0.55556in" svg:y="1.8316in" svg:width="3.65625in" svg:height="5.98437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9" style:display-name="Picture with Caption">
      <presentation:placeholder presentation:object="title" svg:x="2.17708in" svg:y="6.125in" svg:width="6.66667in" svg:height="0.72396in"/>
      <presentation:placeholder presentation:object="graphic" svg:x="2.17708in" svg:y="0.78125in" svg:width="6.66667in" svg:height="5.25in"/>
      <presentation:placeholder presentation:object="outline" svg:x="2.17708in" svg:y="6.84896in" svg:width="6.66667in" svg:height="1.02604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10" style:display-name="Title and Vertical Text">
      <presentation:placeholder presentation:object="title" svg:x="0.55556in" svg:y="0.35069in" svg:width="10in" svg:height="1.45833in"/>
      <presentation:placeholder presentation:object="outline" svg:x="0.55556in" svg:y="2.04167in" svg:width="10in" svg:height="5.77431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presentation-page-layout style:name="Master1-PPL11" style:display-name="Vertical Title and Text">
      <presentation:placeholder presentation:object="title" svg:x="8.05556in" svg:y="0.35069in" svg:width="2.5in" svg:height="7.46528in"/>
      <presentation:placeholder presentation:object="outline" svg:x="0.55556in" svg:y="0.35069in" svg:width="7.33333in" svg:height="7.46528in"/>
      <presentation:placeholder presentation:object="date-time" svg:x="0.55556in" svg:y="7.96875in" svg:width="2.59201in" svg:height="0.60764in"/>
      <presentation:placeholder presentation:object="footer" svg:x="3.79688in" svg:y="7.96875in" svg:width="3.51736in" svg:height="0.60764in"/>
      <presentation:placeholder presentation:object="page-number" svg:x="7.96354in" svg:y="7.96875in" svg:width="2.59201in" svg:height="0.60764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175" draw:style="radial" draw:cx="50%" draw:cy="50%" draw:start-color="#00ccff" draw:end-color="#ffffff" draw:start-intensity="100%" draw:end-intensity="100%"/>
    <draw:gradient draw:name="a1050" draw:style="radial" draw:cx="50%" draw:cy="50%" draw:start-color="#00ccff" draw:end-color="#ffffff" draw:start-intensity="100%" draw:end-intensity="100%"/>
    <draw:gradient draw:name="a827" draw:style="radial" draw:cx="50%" draw:cy="50%" draw:start-color="#00ccff" draw:end-color="#ffffff" draw:start-intensity="100%" draw:end-intensity="100%"/>
    <draw:gradient draw:name="a496" draw:style="radial" draw:cx="50%" draw:cy="50%" draw:start-color="#00ccff" draw:end-color="#ffffff" draw:start-intensity="100%" draw:end-intensity="100%"/>
    <draw:gradient draw:name="a565" draw:style="radial" draw:cx="50%" draw:cy="50%" draw:start-color="#00ccff" draw:end-color="#ffffff" draw:start-intensity="100%" draw:end-intensity="100%"/>
    <draw:gradient draw:name="a404" draw:style="radial" draw:cx="50%" draw:cy="50%" draw:start-color="#00ccff" draw:end-color="#ffffff" draw:start-intensity="100%" draw:end-intensity="100%"/>
    <draw:gradient draw:name="a63" draw:style="radial" draw:cx="50%" draw:cy="50%" draw:start-color="#00ccff" draw:end-color="#ffffff" draw:start-intensity="100%" draw:end-intensity="100%"/>
    <draw:gradient draw:name="a1233" draw:style="radial" draw:cx="50%" draw:cy="50%" draw:start-color="#00ccff" draw:end-color="#ffffff" draw:start-intensity="100%" draw:end-intensity="100%"/>
    <draw:gradient draw:name="a1095" draw:style="radial" draw:cx="50%" draw:cy="50%" draw:start-color="#00ccff" draw:end-color="#ffffff" draw:start-intensity="100%" draw:end-intensity="100%"/>
    <draw:gradient draw:name="a180" draw:style="radial" draw:cx="50%" draw:cy="50%" draw:start-color="#00ccff" draw:end-color="#ffffff" draw:start-intensity="100%" draw:end-intensity="100%"/>
    <draw:gradient draw:name="a1165" draw:style="radial" draw:cx="50%" draw:cy="50%" draw:start-color="#00ccff" draw:end-color="#ffffff" draw:start-intensity="100%" draw:end-intensity="100%"/>
    <draw:gradient draw:name="a620" draw:style="radial" draw:cx="50%" draw:cy="50%" draw:start-color="#00ccff" draw:end-color="#ffffff" draw:start-intensity="100%" draw:end-intensity="100%"/>
    <draw:gradient draw:name="a1003" draw:style="radial" draw:cx="50%" draw:cy="50%" draw:start-color="#00ccff" draw:end-color="#ffffff" draw:start-intensity="100%" draw:end-intensity="100%"/>
    <draw:gradient draw:name="a1574" draw:style="radial" draw:cx="50%" draw:cy="50%" draw:start-color="#00ccff" draw:end-color="#ffffff" draw:start-intensity="100%" draw:end-intensity="100%"/>
    <draw:gradient draw:name="a785" draw:style="radial" draw:cx="50%" draw:cy="50%" draw:start-color="#00ccff" draw:end-color="#ffffff" draw:start-intensity="100%" draw:end-intensity="100%"/>
    <draw:gradient draw:name="a892" draw:style="radial" draw:cx="50%" draw:cy="50%" draw:start-color="#00ccff" draw:end-color="#ffffff" draw:start-intensity="100%" draw:end-intensity="100%"/>
    <draw:gradient draw:name="a856" draw:style="radial" draw:cx="50%" draw:cy="50%" draw:start-color="#00ccff" draw:end-color="#ffffff" draw:start-intensity="100%" draw:end-intensity="100%"/>
    <draw:gradient draw:name="a1045" draw:style="radial" draw:cx="50%" draw:cy="50%" draw:start-color="#00ccff" draw:end-color="#ffffff" draw:start-intensity="100%" draw:end-intensity="100%"/>
    <draw:gradient draw:name="a897" draw:style="radial" draw:cx="50%" draw:cy="50%" draw:start-color="#00ccff" draw:end-color="#ffffff" draw:start-intensity="100%" draw:end-intensity="100%"/>
    <draw:gradient draw:name="a1349" draw:style="radial" draw:cx="50%" draw:cy="50%" draw:start-color="#00ccff" draw:end-color="#ffffff" draw:start-intensity="100%" draw:end-intensity="100%"/>
    <draw:gradient draw:name="a913" draw:style="radial" draw:cx="50%" draw:cy="50%" draw:start-color="#00ccff" draw:end-color="#ffffff" draw:start-intensity="100%" draw:end-intensity="100%"/>
    <draw:gradient draw:name="a0" draw:style="radial" draw:cx="50%" draw:cy="50%" draw:start-color="#00ccff" draw:end-color="#ffffff" draw:start-intensity="100%" draw:end-intensity="100%"/>
    <draw:gradient draw:name="a1704" draw:style="radial" draw:cx="50%" draw:cy="50%" draw:start-color="#00ccff" draw:end-color="#ffffff" draw:start-intensity="100%" draw:end-intensity="100%"/>
    <draw:gradient draw:name="a1071" draw:style="radial" draw:cx="50%" draw:cy="50%" draw:start-color="#00ccff" draw:end-color="#ffffff" draw:start-intensity="100%" draw:end-intensity="100%"/>
    <draw:gradient draw:name="a1498" draw:style="radial" draw:cx="50%" draw:cy="50%" draw:start-color="#00ccff" draw:end-color="#ffffff" draw:start-intensity="100%" draw:end-intensity="100%"/>
    <draw:gradient draw:name="a1404" draw:style="radial" draw:cx="50%" draw:cy="50%" draw:start-color="#00ccff" draw:end-color="#ffffff" draw:start-intensity="100%" draw:end-intensity="100%"/>
    <draw:gradient draw:name="a314" draw:style="radial" draw:cx="50%" draw:cy="50%" draw:start-color="#00ccff" draw:end-color="#ffffff" draw:start-intensity="100%" draw:end-intensity="100%"/>
    <draw:gradient draw:name="a1442" draw:style="radial" draw:cx="50%" draw:cy="50%" draw:start-color="#00ccff" draw:end-color="#ffffff" draw:start-intensity="100%" draw:end-intensity="100%"/>
    <draw:gradient draw:name="a1145" draw:style="radial" draw:cx="50%" draw:cy="50%" draw:start-color="#00ccff" draw:end-color="#ffffff" draw:start-intensity="100%" draw:end-intensity="100%"/>
    <draw:gradient draw:name="a1621" draw:style="radial" draw:cx="50%" draw:cy="50%" draw:start-color="#00ccff" draw:end-color="#ffffff" draw:start-intensity="100%" draw:end-intensity="100%"/>
    <draw:gradient draw:name="a1378" draw:style="radial" draw:cx="50%" draw:cy="50%" draw:start-color="#00ccff" draw:end-color="#ffffff" draw:start-intensity="100%" draw:end-intensity="100%"/>
    <draw:gradient draw:name="a1660" draw:style="radial" draw:cx="50%" draw:cy="50%" draw:start-color="#00ccff" draw:end-color="#ffffff" draw:start-intensity="100%" draw:end-intensity="100%"/>
    <draw:gradient draw:name="a232" draw:style="radial" draw:cx="50%" draw:cy="50%" draw:start-color="#00ccff" draw:end-color="#ffffff" draw:start-intensity="100%" draw:end-intensity="100%"/>
    <draw:gradient draw:name="a1324" draw:style="radial" draw:cx="50%" draw:cy="50%" draw:start-color="#00ccff" draw:end-color="#ffffff" draw:start-intensity="100%" draw:end-intensity="100%"/>
    <draw:gradient draw:name="a980" draw:style="radial" draw:cx="50%" draw:cy="50%" draw:start-color="#00ccff" draw:end-color="#ffffff" draw:start-intensity="100%" draw:end-intensity="100%"/>
    <draw:gradient draw:name="a944" draw:style="radial" draw:cx="50%" draw:cy="50%" draw:start-color="#00ccff" draw:end-color="#ffffff" draw:start-intensity="100%" draw:end-intensity="100%"/>
    <draw:gradient draw:name="a750" draw:style="radial" draw:cx="50%" draw:cy="50%" draw:start-color="#00ccff" draw:end-color="#ffffff" draw:start-intensity="100%" draw:end-intensity="100%"/>
    <draw:gradient draw:name="a452" draw:style="radial" draw:cx="50%" draw:cy="50%" draw:start-color="#00ccff" draw:end-color="#ffffff" draw:start-intensity="100%" draw:end-intensity="100%"/>
    <draw:gradient draw:name="a985" draw:style="radial" draw:cx="50%" draw:cy="50%" draw:start-color="#00ccff" draw:end-color="#ffffff" draw:start-intensity="100%" draw:end-intensity="100%"/>
    <draw:gradient draw:name="a685" draw:style="radial" draw:cx="50%" draw:cy="50%" draw:start-color="#00ccff" draw:end-color="#ffffff" draw:start-intensity="100%" draw:end-intensity="100%"/>
    <draw:gradient draw:name="a115" draw:style="radial" draw:cx="50%" draw:cy="50%" draw:start-color="#00ccff" draw:end-color="#ffffff" draw:start-intensity="100%" draw:end-intensity="100%"/>
    <draw:marker draw:name="a1081" svg:viewBox="0 0 20 30" svg:d="m10 0-10 30h20z"/>
    <draw:marker draw:name="a904" svg:viewBox="0 0 20 30" svg:d="m10 0-10 30h20z"/>
    <draw:marker draw:name="a992" svg:viewBox="0 0 20 30" svg:d="m10 0-10 30h20z"/>
    <draw:marker draw:name="a1556" svg:viewBox="0 0 20 30" svg:d="m10 0-10 30h20z"/>
    <draw:marker draw:name="a1122" svg:viewBox="0 0 20 30" svg:d="m10 0-10 30h20z"/>
  </office:styles>
  <office:automatic-styles>
    <style:page-layout style:name="pageLayout1">
      <style:page-layout-properties fo:page-width="11.11111in" fo:page-height="8.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gradient" draw:fill-gradient-name="a4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gradient" draw:fill-gradient-name="a6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gradient" draw:fill-gradient-name="a2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gradient" draw:fill-gradient-name="a4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5">
      <style:drawing-page-properties draw:fill="gradient" draw:fill-gradient-name="a3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gradient" draw:fill-gradient-name="a5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gradient" draw:fill-gradient-name="a1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gradient" draw:fill-gradient-name="a6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gradient" draw:fill-gradient-name="a4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
      <style:drawing-page-properties draw:fill="gradient" draw:fill-gradient-name="a1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gradient" draw:fill-gradient-name="a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1"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Výchozí-návrh" style:page-layout-name="pageLayout1" draw:style-name="a1">
      <draw:frame draw:id="id0" presentation:style-name="a4" draw:name="Rectangle 2" svg:x="0.55556in" svg:y="0.35069in" svg:width="10in" svg:height="1.45833in" presentation:class="title" presentation:placeholder="false">
        <draw:text-box>
          <text:p text:style-name="a3" text:class-names="" text:cond-style-name=""><text:span text:style-name="a2" text:class-names="">Klepnutím lze upravit styl předlohy nadpisů.</text:span></text:p>
        </draw:text-box>
        <svg:title/>
        <svg:desc/>
      </draw:frame>
      <draw:frame draw:id="id1" presentation:style-name="a20" draw:name="Rectangle 3" svg:x="0.55556in" svg:y="2.04167in" svg:width="10in" svg:height="5.77431in" presentation:class="outline" presentation:placeholder="false">
        <draw:text-box>
          <text:list text:style-name="a7">
            <text:list-item>
              <text:p text:style-name="a6" text:class-names="" text:cond-style-name=""><text:span text:style-name="a5" text:class-names="">Klep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átá úroveň</text:span></text:p>
                            </text:list-item>
                          </text:list>
                        </text:list-item>
                      </text:list>
                    </text:list-item>
                  </text:list>
                </text:list-item>
              </text:list>
            </text:list-item>
          </text:list>
        </draw:text-box>
        <svg:title/>
        <svg:desc/>
      </draw:frame>
      <draw:frame draw:id="id2" presentation:style-name="a23" draw:name="Rectangle 4" svg:x="0.55556in" svg:y="7.96875in" svg:width="2.59201in" svg:height="0.60764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79688in" svg:y="7.96875in" svg:width="3.51736in" svg:height="0.60764in" presentation:class="footer" presentation:placeholder="false">
        <draw:text-box>
          <text:p text:style-name="a25" text:class-names="" text:cond-style-name=""><text:span text:style-name="a24" text:class-names=""/></text:p>
        </draw:text-box>
        <svg:title/>
        <svg:desc/>
      </draw:frame>
      <draw:frame draw:id="id4" presentation:style-name="a29" draw:name="Rectangle 6" svg:x="7.96354in" svg:y="7.96875in" svg:width="2.59201in" svg:height="0.60764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2">
        <draw:frame draw:id="id5" presentation:style-name="a32" draw:name="Header Placeholder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7" draw:name="Date Placeholder 2" svg:x="4.24826in" svg:y="0in" svg:width="3.25in" svg:height="0.5in" presentation:class="date-time" presentation:placeholder="false">
          <draw:text-box>
            <text:p text:style-name="a36" text:class-names="" text:cond-style-name=""><text:span text:style-name="a33" text:class-names=""><text:date text:fixed="false" style:data-style-name="a34"/></text:span><text:span text:style-name="a35" text:class-names=""/></text:p>
          </draw:text-box>
          <svg:title/>
          <svg:desc/>
        </draw:frame>
        <draw:page-thumbnail svg:x="1.36979in" svg:y="0.75in" svg:width="4.76042in" svg:height="3.75in" presentation:class="page" draw:id="id7" presentation:style-name="a38" draw:name="Slide Image Placeholder 3">
          <svg:title/>
          <svg:desc/>
        </draw:page-thumbnail>
        <draw:frame draw:id="id8" presentation:style-name="a54" draw:name="Notes Placeholder 4" svg:x="0.75in" svg:y="4.75in" svg:width="6in" svg:height="4.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in" presentation:class="footer" presentation:placeholder="false">
          <draw:text-box>
            <text:p text:style-name="a56" text:class-names="" text:cond-style-name=""><text:span text:style-name="a55" text:class-names=""/></text:p>
          </draw:text-box>
          <svg:title/>
          <svg:desc/>
        </draw:frame>
        <draw:frame draw:id="id10" presentation:style-name="a61" draw:name="Slide Number Placeholder 6" svg:x="4.24826in" svg:y="9.49826in" svg:width="3.25in" svg:height="0.5in" presentation:class="page-number" presentation:placeholder="false">
          <draw:text-box>
            <text:p text:style-name="a60" text:class-names="" text:cond-style-name=""><text:span text:style-name="a58" text:class-names=""><text:page-number style:num-format="1" text:fixed="false"/></text:span><text:span text:style-name="a59" text:class-names=""/></text:p>
          </draw:text-box>
          <svg:title/>
          <svg:desc/>
        </draw:frame>
      </presentation:notes>
    </style:master-page>
    <style:master-page style:name="Master1-Layout1-title-Title-Slide" style:page-layout-name="pageLayout1" draw:style-name="a64">
      <draw:frame draw:id="id11" presentation:style-name="a68" draw:name="Title 1" svg:x="0.83333in" svg:y="2.71875in" svg:width="9.44444in" svg:height="1.875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draw:frame draw:id="id12" presentation:style-name="a72" draw:name="Subtitle 2" svg:x="1.66667in" svg:y="4.95833in" svg:width="7.77778in" svg:height="2.23611in" presentation:class="subtitle" presentation:placeholder="false">
        <draw:text-box>
          <text:p text:style-name="a71" text:class-names="" text:cond-style-name=""><text:span text:style-name="a69" text:class-names="">Click to edit Master subtitle style</text:span><text:span text:style-name="a70" text:class-names=""/></text:p>
        </draw:text-box>
        <svg:title/>
        <svg:desc/>
      </draw:frame>
      <draw:frame draw:id="id13" presentation:style-name="a75" draw:name="Date Placeholder 3" svg:x="0.55556in" svg:y="7.96875in" svg:width="2.59201in" svg:height="0.60764in" presentation:class="date-time" presentation:placeholder="false">
        <draw:text-box>
          <text:p text:style-name="a74" text:class-names="" text:cond-style-name=""><text:span text:style-name="a73" text:class-names=""/></text:p>
        </draw:text-box>
        <svg:title/>
        <svg:desc/>
      </draw:frame>
      <draw:frame draw:id="id14" presentation:style-name="a78" draw:name="Footer Placeholder 4" svg:x="3.79688in" svg:y="7.96875in" svg:width="3.51736in" svg:height="0.60764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7.96354in" svg:y="7.96875in" svg:width="2.59201in" svg:height="0.60764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4">
        <draw:frame draw:id="id5" presentation:style-name="a84" draw:name="Header Placeholder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9" draw:name="Date Placeholder 2" svg:x="4.24826in" svg:y="0in" svg:width="3.25in" svg:height="0.5in" presentation:class="date-time" presentation:placeholder="false">
          <draw:text-box>
            <text:p text:style-name="a88" text:class-names="" text:cond-style-name=""><text:span text:style-name="a85" text:class-names=""><text:date text:fixed="false" style:data-style-name="a86"/></text:span><text:span text:style-name="a87" text:class-names=""/></text:p>
          </draw:text-box>
          <svg:title/>
          <svg:desc/>
        </draw:frame>
        <draw:page-thumbnail svg:x="1.36979in" svg:y="0.75in" svg:width="4.76042in" svg:height="3.75in" presentation:class="page" draw:id="id7" presentation:style-name="a90" draw:name="Slide Image Placeholder 3">
          <svg:title/>
          <svg:desc/>
        </draw:page-thumbnail>
        <draw:frame draw:id="id8" presentation:style-name="a106" draw:name="Notes Placeholder 4" svg:x="0.75in" svg:y="4.75in" svg:width="6in" svg:height="4.5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9" presentation:style-name="a109" draw:name="Footer Placeholder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master-page>
    <style:master-page style:name="Master1-Layout2-obj-Title-and-Content" style:page-layout-name="pageLayout1" draw:style-name="a116">
      <draw:frame draw:id="id16" presentation:style-name="a120" draw:name="Title 1" svg:x="0.55556in" svg:y="0.35069in" svg:width="10in" svg:height="1.45833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17" presentation:style-name="a137" draw:name="Content Placeholder 2" svg:x="0.55556in" svg:y="2.04167in" svg:width="10in" svg:height="5.77431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18" presentation:style-name="a140" draw:name="Date Placeholder 3" svg:x="0.55556in" svg:y="7.96875in" svg:width="2.59201in" svg:height="0.60764in" presentation:class="date-time" presentation:placeholder="false">
        <draw:text-box>
          <text:p text:style-name="a139" text:class-names="" text:cond-style-name=""><text:span text:style-name="a138" text:class-names=""/></text:p>
        </draw:text-box>
        <svg:title/>
        <svg:desc/>
      </draw:frame>
      <draw:frame draw:id="id19" presentation:style-name="a143" draw:name="Footer Placeholder 4" svg:x="3.79688in" svg:y="7.96875in" svg:width="3.51736in" svg:height="0.60764in" presentation:class="footer" presentation:placeholder="false">
        <draw:text-box>
          <text:p text:style-name="a142" text:class-names="" text:cond-style-name=""><text:span text:style-name="a141" text:class-names=""/></text:p>
        </draw:text-box>
        <svg:title/>
        <svg:desc/>
      </draw:frame>
      <draw:frame draw:id="id20" presentation:style-name="a146" draw:name="Slide Number Placeholder 5" svg:x="7.96354in" svg:y="7.96875in" svg:width="2.59201in" svg:height="0.60764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79">
        <draw:frame draw:id="id5" presentation:style-name="a149" draw:name="Header Placeholder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in" presentation:class="date-time" presentation:placeholder="false">
          <draw:text-box>
            <text:p text:style-name="a153" text:class-names="" text:cond-style-name=""><text:span text:style-name="a150" text:class-names=""><text:date text:fixed="false" style:data-style-name="a151"/></text:span><text:span text:style-name="a152" text:class-names=""/></text:p>
          </draw:text-box>
          <svg:title/>
          <svg:desc/>
        </draw:frame>
        <draw:page-thumbnail svg:x="1.36979in" svg:y="0.75in" svg:width="4.76042in" svg:height="3.75in" presentation:class="page" draw:id="id7" presentation:style-name="a155" draw:name="Slide Image Placeholder 3">
          <svg:title/>
          <svg:desc/>
        </draw:page-thumbnail>
        <draw:frame draw:id="id8" presentation:style-name="a171" draw:name="Notes Placeholder 4" svg:x="0.75in" svg:y="4.75in" svg:width="6in" svg:height="4.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9" presentation:style-name="a174" draw:name="Footer Placeholder 5" svg:x="0in" svg:y="9.49826in" svg:width="3.25in" svg:height="0.5in" presentation:class="footer" presentation:placeholder="false">
          <draw:text-box>
            <text:p text:style-name="a173" text:class-names="" text:cond-style-name=""><text:span text:style-name="a172" text:class-names=""/></text:p>
          </draw:text-box>
          <svg:title/>
          <svg:desc/>
        </draw:frame>
        <draw:frame draw:id="id10" presentation:style-name="a178" draw:name="Slide Number Placeholder 6" svg:x="4.24826in" svg:y="9.49826in" svg:width="3.25in" svg:height="0.5in" presentation:class="page-number" presentation:placeholder="false">
          <draw:text-box>
            <text:p text:style-name="a177" text:class-names="" text:cond-style-name=""><text:span text:style-name="a175" text:class-names=""><text:page-number style:num-format="1" text:fixed="false"/></text:span><text:span text:style-name="a176" text:class-names=""/></text:p>
          </draw:text-box>
          <svg:title/>
          <svg:desc/>
        </draw:frame>
      </presentation:notes>
    </style:master-page>
    <style:master-page style:name="Master1-Layout3-secHead-Section-Header" style:page-layout-name="pageLayout1" draw:style-name="a181">
      <draw:frame draw:id="id21" presentation:style-name="a185" draw:name="Title 1" svg:x="0.87847in" svg:y="5.62326in" svg:width="9.44444in" svg:height="1.73785in" presentation:class="title" presentation:placeholder="false">
        <draw:text-box>
          <text:p text:style-name="a184" text:class-names="" text:cond-style-name=""><text:span text:style-name="a182" text:class-names="">Click to edit Master title style</text:span><text:span text:style-name="a183" text:class-names=""/></text:p>
        </draw:text-box>
        <svg:title/>
        <svg:desc/>
      </draw:frame>
      <draw:frame draw:id="id22" presentation:style-name="a189" draw:name="Text Placeholder 2" svg:x="0.87847in" svg:y="3.70833in" svg:width="9.44444in" svg:height="1.91493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2" draw:name="Date Placeholder 3" svg:x="0.55556in" svg:y="7.96875in" svg:width="2.59201in" svg:height="0.60764in" presentation:class="date-time" presentation:placeholder="false">
        <draw:text-box>
          <text:p text:style-name="a191" text:class-names="" text:cond-style-name=""><text:span text:style-name="a190" text:class-names=""/></text:p>
        </draw:text-box>
        <svg:title/>
        <svg:desc/>
      </draw:frame>
      <draw:frame draw:id="id24" presentation:style-name="a195" draw:name="Footer Placeholder 4" svg:x="3.79688in" svg:y="7.96875in" svg:width="3.51736in" svg:height="0.60764in" presentation:class="footer" presentation:placeholder="false">
        <draw:text-box>
          <text:p text:style-name="a194" text:class-names="" text:cond-style-name=""><text:span text:style-name="a193" text:class-names=""/></text:p>
        </draw:text-box>
        <svg:title/>
        <svg:desc/>
      </draw:frame>
      <draw:frame draw:id="id25" presentation:style-name="a198" draw:name="Slide Number Placeholder 5" svg:x="7.96354in" svg:y="7.96875in" svg:width="2.59201in" svg:height="0.60764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31">
        <draw:frame draw:id="id5" presentation:style-name="a201" draw:name="Header Placeholder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in" presentation:class="date-time" presentation:placeholder="false">
          <draw:text-box>
            <text:p text:style-name="a205" text:class-names="" text:cond-style-name=""><text:span text:style-name="a202" text:class-names=""><text:date text:fixed="false" style:data-style-name="a203"/></text:span><text:span text:style-name="a204" text:class-names=""/></text:p>
          </draw:text-box>
          <svg:title/>
          <svg:desc/>
        </draw:frame>
        <draw:page-thumbnail svg:x="1.36979in" svg:y="0.75in" svg:width="4.76042in" svg:height="3.75in" presentation:class="page" draw:id="id7" presentation:style-name="a207" draw:name="Slide Image Placeholder 3">
          <svg:title/>
          <svg:desc/>
        </draw:page-thumbnail>
        <draw:frame draw:id="id8" presentation:style-name="a223" draw:name="Notes Placeholder 4" svg:x="0.75in" svg:y="4.75in" svg:width="6in" svg:height="4.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19" text:class-names="">Fifth level</text:span><text:span text:style-name="a220" text:class-names=""/></text:p>
                              </text:list-item>
                            </text:list>
                          </text:list-item>
                        </text:list>
                      </text:list-item>
                    </text:list>
                  </text:list-item>
                </text:list>
              </text:list-item>
            </text:list>
          </draw:text-box>
          <svg:title/>
          <svg:desc/>
        </draw:frame>
        <draw:frame draw:id="id9" presentation:style-name="a226" draw:name="Footer Placeholder 5" svg:x="0in" svg:y="9.49826in" svg:width="3.25in" svg:height="0.5in" presentation:class="footer" presentation:placeholder="false">
          <draw:text-box>
            <text:p text:style-name="a225" text:class-names="" text:cond-style-name=""><text:span text:style-name="a224" text:class-names=""/></text:p>
          </draw:text-box>
          <svg:title/>
          <svg:desc/>
        </draw:frame>
        <draw:frame draw:id="id10" presentation:style-name="a230" draw:name="Slide Number Placeholder 6" svg:x="4.24826in" svg:y="9.49826in" svg:width="3.25in" svg:height="0.5in" presentation:class="page-number" presentation:placeholder="false">
          <draw:text-box>
            <text:p text:style-name="a229" text:class-names="" text:cond-style-name=""><text:span text:style-name="a227" text:class-names=""><text:page-number style:num-format="1" text:fixed="false"/></text:span><text:span text:style-name="a228" text:class-names=""/></text:p>
          </draw:text-box>
          <svg:title/>
          <svg:desc/>
        </draw:frame>
      </presentation:notes>
    </style:master-page>
    <style:master-page style:name="Master1-Layout4-twoObj-Two-Content" style:page-layout-name="pageLayout1" draw:style-name="a233">
      <draw:frame draw:id="id26" presentation:style-name="a237" draw:name="Title 1" svg:x="0.55556in" svg:y="0.35069in" svg:width="10in" svg:height="1.45833in" presentation:class="title" presentation:placeholder="false">
        <draw:text-box>
          <text:p text:style-name="a236" text:class-names="" text:cond-style-name=""><text:span text:style-name="a234" text:class-names="">Click to edit Master title style</text:span><text:span text:style-name="a235" text:class-names=""/></text:p>
        </draw:text-box>
        <svg:title/>
        <svg:desc/>
      </draw:frame>
      <draw:frame draw:id="id27" presentation:style-name="a254" draw:name="Content Placeholder 2" svg:x="0.55556in" svg:y="2.04167in" svg:width="4.91667in" svg:height="5.77431in" presentation:class="object" presentation:placeholder="false">
        <draw:text-box>
          <text:list text:style-name="a240">
            <text:list-item>
              <text:p text:style-name="a239" text:class-names="" text:cond-style-name=""><text:span text:style-name="a238" text:class-names="">Click to 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28" presentation:style-name="a271" draw:name="Content Placeholder 3" svg:x="5.63889in" svg:y="2.04167in" svg:width="4.91667in" svg:height="5.77431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29" presentation:style-name="a274" draw:name="Date Placeholder 4" svg:x="0.55556in" svg:y="7.96875in" svg:width="2.59201in" svg:height="0.60764in" presentation:class="date-time" presentation:placeholder="false">
        <draw:text-box>
          <text:p text:style-name="a273" text:class-names="" text:cond-style-name=""><text:span text:style-name="a272" text:class-names=""/></text:p>
        </draw:text-box>
        <svg:title/>
        <svg:desc/>
      </draw:frame>
      <draw:frame draw:id="id30" presentation:style-name="a277" draw:name="Footer Placeholder 5" svg:x="3.79688in" svg:y="7.96875in" svg:width="3.51736in" svg:height="0.60764in" presentation:class="footer" presentation:placeholder="false">
        <draw:text-box>
          <text:p text:style-name="a276" text:class-names="" text:cond-style-name=""><text:span text:style-name="a275" text:class-names=""/></text:p>
        </draw:text-box>
        <svg:title/>
        <svg:desc/>
      </draw:frame>
      <draw:frame draw:id="id31" presentation:style-name="a280" draw:name="Slide Number Placeholder 6" svg:x="7.96354in" svg:y="7.96875in" svg:width="2.59201in" svg:height="0.60764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313">
        <draw:frame draw:id="id5" presentation:style-name="a283" draw:name="Header Placeholder 1" svg:x="0in" svg:y="0in" svg:width="3.25in" svg:height="0.5in" presentation:class="header" presentation:placeholder="false">
          <draw:text-box>
            <text:p text:style-name="a282" text:class-names="" text:cond-style-name=""><text:span text:style-name="a281" text:class-names=""/></text:p>
          </draw:text-box>
          <svg:title/>
          <svg:desc/>
        </draw:frame>
        <draw:frame draw:id="id6" presentation:style-name="a288" draw:name="Date Placeholder 2" svg:x="4.24826in" svg:y="0in" svg:width="3.25in" svg:height="0.5in" presentation:class="date-time" presentation:placeholder="false">
          <draw:text-box>
            <text:p text:style-name="a287" text:class-names="" text:cond-style-name=""><text:span text:style-name="a284" text:class-names=""><text:date text:fixed="false" style:data-style-name="a285"/></text:span><text:span text:style-name="a286" text:class-names=""/></text:p>
          </draw:text-box>
          <svg:title/>
          <svg:desc/>
        </draw:frame>
        <draw:page-thumbnail svg:x="1.36979in" svg:y="0.75in" svg:width="4.76042in" svg:height="3.75in" presentation:class="page" draw:id="id7" presentation:style-name="a289" draw:name="Slide Image Placeholder 3">
          <svg:title/>
          <svg:desc/>
        </draw:page-thumbnail>
        <draw:frame draw:id="id8" presentation:style-name="a305" draw:name="Notes Placeholder 4" svg:x="0.75in" svg:y="4.75in" svg:width="6in" svg:height="4.5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Fifth level</text:span><text:span text:style-name="a302" text:class-names=""/></text:p>
                              </text:list-item>
                            </text:list>
                          </text:list-item>
                        </text:list>
                      </text:list-item>
                    </text:list>
                  </text:list-item>
                </text:list>
              </text:list-item>
            </text:list>
          </draw:text-box>
          <svg:title/>
          <svg:desc/>
        </draw:frame>
        <draw:frame draw:id="id9" presentation:style-name="a308" draw:name="Footer Placeholder 5" svg:x="0in" svg:y="9.49826in" svg:width="3.25in" svg:height="0.5in" presentation:class="footer" presentation:placeholder="false">
          <draw:text-box>
            <text:p text:style-name="a307" text:class-names="" text:cond-style-name=""><text:span text:style-name="a306" text:class-names=""/></text:p>
          </draw:text-box>
          <svg:title/>
          <svg:desc/>
        </draw:frame>
        <draw:frame draw:id="id10" presentation:style-name="a312" draw:name="Slide Number Placeholder 6" svg:x="4.24826in" svg:y="9.49826in" svg:width="3.25in" svg:height="0.5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presentation:notes>
    </style:master-page>
    <style:master-page style:name="Master1-Layout5-twoTxTwoObj-Comparison" style:page-layout-name="pageLayout1" draw:style-name="a315">
      <draw:frame draw:id="id32" presentation:style-name="a319" draw:name="Title 1" svg:x="0.55556in" svg:y="0.35069in" svg:width="10in" svg:height="1.45833in" presentation:class="title" presentation:placeholder="false">
        <draw:text-box>
          <text:p text:style-name="a318" text:class-names="" text:cond-style-name=""><text:span text:style-name="a316" text:class-names="">Click to edit Master title style</text:span><text:span text:style-name="a317" text:class-names=""/></text:p>
        </draw:text-box>
        <svg:title/>
        <svg:desc/>
      </draw:frame>
      <draw:frame draw:id="id33" presentation:style-name="a323" draw:name="Text Placeholder 2" svg:x="0.55556in" svg:y="1.95833in" svg:width="4.90972in" svg:height="0.81597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40" draw:name="Content Placeholder 3" svg:x="0.55556in" svg:y="2.77431in" svg:width="4.90972in" svg:height="5.04167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text:list-item>
          </text:list>
        </draw:text-box>
        <svg:title/>
        <svg:desc/>
      </draw:frame>
      <draw:frame draw:id="id35" presentation:style-name="a344" draw:name="Text Placeholder 4" svg:x="5.6441in" svg:y="1.95833in" svg:width="4.91146in" svg:height="0.81597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36" presentation:style-name="a361" draw:name="Content Placeholder 5" svg:x="5.6441in" svg:y="2.77431in" svg:width="4.91146in" svg:height="5.04167in" presentation:class="object"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ifth level</text:span><text:span text:style-name="a358" text:class-names=""/></text:p>
                            </text:list-item>
                          </text:list>
                        </text:list-item>
                      </text:list>
                    </text:list-item>
                  </text:list>
                </text:list-item>
              </text:list>
            </text:list-item>
          </text:list>
        </draw:text-box>
        <svg:title/>
        <svg:desc/>
      </draw:frame>
      <draw:frame draw:id="id37" presentation:style-name="a364" draw:name="Date Placeholder 6" svg:x="0.55556in" svg:y="7.96875in" svg:width="2.59201in" svg:height="0.60764in" presentation:class="date-time" presentation:placeholder="false">
        <draw:text-box>
          <text:p text:style-name="a363" text:class-names="" text:cond-style-name=""><text:span text:style-name="a362" text:class-names=""/></text:p>
        </draw:text-box>
        <svg:title/>
        <svg:desc/>
      </draw:frame>
      <draw:frame draw:id="id38" presentation:style-name="a367" draw:name="Footer Placeholder 7" svg:x="3.79688in" svg:y="7.96875in" svg:width="3.51736in" svg:height="0.60764in" presentation:class="footer" presentation:placeholder="false">
        <draw:text-box>
          <text:p text:style-name="a366" text:class-names="" text:cond-style-name=""><text:span text:style-name="a365" text:class-names=""/></text:p>
        </draw:text-box>
        <svg:title/>
        <svg:desc/>
      </draw:frame>
      <draw:frame draw:id="id39" presentation:style-name="a370" draw:name="Slide Number Placeholder 8" svg:x="7.96354in" svg:y="7.96875in" svg:width="2.59201in" svg:height="0.60764in" presentation:class="page-number" presentation:placeholder="false">
        <draw:text-box>
          <text:p text:style-name="a369" text:class-names="" text:cond-style-name=""><text:span text:style-name="a368" text:class-names=""><text:page-number style:num-format="1" text:fixed="false"/></text:span></text:p>
        </draw:text-box>
        <svg:title/>
        <svg:desc/>
      </draw:frame>
      <presentation:notes style:page-layout-name="pageLayout2" draw:style-name="a403">
        <draw:frame draw:id="id5" presentation:style-name="a373" draw:name="Header Placeholder 1" svg:x="0in" svg:y="0in" svg:width="3.25in" svg:height="0.5in" presentation:class="header" presentation:placeholder="false">
          <draw:text-box>
            <text:p text:style-name="a372" text:class-names="" text:cond-style-name=""><text:span text:style-name="a371" text:class-names=""/></text:p>
          </draw:text-box>
          <svg:title/>
          <svg:desc/>
        </draw:frame>
        <draw:frame draw:id="id6" presentation:style-name="a378" draw:name="Date Placeholder 2" svg:x="4.24826in" svg:y="0in" svg:width="3.25in" svg:height="0.5in" presentation:class="date-time" presentation:placeholder="false">
          <draw:text-box>
            <text:p text:style-name="a377" text:class-names="" text:cond-style-name=""><text:span text:style-name="a374" text:class-names=""><text:date text:fixed="false" style:data-style-name="a375"/></text:span><text:span text:style-name="a376" text:class-names=""/></text:p>
          </draw:text-box>
          <svg:title/>
          <svg:desc/>
        </draw:frame>
        <draw:page-thumbnail svg:x="1.36979in" svg:y="0.75in" svg:width="4.76042in" svg:height="3.75in" presentation:class="page" draw:id="id7" presentation:style-name="a379" draw:name="Slide Image Placeholder 3">
          <svg:title/>
          <svg:desc/>
        </draw:page-thumbnail>
        <draw:frame draw:id="id8" presentation:style-name="a395" draw:name="Notes Placeholder 4" svg:x="0.75in" svg:y="4.75in" svg:width="6in" svg:height="4.5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9" presentation:style-name="a398" draw:name="Footer Placeholder 5" svg:x="0in" svg:y="9.49826in" svg:width="3.25in" svg:height="0.5in" presentation:class="footer" presentation:placeholder="false">
          <draw:text-box>
            <text:p text:style-name="a397" text:class-names="" text:cond-style-name=""><text:span text:style-name="a396" text:class-names=""/></text:p>
          </draw:text-box>
          <svg:title/>
          <svg:desc/>
        </draw:frame>
        <draw:frame draw:id="id10" presentation:style-name="a402" draw:name="Slide Number Placeholder 6" svg:x="4.24826in" svg:y="9.49826in" svg:width="3.25in" svg:height="0.5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master-page>
    <style:master-page style:name="Master1-Layout6-titleOnly-Title-Only" style:page-layout-name="pageLayout1" draw:style-name="a405">
      <draw:frame draw:id="id40" presentation:style-name="a409" draw:name="Title 1" svg:x="0.55556in" svg:y="0.35069in" svg:width="10in" svg:height="1.45833in" presentation:class="title" presentation:placeholder="false">
        <draw:text-box>
          <text:p text:style-name="a408" text:class-names="" text:cond-style-name=""><text:span text:style-name="a406" text:class-names="">Click to edit Master title style</text:span><text:span text:style-name="a407" text:class-names=""/></text:p>
        </draw:text-box>
        <svg:title/>
        <svg:desc/>
      </draw:frame>
      <draw:frame draw:id="id41" presentation:style-name="a412" draw:name="Date Placeholder 2" svg:x="0.55556in" svg:y="7.96875in" svg:width="2.59201in" svg:height="0.60764in" presentation:class="date-time" presentation:placeholder="false">
        <draw:text-box>
          <text:p text:style-name="a411" text:class-names="" text:cond-style-name=""><text:span text:style-name="a410" text:class-names=""/></text:p>
        </draw:text-box>
        <svg:title/>
        <svg:desc/>
      </draw:frame>
      <draw:frame draw:id="id42" presentation:style-name="a415" draw:name="Footer Placeholder 3" svg:x="3.79688in" svg:y="7.96875in" svg:width="3.51736in" svg:height="0.60764in" presentation:class="footer" presentation:placeholder="false">
        <draw:text-box>
          <text:p text:style-name="a414" text:class-names="" text:cond-style-name=""><text:span text:style-name="a413" text:class-names=""/></text:p>
        </draw:text-box>
        <svg:title/>
        <svg:desc/>
      </draw:frame>
      <draw:frame draw:id="id43" presentation:style-name="a418" draw:name="Slide Number Placeholder 4" svg:x="7.96354in" svg:y="7.96875in" svg:width="2.59201in" svg:height="0.60764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51">
        <draw:frame draw:id="id5" presentation:style-name="a421" draw:name="Header Placeholder 1" svg:x="0in" svg:y="0in" svg:width="3.25in" svg:height="0.5in" presentation:class="header" presentation:placeholder="false">
          <draw:text-box>
            <text:p text:style-name="a420" text:class-names="" text:cond-style-name=""><text:span text:style-name="a419" text:class-names=""/></text:p>
          </draw:text-box>
          <svg:title/>
          <svg:desc/>
        </draw:frame>
        <draw:frame draw:id="id6" presentation:style-name="a426" draw:name="Date Placeholder 2" svg:x="4.24826in" svg:y="0in" svg:width="3.25in" svg:height="0.5in" presentation:class="date-time" presentation:placeholder="false">
          <draw:text-box>
            <text:p text:style-name="a425" text:class-names="" text:cond-style-name=""><text:span text:style-name="a422" text:class-names=""><text:date text:fixed="false" style:data-style-name="a423"/></text:span><text:span text:style-name="a424" text:class-names=""/></text:p>
          </draw:text-box>
          <svg:title/>
          <svg:desc/>
        </draw:frame>
        <draw:page-thumbnail svg:x="1.36979in" svg:y="0.75in" svg:width="4.76042in" svg:height="3.75in" presentation:class="page" draw:id="id7" presentation:style-name="a427" draw:name="Slide Image Placeholder 3">
          <svg:title/>
          <svg:desc/>
        </draw:page-thumbnail>
        <draw:frame draw:id="id8" presentation:style-name="a443" draw:name="Notes Placeholder 4" svg:x="0.75in" svg:y="4.75in" svg:width="6in" svg:height="4.5in" presentation:class="notes"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9" presentation:style-name="a446" draw:name="Footer Placeholder 5" svg:x="0in" svg:y="9.49826in" svg:width="3.25in" svg:height="0.5in" presentation:class="footer" presentation:placeholder="false">
          <draw:text-box>
            <text:p text:style-name="a445" text:class-names="" text:cond-style-name=""><text:span text:style-name="a444" text:class-names=""/></text:p>
          </draw:text-box>
          <svg:title/>
          <svg:desc/>
        </draw:frame>
        <draw:frame draw:id="id10" presentation:style-name="a450" draw:name="Slide Number Placeholder 6" svg:x="4.24826in" svg:y="9.49826in" svg:width="3.25in" svg:height="0.5in" presentation:class="page-number" presentation:placeholder="false">
          <draw:text-box>
            <text:p text:style-name="a449" text:class-names="" text:cond-style-name=""><text:span text:style-name="a447" text:class-names=""><text:page-number style:num-format="1" text:fixed="false"/></text:span><text:span text:style-name="a448" text:class-names=""/></text:p>
          </draw:text-box>
          <svg:title/>
          <svg:desc/>
        </draw:frame>
      </presentation:notes>
    </style:master-page>
    <style:master-page style:name="Master1-Layout7-blank-Blank" style:page-layout-name="pageLayout1" draw:style-name="a453">
      <draw:frame draw:id="id44" presentation:style-name="a456" draw:name="Date Placeholder 1" svg:x="0.55556in" svg:y="7.96875in" svg:width="2.59201in" svg:height="0.60764in" presentation:class="date-time" presentation:placeholder="false">
        <draw:text-box>
          <text:p text:style-name="a455" text:class-names="" text:cond-style-name=""><text:span text:style-name="a454" text:class-names=""/></text:p>
        </draw:text-box>
        <svg:title/>
        <svg:desc/>
      </draw:frame>
      <draw:frame draw:id="id45" presentation:style-name="a459" draw:name="Footer Placeholder 2" svg:x="3.79688in" svg:y="7.96875in" svg:width="3.51736in" svg:height="0.60764in" presentation:class="footer" presentation:placeholder="false">
        <draw:text-box>
          <text:p text:style-name="a458" text:class-names="" text:cond-style-name=""><text:span text:style-name="a457" text:class-names=""/></text:p>
        </draw:text-box>
        <svg:title/>
        <svg:desc/>
      </draw:frame>
      <draw:frame draw:id="id46" presentation:style-name="a462" draw:name="Slide Number Placeholder 3" svg:x="7.96354in" svg:y="7.96875in" svg:width="2.59201in" svg:height="0.6076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95">
        <draw:frame draw:id="id5" presentation:style-name="a465" draw:name="Header Placeholder 1" svg:x="0in" svg:y="0in" svg:width="3.25in" svg:height="0.5in" presentation:class="header" presentation:placeholder="false">
          <draw:text-box>
            <text:p text:style-name="a464" text:class-names="" text:cond-style-name=""><text:span text:style-name="a463" text:class-names=""/></text:p>
          </draw:text-box>
          <svg:title/>
          <svg:desc/>
        </draw:frame>
        <draw:frame draw:id="id6" presentation:style-name="a470" draw:name="Date Placeholder 2" svg:x="4.24826in" svg:y="0in" svg:width="3.25in" svg:height="0.5in" presentation:class="date-time" presentation:placeholder="false">
          <draw:text-box>
            <text:p text:style-name="a469" text:class-names="" text:cond-style-name=""><text:span text:style-name="a466" text:class-names=""><text:date text:fixed="false" style:data-style-name="a467"/></text:span><text:span text:style-name="a468" text:class-names=""/></text:p>
          </draw:text-box>
          <svg:title/>
          <svg:desc/>
        </draw:frame>
        <draw:page-thumbnail svg:x="1.36979in" svg:y="0.75in" svg:width="4.76042in" svg:height="3.75in" presentation:class="page" draw:id="id7" presentation:style-name="a471" draw:name="Slide Image Placeholder 3">
          <svg:title/>
          <svg:desc/>
        </draw:page-thumbnail>
        <draw:frame draw:id="id8" presentation:style-name="a487" draw:name="Notes Placeholder 4" svg:x="0.75in" svg:y="4.75in" svg:width="6in" svg:height="4.5in" presentation:class="notes" presentation:placeholder="false">
          <draw:text-box>
            <text:p text:style-name="a473" text:class-names="" text:cond-style-name=""><text:span text:style-name="a472" text:class-names="">Click to edit Master text styles</text:span></text:p>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9" presentation:style-name="a490" draw:name="Footer Placeholder 5" svg:x="0in" svg:y="9.49826in" svg:width="3.25in" svg:height="0.5in" presentation:class="footer" presentation:placeholder="false">
          <draw:text-box>
            <text:p text:style-name="a489" text:class-names="" text:cond-style-name=""><text:span text:style-name="a488" text:class-names=""/></text:p>
          </draw:text-box>
          <svg:title/>
          <svg:desc/>
        </draw:frame>
        <draw:frame draw:id="id10" presentation:style-name="a494" draw:name="Slide Number Placeholder 6" svg:x="4.24826in" svg:y="9.49826in" svg:width="3.25in" svg:height="0.5in" presentation:class="page-number" presentation:placeholder="false">
          <draw:text-box>
            <text:p text:style-name="a493" text:class-names="" text:cond-style-name=""><text:span text:style-name="a491" text:class-names=""><text:page-number style:num-format="1" text:fixed="false"/></text:span><text:span text:style-name="a492" text:class-names=""/></text:p>
          </draw:text-box>
          <svg:title/>
          <svg:desc/>
        </draw:frame>
      </presentation:notes>
    </style:master-page>
    <style:master-page style:name="Master1-Layout8-objTx-Content-with-Caption" style:page-layout-name="pageLayout1" draw:style-name="a497">
      <draw:frame draw:id="id47" presentation:style-name="a501" draw:name="Title 1" svg:x="0.55556in" svg:y="0.34896in" svg:width="3.65625in" svg:height="1.48264in" presentation:class="title" presentation:placeholder="false">
        <draw:text-box>
          <text:p text:style-name="a500" text:class-names="" text:cond-style-name=""><text:span text:style-name="a498" text:class-names="">Click to edit Master title style</text:span><text:span text:style-name="a499" text:class-names=""/></text:p>
        </draw:text-box>
        <svg:title/>
        <svg:desc/>
      </draw:frame>
      <draw:frame draw:id="id48" presentation:style-name="a518" draw:name="Content Placeholder 2" svg:x="4.34375in" svg:y="0.34896in" svg:width="6.21181in" svg:height="7.46701in" presentation:class="object"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ifth level</text:span><text:span text:style-name="a515" text:class-names=""/></text:p>
                            </text:list-item>
                          </text:list>
                        </text:list-item>
                      </text:list>
                    </text:list-item>
                  </text:list>
                </text:list-item>
              </text:list>
            </text:list-item>
          </text:list>
        </draw:text-box>
        <svg:title/>
        <svg:desc/>
      </draw:frame>
      <draw:frame draw:id="id49" presentation:style-name="a522" draw:name="Text Placeholder 3" svg:x="0.55556in" svg:y="1.8316in" svg:width="3.65625in" svg:height="5.98437in" presentation:class="outline" presentation:placeholder="false">
        <draw:text-box>
          <text:list text:style-name="a521">
            <text:list-item>
              <text:p text:style-name="a520" text:class-names="" text:cond-style-name=""><text:span text:style-name="a519" text:class-names="">Click to edit Master text styles</text:span></text:p>
            </text:list-item>
          </text:list>
        </draw:text-box>
        <svg:title/>
        <svg:desc/>
      </draw:frame>
      <draw:frame draw:id="id50" presentation:style-name="a525" draw:name="Date Placeholder 4" svg:x="0.55556in" svg:y="7.96875in" svg:width="2.59201in" svg:height="0.60764in" presentation:class="date-time" presentation:placeholder="false">
        <draw:text-box>
          <text:p text:style-name="a524" text:class-names="" text:cond-style-name=""><text:span text:style-name="a523" text:class-names=""/></text:p>
        </draw:text-box>
        <svg:title/>
        <svg:desc/>
      </draw:frame>
      <draw:frame draw:id="id51" presentation:style-name="a528" draw:name="Footer Placeholder 5" svg:x="3.79688in" svg:y="7.96875in" svg:width="3.51736in" svg:height="0.60764in" presentation:class="footer" presentation:placeholder="false">
        <draw:text-box>
          <text:p text:style-name="a527" text:class-names="" text:cond-style-name=""><text:span text:style-name="a526" text:class-names=""/></text:p>
        </draw:text-box>
        <svg:title/>
        <svg:desc/>
      </draw:frame>
      <draw:frame draw:id="id52" presentation:style-name="a531" draw:name="Slide Number Placeholder 6" svg:x="7.96354in" svg:y="7.96875in" svg:width="2.59201in" svg:height="0.6076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page-layout-name="pageLayout2" draw:style-name="a564">
        <draw:frame draw:id="id5" presentation:style-name="a534" draw:name="Header Placeholder 1" svg:x="0in" svg:y="0in" svg:width="3.25in" svg:height="0.5in" presentation:class="header" presentation:placeholder="false">
          <draw:text-box>
            <text:p text:style-name="a533" text:class-names="" text:cond-style-name=""><text:span text:style-name="a532" text:class-names=""/></text:p>
          </draw:text-box>
          <svg:title/>
          <svg:desc/>
        </draw:frame>
        <draw:frame draw:id="id6" presentation:style-name="a539" draw:name="Date Placeholder 2" svg:x="4.24826in" svg:y="0in" svg:width="3.25in" svg:height="0.5in" presentation:class="date-time" presentation:placeholder="false">
          <draw:text-box>
            <text:p text:style-name="a538" text:class-names="" text:cond-style-name=""><text:span text:style-name="a535" text:class-names=""><text:date text:fixed="false" style:data-style-name="a536"/></text:span><text:span text:style-name="a537" text:class-names=""/></text:p>
          </draw:text-box>
          <svg:title/>
          <svg:desc/>
        </draw:frame>
        <draw:page-thumbnail svg:x="1.36979in" svg:y="0.75in" svg:width="4.76042in" svg:height="3.75in" presentation:class="page" draw:id="id7" presentation:style-name="a540" draw:name="Slide Image Placeholder 3">
          <svg:title/>
          <svg:desc/>
        </draw:page-thumbnail>
        <draw:frame draw:id="id8" presentation:style-name="a556" draw:name="Notes Placeholder 4" svg:x="0.75in" svg:y="4.75in" svg:width="6in" svg:height="4.5in" presentation:class="notes" presentation:placeholder="false">
          <draw:text-box>
            <text:p text:style-name="a542" text:class-names="" text:cond-style-name=""><text:span text:style-name="a541" text:class-names="">Click to edit Master text styles</text:span></text:p>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Fifth level</text:span><text:span text:style-name="a553" text:class-names=""/></text:p>
                              </text:list-item>
                            </text:list>
                          </text:list-item>
                        </text:list>
                      </text:list-item>
                    </text:list>
                  </text:list-item>
                </text:list>
              </text:list-item>
            </text:list>
          </draw:text-box>
          <svg:title/>
          <svg:desc/>
        </draw:frame>
        <draw:frame draw:id="id9" presentation:style-name="a559" draw:name="Footer Placeholder 5" svg:x="0in" svg:y="9.49826in" svg:width="3.25in" svg:height="0.5in" presentation:class="footer" presentation:placeholder="false">
          <draw:text-box>
            <text:p text:style-name="a558" text:class-names="" text:cond-style-name=""><text:span text:style-name="a557" text:class-names=""/></text:p>
          </draw:text-box>
          <svg:title/>
          <svg:desc/>
        </draw:frame>
        <draw:frame draw:id="id10" presentation:style-name="a563" draw:name="Slide Number Placeholder 6" svg:x="4.24826in" svg:y="9.49826in" svg:width="3.25in" svg:height="0.5in" presentation:class="page-number" presentation:placeholder="false">
          <draw:text-box>
            <text:p text:style-name="a562" text:class-names="" text:cond-style-name=""><text:span text:style-name="a560" text:class-names=""><text:page-number style:num-format="1" text:fixed="false"/></text:span><text:span text:style-name="a561" text:class-names=""/></text:p>
          </draw:text-box>
          <svg:title/>
          <svg:desc/>
        </draw:frame>
      </presentation:notes>
    </style:master-page>
    <style:master-page style:name="Master1-Layout9-picTx-Picture-with-Caption" style:page-layout-name="pageLayout1" draw:style-name="a566">
      <draw:frame draw:id="id53" presentation:style-name="a570" draw:name="Title 1" svg:x="2.17708in" svg:y="6.125in" svg:width="6.66667in" svg:height="0.72396in" presentation:class="title" presentation:placeholder="false">
        <draw:text-box>
          <text:p text:style-name="a569" text:class-names="" text:cond-style-name=""><text:span text:style-name="a567" text:class-names="">Click to edit Master title style</text:span><text:span text:style-name="a568" text:class-names=""/></text:p>
        </draw:text-box>
        <svg:title/>
        <svg:desc/>
      </draw:frame>
      <draw:frame draw:id="id54" presentation:style-name="a573" draw:name="Picture Placeholder 2" svg:x="2.17708in" svg:y="0.78125in" svg:width="6.66667in" svg:height="5.25in" presentation:class="graphic" presentation:placeholder="false">
        <draw:text-box>
          <text:p text:style-name="a572" text:class-names="" text:cond-style-name=""><text:span text:style-name="a571" text:class-names=""/></text:p>
        </draw:text-box>
        <svg:title/>
        <svg:desc/>
      </draw:frame>
      <draw:frame draw:id="id55" presentation:style-name="a577" draw:name="Text Placeholder 3" svg:x="2.17708in" svg:y="6.84896in" svg:width="6.66667in" svg:height="1.02604in" presentation:class="outline" presentation:placeholder="false">
        <draw:text-box>
          <text:list text:style-name="a576">
            <text:list-item>
              <text:p text:style-name="a575" text:class-names="" text:cond-style-name=""><text:span text:style-name="a574" text:class-names="">Click to edit Master text styles</text:span></text:p>
            </text:list-item>
          </text:list>
        </draw:text-box>
        <svg:title/>
        <svg:desc/>
      </draw:frame>
      <draw:frame draw:id="id56" presentation:style-name="a580" draw:name="Date Placeholder 4" svg:x="0.55556in" svg:y="7.96875in" svg:width="2.59201in" svg:height="0.60764in" presentation:class="date-time" presentation:placeholder="false">
        <draw:text-box>
          <text:p text:style-name="a579" text:class-names="" text:cond-style-name=""><text:span text:style-name="a578" text:class-names=""/></text:p>
        </draw:text-box>
        <svg:title/>
        <svg:desc/>
      </draw:frame>
      <draw:frame draw:id="id57" presentation:style-name="a583" draw:name="Footer Placeholder 5" svg:x="3.79688in" svg:y="7.96875in" svg:width="3.51736in" svg:height="0.60764in" presentation:class="footer" presentation:placeholder="false">
        <draw:text-box>
          <text:p text:style-name="a582" text:class-names="" text:cond-style-name=""><text:span text:style-name="a581" text:class-names=""/></text:p>
        </draw:text-box>
        <svg:title/>
        <svg:desc/>
      </draw:frame>
      <draw:frame draw:id="id58" presentation:style-name="a586" draw:name="Slide Number Placeholder 6" svg:x="7.96354in" svg:y="7.96875in" svg:width="2.59201in" svg:height="0.6076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19">
        <draw:frame draw:id="id5" presentation:style-name="a589" draw:name="Header Placeholder 1" svg:x="0in" svg:y="0in" svg:width="3.25in" svg:height="0.5in" presentation:class="header" presentation:placeholder="false">
          <draw:text-box>
            <text:p text:style-name="a588" text:class-names="" text:cond-style-name=""><text:span text:style-name="a587" text:class-names=""/></text:p>
          </draw:text-box>
          <svg:title/>
          <svg:desc/>
        </draw:frame>
        <draw:frame draw:id="id6" presentation:style-name="a594" draw:name="Date Placeholder 2" svg:x="4.24826in" svg:y="0in" svg:width="3.25in" svg:height="0.5in" presentation:class="date-time" presentation:placeholder="false">
          <draw:text-box>
            <text:p text:style-name="a593" text:class-names="" text:cond-style-name=""><text:span text:style-name="a590" text:class-names=""><text:date text:fixed="false" style:data-style-name="a591"/></text:span><text:span text:style-name="a592" text:class-names=""/></text:p>
          </draw:text-box>
          <svg:title/>
          <svg:desc/>
        </draw:frame>
        <draw:page-thumbnail svg:x="1.36979in" svg:y="0.75in" svg:width="4.76042in" svg:height="3.75in" presentation:class="page" draw:id="id7" presentation:style-name="a595" draw:name="Slide Image Placeholder 3">
          <svg:title/>
          <svg:desc/>
        </draw:page-thumbnail>
        <draw:frame draw:id="id8" presentation:style-name="a611" draw:name="Notes Placeholder 4" svg:x="0.75in" svg:y="4.75in" svg:width="6in" svg:height="4.5in" presentation:class="notes" presentation:placeholder="false">
          <draw:text-box>
            <text:p text:style-name="a597" text:class-names="" text:cond-style-name=""><text:span text:style-name="a596" text:class-names="">Click to edit Master text styles</text:span></text:p>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ifth level</text:span><text:span text:style-name="a608" text:class-names=""/></text:p>
                              </text:list-item>
                            </text:list>
                          </text:list-item>
                        </text:list>
                      </text:list-item>
                    </text:list>
                  </text:list-item>
                </text:list>
              </text:list-item>
            </text:list>
          </draw:text-box>
          <svg:title/>
          <svg:desc/>
        </draw:frame>
        <draw:frame draw:id="id9" presentation:style-name="a614" draw:name="Footer Placeholder 5" svg:x="0in" svg:y="9.49826in" svg:width="3.25in" svg:height="0.5in" presentation:class="footer" presentation:placeholder="false">
          <draw:text-box>
            <text:p text:style-name="a613" text:class-names="" text:cond-style-name=""><text:span text:style-name="a612" text:class-names=""/></text:p>
          </draw:text-box>
          <svg:title/>
          <svg:desc/>
        </draw:frame>
        <draw:frame draw:id="id10" presentation:style-name="a618" draw:name="Slide Number Placeholder 6" svg:x="4.24826in" svg:y="9.49826in" svg:width="3.25in" svg:height="0.5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master-page>
    <style:master-page style:name="Master1-Layout10-vertTx-Title-and-Vertical-Text" style:page-layout-name="pageLayout1" draw:style-name="a621">
      <draw:frame draw:id="id59" presentation:style-name="a625" draw:name="Title 1" svg:x="0.55556in" svg:y="0.35069in" svg:width="10in" svg:height="1.45833in" presentation:class="title" presentation:placeholder="false">
        <draw:text-box>
          <text:p text:style-name="a624" text:class-names="" text:cond-style-name=""><text:span text:style-name="a622" text:class-names="">Click to edit Master title style</text:span><text:span text:style-name="a623" text:class-names=""/></text:p>
        </draw:text-box>
        <svg:title/>
        <svg:desc/>
      </draw:frame>
      <draw:frame draw:id="id60" presentation:style-name="a642" draw:name="Vertical Text Placeholder 2" svg:x="0.55556in" svg:y="2.04167in" svg:width="10in" svg:height="5.77431in" presentation:class="outline" presentation:placeholder="false">
        <draw:text-box>
          <text:list text:style-name="a628">
            <text:list-item>
              <text:p text:style-name="a627" text:class-names="" text:cond-style-name=""><text:span text:style-name="a626" text:class-names="">Click to edit Master text styles</text:span></text:p>
            </text:list-item>
          </text:list>
          <text:list text:style-name="a631">
            <text:list-item>
              <text:list text:style-name="a631">
                <text:list-item>
                  <text:p text:style-name="a630" text:class-names="" text:cond-style-name=""><text:span text:style-name="a629" text:class-names="">Second level</text:span></text:p>
                </text:list-item>
              </text:list>
            </text:list-item>
          </text:list>
          <text:list text:style-name="a634">
            <text:list-item>
              <text:list text:style-name="a634">
                <text:list-item>
                  <text:list text:style-name="a634">
                    <text:list-item>
                      <text:p text:style-name="a633" text:class-names="" text:cond-style-name=""><text:span text:style-name="a632" text:class-names="">Third level</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Fourth level</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Fifth level</text:span><text:span text:style-name="a639" text:class-names=""/></text:p>
                            </text:list-item>
                          </text:list>
                        </text:list-item>
                      </text:list>
                    </text:list-item>
                  </text:list>
                </text:list-item>
              </text:list>
            </text:list-item>
          </text:list>
        </draw:text-box>
        <svg:title/>
        <svg:desc/>
      </draw:frame>
      <draw:frame draw:id="id61" presentation:style-name="a645" draw:name="Date Placeholder 3" svg:x="0.55556in" svg:y="7.96875in" svg:width="2.59201in" svg:height="0.60764in" presentation:class="date-time" presentation:placeholder="false">
        <draw:text-box>
          <text:p text:style-name="a644" text:class-names="" text:cond-style-name=""><text:span text:style-name="a643" text:class-names=""/></text:p>
        </draw:text-box>
        <svg:title/>
        <svg:desc/>
      </draw:frame>
      <draw:frame draw:id="id62" presentation:style-name="a648" draw:name="Footer Placeholder 4" svg:x="3.79688in" svg:y="7.96875in" svg:width="3.51736in" svg:height="0.60764in" presentation:class="footer" presentation:placeholder="false">
        <draw:text-box>
          <text:p text:style-name="a647" text:class-names="" text:cond-style-name=""><text:span text:style-name="a646" text:class-names=""/></text:p>
        </draw:text-box>
        <svg:title/>
        <svg:desc/>
      </draw:frame>
      <draw:frame draw:id="id63" presentation:style-name="a651" draw:name="Slide Number Placeholder 5" svg:x="7.96354in" svg:y="7.96875in" svg:width="2.59201in" svg:height="0.6076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page-layout-name="pageLayout2" draw:style-name="a684">
        <draw:frame draw:id="id5" presentation:style-name="a654" draw:name="Header Placeholder 1" svg:x="0in" svg:y="0in" svg:width="3.25in" svg:height="0.5in" presentation:class="header" presentation:placeholder="false">
          <draw:text-box>
            <text:p text:style-name="a653" text:class-names="" text:cond-style-name=""><text:span text:style-name="a652" text:class-names=""/></text:p>
          </draw:text-box>
          <svg:title/>
          <svg:desc/>
        </draw:frame>
        <draw:frame draw:id="id6" presentation:style-name="a659" draw:name="Date Placeholder 2" svg:x="4.24826in" svg:y="0in" svg:width="3.25in" svg:height="0.5in" presentation:class="date-time" presentation:placeholder="false">
          <draw:text-box>
            <text:p text:style-name="a658" text:class-names="" text:cond-style-name=""><text:span text:style-name="a655" text:class-names=""><text:date text:fixed="false" style:data-style-name="a656"/></text:span><text:span text:style-name="a657" text:class-names=""/></text:p>
          </draw:text-box>
          <svg:title/>
          <svg:desc/>
        </draw:frame>
        <draw:page-thumbnail svg:x="1.36979in" svg:y="0.75in" svg:width="4.76042in" svg:height="3.75in" presentation:class="page" draw:id="id7" presentation:style-name="a660" draw:name="Slide Image Placeholder 3">
          <svg:title/>
          <svg:desc/>
        </draw:page-thumbnail>
        <draw:frame draw:id="id8" presentation:style-name="a676" draw:name="Notes Placeholder 4" svg:x="0.75in" svg:y="4.75in" svg:width="6in" svg:height="4.5in" presentation:class="notes" presentation:placeholder="false">
          <draw:text-box>
            <text:p text:style-name="a662" text:class-names="" text:cond-style-name=""><text:span text:style-name="a661" text:class-names="">Click to edit Master text styles</text:span></text:p>
            <text:list text:style-name="a665">
              <text:list-item>
                <text:list text:style-name="a665">
                  <text:list-item>
                    <text:p text:style-name="a664" text:class-names="" text:cond-style-name=""><text:span text:style-name="a663" text:class-names="">Second level</text:span></text:p>
                  </text:list-item>
                </text:list>
              </text:list-item>
            </text:list>
            <text:list text:style-name="a668">
              <text:list-item>
                <text:list text:style-name="a668">
                  <text:list-item>
                    <text:list text:style-name="a668">
                      <text:list-item>
                        <text:p text:style-name="a667" text:class-names="" text:cond-style-name=""><text:span text:style-name="a666" text:class-names="">Third le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Fifth level</text:span><text:span text:style-name="a673" text:class-names=""/></text:p>
                              </text:list-item>
                            </text:list>
                          </text:list-item>
                        </text:list>
                      </text:list-item>
                    </text:list>
                  </text:list-item>
                </text:list>
              </text:list-item>
            </text:list>
          </draw:text-box>
          <svg:title/>
          <svg:desc/>
        </draw:frame>
        <draw:frame draw:id="id9" presentation:style-name="a679" draw:name="Footer Placeholder 5" svg:x="0in" svg:y="9.49826in" svg:width="3.25in" svg:height="0.5in" presentation:class="footer" presentation:placeholder="false">
          <draw:text-box>
            <text:p text:style-name="a678" text:class-names="" text:cond-style-name=""><text:span text:style-name="a677" text:class-names=""/></text:p>
          </draw:text-box>
          <svg:title/>
          <svg:desc/>
        </draw:frame>
        <draw:frame draw:id="id10" presentation:style-name="a683" draw:name="Slide Number Placeholder 6" svg:x="4.24826in" svg:y="9.49826in" svg:width="3.25in" svg:height="0.5in" presentation:class="page-number" presentation:placeholder="false">
          <draw:text-box>
            <text:p text:style-name="a682" text:class-names="" text:cond-style-name=""><text:span text:style-name="a680" text:class-names=""><text:page-number style:num-format="1" text:fixed="false"/></text:span><text:span text:style-name="a681" text:class-names=""/></text:p>
          </draw:text-box>
          <svg:title/>
          <svg:desc/>
        </draw:frame>
      </presentation:notes>
    </style:master-page>
    <style:master-page style:name="Master1-Layout11-vertTitleAndTx-Vertical-Title-and-Text" style:page-layout-name="pageLayout1" draw:style-name="a686">
      <draw:frame draw:id="id64" presentation:style-name="a690" draw:name="Vertical Title 1" svg:x="8.05556in" svg:y="0.35069in" svg:width="2.5in" svg:height="7.46528in" presentation:class="title" presentation:placeholder="false">
        <draw:text-box>
          <text:p text:style-name="a689" text:class-names="" text:cond-style-name=""><text:span text:style-name="a687" text:class-names="">Click to edit Master title style</text:span><text:span text:style-name="a688" text:class-names=""/></text:p>
        </draw:text-box>
        <svg:title/>
        <svg:desc/>
      </draw:frame>
      <draw:frame draw:id="id65" presentation:style-name="a707" draw:name="Vertical Text Placeholder 2" svg:x="0.55556in" svg:y="0.35069in" svg:width="7.33333in" svg:height="7.46528in" presentation:class="outline" presentation:placeholder="false">
        <draw:text-box>
          <text:list text:style-name="a693">
            <text:list-item>
              <text:p text:style-name="a692" text:class-names="" text:cond-style-name=""><text:span text:style-name="a691" text:class-names="">Click to edit Master text styles</text:span></text:p>
            </text:list-item>
          </text:list>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draw:frame draw:id="id66" presentation:style-name="a710" draw:name="Date Placeholder 3" svg:x="0.55556in" svg:y="7.96875in" svg:width="2.59201in" svg:height="0.60764in" presentation:class="date-time" presentation:placeholder="false">
        <draw:text-box>
          <text:p text:style-name="a709" text:class-names="" text:cond-style-name=""><text:span text:style-name="a708" text:class-names=""/></text:p>
        </draw:text-box>
        <svg:title/>
        <svg:desc/>
      </draw:frame>
      <draw:frame draw:id="id67" presentation:style-name="a713" draw:name="Footer Placeholder 4" svg:x="3.79688in" svg:y="7.96875in" svg:width="3.51736in" svg:height="0.60764in" presentation:class="footer" presentation:placeholder="false">
        <draw:text-box>
          <text:p text:style-name="a712" text:class-names="" text:cond-style-name=""><text:span text:style-name="a711" text:class-names=""/></text:p>
        </draw:text-box>
        <svg:title/>
        <svg:desc/>
      </draw:frame>
      <draw:frame draw:id="id68" presentation:style-name="a716" draw:name="Slide Number Placeholder 5" svg:x="7.96354in" svg:y="7.96875in" svg:width="2.59201in" svg:height="0.60764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page-layout-name="pageLayout2" draw:style-name="a749">
        <draw:frame draw:id="id5" presentation:style-name="a719" draw:name="Header Placeholder 1" svg:x="0in" svg:y="0in" svg:width="3.25in" svg:height="0.5in" presentation:class="header" presentation:placeholder="false">
          <draw:text-box>
            <text:p text:style-name="a718" text:class-names="" text:cond-style-name=""><text:span text:style-name="a717" text:class-names=""/></text:p>
          </draw:text-box>
          <svg:title/>
          <svg:desc/>
        </draw:frame>
        <draw:frame draw:id="id6" presentation:style-name="a724" draw:name="Date Placeholder 2" svg:x="4.24826in" svg:y="0in" svg:width="3.25in" svg:height="0.5in" presentation:class="date-time" presentation:placeholder="false">
          <draw:text-box>
            <text:p text:style-name="a723" text:class-names="" text:cond-style-name=""><text:span text:style-name="a720" text:class-names=""><text:date text:fixed="false" style:data-style-name="a721"/></text:span><text:span text:style-name="a722" text:class-names=""/></text:p>
          </draw:text-box>
          <svg:title/>
          <svg:desc/>
        </draw:frame>
        <draw:page-thumbnail svg:x="1.36979in" svg:y="0.75in" svg:width="4.76042in" svg:height="3.75in" presentation:class="page" draw:id="id7" presentation:style-name="a725" draw:name="Slide Image Placeholder 3">
          <svg:title/>
          <svg:desc/>
        </draw:page-thumbnail>
        <draw:frame draw:id="id8" presentation:style-name="a741" draw:name="Notes Placeholder 4" svg:x="0.75in" svg:y="4.75in" svg:width="6in" svg:height="4.5in" presentation:class="notes" presentation:placeholder="false">
          <draw:text-box>
            <text:p text:style-name="a727" text:class-names="" text:cond-style-name=""><text:span text:style-name="a726" text:class-names="">Click to edit Master text styles</text:span></text:p>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title/>
          <svg:desc/>
        </draw:frame>
        <draw:frame draw:id="id9" presentation:style-name="a744" draw:name="Footer Placeholder 5" svg:x="0in" svg:y="9.49826in" svg:width="3.25in" svg:height="0.5in" presentation:class="footer" presentation:placeholder="false">
          <draw:text-box>
            <text:p text:style-name="a743" text:class-names="" text:cond-style-name=""><text:span text:style-name="a742" text:class-names=""/></text:p>
          </draw:text-box>
          <svg:title/>
          <svg:desc/>
        </draw:frame>
        <draw:frame draw:id="id10" presentation:style-name="a748" draw:name="Slide Number Placeholder 6" svg:x="4.24826in" svg:y="9.49826in" svg:width="3.25in" svg:height="0.5in" presentation:class="page-number" presentation:placeholder="false">
          <draw:text-box>
            <text:p text:style-name="a747" text:class-names="" text:cond-style-name=""><text:span text:style-name="a745" text:class-names=""><text:page-number style:num-format="1" text:fixed="false"/></text:span><text:span text:style-name="a74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nímek 1</dc:title>
    <meta:initial-creator>sprava</meta:initial-creator>
    <dc:creator>Nunys</dc:creator>
    <meta:creation-date>2012-08-05T06:08:33Z</meta:creation-date>
    <dc:date>2013-01-20T12:20:56Z</dc:date>
    <meta:editing-cycles>33</meta:editing-cycles>
    <meta:editing-duration>PT56658S</meta:editing-duration>
    <meta:document-statistic meta:paragraph-count="188" meta:word-count="690"/>
  </office:meta>
</office:document-meta>
</file>