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9">
      <style:text-properties fo:font-variant="normal" fo:text-transform="none" fo:color="#99cc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99cc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solid" draw:fill-color="#ffffff" draw:opacity="100%" fo:clip="rect(0in 0in 0in 0in)" draw:stroke="none"/>
    </style:style>
    <style:style style:family="presentation" style:name="a91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5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4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30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0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57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3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7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2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9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4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9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0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2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9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3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01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31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69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6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6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3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3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8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5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2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5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2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72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075">
      <text:list-level-style-bullet text:level="1" text:bullet-char="l">
        <style:list-level-properties text:space-before="0in" text:min-label-width="0.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5in"/>
        <style:text-properties fo:color="#003366" fo:font-family="Wingdings" style:font-pitch="variable" fo:font-size="75%"/>
      </text:list-level-style-bullet>
    </text:list-style>
    <text:list-style style:name="a102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7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137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2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4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7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4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9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9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4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1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6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6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8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6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3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8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8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  <text:list-style style:name="a88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83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8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8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5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5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0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5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2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2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40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9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1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4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3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11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1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96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1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7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0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8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05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4375in" text:min-label-width="0.5in"/>
      </text:list-level-style-number>
      <text:list-level-style-number text:level="3" style:num-format="">
        <style:list-level-properties text:space-before="0.875in" text:min-label-width="0.5in"/>
      </text:list-level-style-number>
      <text:list-level-style-number text:level="4" style:num-format="">
        <style:list-level-properties text:space-before="1.375in" text:min-label-width="0.5in"/>
      </text:list-level-style-number>
      <text:list-level-style-number text:level="5" style:num-format="">
        <style:list-level-properties text:space-before="1.875in" text:min-label-width="0.5in"/>
      </text:list-level-style-number>
      <text:list-level-style-number text:level="6" style:num-format="">
        <style:list-level-properties text:space-before="2.375in" text:min-label-width="0.5in"/>
      </text:list-level-style-number>
      <text:list-level-style-number text:level="7" style:num-format="">
        <style:list-level-properties text:space-before="2.875in" text:min-label-width="0.5in"/>
      </text:list-level-style-number>
      <text:list-level-style-number text:level="8" style:num-format="">
        <style:list-level-properties text:space-before="3.375in" text:min-label-width="0.5in"/>
      </text:list-level-style-number>
      <text:list-level-style-number text:level="9" style:num-format="">
        <style:list-level-properties text:space-before="3.875in" text:min-label-width="0.5in"/>
      </text:list-level-style-number>
    </text:list-style>
  </office:automatic-styles>
  <office:body>
    <office:presentation>
      <draw:page draw:name="Slide17" draw:style-name="a880" draw:master-page-name="Master1-Layout2-obj-Nadpis-a-obsah" presentation:presentation-page-layout-name="Master1-PPL2" draw:id="Slide-272">
        <draw:frame draw:id="id152" presentation:style-name="a911" draw:name="Rectangle 1" svg:x="0.5in" svg:y="1.75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tab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3" text:class-names=""><text:tab/></text:span><text:span text:style-name="a894" text:class-names="">Autorem materiálu a všech jeho částí, není-li uvedeno jinak, je<text:s text:c="1"/></text:span><text:span text:style-name="a895" text:class-names="">Snížková<text:s text:c="1"/></text:span><text:span text:style-name="a896" text:class-names="">Marie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tab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<text:tab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<text:tab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53" draw:style-name="a912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15">
          <draw:page-thumbnail draw:page-number="1" svg:x="1.25in" svg:y="0.76042in" svg:width="5in" svg:height="3.75in" presentation:class="page" draw:id="id154" presentation:style-name="a913" draw:name="Rectangle 1">
            <svg:title/>
            <svg:desc/>
          </draw:page-thumbnail>
          <draw:frame draw:id="id155" presentation:style-name="a914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16" draw:master-page-name="Master1-Layout1-title-Úvodní-snímek" presentation:presentation-page-layout-name="Master1-PPL1" draw:id="Slide-256">
        <draw:frame draw:id="id156" presentation:style-name="a919" draw:name="AutoShape 2" svg:x="0.75in" svg:y="1.08333in" svg:width="9in" svg:height="2.08333in" presentation:class="title" presentation:placeholder="false">
          <draw:text-box>
            <text:p text:style-name="a918" text:class-names="" text:cond-style-name=""><text:span text:style-name="a917" text:class-names="">Místní předložky <text:line-break/>s 3. a 4. pádem</text:span></text:p>
          </draw:text-box>
          <svg:title/>
          <svg:desc/>
        </draw:frame>
        <draw:frame draw:id="id160" presentation:style-name="a926" draw:name="Rectangle 3" svg:x="5.11111in" svg:y="3.20139in" svg:width="4.38889in" svg:height="1.99306in" presentation:class="subtitle" presentation:placeholder="false">
          <draw:text-box>
            <text:p text:style-name="a921" text:class-names="" text:cond-style-name="" text:id="id157"><text:span text:style-name="a920" text:class-names="">Učebnice</text:span></text:p>
            <text:p text:style-name="a923" text:class-names="" text:cond-style-name="" text:id="id158"><text:span text:style-name="a922" text:class-names="">Pingpong Neu 2</text:span></text:p>
            <text:p text:style-name="a925" text:class-names="" text:cond-style-name="" text:id="id159"><text:span text:style-name="a924" text:class-names="">11. lekc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927" draw:master-page-name="Master1-Layout2-obj-Nadpis-a-obsah" presentation:presentation-page-layout-name="Master1-PPL2" draw:id="Slide-261">
        <draw:frame draw:id="id161" presentation:style-name="a931" draw:name="AutoShape 2" svg:x="0.83333in" svg:y="0.83333in" svg:width="8.66667in" svg:height="1.25in" presentation:class="title" presentation:placeholder="false">
          <draw:text-box>
            <text:p text:style-name="a930" text:class-names="" text:cond-style-name=""><text:span text:style-name="a928" text:class-names="">Wechselpräpositionen</text:span><text:span text:style-name="a929" text:class-names=""/></text:p>
          </draw:text-box>
          <svg:title/>
          <svg:desc/>
        </draw:frame>
        <draw:frame draw:id="id162" presentation:style-name="a962" draw:name="Rectangle 3" svg:x="0.91667in" svg:y="2.58333in" svg:width="8.41319in" svg:height="4.07292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2" text:class-names="">Wechselpräpositionen<text:s text:c="1"/></text:span><text:span text:style-name="a933" text:class-names="">jsou</text:span><text:span text:style-name="a934" text:class-names=""><text:s text:c="1"/></text:span><text:span text:style-name="a935" text:class-names="">předložky spojené s dativem (3. pádem) i akuzativem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<text:s text:c="3"/>(4. pádem)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mají místní a některé z nich i časový význam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ptáme se pomocí slovesa v přísudku a otázkou „Wo?“ nebo „Wohin?“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Wo? = 3. pád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Wohin? = 4. pád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2" draw:style-name="a963" draw:master-page-name="Master1-Layout4-twoObj-Dva-obsahy" presentation:presentation-page-layout-name="Master1-PPL4" draw:id="Slide-257">
        <draw:frame draw:id="id163" presentation:style-name="a966" draw:name="AutoShape 19" svg:x="0.83333in" svg:y="0.83333in" svg:width="8.66667in" svg:height="1.25in" presentation:class="title" presentation:placeholder="false">
          <draw:text-box>
            <text:p text:style-name="a965" text:class-names="" text:cond-style-name=""><text:span text:style-name="a964" text:class-names="">Možnosti českého překladu</text:span></text:p>
          </draw:text-box>
          <svg:title/>
          <svg:desc/>
        </draw:frame>
        <draw:frame draw:id="id164" presentation:style-name="a1002" draw:name="Rectangle 3" svg:x="0.91667in" svg:y="2.58333in" svg:width="4.12153in" svg:height="4.07292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an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0" text:class-names="">auf</text:span><text:span text:style-name="a971" text:class-names="">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4" text:class-names="">hinter</text:span><text:span text:style-name="a975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8" text:class-names="">i</text:span><text:span text:style-name="a979" text:class-names="">n</text:span><text:span text:style-name="a980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3" text:class-names="">neben</text:span><text:span text:style-name="a984" text:class-names=""><text:s text:c="1"/>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über<text:s text:c="1"/>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unter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vor<text:s text:c="1"/></text:span><text:span text:style-name="a995" text:class-names=""/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zwischen<text:s text:c="1"/></text:span><text:span text:style-name="a999" text:class-names=""/></text:p>
              </text:list-item>
            </text:list>
          </draw:text-box>
          <svg:title/>
          <svg:desc/>
        </draw:frame>
        <draw:frame draw:id="id165" presentation:style-name="a1041" draw:name="Rectangle 16" svg:x="5.20833in" svg:y="2.58333in" svg:width="4.12153in" svg:height="4.07292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3" text:class-names="">n</text:span><text:span text:style-name="a1004" text:class-names="">a</text:span><text:span text:style-name="a1005" text:class-names="">, u</text:span><text:span text:style-name="a1006" text:class-names="">, k (svislá plocha)</text:span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na (rovná plocha)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za</text:span><text:span text:style-name="a1014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7" text:class-names="">v (3.<text:s text:c="1"/></text:span><text:span text:style-name="a1018" text:class-names="">pád), do (4. pád)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vedle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nad</text:span><text:span text:style-name="a1025" text:class-names="">,<text:s text:c="1"/></text:span><text:span text:style-name="a1026" text:class-names="">přes (4. pád)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pod, mezi více objekty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před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mezi dvěma objekty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</draw:page>
      <draw:page draw:name="Slide3" draw:style-name="a1042" draw:master-page-name="Master1-Layout2-obj-Nadpis-a-obsah" presentation:presentation-page-layout-name="Master1-PPL2" draw:id="Slide-258">
        <draw:frame draw:id="id166" presentation:style-name="a1046" draw:name="AutoShape 2" svg:x="0.83333in" svg:y="0.83333in" svg:width="8.66667in" svg:height="1.25in" presentation:class="title" presentation:placeholder="false">
          <draw:text-box>
            <text:p text:style-name="a1045" text:class-names="" text:cond-style-name=""><text:span text:style-name="a1043" text:class-names="">Užití předložky an<text:line-break/></text:span><text:span text:style-name="a1044" text:class-names="">Ich stehe / sitze / bin …</text:span></text:p>
          </draw:text-box>
          <svg:title/>
          <svg:desc/>
        </draw:frame>
        <draw:frame draw:id="id167" presentation:style-name="a1088" draw:name="Rectangle 3" svg:x="0.91667in" svg:y="2.58333in" svg:width="8.41319in" svg:height="4.07292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7" text:class-names=""><text:s text:c="1"/></text:span><text:span text:style-name="a1048" text:class-names="">An – Wo?<text:s text:c="1"/></text:span><text:span text:style-name="a1049" text:class-names="">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an der Tafel - am Tisch - am Fenster - am Bahnhof - an der Haltestelle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am Meer - am Strand - an der Ostsee - an der Donau - an der Elbe - am Rhein - am Main - am Neckar - am Inn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am Bodensee - am Müggelsee - am Wörtersee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an der Kreuzung - am Rathaus - an der Ecke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An – Wohin?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an die Wand - an den Schrank - an den Computer -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ans Ufer – an die Küste – an die Nordsee – ans Mittelmeer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an den Schweriner See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draw:page>
      <draw:page draw:name="Slide4" draw:style-name="a1089" draw:master-page-name="Master1-Layout2-obj-Nadpis-a-obsah" presentation:presentation-page-layout-name="Master1-PPL2" draw:id="Slide-259">
        <draw:frame draw:id="id168" presentation:style-name="a1096" draw:name="AutoShape 2" svg:x="0.83333in" svg:y="0.83333in" svg:width="8.66667in" svg:height="1.25in" presentation:class="title" presentation:placeholder="false">
          <draw:text-box>
            <text:p text:style-name="a1095" text:class-names="" text:cond-style-name=""><text:span text:style-name="a1090" text:class-names="">Užití</text:span><text:span text:style-name="a1091" text:class-names=""><text:s text:c="1"/></text:span><text:span text:style-name="a1092" text:class-names="">předložky</text:span><text:span text:style-name="a1093" text:class-names=""><text:s text:c="1"/>auf<text:line-break/></text:span><text:span text:style-name="a1094" text:class-names="">Ich bin / stehe / bleibe …</text:span></text:p>
          </draw:text-box>
          <svg:title/>
          <svg:desc/>
        </draw:frame>
        <draw:frame draw:id="id169" presentation:style-name="a1144" draw:name="Rectangle 3" svg:x="0.91667in" svg:y="2.58333in" svg:width="8.41319in" svg:height="4.07292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097" text:class-names=""><text:s text:c="1"/></text:span><text:span text:style-name="a1098" text:class-names="">a</text:span><text:span text:style-name="a1099" text:class-names="">uf –<text:s text:c="1"/></text:span><text:span text:style-name="a1100" text:class-names="">Wo</text:span><text:span text:style-name="a1101" text:class-names="">?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4" text:class-names="">auf dem Tisch</text:span><text:span text:style-name="a1105" text:class-names=""><text:s text:c="1"/>-<text:s text:c="1"/></text:span><text:span text:style-name="a1106" text:class-names="">auf dem Spielplatz - auf dem Dach</text:span><text:span text:style-name="a1107" text:class-names=""><text:s text:c="1"/></text:span><text:span text:style-name="a1108" text:class-names="">-</text:span><text:span text:style-name="a1109" text:class-names=""><text:s text:c="1"/>auf der Treppe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auf der Zugspitze - auf dem Großglockner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auf den Kanarischen Inseln</text:span><text:span text:style-name="a1116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19" text:class-names="">auf</text:span><text:span text:style-name="a1120" text:class-names=""><text:s text:c="1"/>–<text:s text:c="1"/></text:span><text:span text:style-name="a1121" text:class-names="">Wohin</text:span><text:span text:style-name="a1122" text:class-names="">?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5" text:class-names=""><text:s text:c="1"/></text:span><text:span text:style-name="a1126" text:class-names="">auf<text:s text:c="1"/></text:span><text:span text:style-name="a1127" text:class-names="">die</text:span><text:span text:style-name="a1128" text:class-names=""><text:s text:c="1"/></text:span><text:span text:style-name="a1129" text:class-names="">Wiese - auf die Straße - aufs Land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auf den Brocken - aufs Matterhorn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auf die Malediven - auf die Insel Mainau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</draw:text-box>
          <svg:title/>
          <svg:desc/>
        </draw:frame>
      </draw:page>
      <draw:page draw:name="Slide15" draw:style-name="a1145" draw:master-page-name="Master1-Layout2-obj-Nadpis-a-obsah" presentation:presentation-page-layout-name="Master1-PPL2" draw:id="Slide-270">
        <draw:frame draw:id="id170" presentation:style-name="a1150" draw:name="AutoShape 2" svg:x="0.83333in" svg:y="0.83333in" svg:width="8.66667in" svg:height="1.25in" presentation:class="title" presentation:placeholder="false">
          <draw:text-box>
            <text:p text:style-name="a1149" text:class-names="" text:cond-style-name=""><text:span text:style-name="a1146" text:class-names="">Užití předložky<text:s text:c="1"/></text:span><text:span text:style-name="a1147" text:class-names="">hinter</text:span><text:span text:style-name="a1148" text:class-names=""/></text:p>
          </draw:text-box>
          <svg:title/>
          <svg:desc/>
        </draw:frame>
        <draw:frame draw:id="id171" presentation:style-name="a1166" draw:name="Rectangle 3" svg:x="0.91667in" svg:y="2.58333in" svg:width="8.41319in" svg:height="4.07292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Hinter – Wo?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hinter dem Haus</text:span><text:span text:style-name="a1155" text:class-names=""><text:s text:c="1"/></text:span><text:span text:style-name="a1156" text:class-names="">parken, im Kino hinter jemandem sitzen, einer hinter dem anderen gehen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Hinter – Wohin?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hinter das Haus fahren, hinter den Schrank fallen, hinter die Tür gehen</text:span><text:span text:style-name="a1163" text:class-names=""/></text:p>
              </text:list-item>
            </text:list>
          </draw:text-box>
          <svg:title/>
          <svg:desc/>
        </draw:frame>
      </draw:page>
      <draw:page draw:name="Slide5" draw:style-name="a1167" draw:master-page-name="Master1-Layout2-obj-Nadpis-a-obsah" presentation:presentation-page-layout-name="Master1-PPL2" draw:id="Slide-260">
        <draw:frame draw:id="id172" presentation:style-name="a1171" draw:name="AutoShape 2" svg:x="0.83333in" svg:y="0.83333in" svg:width="8.66667in" svg:height="1.25in" presentation:class="title" presentation:placeholder="false">
          <draw:text-box>
            <text:p text:style-name="a1170" text:class-names="" text:cond-style-name=""><text:span text:style-name="a1168" text:class-names="">Užití předložky in<text:line-break/></text:span><text:span text:style-name="a1169" text:class-names="">prostor, území, obce, hory, krajiny, země, kontinenty</text:span></text:p>
          </draw:text-box>
          <svg:title/>
          <svg:desc/>
        </draw:frame>
        <draw:frame draw:id="id173" presentation:style-name="a1226" draw:name="Rectangle 3" svg:x="0.91667in" svg:y="2.58333in" svg:width="8.41319in" svg:height="4.07292in" presentation:class="outline" presentation:placeholder="false">
          <draw:text-box>
            <text:list text:style-name="a1174">
              <text:list-item>
                <text:p text:style-name="a1173" text:class-names="" text:cond-style-name=""><text:span text:style-name="a1172" text:class-names="">In – Wo?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75" text:class-names="">im Zimmer</text:span><text:span text:style-name="a1176" text:class-names=""><text:s text:c="1"/>-</text:span><text:span text:style-name="a1177" text:class-names=""><text:s text:c="1"/>in der Schule</text:span><text:span text:style-name="a1178" text:class-names=""><text:s text:c="1"/>-<text:s text:c="1"/></text:span><text:span text:style-name="a1179" text:class-names="">in der Luft</text:span><text:span text:style-name="a1180" text:class-names=""><text:s text:c="1"/>-<text:s text:c="1"/></text:span><text:span text:style-name="a1181" text:class-names=""><text:s text:c="1"/>im Regen</text:span><text:span text:style-name="a1182" text:class-names=""><text:s text:c="1"/>-<text:s text:c="1"/></text:span><text:span text:style-name="a1183" text:class-names=""><text:s text:c="1"/>im Schwarzwald</text:span><text:span text:style-name="a1184" text:class-names=""><text:s text:c="1"/>-<text:s text:c="1"/></text:span><text:span text:style-name="a1185" text:class-names="">in Bayern</text:span><text:span text:style-name="a1186" text:class-names=""><text:s text:c="1"/>-<text:s text:c="1"/></text:span><text:span text:style-name="a1187" text:class-names=""><text:s text:c="1"/>in Berlin</text:span><text:span text:style-name="a1188" text:class-names=""><text:s text:c="1"/>-<text:s text:c="1"/></text:span><text:span text:style-name="a1189" text:class-names="">in Spanien</text:span><text:span text:style-name="a1190" text:class-names=""><text:s text:c="1"/>-</text:span><text:span text:style-name="a1191" text:class-names=""><text:s text:c="1"/>in Afrika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In – Wohin?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197" text:class-names="">ins Büro</text:span><text:span text:style-name="a1198" text:class-names=""><text:s text:c="1"/>-</text:span><text:span text:style-name="a1199" text:class-names=""><text:s text:c="1"/>in den Schrank</text:span><text:span text:style-name="a1200" text:class-names=""><text:s text:c="1"/>-</text:span><text:span text:style-name="a1201" text:class-names=""><text:s text:c="1"/>ins Wasser</text:span><text:span text:style-name="a1202" text:class-names=""><text:s text:c="1"/>-</text:span><text:span text:style-name="a1203" text:class-names=""><text:s text:c="1"/>in den Dschungel</text:span><text:span text:style-name="a1204" text:class-names=""><text:s text:c="1"/>-</text:span><text:span text:style-name="a1205" text:class-names=""><text:s text:c="1"/>in die Alpen</text:span><text:span text:style-name="a1206" text:class-names=""><text:s text:c="1"/>-</text:span><text:span text:style-name="a1207" text:class-names=""><text:s text:c="1"/>in die Karibik</text:span><text:span text:style-name="a1208" text:class-names=""><text:s text:c="1"/>-<text:s text:c="1"/></text:span><text:span text:style-name="a1209" text:class-names=""><text:s text:c="1"/>in die Schweiz</text:span><text:span text:style-name="a1210" text:class-names=""><text:s text:c="1"/>-</text:span><text:span text:style-name="a1211" text:class-names=""><text:s text:c="1"/>in die Antarktis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/></text:p>
              </text:list-item>
            </text:list>
          </draw:text-box>
          <svg:title/>
          <svg:desc/>
        </draw:frame>
      </draw:page>
      <draw:page draw:name="Slide7" draw:style-name="a1227" draw:master-page-name="Master1-Layout2-obj-Nadpis-a-obsah" presentation:presentation-page-layout-name="Master1-PPL2" draw:id="Slide-262">
        <draw:frame draw:id="id174" presentation:style-name="a1231" draw:name="AutoShape 2" svg:x="0.83333in" svg:y="0.83333in" svg:width="8.66667in" svg:height="1.25in" presentation:class="title" presentation:placeholder="false">
          <draw:text-box>
            <text:p text:style-name="a1230" text:class-names="" text:cond-style-name=""><text:span text:style-name="a1228" text:class-names="">Užití předložky<text:s text:c="1"/></text:span><text:span text:style-name="a1229" text:class-names="">neben</text:span></text:p>
          </draw:text-box>
          <svg:title/>
          <svg:desc/>
        </draw:frame>
        <draw:frame draw:id="id175" presentation:style-name="a1270" draw:name="Rectangle 3" svg:x="0.91667in" svg:y="2.58333in" svg:width="8.41319in" svg:height="4.07292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Neben - Wo?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5" text:class-names="">Sie sitzt neben<text:s text:c="1"/></text:span><text:span text:style-name="a1236" text:class-names="">mir</text:span><text:span text:style-name="a1237" text:class-names="">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0" text:class-names="">Die Post ist neben<text:s text:c="1"/></text:span><text:span text:style-name="a1241" text:class-names="">dem</text:span><text:span text:style-name="a1242" text:class-names=""><text:s text:c="1"/>Bahnhof.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Neben – Wohin?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48" text:class-names="">Sie setzt sich neben<text:s text:c="1"/></text:span><text:span text:style-name="a1249" text:class-names="">mich</text:span><text:span text:style-name="a1250" text:class-names="">.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3" text:class-names="">Mutter hängt die Handtücher neben<text:s text:c="1"/></text:span><text:span text:style-name="a1254" text:class-names="">die</text:span><text:span text:style-name="a1255" text:class-names=""><text:s text:c="1"/>Badewanne.</text:span><text:span text:style-name="a1256" text:class-names=""/></text:p>
              </text:list-item>
            </text:list>
            <text:list text:style-name="a1263">
              <text:list-item>
                <text:p text:style-name="a1262" text:class-names="" text:cond-style-name=""><text:span text:style-name="a1259" text:class-names="">Ich stelle den Papierkorb neben<text:s text:c="1"/></text:span><text:span text:style-name="a1260" text:class-names="">den</text:span><text:span text:style-name="a1261" text:class-names=""><text:s text:c="1"/>Schreibtisch.<text:s text:c="1"/>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</draw:text-box>
          <svg:title/>
          <svg:desc/>
        </draw:frame>
      </draw:page>
      <draw:page draw:name="Slide8" draw:style-name="a1271" draw:master-page-name="Master1-Layout2-obj-Nadpis-a-obsah" presentation:presentation-page-layout-name="Master1-PPL2" draw:id="Slide-263">
        <draw:frame draw:id="id176" presentation:style-name="a1276" draw:name="AutoShape 2" svg:x="0.83333in" svg:y="0.83333in" svg:width="8.66667in" svg:height="1.25in" presentation:class="title" presentation:placeholder="false">
          <draw:text-box>
            <text:p text:style-name="a1275" text:class-names="" text:cond-style-name=""><text:span text:style-name="a1272" text:class-names="">Užití předložky<text:s text:c="1"/></text:span><text:span text:style-name="a1273" text:class-names="">über</text:span><text:span text:style-name="a1274" text:class-names=""/></text:p>
          </draw:text-box>
          <svg:title/>
          <svg:desc/>
        </draw:frame>
        <draw:frame draw:id="id177" presentation:style-name="a1301" draw:name="Rectangle 3" svg:x="0.91667in" svg:y="2.58333in" svg:width="8.41319in" svg:height="4.07292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>Über – Wo?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Die Lampe hängt über dem Esstisch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Der Spiegel hängt über dem Waschbecken.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Über – Wohin?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Ich hänge die Lampe über den Esstisch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Das Flugzeug fliegt über die Berge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Du musst über die Brücke gehen.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/></text:p>
              </text:list-item>
            </text:list>
          </draw:text-box>
          <svg:title/>
          <svg:desc/>
        </draw:frame>
      </draw:page>
      <draw:page draw:name="Slide10" draw:style-name="a1302" draw:master-page-name="Master1-Layout2-obj-Nadpis-a-obsah" presentation:presentation-page-layout-name="Master1-PPL2" draw:id="Slide-265">
        <draw:frame draw:id="id178" presentation:style-name="a1307" draw:name="AutoShape 2" svg:x="0.83333in" svg:y="0.83333in" svg:width="8.66667in" svg:height="1.25in" presentation:class="title" presentation:placeholder="false">
          <draw:text-box>
            <text:p text:style-name="a1306" text:class-names="" text:cond-style-name=""><text:span text:style-name="a1303" text:class-names="">Užití předložky<text:s text:c="1"/></text:span><text:span text:style-name="a1304" text:class-names="">unter</text:span><text:span text:style-name="a1305" text:class-names=""/></text:p>
          </draw:text-box>
          <svg:title/>
          <svg:desc/>
        </draw:frame>
        <draw:frame draw:id="id179" presentation:style-name="a1353" draw:name="Rectangle 3" svg:x="0.91667in" svg:y="2.58333in" svg:width="8.41319in" svg:height="4.07292in" presentation:class="outline" presentation:placeholder="false">
          <draw:text-box>
            <text:list text:style-name="a1310">
              <text:list-item>
                <text:p text:style-name="a1309" text:class-names="" text:cond-style-name=""><text:span text:style-name="a1308" text:class-names="">Unter – Wo?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>Der Hund liegt unter dem Stuhl.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Du hast Unordnung unter deiner Bank.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Unter – Wohin?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Sie stellt den Eimer unter das Waschbecken.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3" text:class-names="">Die Kinder<text:s text:c="1"/></text:span><text:span text:style-name="a1324" text:class-names="">laufen</text:span><text:span text:style-name="a1325" text:class-names=""><text:s text:c="1"/>unter den Baum.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8" text:class-names=""><text:s text:c="1"/></text:span><text:span text:style-name="a1329" text:class-names="">!</text:span><text:span text:style-name="a1330" text:class-names=""><text:s text:c="2"/>Er will dich unter vier Augen sprechen.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3" text:class-names=""><text:s text:c="1"/></text:span><text:span text:style-name="a1334" text:class-names="">! <text:s text:c="1"/></text:span><text:span text:style-name="a1335" text:class-names="">Es bleibt unter uns.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<text:s text:c="1"/>! <text:s text:c="1"/></text:span><text:span text:style-name="a1339" text:class-names="">Unter uns gesagt.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2" text:class-names=""><text:s text:c="1"/>! <text:s text:c="1"/></text:span><text:span text:style-name="a1343" text:class-names="">Unter anderem.</text:span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draw:page>
      <draw:page draw:name="Slide11" draw:style-name="a1354" draw:master-page-name="Master1-Layout2-obj-Nadpis-a-obsah" presentation:presentation-page-layout-name="Master1-PPL2" draw:id="Slide-266">
        <draw:frame draw:id="id180" presentation:style-name="a1359" draw:name="AutoShape 2" svg:x="0.83333in" svg:y="0.83333in" svg:width="8.66667in" svg:height="1.25in" presentation:class="title" presentation:placeholder="false">
          <draw:text-box>
            <text:p text:style-name="a1358" text:class-names="" text:cond-style-name=""><text:span text:style-name="a1355" text:class-names="">Užití předložky<text:s text:c="1"/></text:span><text:span text:style-name="a1356" text:class-names="">vor</text:span><text:span text:style-name="a1357" text:class-names=""/></text:p>
          </draw:text-box>
          <svg:title/>
          <svg:desc/>
        </draw:frame>
        <draw:frame draw:id="id181" presentation:style-name="a1390" draw:name="Rectangle 3" svg:x="0.91667in" svg:y="2.58333in" svg:width="8.41319in" svg:height="4.07292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60" text:class-names="">Vor – Wo?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Jemand steht vor der Tür.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6" text:class-names="">Der Salat liegt vor der Schildkröte.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Sein Auto parkt vor dem Haus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Vor – Wohin?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6" text:class-names="">Er stellt seinen LKW vor mein Auto.</text:span><text:span text:style-name="a1377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Hans stellt sich vor das Fenster</text:span><text:span text:style-name="a1381" text:class-names="">. <text:tab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/></text:p>
              </text:list-item>
            </text:list>
          </draw:text-box>
          <svg:title/>
          <svg:desc/>
        </draw:frame>
      </draw:page>
      <draw:page draw:name="Slide12" draw:style-name="a1391" draw:master-page-name="Master1-Layout2-obj-Nadpis-a-obsah" presentation:presentation-page-layout-name="Master1-PPL2" draw:id="Slide-267">
        <draw:frame draw:id="id182" presentation:style-name="a1396" draw:name="AutoShape 2" svg:x="0.83333in" svg:y="0.83333in" svg:width="8.66667in" svg:height="1.25in" presentation:class="title" presentation:placeholder="false">
          <draw:text-box>
            <text:p text:style-name="a1395" text:class-names="" text:cond-style-name=""><text:span text:style-name="a1392" text:class-names="">Užití předložky<text:s text:c="1"/></text:span><text:span text:style-name="a1393" text:class-names="">zwischen</text:span><text:span text:style-name="a1394" text:class-names=""/></text:p>
          </draw:text-box>
          <svg:title/>
          <svg:desc/>
        </draw:frame>
        <draw:frame draw:id="id183" presentation:style-name="a1430" draw:name="Rectangle 3" svg:x="0.91667in" svg:y="2.58333in" svg:width="8.41319in" svg:height="4.07292in" presentation:class="outline" presentation:placeholder="false">
          <draw:text-box>
            <text:list text:style-name="a1399">
              <text:list-item>
                <text:p text:style-name="a1398" text:class-names="" text:cond-style-name=""><text:span text:style-name="a1397" text:class-names="">Zwischen - Wo?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Es bleibt zwischen mir und dir.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Der Abstand zwischen den Autos vergrößert sich.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Du musst zwischen den Zeilen lesen.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09" text:class-names="">Er steht dort zwischen seinem Vater und seinem Bruder.<text:s text:c="1"/></text:span><text:span text:style-name="a1410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3" text:class-names="">Sie hält einen Kuli zwischen den Fingern.<text:s text:c="1"/></text:span><text:span text:style-name="a1414" text:class-names=""/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Zwischen – Wohin?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Stell die Stehlampe zwischen den Sessel und die Kommode.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3" text:class-names="">Setz dich bitte zwischen mich und meine Schwester.</text:span><text:span text:style-name="a1424" text:class-names=""/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</draw:text-box>
          <svg:title/>
          <svg:desc/>
        </draw:frame>
      </draw:page>
      <draw:page draw:name="Slide16" draw:style-name="a1431" draw:master-page-name="Master1-Layout2-obj-Nadpis-a-obsah" presentation:presentation-page-layout-name="Master1-PPL2" draw:id="Slide-271">
        <draw:frame draw:id="id184" presentation:style-name="a1434" draw:name="AutoShape 2" svg:x="0.83333in" svg:y="0.83333in" svg:width="8.66667in" svg:height="1.25in" presentation:class="title" presentation:placeholder="false">
          <draw:text-box>
            <text:p text:style-name="a1433" text:class-names="" text:cond-style-name=""><text:span text:style-name="a1432" text:class-names="">Slovesa vyžadující jen 3. pád nebo <text:line-break/>4. pád</text:span></text:p>
          </draw:text-box>
          <svg:title/>
          <svg:desc/>
        </draw:frame>
        <draw:frame draw:id="id185" presentation:style-name="a1476" draw:name="Rectangle 3" svg:x="0.91667in" svg:y="2.58333in" svg:width="8.41319in" svg:height="4.07292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35" text:class-names="">Slovesa</text:span><text:span text:style-name="a1436" text:class-names=""><text:s text:c="1"/></text:span><text:span text:style-name="a1437" text:class-names="">liegen, sitzen, stehen, hängen</text:span><text:span text:style-name="a1438" text:class-names=""><text:s text:c="1"/></text:span><text:span text:style-name="a1439" text:class-names="">(ve významu viset)</text:span><text:span text:style-name="a1440" text:class-names=""><text:s text:c="1"/></text:span><text:span text:style-name="a1441" text:class-names="">jsou silná, pojíme je s otázkou<text:s text:c="1"/></text:span><text:span text:style-name="a1442" text:class-names="">wo</text:span><text:span text:style-name="a1443" text:class-names=""><text:s text:c="1"/></text:span><text:span text:style-name="a1444" text:class-names="">a<text:s text:c="1"/></text:span><text:span text:style-name="a1445" text:class-names="">dáváme 3. pád.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8" text:class-names=""><text:tab/>er hat gelegen/gesessen/gestanden/gehangen</text:span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55" text:class-names="">Slovesa</text:span><text:span text:style-name="a1456" text:class-names=""><text:s text:c="1"/></text:span><text:span text:style-name="a1457" text:class-names="">legen, setzen, stellen, hängen</text:span><text:span text:style-name="a1458" text:class-names=""><text:s text:c="1"/></text:span><text:span text:style-name="a1459" text:class-names="">(ve významu pověsit)</text:span><text:span text:style-name="a1460" text:class-names=""><text:s text:c="1"/></text:span><text:span text:style-name="a1461" text:class-names="">jsou slabá, pojíme je s otázkou<text:s text:c="1"/></text:span><text:span text:style-name="a1462" text:class-names="">wohin</text:span><text:span text:style-name="a1463" text:class-names=""><text:s text:c="1"/></text:span><text:span text:style-name="a1464" text:class-names="">a<text:s text:c="1"/></text:span><text:span text:style-name="a1465" text:class-names="">dáváme 4. pád.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8" text:class-names=""><text:s text:c="3"/></text:span><text:span text:style-name="a1469" text:class-names=""><text:s text:c="1"/>er hat etwas gelegt/gesetzt/gestellt/gehängt</text:span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5.11111in" svg:y="3.20139in" svg:width="4.38889in" svg:height="1.99306in"/>
      <presentation:placeholder presentation:object="title" svg:x="0.75in" svg:y="1.08333in" svg:width="9in" svg:height="2.08333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8333in" svg:y="6.83333in" svg:width="0.64236in" svg:height="0.53472in"/>
    </style:presentation-page-layout>
    <style:presentation-page-layout style:name="Master1-PPL2" style:display-name="Nadpis a obsah">
      <presentation:placeholder presentation:object="title" svg:x="0.83333in" svg:y="0.83333in" svg:width="8.66667in" svg:height="1.25in"/>
      <presentation:placeholder presentation:object="object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4" style:display-name="Dva obsahy">
      <presentation:placeholder presentation:object="title" svg:x="0.83333in" svg:y="0.83333in" svg:width="8.66667in" svg:height="1.25in"/>
      <presentation:placeholder presentation:object="object" svg:x="0.91667in" svg:y="2.58333in" svg:width="4.12326in" svg:height="4.07292in"/>
      <presentation:placeholder presentation:object="object" svg:x="5.2066in" svg:y="2.58333in" svg:width="4.12326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6" style:display-name="Pouze nadpis">
      <presentation:placeholder presentation:object="title" svg:x="0.83333in" svg:y="0.83333in" svg:width="8.66667in" svg:height="1.25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7" style:display-name="Prázdný"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0" style:display-name="Nadpis a svislý text">
      <presentation:placeholder presentation:object="title" svg:x="0.83333in" svg:y="0.83333in" svg:width="8.66667in" svg:height="1.25in"/>
      <presentation:placeholder presentation:object="outline" svg:x="0.91667in" svg:y="2.58333in" svg:width="8.41319in" svg:height="4.07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presentation-page-layout style:name="Master1-PPL11" style:display-name="Svislý nadpis a text">
      <presentation:placeholder presentation:object="title" svg:x="7.33333in" svg:y="0.83333in" svg:width="2.16667in" svg:height="5.82292in"/>
      <presentation:placeholder presentation:object="outline" svg:x="0.83333in" svg:y="0.83333in" svg:width="6.33333in" svg:height="5.82292in"/>
      <presentation:placeholder presentation:object="date-time" svg:x="2.66667in" svg:y="6.83333in" svg:width="2.32986in" svg:height="0.5191in"/>
      <presentation:placeholder presentation:object="footer" svg:x="6.33333in" svg:y="6.83333in" svg:width="3.1684in" svg:height="0.5191in"/>
      <presentation:placeholder presentation:object="page-number" svg:x="0.09201in" svg:y="6.82639in" svg:width="0.64236in" svg:height="0.53472in"/>
    </style:presentation-page-layout>
    <style:style style:family="graphic" style:name="Graphics"/>
    <style:default-style style:family="graphic">
      <style:graphic-properties draw:fill="solid" draw:fill-color="#33cccc" draw:opacity="100%" draw:stroke="solid" svg:stroke-width="0.02778in" svg:stroke-color="#239595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text-transform="uppercase" fo:color="#0066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center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91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left" draw:fill="solid" draw:fill-color="#003366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solid" draw:fill-color="#99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66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2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41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60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2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89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145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4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741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744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74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2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18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59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59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402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598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l">
        <style:list-level-properties text:space-before="0in" text:min-label-width="0.37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003366" fo:font-family="Wingdings" style:font-pitch="variable" fo:font-size="75%"/>
      </text:list-level-style-bullet>
    </text:list-style>
    <text:list-style style:name="a814">
      <text:list-level-style-bullet text:level="1" text:bullet-char="–">
        <style:list-level-properties text:space-before="0.0625in" text:min-label-width="0.3125in"/>
        <style:text-properties fo:color="#003366" fo:font-size="75%"/>
      </text:list-level-style-bullet>
      <text:list-level-style-bullet text:level="2" text:bullet-char="–">
        <style:list-level-properties text:space-before="0.5in" text:min-label-width="0.3125in"/>
        <style:text-properties fo:color="#003366" fo:font-size="75%"/>
      </text:list-level-style-bullet>
      <text:list-level-style-bullet text:level="3" text:bullet-char="–">
        <style:list-level-properties text:space-before="0.9375in" text:min-label-width="0.3125in"/>
        <style:text-properties fo:color="#003366" fo:font-size="75%"/>
      </text:list-level-style-bullet>
      <text:list-level-style-bullet text:level="4" text:bullet-char="–">
        <style:list-level-properties text:space-before="1.4375in" text:min-label-width="0.3125in"/>
        <style:text-properties fo:color="#003366" fo:font-size="75%"/>
      </text:list-level-style-bullet>
      <text:list-level-style-bullet text:level="5" text:bullet-char="–">
        <style:list-level-properties text:space-before="1.9375in" text:min-label-width="0.3125in"/>
        <style:text-properties fo:color="#003366" fo:font-size="75%"/>
      </text:list-level-style-bullet>
      <text:list-level-style-bullet text:level="6" text:bullet-char="–">
        <style:list-level-properties text:space-before="2.4375in" text:min-label-width="0.3125in"/>
        <style:text-properties fo:color="#003366" fo:font-size="75%"/>
      </text:list-level-style-bullet>
      <text:list-level-style-bullet text:level="7" text:bullet-char="–">
        <style:list-level-properties text:space-before="2.9375in" text:min-label-width="0.3125in"/>
        <style:text-properties fo:color="#003366" fo:font-size="75%"/>
      </text:list-level-style-bullet>
      <text:list-level-style-bullet text:level="8" text:bullet-char="–">
        <style:list-level-properties text:space-before="3.4375in" text:min-label-width="0.3125in"/>
        <style:text-properties fo:color="#003366" fo:font-size="75%"/>
      </text:list-level-style-bullet>
      <text:list-level-style-bullet text:level="9" text:bullet-char="–">
        <style:list-level-properties text:space-before="3.9375in" text:min-label-width="0.3125in"/>
        <style:text-properties fo:color="#003366" fo:font-size="75%"/>
      </text:list-level-style-bullet>
    </text:list-style>
    <text:list-style style:name="a155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6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6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6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6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6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6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6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6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6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–">
        <style:list-level-properties text:space-before="0.125in" text:min-label-width="0.25in"/>
        <style:text-properties fo:color="#003366" fo:font-size="80%"/>
      </text:list-level-style-bullet>
      <text:list-level-style-bullet text:level="2" text:bullet-char="–">
        <style:list-level-properties text:space-before="0.5625in" text:min-label-width="0.25in"/>
        <style:text-properties fo:color="#003366" fo:font-size="80%"/>
      </text:list-level-style-bullet>
      <text:list-level-style-bullet text:level="3" text:bullet-char="–">
        <style:list-level-properties text:space-before="1in" text:min-label-width="0.25in"/>
        <style:text-properties fo:color="#003366" fo:font-size="80%"/>
      </text:list-level-style-bullet>
      <text:list-level-style-bullet text:level="4" text:bullet-char="–">
        <style:list-level-properties text:space-before="1.5in" text:min-label-width="0.25in"/>
        <style:text-properties fo:color="#003366" fo:font-size="80%"/>
      </text:list-level-style-bullet>
      <text:list-level-style-bullet text:level="5" text:bullet-char="–">
        <style:list-level-properties text:space-before="2in" text:min-label-width="0.25in"/>
        <style:text-properties fo:color="#003366" fo:font-size="80%"/>
      </text:list-level-style-bullet>
      <text:list-level-style-bullet text:level="6" text:bullet-char="–">
        <style:list-level-properties text:space-before="2.5in" text:min-label-width="0.25in"/>
        <style:text-properties fo:color="#003366" fo:font-size="80%"/>
      </text:list-level-style-bullet>
      <text:list-level-style-bullet text:level="7" text:bullet-char="–">
        <style:list-level-properties text:space-before="3in" text:min-label-width="0.25in"/>
        <style:text-properties fo:color="#003366" fo:font-size="80%"/>
      </text:list-level-style-bullet>
      <text:list-level-style-bullet text:level="8" text:bullet-char="–">
        <style:list-level-properties text:space-before="3.5in" text:min-label-width="0.25in"/>
        <style:text-properties fo:color="#003366" fo:font-size="80%"/>
      </text:list-level-style-bullet>
      <text:list-level-style-bullet text:level="9" text:bullet-char="–">
        <style:list-level-properties text:space-before="4in" text:min-label-width="0.25in"/>
        <style:text-properties fo:color="#003366" fo:font-size="8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l">
        <style:list-level-properties text:space-before="0.125in" text:min-label-width="0.25in"/>
        <style:text-properties fo:color="#003366" fo:font-family="Wingdings" style:font-pitch="variable" fo:font-size="75%"/>
      </text:list-level-style-bullet>
      <text:list-level-style-bullet text:level="2" text:bullet-char="l">
        <style:list-level-properties text:space-before="0.5625in" text:min-label-width="0.25in"/>
        <style:text-properties fo:color="#003366" fo:font-family="Wingdings" style:font-pitch="variable" fo:font-size="75%"/>
      </text:list-level-style-bullet>
      <text:list-level-style-bullet text:level="3" text:bullet-char="l">
        <style:list-level-properties text:space-before="1in" text:min-label-width="0.25in"/>
        <style:text-properties fo:color="#003366" fo:font-family="Wingdings" style:font-pitch="variable" fo:font-size="75%"/>
      </text:list-level-style-bullet>
      <text:list-level-style-bullet text:level="4" text:bullet-char="l">
        <style:list-level-properties text:space-before="1.5in" text:min-label-width="0.25in"/>
        <style:text-properties fo:color="#003366" fo:font-family="Wingdings" style:font-pitch="variable" fo:font-size="75%"/>
      </text:list-level-style-bullet>
      <text:list-level-style-bullet text:level="5" text:bullet-char="l">
        <style:list-level-properties text:space-before="2in" text:min-label-width="0.25in"/>
        <style:text-properties fo:color="#003366" fo:font-family="Wingdings" style:font-pitch="variable" fo:font-size="75%"/>
      </text:list-level-style-bullet>
      <text:list-level-style-bullet text:level="6" text:bullet-char="l">
        <style:list-level-properties text:space-before="2.5in" text:min-label-width="0.25in"/>
        <style:text-properties fo:color="#003366" fo:font-family="Wingdings" style:font-pitch="variable" fo:font-size="75%"/>
      </text:list-level-style-bullet>
      <text:list-level-style-bullet text:level="7" text:bullet-char="l">
        <style:list-level-properties text:space-before="3in" text:min-label-width="0.25in"/>
        <style:text-properties fo:color="#003366" fo:font-family="Wingdings" style:font-pitch="variable" fo:font-size="75%"/>
      </text:list-level-style-bullet>
      <text:list-level-style-bullet text:level="8" text:bullet-char="l">
        <style:list-level-properties text:space-before="3.5in" text:min-label-width="0.25in"/>
        <style:text-properties fo:color="#003366" fo:font-family="Wingdings" style:font-pitch="variable" fo:font-size="75%"/>
      </text:list-level-style-bullet>
      <text:list-level-style-bullet text:level="9" text:bullet-char="l">
        <style:list-level-properties text:space-before="4in" text:min-label-width="0.25in"/>
        <style:text-properties fo:color="#003366" fo:font-family="Wingdings" style:font-pitch="variable" fo:font-size="7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sle" style:page-layout-name="pageLayout1" draw:style-name="a0">
      <draw:g draw:name="Group 2" draw:id="id0">
        <svg:title/>
        <svg:desc/>
        <draw:g draw:name="Group 3" draw:id="id6">
          <svg:title/>
          <svg:desc/>
          <draw:custom-shape svg:x="0in" svg:y="0in" svg:width="0.83333in" svg:height="7.5in" draw:id="id10" draw:style-name="a37" draw:name="Rectangle 4">
            <svg:title/>
            <svg:desc/>
            <text:p text:style-name="a36" text:class-names="" text:cond-style-name=""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" draw:style-name="a40" draw:name="Freeform 5">
            <svg:title/>
            <svg:desc/>
            <text:p text:style-name="a39" text:class-names="" text:cond-style-name=""><text:span text:style-name="a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7">
          <svg:title/>
          <svg:desc/>
          <draw:custom-shape svg:x="0.66667in" svg:y="2.16667in" svg:width="7.66667in" svg:height="0.34722in" draw:id="id8" draw:style-name="a31" draw:name="AutoShape 7">
            <svg:title/>
            <svg:desc/>
            <text:p text:style-name="a30" text:class-names="" text:cond-style-name=""><text:span text:style-name="a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" draw:style-name="a34" draw:name="AutoShape 8">
            <svg:title/>
            <svg:desc/>
            <text:p text:style-name="a33" text:class-names="" text:cond-style-name=""><text:span text:style-name="a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" presentation:style-name="a3" draw:name="AutoShape 9" svg:x="0.83333in" svg:y="0.83333in" svg:width="8.66667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2" presentation:style-name="a19" draw:name="Rectangle 10" svg:x="0.91667in" svg:y="2.58333in" svg:width="8.41319in" svg:height="4.072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11" svg:x="2.66667in" svg:y="6.83333in" svg:width="2.32986in" svg:height="0.519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12" svg:x="6.33333in" svg:y="6.83333in" svg:width="3.1684in" svg:height="0.519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Rectangle 13" svg:x="0.09201in" svg:y="6.82639in" svg:width="0.64236in" svg:height="0.53472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12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3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9" draw:name="Slide Image Placeholder 3">
          <svg:title/>
          <svg:desc/>
        </draw:page-thumbnail>
        <draw:frame draw:id="id15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7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4">
      <draw:g draw:name="Group 2" draw:id="id18">
        <svg:title/>
        <svg:desc/>
        <draw:custom-shape svg:x="0in" svg:y="0in" svg:width="5in" svg:height="7.5in" draw:id="id27" draw:style-name="a98" draw:name="Rectangle 3">
          <svg:title/>
          <svg:desc/>
          <text:p text:style-name="a97" text:class-names="" text:cond-style-name=""><text:span text:style-name="a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in" svg:y="1.08333in" svg:width="5.66667in" svg:height="2.08333in" draw:id="id28" draw:style-name="a101" draw:name="AutoShape 4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g>
      <draw:g draw:name="Group 5" draw:id="id19">
        <svg:title/>
        <svg:desc/>
        <draw:custom-shape svg:x="3.97222in" svg:y="5.34722in" svg:width="5.05903in" svg:height="0.34722in" draw:id="id25" draw:style-name="a92" draw:name="AutoShape 6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 draw:mirror-horizontal="true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02083in" svg:y="5.34722in" svg:width="0.28472in" svg:height="0.34896in" draw:id="id26" draw:style-name="a95" draw:name="AutoShape 7">
          <svg:title/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+ ?f19"/>
            <draw:equation draw:name="f24" draw:formula="?f9 - ?f22"/>
            <draw:equation draw:name="f25" draw:formula="?f9 + ?f22"/>
            <draw:equation draw:name="f26" draw:formula="21550000 - ?f1"/>
            <draw:equation draw:name="f27" draw:formula="if(?f26, ?f1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2"/>
            <draw:equation draw:name="f32" draw:formula="?f31 * ?f13 / ?f1"/>
            <draw:equation draw:name="f33" draw:formula="0 - ?f32"/>
            <draw:equation draw:name="f34" draw:formula="cos(?f33)"/>
            <draw:equation draw:name="f35" draw:formula="0 - ?f34"/>
            <draw:equation draw:name="f36" draw:formula="?f35 * ?f11"/>
            <draw:equation draw:name="f37" draw:formula="sin(?f33)"/>
            <draw:equation draw:name="f38" draw:formula="0 - ?f37"/>
            <draw:equation draw:name="f39" draw:formula="?f38 * ?f8"/>
            <draw:equation draw:name="f40" draw:formula="sqrt(?f36 * ?f36 + ?f39 * ?f39 + 0 * 0)"/>
            <draw:equation draw:name="f41" draw:formula="?f11 * ?f8 / ?f40"/>
            <draw:equation draw:name="f42" draw:formula="?f38 * ?f41"/>
            <draw:equation draw:name="f43" draw:formula="?f12 - ?f42"/>
            <draw:equation draw:name="f44" draw:formula="?f35 * ?f41"/>
            <draw:equation draw:name="f45" draw:formula="?f5 - ?f44"/>
            <draw:equation draw:name="f46" draw:formula="?f43 - ?f11"/>
            <draw:equation draw:name="f47" draw:formula="?f45 - ?f8"/>
            <draw:equation draw:name="f48" draw:formula="?f43 + ?f11"/>
            <draw:equation draw:name="f49" draw:formula="?f45 + ?f8"/>
            <draw:equation draw:name="f50" draw:formula="?f30 + ?f2"/>
            <draw:equation draw:name="f51" draw:formula="?f50 * ?f13 / ?f1"/>
            <draw:equation draw:name="f52" draw:formula="0 - ?f51"/>
            <draw:equation draw:name="f53" draw:formula="cos(?f52)"/>
            <draw:equation draw:name="f54" draw:formula="0 - ?f53"/>
            <draw:equation draw:name="f55" draw:formula="?f54 * ?f11"/>
            <draw:equation draw:name="f56" draw:formula="sin(?f52)"/>
            <draw:equation draw:name="f57" draw:formula="0 - ?f56"/>
            <draw:equation draw:name="f58" draw:formula="?f57 * ?f8"/>
            <draw:equation draw:name="f59" draw:formula="sqrt(?f55 * ?f55 + ?f58 * ?f58 + 0 * 0)"/>
            <draw:equation draw:name="f60" draw:formula="?f11 * ?f8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12, ?f46)"/>
            <draw:equation draw:name="f66" draw:formula="if(?f29, ?f5, ?f47)"/>
            <draw:equation draw:name="f67" draw:formula="if(?f29, ?f12, ?f48)"/>
            <draw:equation draw:name="f68" draw:formula="if(?f29, ?f5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0" presentation:style-name="a77" draw:name="Rectangle 8" svg:x="5.11111in" svg:y="3.20139in" svg:width="4.38889in" svg:height="1.99306in" presentation:class="subtitle" presentation:placeholder="false">
        <draw:text-box>
          <text:p text:style-name="a76" text:class-names="" text:cond-style-name=""><text:span text:style-name="a75" text:class-names="">Klepnutím lze upravit styl předlohy podnadpisů.</text:span></text:p>
        </draw:text-box>
        <svg:title/>
        <svg:desc/>
      </draw:frame>
      <draw:frame draw:id="id21" presentation:style-name="a80" draw:name="AutoShape 12" svg:x="0.75in" svg:y="1.08333in" svg:width="9in" svg:height="2.08333in" presentation:class="title" presentation:placeholder="false">
        <draw:text-box>
          <text:p text:style-name="a79" text:class-names="" text:cond-style-name=""><text:span text:style-name="a78" text:class-names="">Klepnutím lze upravit styl předlohy nadpisů.</text:span></text:p>
        </draw:text-box>
        <svg:title/>
        <svg:desc/>
      </draw:frame>
      <draw:frame draw:id="id22" presentation:style-name="a83" draw:name="Rectangle 9" svg:x="2.66667in" svg:y="6.83333in" svg:width="2.32986in" svg:height="0.5191in" presentation:class="date-time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6" draw:name="Rectangle 10" svg:x="6.33333in" svg:y="6.83333in" svg:width="3.1684in" svg:height="0.519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4" presentation:style-name="a89" draw:name="Rectangle 11" svg:x="0.08333in" svg:y="6.83333in" svg:width="0.64236in" svg:height="0.53472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frame draw:id="id12" presentation:style-name="a104" draw:name="Header Placeholder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3" presentation:style-name="a109" draw:name="Date Placeholder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10" draw:name="Slide Image Placeholder 3">
          <svg:title/>
          <svg:desc/>
        </draw:page-thumbnail>
        <draw:frame draw:id="id15" presentation:style-name="a126" draw:name="Notes Placeholder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Click to edit Master text styles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Second level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ifth level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129" draw:name="Footer Placeholder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7" presentation:style-name="a133" draw:name="Slide Number Placeholder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35">
      <draw:g draw:name="Group 2" draw:id="id29">
        <svg:title/>
        <svg:desc/>
        <draw:g draw:name="Group 3" draw:id="id35">
          <svg:title/>
          <svg:desc/>
          <draw:custom-shape svg:x="0in" svg:y="0in" svg:width="0.83333in" svg:height="7.5in" draw:id="id39" draw:layer="Master1-bg" draw:style-name="a174" draw:name="Rectangle 4">
            <svg:title/>
            <svg:desc/>
            <text:p text:style-name="a173" text:class-names="" text:cond-style-name=""><text:span text:style-name="a1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40" draw:layer="Master1-bg" draw:style-name="a177" draw:name="Freeform 5">
            <svg:title/>
            <svg:desc/>
            <text:p text:style-name="a176" text:class-names="" text:cond-style-name=""><text:span text:style-name="a175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36">
          <svg:title/>
          <svg:desc/>
          <draw:custom-shape svg:x="0.66667in" svg:y="2.16667in" svg:width="7.66667in" svg:height="0.34722in" draw:id="id37" draw:layer="Master1-bg" draw:style-name="a168" draw:name="AutoShape 7">
            <svg:title/>
            <svg:desc/>
            <text:p text:style-name="a167" text:class-names="" text:cond-style-name=""><text:span text:style-name="a16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38" draw:layer="Master1-bg" draw:style-name="a171" draw:name="AutoShape 8">
            <svg:title/>
            <svg:desc/>
            <text:p text:style-name="a170" text:class-names="" text:cond-style-name=""><text:span text:style-name="a16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30" presentation:style-name="a139" draw:name="Nadpis 1" svg:x="0.83333in" svg:y="0.83333in" svg:width="8.66667in" svg:height="1.25in" presentation:class="title" presentation:placeholder="false">
        <draw:text-box>
          <text:p text:style-name="a138" text:class-names="" text:cond-style-name=""><text:span text:style-name="a136" text:class-names="">Klepnutím lze upravit styl předlohy nadpisů.</text:span><text:span text:style-name="a137" text:class-names=""/></text:p>
        </draw:text-box>
        <svg:title/>
        <svg:desc/>
      </draw:frame>
      <draw:frame draw:id="id31" presentation:style-name="a156" draw:name="Zástupný symbol pro obsah 2" svg:x="0.91667in" svg:y="2.58333in" svg:width="8.41319in" svg:height="4.0729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epnutím lze upravit styly předlohy textu.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há úroveň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átá úroveň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9" draw:name="Rectangle 11" svg:x="2.66667in" svg:y="6.83333in" svg:width="2.32986in" svg:height="0.5191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3" presentation:style-name="a162" draw:name="Rectangle 12" svg:x="6.33333in" svg:y="6.83333in" svg:width="3.1684in" svg:height="0.519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4" presentation:style-name="a165" draw:name="Rectangle 13" svg:x="0.09201in" svg:y="6.82639in" svg:width="0.64236in" svg:height="0.53472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12" presentation:style-name="a180" draw:name="Header Placeholder 1" svg:x="0in" svg:y="0in" svg:width="3.25in" svg:height="0.5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3" presentation:style-name="a185" draw:name="Date Placeholder 2" svg:x="4.24826in" svg:y="0in" svg:width="3.25in" svg:height="0.5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186" draw:name="Slide Image Placeholder 3">
          <svg:title/>
          <svg:desc/>
        </draw:page-thumbnail>
        <draw:frame draw:id="id15" presentation:style-name="a202" draw:name="Notes Placeholder 4" svg:x="0.75in" svg:y="4.75in" svg:width="6in" svg:height="4.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Fifth level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05" draw:name="Footer Placeholder 5" svg:x="0in" svg:y="9.49826in" svg:width="3.25in" svg:height="0.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7" presentation:style-name="a209" draw:name="Slide Number Placeholder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/></text:span><text:span text:style-name="a207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1">
      <draw:g draw:name="Group 2" draw:id="id41">
        <svg:title/>
        <svg:desc/>
        <draw:g draw:name="Group 3" draw:id="id47">
          <svg:title/>
          <svg:desc/>
          <draw:custom-shape svg:x="0in" svg:y="0in" svg:width="0.83333in" svg:height="7.5in" draw:id="id51" draw:layer="Master1-bg" draw:style-name="a237" draw:name="Rectangle 4">
            <svg:title/>
            <svg:desc/>
            <text:p text:style-name="a236" text:class-names="" text:cond-style-name=""><text:span text:style-name="a2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52" draw:layer="Master1-bg" draw:style-name="a240" draw:name="Freeform 5">
            <svg:title/>
            <svg:desc/>
            <text:p text:style-name="a239" text:class-names="" text:cond-style-name=""><text:span text:style-name="a23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48">
          <svg:title/>
          <svg:desc/>
          <draw:custom-shape svg:x="0.66667in" svg:y="2.16667in" svg:width="7.66667in" svg:height="0.34722in" draw:id="id49" draw:layer="Master1-bg" draw:style-name="a231" draw:name="AutoShape 7">
            <svg:title/>
            <svg:desc/>
            <text:p text:style-name="a230" text:class-names="" text:cond-style-name=""><text:span text:style-name="a22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50" draw:layer="Master1-bg" draw:style-name="a234" draw:name="AutoShape 8">
            <svg:title/>
            <svg:desc/>
            <text:p text:style-name="a233" text:class-names="" text:cond-style-name=""><text:span text:style-name="a23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42" presentation:style-name="a215" draw:name="Nadpis 1" svg:x="0.78993in" svg:y="4.81944in" svg:width="8.5in" svg:height="1.48958in" presentation:class="title" presentation:placeholder="false">
        <draw:text-box>
          <text:p text:style-name="a214" text:class-names="" text:cond-style-name=""><text:span text:style-name="a212" text:class-names="">Klepnutím lze upravit styl předlohy nadpisů.</text:span><text:span text:style-name="a213" text:class-names=""/></text:p>
        </draw:text-box>
        <svg:title/>
        <svg:desc/>
      </draw:frame>
      <draw:frame draw:id="id43" presentation:style-name="a219" draw:name="Zástupný symbol pro text 2" svg:x="0.78993in" svg:y="3.17882in" svg:width="8.5in" svg:height="1.64062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epnutím lze upravit styly předlohy textu.</text:span></text:p>
            </text:list-item>
          </text:list>
        </draw:text-box>
        <svg:title/>
        <svg:desc/>
      </draw:frame>
      <draw:frame draw:id="id44" presentation:style-name="a222" draw:name="Rectangle 11" svg:x="2.66667in" svg:y="6.83333in" svg:width="2.32986in" svg:height="0.519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5" presentation:style-name="a225" draw:name="Rectangle 12" svg:x="6.33333in" svg:y="6.83333in" svg:width="3.1684in" svg:height="0.519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6" presentation:style-name="a228" draw:name="Rectangle 13" svg:x="0.09201in" svg:y="6.82639in" svg:width="0.64236in" svg:height="0.53472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12" presentation:style-name="a243" draw:name="Header Placeholder 1" svg:x="0in" svg:y="0in" svg:width="3.25in" svg:height="0.5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3" presentation:style-name="a248" draw:name="Date Placeholder 2" svg:x="4.24826in" svg:y="0in" svg:width="3.25in" svg:height="0.5in" presentation:class="date-time" presentation:placeholder="false">
          <draw:text-box>
            <text:p text:style-name="a247" text:class-names="" text:cond-style-name=""><text:span text:style-name="a244" text:class-names=""><text:date text:fixed="false" style:data-style-name="a245"/></text:span><text:span text:style-name="a24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249" draw:name="Slide Image Placeholder 3">
          <svg:title/>
          <svg:desc/>
        </draw:page-thumbnail>
        <draw:frame draw:id="id15" presentation:style-name="a265" draw:name="Notes Placeholder 4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Click to edit Master text styles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Second level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list text:style-name="a264">
                              <text:list-item>
                                <text:p text:style-name="a263" text:class-names="" text:cond-style-name=""><text:span text:style-name="a261" text:class-names="">Fifth level</text:span><text:span text:style-name="a2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268" draw:name="Footer Placeholder 5" svg:x="0in" svg:y="9.49826in" svg:width="3.25in" svg:height="0.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7" presentation:style-name="a272" draw:name="Slide Number Placeholder 6" svg:x="4.24826in" svg:y="9.49826in" svg:width="3.25in" svg:height="0.5in" presentation:class="page-number" presentation:placeholder="false">
          <draw:text-box>
  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4">
      <draw:g draw:name="Group 2" draw:id="id53">
        <svg:title/>
        <svg:desc/>
        <draw:g draw:name="Group 3" draw:id="id60">
          <svg:title/>
          <svg:desc/>
          <draw:custom-shape svg:x="0in" svg:y="0in" svg:width="0.83333in" svg:height="7.5in" draw:id="id64" draw:layer="Master1-bg" draw:style-name="a330" draw:name="Rectangle 4">
            <svg:title/>
            <svg:desc/>
            <text:p text:style-name="a329" text:class-names="" text:cond-style-name=""><text:span text:style-name="a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65" draw:layer="Master1-bg" draw:style-name="a333" draw:name="Freeform 5">
            <svg:title/>
            <svg:desc/>
            <text:p text:style-name="a332" text:class-names="" text:cond-style-name=""><text:span text:style-name="a33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61">
          <svg:title/>
          <svg:desc/>
          <draw:custom-shape svg:x="0.66667in" svg:y="2.16667in" svg:width="7.66667in" svg:height="0.34722in" draw:id="id62" draw:layer="Master1-bg" draw:style-name="a324" draw:name="AutoShape 7">
            <svg:title/>
            <svg:desc/>
            <text:p text:style-name="a323" text:class-names="" text:cond-style-name=""><text:span text:style-name="a32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63" draw:layer="Master1-bg" draw:style-name="a327" draw:name="AutoShape 8">
            <svg:title/>
            <svg:desc/>
            <text:p text:style-name="a326" text:class-names="" text:cond-style-name=""><text:span text:style-name="a32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54" presentation:style-name="a278" draw:name="Nadpis 1" svg:x="0.83333in" svg:y="0.83333in" svg:width="8.66667in" svg:height="1.25in" presentation:class="title" presentation:placeholder="false">
        <draw:text-box>
          <text:p text:style-name="a277" text:class-names="" text:cond-style-name=""><text:span text:style-name="a275" text:class-names="">Klepnutím lze upravit styl předlohy nadpisů.</text:span><text:span text:style-name="a276" text:class-names=""/></text:p>
        </draw:text-box>
        <svg:title/>
        <svg:desc/>
      </draw:frame>
      <draw:frame draw:id="id55" presentation:style-name="a295" draw:name="Zástupný symbol pro obsah 2" svg:x="0.91667in" svg:y="2.58333in" svg:width="4.12326in" svg:height="4.0729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ep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átá úroveň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12" draw:name="Zástupný symbol pro obsah 3" svg:x="5.2066in" svg:y="2.58333in" svg:width="4.12326in" svg:height="4.07292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epnutím lze upravit styly předlohy textu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há úroveň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átá úroveň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15" draw:name="Rectangle 11" svg:x="2.66667in" svg:y="6.83333in" svg:width="2.32986in" svg:height="0.5191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8" presentation:style-name="a318" draw:name="Rectangle 12" svg:x="6.33333in" svg:y="6.83333in" svg:width="3.1684in" svg:height="0.519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9" presentation:style-name="a321" draw:name="Rectangle 13" svg:x="0.09201in" svg:y="6.82639in" svg:width="0.64236in" svg:height="0.53472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frame draw:id="id12" presentation:style-name="a336" draw:name="Header Placeholder 1" svg:x="0in" svg:y="0in" svg:width="3.25in" svg:height="0.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41" draw:name="Date Placeholder 2" svg:x="4.24826in" svg:y="0in" svg:width="3.25in" svg:height="0.5in" presentation:class="date-time" presentation:placeholder="false">
          <draw:text-box>
            <text:p text:style-name="a340" text:class-names="" text:cond-style-name=""><text:span text:style-name="a337" text:class-names=""><text:date text:fixed="false" style:data-style-name="a338"/></text:span><text:span text:style-name="a33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342" draw:name="Slide Image Placeholder 3">
          <svg:title/>
          <svg:desc/>
        </draw:page-thumbnail>
        <draw:frame draw:id="id15" presentation:style-name="a358" draw:name="Notes Placeholder 4" svg:x="0.75in" svg:y="4.75in" svg:width="6in" svg:height="4.5in" presentation:class="notes" presentation:placeholder="false">
          <draw:text-box>
            <text:p text:style-name="a344" text:class-names="" text:cond-style-name=""><text:span text:style-name="a343" text:class-names="">Click to edit Master text styles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Second level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4" text:class-names="">Fifth level</text:span><text:span text:style-name="a3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361" draw:name="Footer Placeholder 5" svg:x="0in" svg:y="9.49826in" svg:width="3.25in" svg:height="0.5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7" presentation:style-name="a365" draw:name="Slide Number Placeholder 6" svg:x="4.24826in" svg:y="9.49826in" svg:width="3.25in" svg:height="0.5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67">
      <draw:g draw:name="Group 2" draw:id="id66">
        <svg:title/>
        <svg:desc/>
        <draw:g draw:name="Group 3" draw:id="id75">
          <svg:title/>
          <svg:desc/>
          <draw:custom-shape svg:x="0in" svg:y="0in" svg:width="0.83333in" svg:height="7.5in" draw:id="id79" draw:layer="Master1-bg" draw:style-name="a431" draw:name="Rectangle 4">
            <svg:title/>
            <svg:desc/>
            <text:p text:style-name="a430" text:class-names="" text:cond-style-name=""><text:span text:style-name="a4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80" draw:layer="Master1-bg" draw:style-name="a434" draw:name="Freeform 5">
            <svg:title/>
            <svg:desc/>
            <text:p text:style-name="a433" text:class-names="" text:cond-style-name=""><text:span text:style-name="a43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76">
          <svg:title/>
          <svg:desc/>
          <draw:custom-shape svg:x="0.66667in" svg:y="2.16667in" svg:width="7.66667in" svg:height="0.34722in" draw:id="id77" draw:layer="Master1-bg" draw:style-name="a425" draw:name="AutoShape 7">
            <svg:title/>
            <svg:desc/>
            <text:p text:style-name="a424" text:class-names="" text:cond-style-name=""><text:span text:style-name="a42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78" draw:layer="Master1-bg" draw:style-name="a428" draw:name="AutoShape 8">
            <svg:title/>
            <svg:desc/>
            <text:p text:style-name="a427" text:class-names="" text:cond-style-name=""><text:span text:style-name="a4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67" presentation:style-name="a371" draw:name="Nadpis 1" svg:x="0.5in" svg:y="0.30035in" svg:width="9in" svg:height="1.25in" presentation:class="title" presentation:placeholder="false">
        <draw:text-box>
          <text:p text:style-name="a370" text:class-names="" text:cond-style-name=""><text:span text:style-name="a368" text:class-names="">Klepnutím lze upravit styl předlohy nadpisů.</text:span><text:span text:style-name="a369" text:class-names=""/></text:p>
        </draw:text-box>
        <svg:title/>
        <svg:desc/>
      </draw:frame>
      <draw:frame draw:id="id68" presentation:style-name="a375" draw:name="Zástupný symbol pro text 2" svg:x="0.5in" svg:y="1.67882in" svg:width="4.4184in" svg:height="0.69965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epnutím lze upravit styly předlohy textu.</text:span></text:p>
            </text:list-item>
          </text:list>
        </draw:text-box>
        <svg:title/>
        <svg:desc/>
      </draw:frame>
      <draw:frame draw:id="id69" presentation:style-name="a392" draw:name="Zástupný symbol pro obsah 3" svg:x="0.5in" svg:y="2.37847in" svg:width="4.4184in" svg:height="4.32118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Klepnutím lze upravit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96" draw:name="Zástupný symbol pro text 4" svg:x="5.07986in" svg:y="1.67882in" svg:width="4.42014in" svg:height="0.6996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epnutím lze upravit styly předlohy textu.</text:span></text:p>
            </text:list-item>
          </text:list>
        </draw:text-box>
        <svg:title/>
        <svg:desc/>
      </draw:frame>
      <draw:frame draw:id="id71" presentation:style-name="a413" draw:name="Zástupný symbol pro obsah 5" svg:x="5.07986in" svg:y="2.37847in" svg:width="4.42014in" svg:height="4.32118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epnutím lze upravit styly předlohy textu.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há úroveň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átá úroveň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16" draw:name="Rectangle 11" svg:x="2.66667in" svg:y="6.83333in" svg:width="2.32986in" svg:height="0.5191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73" presentation:style-name="a419" draw:name="Rectangle 12" svg:x="6.33333in" svg:y="6.83333in" svg:width="3.1684in" svg:height="0.5191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74" presentation:style-name="a422" draw:name="Rectangle 13" svg:x="0.09201in" svg:y="6.82639in" svg:width="0.64236in" svg:height="0.53472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12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3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443" draw:name="Slide Image Placeholder 3">
          <svg:title/>
          <svg:desc/>
        </draw:page-thumbnail>
        <draw:frame draw:id="id15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7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68">
      <draw:g draw:name="Group 2" draw:id="id81">
        <svg:title/>
        <svg:desc/>
        <draw:g draw:name="Group 3" draw:id="id86">
          <svg:title/>
          <svg:desc/>
          <draw:custom-shape svg:x="0in" svg:y="0in" svg:width="0.83333in" svg:height="7.5in" draw:id="id90" draw:layer="Master1-bg" draw:style-name="a490" draw:name="Rectangle 4">
            <svg:title/>
            <svg:desc/>
            <text:p text:style-name="a489" text:class-names="" text:cond-style-name=""><text:span text:style-name="a4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91" draw:layer="Master1-bg" draw:style-name="a493" draw:name="Freeform 5">
            <svg:title/>
            <svg:desc/>
            <text:p text:style-name="a492" text:class-names="" text:cond-style-name=""><text:span text:style-name="a491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87">
          <svg:title/>
          <svg:desc/>
          <draw:custom-shape svg:x="0.66667in" svg:y="2.16667in" svg:width="7.66667in" svg:height="0.34722in" draw:id="id88" draw:layer="Master1-bg" draw:style-name="a484" draw:name="AutoShape 7">
            <svg:title/>
            <svg:desc/>
            <text:p text:style-name="a483" text:class-names="" text:cond-style-name=""><text:span text:style-name="a4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89" draw:layer="Master1-bg" draw:style-name="a487" draw:name="AutoShape 8">
            <svg:title/>
            <svg:desc/>
            <text:p text:style-name="a486" text:class-names="" text:cond-style-name=""><text:span text:style-name="a48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82" presentation:style-name="a472" draw:name="Nadpis 1" svg:x="0.83333in" svg:y="0.83333in" svg:width="8.66667in" svg:height="1.25in" presentation:class="title" presentation:placeholder="false">
        <draw:text-box>
          <text:p text:style-name="a471" text:class-names="" text:cond-style-name=""><text:span text:style-name="a469" text:class-names="">Klepnutím lze upravit styl předlohy nadpisů.</text:span><text:span text:style-name="a470" text:class-names=""/></text:p>
        </draw:text-box>
        <svg:title/>
        <svg:desc/>
      </draw:frame>
      <draw:frame draw:id="id83" presentation:style-name="a475" draw:name="Rectangle 11" svg:x="2.66667in" svg:y="6.83333in" svg:width="2.32986in" svg:height="0.5191in" presentation:class="date-tim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84" presentation:style-name="a478" draw:name="Rectangle 12" svg:x="6.33333in" svg:y="6.83333in" svg:width="3.1684in" svg:height="0.5191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85" presentation:style-name="a481" draw:name="Rectangle 13" svg:x="0.09201in" svg:y="6.82639in" svg:width="0.64236in" svg:height="0.53472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12" presentation:style-name="a496" draw:name="Header Placeholder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13" presentation:style-name="a501" draw:name="Date Placeholder 2" svg:x="4.24826in" svg:y="0in" svg:width="3.25in" svg:height="0.5in" presentation:class="date-time" presentation:placeholder="false">
          <draw:text-box>
            <text:p text:style-name="a500" text:class-names="" text:cond-style-name=""><text:span text:style-name="a497" text:class-names=""><text:date text:fixed="false" style:data-style-name="a498"/></text:span><text:span text:style-name="a499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02" draw:name="Slide Image Placeholder 3">
          <svg:title/>
          <svg:desc/>
        </draw:page-thumbnail>
        <draw:frame draw:id="id15" presentation:style-name="a518" draw:name="Notes Placeholder 4" svg:x="0.75in" svg:y="4.75in" svg:width="6in" svg:height="4.5in" presentation:class="notes" presentation:placeholder="false">
          <draw:text-box>
            <text:p text:style-name="a504" text:class-names="" text:cond-style-name=""><text:span text:style-name="a503" text:class-names="">Click to edit Master text styles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 le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4" text:class-names="">Fifth level</text:span><text:span text:style-name="a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21" draw:name="Footer Placeholder 5" svg:x="0in" svg:y="9.49826in" svg:width="3.25in" svg:height="0.5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17" presentation:style-name="a525" draw:name="Slide Number Placeholder 6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2" text:class-names=""><text:page-number style:num-format="1" text:fixed="false"/></text:span><text:span text:style-name="a523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27">
      <draw:g draw:name="Group 2" draw:id="id92">
        <svg:title/>
        <svg:desc/>
        <draw:g draw:name="Group 3" draw:id="id96">
          <svg:title/>
          <svg:desc/>
          <draw:custom-shape svg:x="0in" svg:y="0in" svg:width="0.83333in" svg:height="7.5in" draw:id="id100" draw:layer="Master1-bg" draw:style-name="a545" draw:name="Rectangle 4">
            <svg:title/>
            <svg:desc/>
            <text:p text:style-name="a544" text:class-names="" text:cond-style-name=""><text:span text:style-name="a5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01" draw:layer="Master1-bg" draw:style-name="a548" draw:name="Freeform 5">
            <svg:title/>
            <svg:desc/>
            <text:p text:style-name="a547" text:class-names="" text:cond-style-name=""><text:span text:style-name="a546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97">
          <svg:title/>
          <svg:desc/>
          <draw:custom-shape svg:x="0.66667in" svg:y="2.16667in" svg:width="7.66667in" svg:height="0.34722in" draw:id="id98" draw:layer="Master1-bg" draw:style-name="a539" draw:name="AutoShape 7">
            <svg:title/>
            <svg:desc/>
            <text:p text:style-name="a538" text:class-names="" text:cond-style-name=""><text:span text:style-name="a53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99" draw:layer="Master1-bg" draw:style-name="a542" draw:name="AutoShape 8">
            <svg:title/>
            <svg:desc/>
            <text:p text:style-name="a541" text:class-names="" text:cond-style-name=""><text:span text:style-name="a54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93" presentation:style-name="a530" draw:name="Rectangle 11" svg:x="2.66667in" svg:y="6.83333in" svg:width="2.32986in" svg:height="0.5191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4" presentation:style-name="a533" draw:name="Rectangle 12" svg:x="6.33333in" svg:y="6.83333in" svg:width="3.1684in" svg:height="0.5191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5" presentation:style-name="a536" draw:name="Rectangle 13" svg:x="0.09201in" svg:y="6.82639in" svg:width="0.64236in" svg:height="0.53472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81">
        <draw:frame draw:id="id12" presentation:style-name="a551" draw:name="Header Placeholder 1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3" presentation:style-name="a556" draw:name="Date Placeholder 2" svg:x="4.24826in" svg:y="0in" svg:width="3.25in" svg:height="0.5in" presentation:class="date-time" presentation:placeholder="false">
          <draw:text-box>
  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557" draw:name="Slide Image Placeholder 3">
          <svg:title/>
          <svg:desc/>
        </draw:page-thumbnail>
        <draw:frame draw:id="id15" presentation:style-name="a573" draw:name="Notes Placeholder 4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Click to edit Master text styles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Second level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69" text:class-names="">Fifth level</text:span><text:span text:style-name="a5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576" draw:name="Footer Placeholder 5" svg:x="0in" svg:y="9.49826in" svg:width="3.25in" svg:height="0.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7" presentation:style-name="a580" draw:name="Slide Number Placeholder 6" svg:x="4.24826in" svg:y="9.49826in" svg:width="3.25in" svg:height="0.5in" presentation:class="page-number" presentation:placeholder="false">
          <draw:text-box>
            <text:p text:style-name="a579" text:class-names="" text:cond-style-name=""><text:span text:style-name="a577" text:class-names=""><text:page-number style:num-format="1" text:fixed="false"/></text:span><text:span text:style-name="a578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2">
      <draw:g draw:name="Group 2" draw:id="id102">
        <svg:title/>
        <svg:desc/>
        <draw:g draw:name="Group 3" draw:id="id109">
          <svg:title/>
          <svg:desc/>
          <draw:custom-shape svg:x="0in" svg:y="0in" svg:width="0.83333in" svg:height="7.5in" draw:id="id113" draw:layer="Master1-bg" draw:style-name="a625" draw:name="Rectangle 4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14" draw:layer="Master1-bg" draw:style-name="a628" draw:name="Freeform 5">
            <svg:title/>
            <svg:desc/>
            <text:p text:style-name="a627" text:class-names="" text:cond-style-name=""><text:span text:style-name="a626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10">
          <svg:title/>
          <svg:desc/>
          <draw:custom-shape svg:x="0.66667in" svg:y="2.16667in" svg:width="7.66667in" svg:height="0.34722in" draw:id="id111" draw:layer="Master1-bg" draw:style-name="a619" draw:name="AutoShape 7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12" draw:layer="Master1-bg" draw:style-name="a622" draw:name="AutoShape 8">
            <svg:title/>
            <svg:desc/>
            <text:p text:style-name="a621" text:class-names="" text:cond-style-name=""><text:span text:style-name="a62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03" presentation:style-name="a586" draw:name="Nadpis 1" svg:x="0.5in" svg:y="0.29861in" svg:width="3.28993in" svg:height="1.27083in" presentation:class="title" presentation:placeholder="false">
        <draw:text-box>
          <text:p text:style-name="a585" text:class-names="" text:cond-style-name=""><text:span text:style-name="a583" text:class-names="">Klepnutím lze upravit styl předlohy nadpisů.</text:span><text:span text:style-name="a584" text:class-names=""/></text:p>
        </draw:text-box>
        <svg:title/>
        <svg:desc/>
      </draw:frame>
      <draw:frame draw:id="id104" presentation:style-name="a603" draw:name="Zástupný symbol pro obsah 2" svg:x="3.90972in" svg:y="0.29861in" svg:width="5.59028in" svg:height="6.40104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Klepnutím lze upravit styly předlohy textu.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Druhá úroveň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Pátá úroveň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07" draw:name="Zástupný symbol pro text 3" svg:x="0.5in" svg:y="1.56944in" svg:width="3.28993in" svg:height="5.13021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epnutím lze upravit styly předlohy textu.</text:span></text:p>
            </text:list-item>
          </text:list>
        </draw:text-box>
        <svg:title/>
        <svg:desc/>
      </draw:frame>
      <draw:frame draw:id="id106" presentation:style-name="a610" draw:name="Rectangle 11" svg:x="2.66667in" svg:y="6.83333in" svg:width="2.32986in" svg:height="0.5191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7" presentation:style-name="a613" draw:name="Rectangle 12" svg:x="6.33333in" svg:y="6.83333in" svg:width="3.1684in" svg:height="0.5191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08" presentation:style-name="a616" draw:name="Rectangle 13" svg:x="0.09201in" svg:y="6.82639in" svg:width="0.64236in" svg:height="0.53472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61">
        <draw:frame draw:id="id12" presentation:style-name="a631" draw:name="Header Placeholder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6" draw:name="Date Placeholder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/></text:span><text:span text:style-name="a634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637" draw:name="Slide Image Placeholder 3">
          <svg:title/>
          <svg:desc/>
        </draw:page-thumbnail>
        <draw:frame draw:id="id15" presentation:style-name="a653" draw:name="Notes Placeholder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656" draw:name="Footer Placeholder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7" presentation:style-name="a660" draw:name="Slide Number Placeholder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/></text:span><text:span text:style-name="a658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2">
      <draw:g draw:name="Group 2" draw:id="id115">
        <svg:title/>
        <svg:desc/>
        <draw:g draw:name="Group 3" draw:id="id122">
          <svg:title/>
          <svg:desc/>
          <draw:custom-shape svg:x="0in" svg:y="0in" svg:width="0.83333in" svg:height="7.5in" draw:id="id126" draw:layer="Master1-bg" draw:style-name="a691" draw:name="Rectangle 4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27" draw:layer="Master1-bg" draw:style-name="a694" draw:name="Freeform 5">
            <svg:title/>
            <svg:desc/>
            <text:p text:style-name="a693" text:class-names="" text:cond-style-name=""><text:span text:style-name="a692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23">
          <svg:title/>
          <svg:desc/>
          <draw:custom-shape svg:x="0.66667in" svg:y="2.16667in" svg:width="7.66667in" svg:height="0.34722in" draw:id="id124" draw:layer="Master1-bg" draw:style-name="a685" draw:name="AutoShape 7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25" draw:layer="Master1-bg" draw:style-name="a688" draw:name="AutoShape 8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16" presentation:style-name="a666" draw:name="Nadpis 1" svg:x="1.96007in" svg:y="5.25in" svg:width="6in" svg:height="0.61979in" presentation:class="title" presentation:placeholder="false">
        <draw:text-box>
          <text:p text:style-name="a665" text:class-names="" text:cond-style-name=""><text:span text:style-name="a663" text:class-names="">Klepnutím lze upravit styl předlohy nadpisů.</text:span><text:span text:style-name="a664" text:class-names=""/></text:p>
        </draw:text-box>
        <svg:title/>
        <svg:desc/>
      </draw:frame>
      <draw:frame draw:id="id117" presentation:style-name="a669" draw:name="Zástupný symbol pro obrázek 2" svg:x="1.96007in" svg:y="0.67014in" svg:width="6in" svg:height="4.5in" presentation:class="graphic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8" presentation:style-name="a673" draw:name="Zástupný symbol pro text 3" svg:x="1.96007in" svg:y="5.86979in" svg:width="6in" svg:height="0.8802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epnutím lze upravit styly předlohy textu.</text:span></text:p>
            </text:list-item>
          </text:list>
        </draw:text-box>
        <svg:title/>
        <svg:desc/>
      </draw:frame>
      <draw:frame draw:id="id119" presentation:style-name="a676" draw:name="Rectangle 11" svg:x="2.66667in" svg:y="6.83333in" svg:width="2.32986in" svg:height="0.5191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20" presentation:style-name="a679" draw:name="Rectangle 12" svg:x="6.33333in" svg:y="6.83333in" svg:width="3.1684in" svg:height="0.519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21" presentation:style-name="a682" draw:name="Rectangle 13" svg:x="0.09201in" svg:y="6.82639in" svg:width="0.64236in" svg:height="0.53472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12" presentation:style-name="a697" draw:name="Header Placeholder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3" presentation:style-name="a702" draw:name="Date Placeholder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8" text:class-names=""><text:date text:fixed="false" style:data-style-name="a699"/></text:span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03" draw:name="Slide Image Placeholder 3">
          <svg:title/>
          <svg:desc/>
        </draw:page-thumbnail>
        <draw:frame draw:id="id15" presentation:style-name="a719" draw:name="Notes Placeholder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Click to edit Master text styles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cond level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5" text:class-names="">Fifth level</text:span><text:span text:style-name="a7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22" draw:name="Footer Placeholder 5" svg:x="0in" svg:y="9.49826in" svg:width="3.25in" svg:height="0.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7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28">
      <draw:g draw:name="Group 2" draw:id="id128">
        <svg:title/>
        <svg:desc/>
        <draw:g draw:name="Group 3" draw:id="id134">
          <svg:title/>
          <svg:desc/>
          <draw:custom-shape svg:x="0in" svg:y="0in" svg:width="0.83333in" svg:height="7.5in" draw:id="id138" draw:layer="Master1-bg" draw:style-name="a767" draw:name="Rectangle 4">
            <svg:title/>
            <svg:desc/>
            <text:p text:style-name="a766" text:class-names="" text:cond-style-name=""><text:span text:style-name="a7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39" draw:layer="Master1-bg" draw:style-name="a770" draw:name="Freeform 5">
            <svg:title/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35">
          <svg:title/>
          <svg:desc/>
          <draw:custom-shape svg:x="0.66667in" svg:y="2.16667in" svg:width="7.66667in" svg:height="0.34722in" draw:id="id136" draw:layer="Master1-bg" draw:style-name="a761" draw:name="AutoShape 7">
            <svg:title/>
            <svg:desc/>
            <text:p text:style-name="a760" text:class-names="" text:cond-style-name=""><text:span text:style-name="a759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37" draw:layer="Master1-bg" draw:style-name="a764" draw:name="AutoShape 8">
            <svg:title/>
            <svg:desc/>
            <text:p text:style-name="a763" text:class-names="" text:cond-style-name=""><text:span text:style-name="a76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29" presentation:style-name="a732" draw:name="Nadpis 1" svg:x="0.83333in" svg:y="0.83333in" svg:width="8.66667in" svg:height="1.25in" presentation:class="title" presentation:placeholder="false">
        <draw:text-box>
          <text:p text:style-name="a731" text:class-names="" text:cond-style-name=""><text:span text:style-name="a729" text:class-names="">Klepnutím lze upravit styl předlohy nadpisů.</text:span><text:span text:style-name="a730" text:class-names=""/></text:p>
        </draw:text-box>
        <svg:title/>
        <svg:desc/>
      </draw:frame>
      <draw:frame draw:id="id130" presentation:style-name="a749" draw:name="Zástupný symbol pro svislý text 2" svg:x="0.91667in" svg:y="2.58333in" svg:width="8.41319in" svg:height="4.07292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Klepnutím lze upravit styly předlohy textu.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Druhá úroveň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Pátá úroveň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752" draw:name="Rectangle 11" svg:x="2.66667in" svg:y="6.83333in" svg:width="2.32986in" svg:height="0.5191in" presentation:class="date-time" presentation:placeholder="false">
        <draw:text-box>
          <text:p text:style-name="a751" text:class-names="" text:cond-style-name=""><text:span text:style-name="a750" text:class-names=""/></text:p>
        </draw:text-box>
        <svg:title/>
        <svg:desc/>
      </draw:frame>
      <draw:frame draw:id="id132" presentation:style-name="a755" draw:name="Rectangle 12" svg:x="6.33333in" svg:y="6.83333in" svg:width="3.1684in" svg:height="0.5191in" presentation:class="footer" presentation:placeholder="false">
        <draw:text-box>
          <text:p text:style-name="a754" text:class-names="" text:cond-style-name=""><text:span text:style-name="a753" text:class-names=""/></text:p>
        </draw:text-box>
        <svg:title/>
        <svg:desc/>
      </draw:frame>
      <draw:frame draw:id="id133" presentation:style-name="a758" draw:name="Rectangle 13" svg:x="0.09201in" svg:y="6.82639in" svg:width="0.64236in" svg:height="0.53472in" presentation:class="page-number" presentation:placeholder="false">
        <draw:text-box>
          <text:p text:style-name="a757" text:class-names="" text:cond-style-name=""><text:span text:style-name="a756" text:class-names=""><text:page-number style:num-format="1" text:fixed="false"/></text:span></text:p>
        </draw:text-box>
        <svg:title/>
        <svg:desc/>
      </draw:frame>
      <presentation:notes style:page-layout-name="pageLayout2" draw:style-name="a803">
        <draw:frame draw:id="id12" presentation:style-name="a773" draw:name="Header Placeholder 1" svg:x="0in" svg:y="0in" svg:width="3.25in" svg:height="0.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3" presentation:style-name="a778" draw:name="Date Placeholder 2" svg:x="4.24826in" svg:y="0in" svg:width="3.25in" svg:height="0.5in" presentation:class="date-time" presentation:placeholder="false">
          <draw:text-box>
            <text:p text:style-name="a777" text:class-names="" text:cond-style-name=""><text:span text:style-name="a774" text:class-names=""><text:date text:fixed="false" style:data-style-name="a775"/></text:span><text:span text:style-name="a776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779" draw:name="Slide Image Placeholder 3">
          <svg:title/>
          <svg:desc/>
        </draw:page-thumbnail>
        <draw:frame draw:id="id15" presentation:style-name="a795" draw:name="Notes Placeholder 4" svg:x="0.75in" svg:y="4.75in" svg:width="6in" svg:height="4.5in" presentation:class="notes" presentation:placeholder="false">
          <draw:text-box>
            <text:p text:style-name="a781" text:class-names="" text:cond-style-name=""><text:span text:style-name="a780" text:class-names="">Click to edit Master text styles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ond level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Fifth level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798" draw:name="Footer Placeholder 5" svg:x="0in" svg:y="9.49826in" svg:width="3.25in" svg:height="0.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7" presentation:style-name="a802" draw:name="Slide Number Placeholder 6" svg:x="4.24826in" svg:y="9.49826in" svg:width="3.25in" svg:height="0.5in" presentation:class="page-number" presentation:placeholder="false">
          <draw:text-box>
            <text:p text:style-name="a801" text:class-names="" text:cond-style-name=""><text:span text:style-name="a799" text:class-names=""><text:page-number style:num-format="1" text:fixed="false"/></text:span><text:span text:style-name="a800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04">
      <draw:g draw:name="Group 2" draw:id="id140">
        <svg:title/>
        <svg:desc/>
        <draw:g draw:name="Group 3" draw:id="id146">
          <svg:title/>
          <svg:desc/>
          <draw:custom-shape svg:x="0in" svg:y="0in" svg:width="0.83333in" svg:height="7.5in" draw:id="id150" draw:layer="Master1-bg" draw:style-name="a843" draw:name="Rectangle 4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5in" svg:y="0in" svg:width="3in" svg:height="1.27604in" draw:id="id151" draw:layer="Master1-bg" draw:style-name="a846" draw:name="Freeform 5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1728 735" draw:enhanced-path="M 1728 0 L 1728 480 380 482 354 480 308 489 C 290 498 263 513 246 531 229 549 215 574 206 597 197 620 194 643 192 666 L 192 735 0 735 0 480 0 0 1728 0 Z N" draw:text-areas="?f23 ?f9 ?f24 ?f25" draw:glue-points="?f8 ?f9 ?f8 ?f10 ?f11 ?f12 ?f13 ?f10 ?f14 ?f15 ?f16 ?f17 ?f18 ?f19 ?f20 ?f21 ?f20 ?f22 ?f23 ?f22 ?f23 ?f10 ?f23 ?f9 ?f8 ?f9" draw:glue-point-leaving-directions="-90, -90, -90, -90, 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28"/>
              <draw:equation draw:name="f7" draw:formula="?f4 / 735"/>
              <draw:equation draw:name="f8" draw:formula="1728 / ?f6"/>
              <draw:equation draw:name="f9" draw:formula="0 / ?f7"/>
              <draw:equation draw:name="f10" draw:formula="480 / ?f7"/>
              <draw:equation draw:name="f11" draw:formula="380 / ?f6"/>
              <draw:equation draw:name="f12" draw:formula="482 / ?f7"/>
              <draw:equation draw:name="f13" draw:formula="354 / ?f6"/>
              <draw:equation draw:name="f14" draw:formula="308 / ?f6"/>
              <draw:equation draw:name="f15" draw:formula="489 / ?f7"/>
              <draw:equation draw:name="f16" draw:formula="246 / ?f6"/>
              <draw:equation draw:name="f17" draw:formula="531 / ?f7"/>
              <draw:equation draw:name="f18" draw:formula="206 / ?f6"/>
              <draw:equation draw:name="f19" draw:formula="597 / ?f7"/>
              <draw:equation draw:name="f20" draw:formula="192 / ?f6"/>
              <draw:equation draw:name="f21" draw:formula="666 / ?f7"/>
              <draw:equation draw:name="f22" draw:formula="735 / ?f7"/>
              <draw:equation draw:name="f23" draw:formula="0 / ?f6"/>
              <draw:equation draw:name="f24" draw:formula="?f1 / ?f6"/>
              <draw:equation draw:name="f25" draw:formula="?f3 / ?f7"/>
            </draw:enhanced-geometry>
          </draw:custom-shape>
        </draw:g>
        <draw:g draw:name="Group 6" draw:id="id147">
          <svg:title/>
          <svg:desc/>
          <draw:custom-shape svg:x="0.66667in" svg:y="2.16667in" svg:width="7.66667in" svg:height="0.34722in" draw:id="id148" draw:layer="Master1-bg" draw:style-name="a837" draw:name="AutoShape 7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25in" svg:y="2.16667in" svg:width="0.43056in" svg:height="0.34896in" draw:id="id149" draw:layer="Master1-bg" draw:style-name="a840" draw:name="AutoShape 8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5 L ?f12 ?f5 A ?f65 ?f66 ?f67 ?f68 ?f12 ?f5 ?f62 ?f64  W ?f69 ?f70 ?f71 ?f72 ?f12 ?f5 ?f62 ?f64 L ?f3 ?f6 Z N" draw:text-areas="?f3 ?f24 ?f23 ?f25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5419351 / 1725033"/>
              <draw:equation draw:name="f14" draw:formula="2700000 + ?f2"/>
              <draw:equation draw:name="f15" draw:formula="?f14 * ?f13 / ?f1"/>
              <draw:equation draw:name="f16" draw:formula="0 - ?f15"/>
              <draw:equation draw:name="f17" draw:formula="sin(?f16)"/>
              <draw:equation draw:name="f18" draw:formula="0 - ?f17"/>
              <draw:equation draw:name="f19" draw:formula="?f18 * ?f11"/>
              <draw:equation draw:name="f20" draw:formula="cos(?f16)"/>
              <draw:equation draw:name="f21" draw:formula="0 - ?f20"/>
              <draw:equation draw:name="f22" draw:formula="?f21 * ?f8"/>
              <draw:equation draw:name="f23" draw:formula="?f12 + ?f19"/>
              <draw:equation draw:name="f24" draw:formula="?f9 - ?f22"/>
              <draw:equation draw:name="f25" draw:formula="?f9 + ?f22"/>
              <draw:equation draw:name="f26" draw:formula="21550000 - ?f1"/>
              <draw:equation draw:name="f27" draw:formula="if(?f26, ?f1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2"/>
              <draw:equation draw:name="f32" draw:formula="?f31 * ?f13 / ?f1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1"/>
              <draw:equation draw:name="f37" draw:formula="sin(?f33)"/>
              <draw:equation draw:name="f38" draw:formula="0 - ?f37"/>
              <draw:equation draw:name="f39" draw:formula="?f38 * ?f8"/>
              <draw:equation draw:name="f40" draw:formula="sqrt(?f36 * ?f36 + ?f39 * ?f39 + 0 * 0)"/>
              <draw:equation draw:name="f41" draw:formula="?f11 * ?f8 / ?f40"/>
              <draw:equation draw:name="f42" draw:formula="?f38 * ?f41"/>
              <draw:equation draw:name="f43" draw:formula="?f12 - ?f42"/>
              <draw:equation draw:name="f44" draw:formula="?f35 * ?f41"/>
              <draw:equation draw:name="f45" draw:formula="?f5 - ?f44"/>
              <draw:equation draw:name="f46" draw:formula="?f43 - ?f11"/>
              <draw:equation draw:name="f47" draw:formula="?f45 - ?f8"/>
              <draw:equation draw:name="f48" draw:formula="?f43 + ?f11"/>
              <draw:equation draw:name="f49" draw:formula="?f45 + ?f8"/>
              <draw:equation draw:name="f50" draw:formula="?f30 + ?f2"/>
              <draw:equation draw:name="f51" draw:formula="?f50 * ?f13 / ?f1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1"/>
              <draw:equation draw:name="f56" draw:formula="sin(?f52)"/>
              <draw:equation draw:name="f57" draw:formula="0 - ?f56"/>
              <draw:equation draw:name="f58" draw:formula="?f57 * ?f8"/>
              <draw:equation draw:name="f59" draw:formula="sqrt(?f55 * ?f55 + ?f58 * ?f58 + 0 * 0)"/>
              <draw:equation draw:name="f60" draw:formula="?f11 * ?f8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12, ?f46)"/>
              <draw:equation draw:name="f66" draw:formula="if(?f29, ?f5, ?f47)"/>
              <draw:equation draw:name="f67" draw:formula="if(?f29, ?f12, ?f48)"/>
              <draw:equation draw:name="f68" draw:formula="if(?f29, ?f5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</draw:g>
      <draw:frame draw:id="id141" presentation:style-name="a808" draw:name="Svislý nadpis 1" svg:x="7.33333in" svg:y="0.83333in" svg:width="2.16667in" svg:height="5.82292in" presentation:class="title" presentation:placeholder="false">
        <draw:text-box>
          <text:p text:style-name="a807" text:class-names="" text:cond-style-name=""><text:span text:style-name="a805" text:class-names="">Klepnutím lze upravit styl předlohy nadpisů.</text:span><text:span text:style-name="a806" text:class-names=""/></text:p>
        </draw:text-box>
        <svg:title/>
        <svg:desc/>
      </draw:frame>
      <draw:frame draw:id="id142" presentation:style-name="a825" draw:name="Zástupný symbol pro svislý text 2" svg:x="0.83333in" svg:y="0.83333in" svg:width="6.33333in" svg:height="5.82292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Klepnutím lze upravit styly předlohy textu.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há úroveň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Pátá úroveň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828" draw:name="Rectangle 11" svg:x="2.66667in" svg:y="6.83333in" svg:width="2.32986in" svg:height="0.5191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44" presentation:style-name="a831" draw:name="Rectangle 12" svg:x="6.33333in" svg:y="6.83333in" svg:width="3.1684in" svg:height="0.519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45" presentation:style-name="a834" draw:name="Rectangle 13" svg:x="0.09201in" svg:y="6.82639in" svg:width="0.64236in" svg:height="0.53472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  <presentation:notes style:page-layout-name="pageLayout2" draw:style-name="a879">
        <draw:frame draw:id="id12" presentation:style-name="a849" draw:name="Header Placeholder 1" svg:x="0in" svg:y="0in" svg:width="3.25in" svg:height="0.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3" presentation:style-name="a854" draw:name="Date Placeholder 2" svg:x="4.24826in" svg:y="0in" svg:width="3.25in" svg:height="0.5in" presentation:class="date-time" presentation:placeholder="false">
          <draw:text-box>
            <text:p text:style-name="a853" text:class-names="" text:cond-style-name=""><text:span text:style-name="a850" text:class-names=""><text:date text:fixed="false" style:data-style-name="a851"/></text:span><text:span text:style-name="a852" text:class-names=""/></text:p>
          </draw:text-box>
          <svg:title/>
          <svg:desc/>
        </draw:frame>
        <draw:page-thumbnail svg:x="1.25in" svg:y="0.75in" svg:width="5in" svg:height="3.75in" presentation:class="page" draw:id="id14" presentation:style-name="a855" draw:name="Slide Image Placeholder 3">
          <svg:title/>
          <svg:desc/>
        </draw:page-thumbnail>
        <draw:frame draw:id="id15" presentation:style-name="a871" draw:name="Notes Placeholder 4" svg:x="0.75in" svg:y="4.75in" svg:width="6in" svg:height="4.5in" presentation:class="notes" presentation:placeholder="false">
          <draw:text-box>
            <text:p text:style-name="a857" text:class-names="" text:cond-style-name=""><text:span text:style-name="a856" text:class-names="">Click to edit Master text styles</text:span></text:p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Second level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p text:style-name="a862" text:class-names="" text:cond-style-name=""><text:span text:style-name="a8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list text:style-name="a866">
                          <text:list-item>
                            <text:p text:style-name="a865" text:class-names="" text:cond-style-name=""><text:span text:style-name="a8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list text:style-name="a870">
                          <text:list-item>
                            <text:list text:style-name="a870">
                              <text:list-item>
                                <text:p text:style-name="a869" text:class-names="" text:cond-style-name=""><text:span text:style-name="a867" text:class-names="">Fifth level</text:span><text:span text:style-name="a8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6" presentation:style-name="a874" draw:name="Footer Placeholder 5" svg:x="0in" svg:y="9.49826in" svg:width="3.25in" svg:height="0.5in" presentation:class="foot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17" presentation:style-name="a878" draw:name="Slide Number Placeholder 6" svg:x="4.24826in" svg:y="9.49826in" svg:width="3.25in" svg:height="0.5in" presentation:class="page-number" presentation:placeholder="false">
          <draw:text-box>
            <text:p text:style-name="a877" text:class-names="" text:cond-style-name=""><text:span text:style-name="a875" text:class-names=""><text:page-number style:num-format="1" text:fixed="false"/></text:span><text:span text:style-name="a8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ístní předložky  s 3. a 4. pádem</dc:title>
    <meta:initial-creator>gymcheb</meta:initial-creator>
    <dc:creator>Nunys</dc:creator>
    <meta:creation-date>2012-04-23T17:13:07Z</meta:creation-date>
    <dc:date>2012-11-17T19:58:00Z</dc:date>
    <meta:template xlink:href="" xlink:type="simple"/>
    <meta:editing-cycles>54</meta:editing-cycles>
    <meta:editing-duration>PT54279S</meta:editing-duration>
    <meta:document-statistic meta:paragraph-count="124" meta:word-count="709"/>
  </office:meta>
</office:document-meta>
</file>