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48">
      <style:paragraph-properties fo:line-height="100%" fo:text-align="left" style:tab-stop-distance="1in" fo:margin-left="0.45833in" fo:margin-right="0in" fo:text-indent="-0.418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0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generic="swiss" style:font-pitch="variable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generic="swiss" style:font-pitch="variable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ccaf0a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45833in" fo:margin-right="0in" fo:text-indent="-0.418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ccaf0a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generic="swiss" style:font-pitch="variable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generic="swiss" style:font-pitch="variable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0%" fo:text-align="left" style:tab-stop-distance="1in" fo:margin-left="0.45833in" fo:margin-right="0in" fo:text-indent="-0.418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0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generic="swiss" style:font-pitch="variable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ccaf0a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generic="swiss" style:font-pitch="variable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.45833in" fo:margin-right="0in" fo:text-indent="-0.418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ccaf0a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.45833in" fo:margin-right="0in" fo:text-indent="-0.418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.45833in" fo:margin-right="0in" fo:text-indent="-0.418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7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generic="swiss" style:font-pitch="variable" fo:font-size="0.58333in" style:font-size-asian="0.58333in" style:font-size-complex="0.58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generic="swiss" style:font-pitch="variable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1" style:parent-style-name="Graphics">
      <style:graphic-properties draw:fill="solid" draw:fill-color="#ffffff" draw:opacity="100%" fo:clip="rect(0in 0in 0in 0in)" draw:stroke="none"/>
    </style:style>
    <style:style style:family="presentation" style:name="a442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presentation" style:name="a44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ccaf0a" style:text-line-through-type="none" style:text-line-through-style="none" style:text-line-through-width="auto" style:text-line-through-color="font-color" style:text-position="0% 100%" fo:font-family="Franklin Gothic Book" style:font-family-generic="swiss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90%" fo:text-align="left" style:tab-stop-distance="1in" fo:margin-left="0.45833in" fo:margin-right="0in" fo:text-indent="-0.418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left" style:tab-stop-distance="1in" fo:margin-left="0.45833in" fo:margin-right="0in" fo:text-indent="-0.418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0%" fo:text-align="left" style:tab-stop-distance="1in" fo:margin-left="0.45833in" fo:margin-right="0in" fo:text-indent="-0.418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left" style:tab-stop-distance="1in" fo:margin-left="0.45833in" fo:margin-right="0in" fo:text-indent="-0.418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ccaf0a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ccaf0a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.45833in" fo:margin-right="0in" fo:text-indent="-0.418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0.45833in" fo:margin-right="0in" fo:text-indent="-0.418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8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generic="swiss" style:font-pitch="variable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ccaf0a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0%" fo:text-align="left" style:tab-stop-distance="1in" fo:margin-left="0.45833in" fo:margin-right="0in" fo:text-indent="-0.418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center" style:tab-stop-distance="1in" fo:margin-left="0.03993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center" style:tab-stop-distance="1in" fo:margin-left="0.03993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4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generic="swiss" style:font-pitch="variable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.45833in" fo:margin-right="0in" fo:text-indent="-0.418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ccaf0a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0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generic="swiss" style:font-pitch="variable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.45833in" fo:margin-right="0in" fo:text-indent="-0.418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ccaf0a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6">
      <style:text-properties fo:font-variant="normal" fo:text-transform="none" fo:color="#ccaf0a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0.45833in" fo:margin-right="0in" fo:text-indent="-0.418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.45833in" fo:margin-right="0in" fo:text-indent="-0.418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generic="swiss" style:font-pitch="variable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90%" fo:text-align="left" style:tab-stop-distance="1in" fo:margin-left="0.45833in" fo:margin-right="0in" fo:text-indent="-0.418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ccaf0a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ccaf0a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.45833in" fo:margin-right="0in" fo:text-indent="-0.418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90%" fo:text-align="left" style:tab-stop-distance="1in" fo:margin-left="0.45833in" fo:margin-right="0in" fo:text-indent="-0.418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ccaf0a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ccaf0a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.45833in" fo:margin-right="0in" fo:text-indent="-0.418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.45833in" fo:margin-right="0in" fo:text-indent="-0.418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ccaf0a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ccaf0a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.45833in" fo:margin-right="0in" fo:text-indent="-0.418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0%" fo:text-align="left" style:tab-stop-distance="1in" fo:margin-left="0.45833in" fo:margin-right="0in" fo:text-indent="-0.418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generic="swiss" style:font-pitch="variable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ccaf0a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6">
      <style:paragraph-properties fo:line-height="90%" fo:text-align="left" style:tab-stop-distance="1in" fo:margin-left="0.45833in" fo:margin-right="0in" fo:text-indent="-0.418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9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0">
      <style:paragraph-properties fo:line-height="100%" fo:text-align="left" style:tab-stop-distance="1in" fo:margin-left="0.45833in" fo:margin-right="0in" fo:text-indent="-0.418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0.45833in" fo:margin-right="0in" fo:text-indent="-0.418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3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generic="swiss" style:font-pitch="variable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generic="swiss" style:font-pitch="variable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.45833in" fo:margin-right="0in" fo:text-indent="-0.418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ccaf0a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.45833in" fo:margin-right="0in" fo:text-indent="-0.418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9">
      <style:drawing-page-properties draw:fill="solid" draw:fill-color="#3b3b3b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generic="swiss" style:font-pitch="variable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8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generic="swiss" style:font-pitch="variable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ccaf0a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ccaf0a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ccaf0a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.45833in" fo:margin-right="0in" fo:text-indent="-0.418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.45833in" fo:margin-right="0in" fo:text-indent="-0.418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0%" fo:text-align="left" style:tab-stop-distance="1in" fo:margin-left="0.45833in" fo:margin-right="0in" fo:text-indent="-0.418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.45833in" fo:margin-right="0in" fo:text-indent="-0.418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ccaf0a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45833in" fo:margin-right="0in" fo:text-indent="-0.418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45833in" fo:margin-right="0in" fo:text-indent="-0.418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ccaf0a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0.45833in" fo:margin-right="0in" fo:text-indent="-0.418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ccaf0a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ccaf0a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.45833in" fo:margin-right="0in" fo:text-indent="-0.418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generic="swiss" style:font-pitch="variable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.45833in" fo:margin-right="0in" fo:text-indent="-0.418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.45833in" fo:margin-right="0in" fo:text-indent="-0.418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.45833in" fo:margin-right="0in" fo:text-indent="-0.418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0.45833in" fo:margin-right="0in" fo:text-indent="-0.418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ccaf0a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left" style:tab-stop-distance="1in" fo:margin-left="0.45833in" fo:margin-right="0in" fo:text-indent="-0.418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9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ccaf0a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.45833in" fo:margin-right="0in" fo:text-indent="-0.4184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ccaf0a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5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649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439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568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695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487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412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415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627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460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544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418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672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590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675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465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549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468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595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598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609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652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655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529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658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492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577">
      <text:list-level-style-number text:level="1" style:num-format="">
        <style:list-level-properties text:space-before="0.03993in" text:min-label-width="0.4184in"/>
      </text:list-level-style-number>
      <text:list-level-style-number text:level="2" style:num-format="">
        <style:list-level-properties text:space-before="0.37153in" text:min-label-width="0.4184in"/>
      </text:list-level-style-number>
      <text:list-level-style-number text:level="3" style:num-format="">
        <style:list-level-properties text:space-before="0.68056in" text:min-label-width="0.4184in"/>
      </text:list-level-style-number>
      <text:list-level-style-number text:level="4" style:num-format="">
        <style:list-level-properties text:space-before="0.9809in" text:min-label-width="0.4184in"/>
      </text:list-level-style-number>
      <text:list-level-style-number text:level="5" style:num-format="">
        <style:list-level-properties text:space-before="1.21007in" text:min-label-width="0.4184in"/>
      </text:list-level-style-number>
      <text:list-level-style-number text:level="6" style:num-format="">
        <style:list-level-properties text:space-before="1.4416in" text:min-label-width="0.4184in"/>
      </text:list-level-style-number>
      <text:list-level-style-number text:level="7" style:num-format="">
        <style:list-level-properties text:space-before="1.6816in" text:min-label-width="0.4184in"/>
      </text:list-level-style-number>
      <text:list-level-style-number text:level="8" style:num-format="">
        <style:list-level-properties text:space-before="1.9216in" text:min-label-width="0.4184in"/>
      </text:list-level-style-number>
      <text:list-level-style-number text:level="9" style:num-format="">
        <style:list-level-properties text:space-before="2.1316in" text:min-label-width="0.4184in"/>
      </text:list-level-style-number>
    </text:list-style>
    <text:list-style style:name="a504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631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421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497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509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427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472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558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685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476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612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616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534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580">
      <text:list-level-style-number text:level="1" style:num-format="">
        <style:list-level-properties text:space-before="0.03993in" text:min-label-width="0.4184in"/>
      </text:list-level-style-number>
      <text:list-level-style-number text:level="2" style:num-format="">
        <style:list-level-properties text:space-before="0.37153in" text:min-label-width="0.4184in"/>
      </text:list-level-style-number>
      <text:list-level-style-number text:level="3" style:num-format="">
        <style:list-level-properties text:space-before="0.68056in" text:min-label-width="0.4184in"/>
      </text:list-level-style-number>
      <text:list-level-style-number text:level="4" style:num-format="">
        <style:list-level-properties text:space-before="0.9809in" text:min-label-width="0.4184in"/>
      </text:list-level-style-number>
      <text:list-level-style-number text:level="5" style:num-format="">
        <style:list-level-properties text:space-before="1.21007in" text:min-label-width="0.4184in"/>
      </text:list-level-style-number>
      <text:list-level-style-number text:level="6" style:num-format="">
        <style:list-level-properties text:space-before="1.4416in" text:min-label-width="0.4184in"/>
      </text:list-level-style-number>
      <text:list-level-style-number text:level="7" style:num-format="">
        <style:list-level-properties text:space-before="1.6816in" text:min-label-width="0.4184in"/>
      </text:list-level-style-number>
      <text:list-level-style-number text:level="8" style:num-format="">
        <style:list-level-properties text:space-before="1.9216in" text:min-label-width="0.4184in"/>
      </text:list-level-style-number>
      <text:list-level-style-number text:level="9" style:num-format="">
        <style:list-level-properties text:space-before="2.1316in" text:min-label-width="0.4184in"/>
      </text:list-level-style-number>
    </text:list-style>
    <text:list-style style:name="a583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668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587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430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641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514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433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561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646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436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690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</office:automatic-styles>
  <office:body>
    <office:presentation>
      <draw:page draw:name="Slide29" draw:style-name="a409" draw:master-page-name="Master1-Layout5-obj-Title-and-Content" presentation:presentation-page-layout-name="Master1-PPL5" draw:id="Slide-284">
        <draw:frame draw:id="id45" presentation:style-name="a440" draw:name="Rectangle 1" svg:x="0.5in" svg:y="1.75in" svg:width="9in" svg:height="4.94965in" presentation:class="outline" presentation:placeholder="false">
          <draw:text-box>
            <text:list text:style-name="a412">
              <text:list-item>
                <text:p text:style-name="a411" text:class-names="" text:cond-style-name=""><text:span text:style-name="a410" text:class-names=""/></text:p>
              </text:list-item>
            </text:list>
            <text:list text:style-name="a415">
              <text:list-item>
                <text:p text:style-name="a414" text:class-names="" text:cond-style-name=""><text:span text:style-name="a413" text:class-names=""><text:tab/></text:span></text:p>
              </text:list-item>
            </text:list>
            <text:list text:style-name="a418">
              <text:list-item>
                <text:p text:style-name="a417" text:class-names="" text:cond-style-name=""><text:span text:style-name="a416" text:class-names=""/></text:p>
              </text:list-item>
            </text:list>
            <text:list text:style-name="a421">
              <text:list-item>
                <text:p text:style-name="a420" text:class-names="" text:cond-style-name=""><text:span text:style-name="a419" text:class-names=""/></text:p>
              </text:list-item>
            </text:list>
            <text:list text:style-name="a427">
              <text:list-item>
                <text:p text:style-name="a426" text:class-names="" text:cond-style-name=""><text:span text:style-name="a422" text:class-names=""><text:tab/></text:span><text:span text:style-name="a423" text:class-names="">Autorem materiálu a všech jeho částí, není-li uvedeno jinak,<text:s text:c="1"/></text:span><text:span text:style-name="a424" text:class-names="">je Kůtek Milan.</text:span><text:span text:style-name="a425" text:class-names=""/></text:p>
              </text:list-item>
            </text:list>
            <text:list text:style-name="a430">
              <text:list-item>
                <text:p text:style-name="a429" text:class-names="" text:cond-style-name=""><text:span text:style-name="a428" text:class-names=""><text:tab/></text:span></text:p>
              </text:list-item>
            </text:list>
            <text:list text:style-name="a433">
              <text:list-item>
                <text:p text:style-name="a432" text:class-names="" text:cond-style-name=""><text:span text:style-name="a431" text:class-names=""><text:tab/></text:span></text:p>
              </text:list-item>
            </text:list>
            <text:list text:style-name="a436">
              <text:list-item>
                <text:p text:style-name="a435" text:class-names="" text:cond-style-name=""><text:span text:style-name="a434" text:class-names=""><text:tab/></text:span></text:p>
              </text:list-item>
            </text:list>
            <text:list text:style-name="a439">
              <text:list-item>
                <text:p text:style-name="a438" text:class-names="" text:cond-style-name=""><text:span text:style-name="a437" text:class-names=""><text:tab/>Dostupné ze Školského portálu Karlovarského kraje www.kvkskoly.cz, materiál vznikl v rámci projektu Gymnázia Cheb s názvem Rozvoj školského portálu Karlovarského kraje</text:span></text:p>
              </text:list-item>
            </text:list>
          </draw:text-box>
          <svg:title/>
          <svg:desc/>
        </draw:frame>
        <draw:frame draw:id="id46" draw:style-name="a441" draw:name="Picture 2" svg:x="2.44271in" svg:y="0.30035in" svg:width="5.11285in" svg:height="1.25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444">
          <draw:page-thumbnail draw:page-number="1" svg:x="1.25in" svg:y="0.76042in" svg:width="5in" svg:height="3.75in" presentation:class="page" draw:id="id47" presentation:style-name="a442" draw:name="Rectangle 1">
            <svg:title/>
            <svg:desc/>
          </draw:page-thumbnail>
          <draw:frame draw:id="id48" presentation:style-name="a443" draw:name="Rectangle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6" draw:style-name="a445" draw:master-page-name="Master1-Layout4-picTx-Obrázek-s-titulkem" presentation:presentation-page-layout-name="Master1-PPL4" draw:id="Slide-271">
        <draw:frame draw:id="id49" presentation:style-name="a448" draw:name="Rectangle 4" svg:x="0.75in" svg:y="2.32986in" svg:width="8.5in" svg:height="1.60764in" presentation:class="title" presentation:placeholder="false">
          <draw:text-box>
            <text:p text:style-name="a447" text:class-names="" text:cond-style-name=""><text:span text:style-name="a446" text:class-names="">Novopozitivismus</text:span></text:p>
          </draw:text-box>
          <svg:title/>
          <svg:desc/>
        </draw:frame>
        <draw:frame draw:id="id50" presentation:style-name="a453" draw:name="Rectangle 5" svg:x="1.5in" svg:y="4.25in" svg:width="7in" svg:height="1.91667in" presentation:class="subtitle" presentation:placeholder="false">
          <draw:text-box>
            <text:p text:style-name="a450" text:class-names="" text:cond-style-name=""><text:span text:style-name="a449" text:class-names="">(logický pozitivismus,</text:span></text:p>
            <text:p text:style-name="a452" text:class-names="" text:cond-style-name=""><text:span text:style-name="a451" text:class-names=""><text:s text:c="1"/>logický empirismus)</text:span></text:p>
          </draw:text-box>
          <svg:title/>
          <svg:desc/>
        </draw:frame>
      </draw:page>
      <draw:page draw:name="Slide17" draw:style-name="a454" draw:master-page-name="Master1-Layout4-picTx-Obrázek-s-titulkem" presentation:presentation-page-layout-name="Master1-PPL4" draw:id="Slide-272">
        <draw:frame draw:id="id51" presentation:style-name="a457" draw:name="Rectangle 2" svg:x="0.5in" svg:y="0.30035in" svg:width="8.16667in" svg:height="1.25in" presentation:class="title" presentation:placeholder="false">
          <draw:text-box>
            <text:p text:style-name="a456" text:class-names="" text:cond-style-name=""><text:span text:style-name="a455" text:class-names="">Základní charakteristika</text:span></text:p>
          </draw:text-box>
          <svg:title/>
          <svg:desc/>
        </draw:frame>
        <draw:frame draw:id="id52" presentation:style-name="a477" draw:name="Rectangle 3" svg:x="0.5in" svg:y="1.75in" svg:width="8.16667in" svg:height="4.94965in" presentation:class="outline" presentation:placeholder="false">
          <draw:text-box>
            <text:list text:style-name="a460">
              <text:list-item>
                <text:p text:style-name="a459" text:class-names="" text:cond-style-name=""><text:span text:style-name="a458" text:class-names="">filozofický směr, který vznikl na počátku 20.století, navazuje na pozitivismus A.Comta</text:span></text:p>
              </text:list-item>
            </text:list>
            <text:list text:style-name="a465">
              <text:list-item>
                <text:p text:style-name="a464" text:class-names="" text:cond-style-name=""><text:span text:style-name="a461" text:class-names="">zaměření: řeší<text:s text:c="1"/></text:span><text:span text:style-name="a462" text:class-names="">vztah filozofie a vědy</text:span><text:span text:style-name="a463" text:class-names=""><text:s text:c="1"/>v otázce relevance výpovědi o světě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základní prvky :</text:span></text:p>
              </text:list-item>
            </text:list>
            <text:list text:style-name="a472">
              <text:list-item>
                <text:p text:style-name="a471" text:class-names="" text:cond-style-name=""><text:span text:style-name="a469" text:class-names="">empirismus</text:span><text:span text:style-name="a470" text:class-names=""><text:s text:c="1"/>(přesvědčení o původu veškerého poznání ve smyslové zkušenosti)<text:s text:c="1"/></text:span></text:p>
              </text:list-item>
            </text:list>
            <text:list text:style-name="a476">
              <text:list-item>
                <text:p text:style-name="a475" text:class-names="" text:cond-style-name=""><text:span text:style-name="a473" text:class-names="">scientismus</text:span><text:span text:style-name="a474" text:class-names=""><text:s text:c="1"/>(formální logika a matematika, nezpochybnitelné deduktivní odvozování)</text:span></text:p>
              </text:list-item>
            </text:list>
          </draw:text-box>
          <svg:title/>
          <svg:desc/>
        </draw:frame>
      </draw:page>
      <draw:page draw:name="Slide18" draw:style-name="a478" draw:master-page-name="Master1-Layout4-picTx-Obrázek-s-titulkem" presentation:presentation-page-layout-name="Master1-PPL4" draw:id="Slide-273">
        <draw:frame draw:id="id53" presentation:style-name="a481" draw:name="Rectangle 2" svg:x="0.5in" svg:y="0.30035in" svg:width="8.16667in" svg:height="1.25in" presentation:class="title" presentation:placeholder="false">
          <draw:text-box>
            <text:p text:style-name="a480" text:class-names="" text:cond-style-name=""><text:span text:style-name="a479" text:class-names="">Vídeňský kroužek</text:span></text:p>
          </draw:text-box>
          <svg:title/>
          <svg:desc/>
        </draw:frame>
        <draw:frame draw:id="id54" presentation:style-name="a498" draw:name="Rectangle 3" svg:x="0.5in" svg:y="1.75in" svg:width="8.16667in" svg:height="5.75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2" text:class-names="">Vídeňský kroužek</text:span><text:span text:style-name="a483" text:class-names=""><text:s text:c="1"/>(něm.<text:s text:c="1"/></text:span><text:span text:style-name="a484" text:class-names="">Wiener Kreis</text:span><text:span text:style-name="a485" text:class-names="">) byla skupina logiků, filozofů a teoretiků vědy, kteří se ve 20. a 30.letech <text:s text:c="1"/>scházeli ve Vídni pod vedením Moritze Schlicka.</text:span></text:p>
              </text:list-item>
            </text:list>
            <text:list text:style-name="a492">
              <text:list-item>
                <text:p text:style-name="a491" text:class-names="" text:cond-style-name=""><text:span text:style-name="a488" text:class-names="">Pravidelnými návštěvníky byli<text:s text:c="1"/></text:span><text:span text:style-name="a489" text:class-names="">Rudolf Carnap</text:span><text:span text:style-name="a490" text:class-names="">, Otto Neurath, Herbert Feigl, Phillip Frank, Friedrich Waismann a Hans Hahn.<text:s text:c="1"/></text:span></text:p>
              </text:list-item>
            </text:list>
            <text:list text:style-name="a497">
              <text:list-item>
                <text:p text:style-name="a496" text:class-names="" text:cond-style-name=""><text:span text:style-name="a493" text:class-names="">Filozofické východisko kroužku tvořil<text:s text:c="1"/></text:span><text:span text:style-name="a494" text:class-names="">logický pozitivismus</text:span><text:span text:style-name="a495" text:class-names=""><text:s text:c="1"/>(resp. logický empirismus).</text:span></text:p>
              </text:list-item>
            </text:list>
          </draw:text-box>
          <svg:title/>
          <svg:desc/>
        </draw:frame>
      </draw:page>
      <draw:page draw:name="Slide19" draw:style-name="a499" draw:master-page-name="Master1-Layout4-picTx-Obrázek-s-titulkem" presentation:presentation-page-layout-name="Master1-PPL4" draw:id="Slide-274">
        <draw:frame draw:id="id55" presentation:style-name="a515" draw:name="Rectangle 3" svg:x="0.51215in" svg:y="1.62326in" svg:width="8.16667in" svg:height="5.46528in" presentation:class="outline" presentation:placeholder="false">
          <draw:text-box>
            <text:list text:style-name="a504">
              <text:list-item>
                <text:p text:style-name="a503" text:class-names="" text:cond-style-name=""><text:span text:style-name="a500" text:class-names="">Základem vědecké činnosti jsou pozorování a experiment, východiskem vědy je „</text:span><text:span text:style-name="a501" text:class-names="">empirická realita</text:span><text:span text:style-name="a502" text:class-names="">“.<text:s text:c="1"/></text:span></text:p>
              </text:list-item>
            </text:list>
            <text:list text:style-name="a509">
              <text:list-item>
                <text:p text:style-name="a508" text:class-names="" text:cond-style-name=""><text:span text:style-name="a505" text:class-names="">V protikladu k metafyzice není možné dané formulovat, je možné na ně pouze ukázat. „</text:span><text:span text:style-name="a506" text:class-names="">Dané</text:span><text:span text:style-name="a507" text:class-names="">“ (tj. data získaná pozorováním) je to nejjednodušší a nesporné.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0" text:class-names="">Dané je přijímáno jako filozoficky<text:s text:c="1"/></text:span><text:span text:style-name="a511" text:class-names="">neutrální</text:span><text:span text:style-name="a512" text:class-names="">. Věda nemůže v otázce reálnosti daného zaujmout ani souhlasné ani zamítavé stanovisko.</text:span></text:p>
              </text:list-item>
            </text:list>
          </draw:text-box>
          <svg:title/>
          <svg:desc/>
        </draw:frame>
        <draw:frame draw:id="id56" presentation:style-name="a518" draw:name="Rectangle 4" svg:x="0.5in" svg:y="0.30035in" svg:width="8.16667in" svg:height="1.4809in" presentation:class="title" presentation:placeholder="false">
          <draw:text-box>
            <text:p text:style-name="a517" text:class-names="" text:cond-style-name=""><text:span text:style-name="a516" text:class-names="">Empirismus<text:line-break/></text:span></text:p>
          </draw:text-box>
          <svg:title/>
          <svg:desc/>
        </draw:frame>
      </draw:page>
      <draw:page draw:name="Slide20" draw:style-name="a519" draw:master-page-name="Master1-Layout4-picTx-Obrázek-s-titulkem" presentation:presentation-page-layout-name="Master1-PPL4" draw:id="Slide-275">
        <draw:frame draw:id="id57" presentation:style-name="a522" draw:name="Rectangle 2" svg:x="0.43229in" svg:y="0.52083in" svg:width="8.16667in" svg:height="1.25in" presentation:class="title" presentation:placeholder="false">
          <draw:text-box>
            <text:p text:style-name="a521" text:class-names="" text:cond-style-name=""><text:span text:style-name="a520" text:class-names="">Metoda verifikace<text:line-break/></text:span></text:p>
          </draw:text-box>
          <svg:title/>
          <svg:desc/>
        </draw:frame>
        <draw:frame draw:id="id58" presentation:style-name="a535" draw:name="Rectangle 3" svg:x="0.5in" svg:y="1.75in" svg:width="8.16667in" svg:height="4.94965in" presentation:class="outline" presentation:placeholder="false">
          <draw:text-box>
            <text:list text:style-name="a529">
              <text:list-item>
                <text:p text:style-name="a528" text:class-names="" text:cond-style-name=""><text:span text:style-name="a523" text:class-names="">Empirické kritérium smyslu tvrdí, že „smysl věty je metoda její<text:s text:c="1"/></text:span><text:span text:style-name="a524" text:class-names="">verifikace</text:span><text:span text:style-name="a525" text:class-names="">.“ Filozofická analýza by v tomto pojetí měla zjišťovat,<text:s text:c="1"/></text:span><text:span text:style-name="a526" text:class-names="">zda má věta smysl</text:span><text:span text:style-name="a527" text:class-names="">.</text:span></text:p>
              </text:list-item>
            </text:list>
            <text:list text:style-name="a534">
              <text:list-item>
                <text:p text:style-name="a533" text:class-names="" text:cond-style-name=""><text:span text:style-name="a530" text:class-names="">Teprve potom může být věta verifikována, tj. rozhodnuto, zda je<text:s text:c="1"/></text:span><text:span text:style-name="a531" text:class-names="">pravdivá, či nepravdivá</text:span><text:span text:style-name="a532" text:class-names="">. Verifikace sama je otázkou empirické vědy, nikoli filozofie.</text:span></text:p>
              </text:list-item>
            </text:list>
          </draw:text-box>
          <svg:title/>
          <svg:desc/>
        </draw:frame>
      </draw:page>
      <draw:page draw:name="Slide22" draw:style-name="a536" draw:master-page-name="Master1-Layout4-picTx-Obrázek-s-titulkem" presentation:presentation-page-layout-name="Master1-PPL4" draw:id="Slide-277">
        <draw:frame draw:id="id59" presentation:style-name="a539" draw:name="Rectangle 2" svg:x="0.5in" svg:y="0.30035in" svg:width="8.16667in" svg:height="1.25in" presentation:class="title" presentation:placeholder="false">
          <draw:text-box>
            <text:p text:style-name="a538" text:class-names="" text:cond-style-name=""><text:span text:style-name="a537" text:class-names="">Scientismus</text:span></text:p>
          </draw:text-box>
          <svg:title/>
          <svg:desc/>
        </draw:frame>
        <draw:frame draw:id="id60" presentation:style-name="a550" draw:name="Rectangle 3" svg:x="0.59028in" svg:y="1.78125in" svg:width="8.16667in" svg:height="5.46528in" presentation:class="outline" presentation:placeholder="false">
          <draw:text-box>
            <text:list text:style-name="a544">
              <text:list-item>
                <text:p text:style-name="a543" text:class-names="" text:cond-style-name=""><text:span text:style-name="a540" text:class-names="">Základní postulát:<text:s text:c="1"/></text:span><text:span text:style-name="a541" text:class-names="">pouze věda může prezentovat věrohodné výsledky</text:span><text:span text:style-name="a542" text:class-names="">, které mají objektivní platnost a pravdivost. Tyto výsledky mají být základem pro vytvoření racionálních základů lidského myšlení.<text:s text:c="1"/></text:span></text:p>
              </text:list-item>
            </text:list>
            <text:list text:style-name="a549">
              <text:list-item>
                <text:p text:style-name="a548" text:class-names="" text:cond-style-name=""><text:span text:style-name="a545" text:class-names="">Novopozitivisté se považovali za vědecké filozofy a pozitivistická filozofie byla synonymem pro „</text:span><text:span text:style-name="a546" text:class-names="">vědeckou filozofii</text:span><text:span text:style-name="a547" text:class-names="">“, resp. „vědecký světový názor“.</text:span></text:p>
              </text:list-item>
            </text:list>
          </draw:text-box>
          <svg:title/>
          <svg:desc/>
        </draw:frame>
      </draw:page>
      <draw:page draw:name="Slide23" draw:style-name="a551" draw:master-page-name="Master1-Layout4-picTx-Obrázek-s-titulkem" presentation:presentation-page-layout-name="Master1-PPL4" draw:id="Slide-278">
        <draw:frame draw:id="id61" presentation:style-name="a555" draw:name="Rectangle 2" svg:x="0.5in" svg:y="0.30035in" svg:width="8.16667in" svg:height="1.25in" presentation:class="title" presentation:placeholder="false">
          <draw:text-box>
            <text:p text:style-name="a554" text:class-names="" text:cond-style-name=""><text:span text:style-name="a552" text:class-names="">Antimetafyzický postoj</text:span><text:span text:style-name="a553" text:class-names=""/></text:p>
          </draw:text-box>
          <svg:title/>
          <svg:desc/>
        </draw:frame>
        <draw:frame draw:id="id62" presentation:style-name="a569" draw:name="Rectangle 3" svg:x="0.5in" svg:y="1.75in" svg:width="8.16667in" svg:height="5.38542in" presentation:class="outline" presentation:placeholder="false">
          <draw:text-box>
            <text:list text:style-name="a558">
              <text:list-item>
                <text:p text:style-name="a557" text:class-names="" text:cond-style-name=""><text:span text:style-name="a556" text:class-names="">Novopozitivisté označovali filozofické úvahy postrádající souvislost s vědeckými procedurami a postupy za „metafyziku“.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>R.Carnap – „Překonání metafyziky logickou analýzou jazyka“:</text:span></text:p>
              </text:list-item>
            </text:list>
            <text:list text:style-name="a565">
              <text:list-item>
                <text:p text:style-name="a564" text:class-names="" text:cond-style-name=""><text:span text:style-name="a562" text:class-names="">„(Pseudo)-věty metafyziky neslouží k výkladu faktů, [...] slouží k výrazu životního pocitu.“</text:span><text:span text:style-name="a563" text:class-names=""><text:s text:c="1"/>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>„Věty metafyziky musí být odmítnuty jako věty beze smyslu.“</text:span></text:p>
              </text:list-item>
            </text:list>
          </draw:text-box>
          <svg:title/>
          <svg:desc/>
        </draw:frame>
      </draw:page>
      <draw:page draw:name="Slide24" draw:style-name="a570" draw:master-page-name="Master1-Layout4-picTx-Obrázek-s-titulkem" presentation:presentation-page-layout-name="Master1-PPL4" draw:id="Slide-279">
        <draw:frame draw:id="id63" presentation:style-name="a573" draw:name="Rectangle 2" svg:x="0.5in" svg:y="0.30035in" svg:width="8.16667in" svg:height="1.25in" presentation:class="title" presentation:placeholder="false">
          <draw:text-box>
            <text:p text:style-name="a572" text:class-names="" text:cond-style-name=""><text:span text:style-name="a571" text:class-names="">Ludwig Wittgenstein</text:span></text:p>
          </draw:text-box>
          <svg:title/>
          <svg:desc/>
        </draw:frame>
        <draw:frame draw:id="id64" presentation:style-name="a599" draw:name="Rectangle 3" svg:x="0.5in" svg:y="1.75in" svg:width="8.16667in" svg:height="4.94965in" presentation:class="outline" presentation:placeholder="false">
          <draw:text-box>
            <text:list text:style-name="a577">
              <text:list-item>
                <text:p text:style-name="a576" text:class-names="" text:cond-style-name=""><text:span text:style-name="a574" text:class-names="">Logicko - filozofický traktát</text:span><text:span text:style-name="a575" text:class-names=""><text:s text:c="1"/>(1921)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/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>napsáno jako matem. rovnice - věty jsou očíslované</text:span></text:p>
              </text:list-item>
            </text:list>
            <text:list text:style-name="a587">
              <text:list-item>
                <text:p text:style-name="a586" text:class-names="" text:cond-style-name=""><text:span text:style-name="a584" text:class-names="">hlavním tématem je<text:s text:c="1"/></text:span><text:span text:style-name="a585" text:class-names="">jazyk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>jazyk = obraz faktů, zobrazuje svět takový, jaký je</text:span></text:p>
              </text:list-item>
            </text:list>
            <text:list text:style-name="a595">
              <text:list-item>
                <text:p text:style-name="a594" text:class-names="" text:cond-style-name=""><text:span text:style-name="a591" text:class-names="">jazyk však nedokáže vyjádřit smysl našeho života (to je něco za jazykem a předpokládá nejazykovou úroveň) →<text:s text:c="1"/></text:span><text:span text:style-name="a592" text:class-names="">jazyk má hranice</text:span><text:span text:style-name="a593" text:class-names=""><text:s text:c="1"/>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„O čem nelze mluvit, o tom musíme mlčet.“</text:span></text:p>
              </text:list-item>
            </text:list>
          </draw:text-box>
          <svg:title/>
          <svg:desc/>
        </draw:frame>
      </draw:page>
      <draw:page draw:name="Slide21" draw:style-name="a600" draw:master-page-name="Master1-Layout4-picTx-Obrázek-s-titulkem" presentation:presentation-page-layout-name="Master1-PPL4" draw:id="Slide-276">
        <draw:frame draw:id="id65" presentation:style-name="a604" draw:name="Rectangle 2" svg:x="0.51215in" svg:y="0.60069in" svg:width="8.16667in" svg:height="1.25in" presentation:class="title" presentation:placeholder="false">
          <draw:text-box>
            <text:p text:style-name="a603" text:class-names="" text:cond-style-name=""><text:span text:style-name="a601" text:class-names="">Metajazyk</text:span><text:span text:style-name="a602" text:class-names=""><text:line-break/></text:span></text:p>
          </draw:text-box>
          <svg:title/>
          <svg:desc/>
        </draw:frame>
        <draw:frame draw:id="id66" presentation:style-name="a617" draw:name="Rectangle 3" svg:x="0.51215in" svg:y="1.85938in" svg:width="8.16667in" svg:height="4.94965in" presentation:class="outline" presentation:placeholder="false">
          <draw:text-box>
            <text:list text:style-name="a609">
              <text:list-item>
                <text:p text:style-name="a608" text:class-names="" text:cond-style-name=""><text:span text:style-name="a605" text:class-names="">Novopozitivisté postupně přecházejí k<text:s text:c="1"/></text:span><text:span text:style-name="a606" text:class-names="">analýze jazyka vědy</text:span><text:span text:style-name="a607" text:class-names="">.<text:s text:c="1"/>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>Znamená to přechod od objektového jazyka k metajazyku.<text:s text:c="1"/></text:span></text:p>
              </text:list-item>
            </text:list>
            <text:list text:style-name="a616">
              <text:list-item>
                <text:p text:style-name="a615" text:class-names="" text:cond-style-name=""><text:span text:style-name="a613" text:class-names="">Metajazyk</text:span><text:span text:style-name="a614" text:class-names=""><text:s text:c="1"/>je jazyk používaný pro popis jiných jazyků, potřebuje proto širší spektrum jazykových prostředků pro označení všech dostupných výrazů ve zkoumaném (objektovém) jazyce.</text:span></text:p>
              </text:list-item>
            </text:list>
          </draw:text-box>
          <svg:title/>
          <svg:desc/>
        </draw:frame>
      </draw:page>
      <draw:page draw:name="Slide25" draw:style-name="a618" draw:master-page-name="Master1-Layout4-picTx-Obrázek-s-titulkem" presentation:presentation-page-layout-name="Master1-PPL4" draw:id="Slide-280">
        <draw:frame draw:id="id67" presentation:style-name="a622" draw:name="Rectangle 2" svg:x="0.5in" svg:y="0.30035in" svg:width="8.16667in" svg:height="1.25in" presentation:class="title" presentation:placeholder="false">
          <draw:text-box>
            <text:p text:style-name="a621" text:class-names="" text:cond-style-name=""><text:span text:style-name="a619" text:class-names="">Karl Popper</text:span><text:span text:style-name="a620" text:class-names=""><text:s text:c="1"/></text:span></text:p>
          </draw:text-box>
          <svg:title/>
          <svg:desc/>
        </draw:frame>
        <draw:frame draw:id="id68" presentation:style-name="a632" draw:name="Rectangle 3" svg:x="0.5in" svg:y="1.75in" svg:width="8.16667in" svg:height="4.94965in" presentation:class="outline" presentation:placeholder="false">
          <draw:text-box>
            <text:list text:style-name="a627">
              <text:list-item>
                <text:p text:style-name="a626" text:class-names="" text:cond-style-name=""><text:span text:style-name="a623" text:class-names="">=<text:s text:c="1"/></text:span><text:span text:style-name="a624" text:class-names="">oponent Vídeňského kroužku</text:span><text:span text:style-name="a625" text:class-names=""><text:s text:c="1"/>(jeho schůzek se nikdy nezúčastnil), kritizuje především logický empirismus a metodu verifikace R.Carnapa<text:s text:c="1"/></text:span></text:p>
              </text:list-item>
            </text:list>
            <text:list text:style-name="a631">
              <text:list-item>
                <text:p text:style-name="a630" text:class-names="" text:cond-style-name=""><text:span text:style-name="a628" text:class-names="">kritický racionalismus</text:span><text:span text:style-name="a629" text:class-names="">: upozorňuje na omezenost každého poznání a odmítá představu, že by se poznání nějakou metodou dalo zajistit proti omylům (podle logického pozitivismu se vědecké hypotézy získávají indukcí neboli zobecňováním)</text:span></text:p>
              </text:list-item>
            </text:list>
          </draw:text-box>
          <svg:title/>
          <svg:desc/>
        </draw:frame>
      </draw:page>
      <draw:page draw:name="Slide26" draw:style-name="a633" draw:master-page-name="Master1-Layout4-picTx-Obrázek-s-titulkem" presentation:presentation-page-layout-name="Master1-PPL4" draw:id="Slide-281">
        <draw:frame draw:id="id69" presentation:style-name="a638" draw:name="Rectangle 2" svg:x="0.51215in" svg:y="0.52083in" svg:width="8.16667in" svg:height="1.25in" presentation:class="title" presentation:placeholder="false">
          <draw:text-box>
            <text:p text:style-name="a637" text:class-names="" text:cond-style-name=""><text:span text:style-name="a634" text:class-names="">Fal</text:span><text:span text:style-name="a635" text:class-names="">z</text:span><text:span text:style-name="a636" text:class-names="">ifikace</text:span></text:p>
          </draw:text-box>
          <svg:title/>
          <svg:desc/>
        </draw:frame>
        <draw:frame draw:id="id70" presentation:style-name="a659" draw:name="Rectangle 3" svg:x="0.59028in" svg:y="2.33333in" svg:width="8.16667in" svg:height="4.94965in" presentation:class="outline" presentation:placeholder="false">
          <draw:text-box>
            <text:list text:style-name="a641">
              <text:list-item>
                <text:p text:style-name="a640" text:class-names="" text:cond-style-name=""><text:span text:style-name="a639" text:class-names="">Popper: pravdivost vědecké teorie nelze dokazovat, ale jen empiricky testovat.<text:s text:c="1"/></text:span></text:p>
              </text:list-item>
            </text:list>
            <text:list text:style-name="a646">
              <text:list-item>
                <text:p text:style-name="a645" text:class-names="" text:cond-style-name=""><text:span text:style-name="a642" text:class-names="">Základem vědeckého poznání tedy není verifikace (potvrzení), ale<text:s text:c="1"/></text:span><text:span text:style-name="a643" text:class-names="">falsifikace</text:span><text:span text:style-name="a644" text:class-names="">: pouze ta teorie, kterou je možné podrobit falzifikaci (tj.vystavit ji možnosti vyvrácení), je vědecká.</text:span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/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/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/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/></text:p>
              </text:list-item>
            </text:list>
          </draw:text-box>
          <svg:title/>
          <svg:desc/>
        </draw:frame>
      </draw:page>
      <draw:page draw:name="Slide27" draw:style-name="a660" draw:master-page-name="Master1-Layout4-picTx-Obrázek-s-titulkem" presentation:presentation-page-layout-name="Master1-PPL4" draw:id="Slide-282">
        <draw:frame draw:id="id71" presentation:style-name="a664" draw:name="Rectangle 2" svg:x="0.5in" svg:y="0.30035in" svg:width="8.16667in" svg:height="1.25in" presentation:class="title" presentation:placeholder="false">
          <draw:text-box>
            <text:p text:style-name="a663" text:class-names="" text:cond-style-name=""><text:span text:style-name="a661" text:class-names="">Evoluce vědy</text:span><text:span text:style-name="a662" text:class-names=""><text:s text:c="1"/></text:span></text:p>
          </draw:text-box>
          <svg:title/>
          <svg:desc/>
        </draw:frame>
        <draw:frame draw:id="id72" presentation:style-name="a676" draw:name="Rectangle 3" svg:x="0.5in" svg:y="1.75in" svg:width="8.16667in" svg:height="4.94965in" presentation:class="outline" presentation:placeholder="false">
          <draw:text-box>
            <text:list text:style-name="a668">
              <text:list-item>
                <text:p text:style-name="a667" text:class-names="" text:cond-style-name=""><text:span text:style-name="a665" text:class-names="">Konečná pravda neexistuje<text:s text:c="1"/></text:span><text:span text:style-name="a666" text:class-names="">- existuje pouze přibližování se k pravdě neustálým vylučováním falzifikovaných teorií.<text:s text:c="1"/></text:span></text:p>
              </text:list-item>
            </text:list>
            <text:list text:style-name="a672">
              <text:list-item>
                <text:p text:style-name="a671" text:class-names="" text:cond-style-name=""><text:span text:style-name="a669" text:class-names="">Evoluce vědy</text:span><text:span text:style-name="a670" text:class-names="">: k vývoji vědy dochází právě díky falzifikaci: tím, že něco popřeme, získáváme nový prostor pro otevření dalších, nových otázek.</text:span></text:p>
              </text:list-item>
            </text:list>
            <text:list text:style-name="a675">
              <text:list-item>
                <text:p text:style-name="a674" text:class-names="" text:cond-style-name=""><text:span text:style-name="a673" text:class-names=""/></text:p>
              </text:list-item>
            </text:list>
          </draw:text-box>
          <svg:title/>
          <svg:desc/>
        </draw:frame>
      </draw:page>
      <draw:page draw:name="Slide28" draw:style-name="a677" draw:master-page-name="Master1-Layout4-picTx-Obrázek-s-titulkem" presentation:presentation-page-layout-name="Master1-PPL4" draw:id="Slide-283">
        <draw:frame draw:id="id73" presentation:style-name="a681" draw:name="Rectangle 2" svg:x="0.5in" svg:y="0.30035in" svg:width="8.16667in" svg:height="1.25in" presentation:class="title" presentation:placeholder="false">
          <draw:text-box>
            <text:p text:style-name="a680" text:class-names="" text:cond-style-name=""><text:span text:style-name="a678" text:class-names="">Popper - Otevřená společnost a její nepřátelé</text:span><text:span text:style-name="a679" text:class-names=""/></text:p>
          </draw:text-box>
          <svg:title/>
          <svg:desc/>
        </draw:frame>
        <draw:frame draw:id="id74" presentation:style-name="a696" draw:name="Rectangle 3" svg:x="0.59028in" svg:y="1.93924in" svg:width="8.16667in" svg:height="5.56076in" presentation:class="outline" presentation:placeholder="false">
          <draw:text-box>
            <text:list text:style-name="a685">
              <text:list-item>
                <text:p text:style-name="a684" text:class-names="" text:cond-style-name=""><text:span text:style-name="a682" text:class-names="">analýza uzavřených struktur</text:span><text:span text:style-name="a683" text:class-names=""><text:s text:c="1"/>politiky - jejich účelem je totalitní moc za každou cenu, snažící se skrýt za příslušnou ideologii (fašismus, komunismus)</text:span></text:p>
              </text:list-item>
            </text:list>
            <text:list text:style-name="a690">
              <text:list-item>
                <text:p text:style-name="a689" text:class-names="" text:cond-style-name=""><text:span text:style-name="a686" text:class-names="">Popper proti nim staví model<text:s text:c="1"/></text:span><text:span text:style-name="a687" text:class-names="">otevřené a pluralitní společnosti<text:s text:c="1"/></text:span><text:span text:style-name="a688" text:class-names="">- pouze z ní může vzejít skutečný pokrok.<text:s text:c="1"/></text:span></text:p>
              </text:list-item>
            </text:list>
            <text:list text:style-name="a695">
              <text:list-item>
                <text:p text:style-name="a694" text:class-names="" text:cond-style-name=""><text:span text:style-name="a691" text:class-names="">Síla<text:s text:c="1"/></text:span><text:span text:style-name="a692" text:class-names="">demokracie</text:span><text:span text:style-name="a693" text:class-names=""><text:s text:c="1"/>nespočívá v tom, že by vybírala ty nejlepší k vládě, nýbrž že každou vládu lze běžnými prostředky (volbami) odvolat.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Záhlaví části">
      <presentation:placeholder presentation:object="title" svg:x="0.75in" svg:y="3.91933in" svg:width="7.25in" svg:height="1.99733in"/>
      <presentation:placeholder presentation:object="outline" svg:x="0.75in" svg:y="2.7185in" svg:width="7.25in" svg:height="1.16654in"/>
      <presentation:placeholder presentation:object="date-time" svg:x="0.5in" svg:y="7.02257in" svg:width="2.33333in" svg:height="0.39931in"/>
      <presentation:placeholder presentation:object="footer" svg:x="3.41667in" svg:y="7.02257in" svg:width="3.16667in" svg:height="0.39931in"/>
      <presentation:placeholder presentation:object="page-number" svg:x="8.91667in" svg:y="7.02257in" svg:width="0.83333in" svg:height="0.39931in"/>
    </style:presentation-page-layout>
    <style:presentation-page-layout style:name="Master1-PPL2" style:display-name="Porovnání">
      <presentation:placeholder presentation:object="title" svg:x="0.5in" svg:y="0.29861in" svg:width="9in" svg:height="1.25in"/>
      <presentation:placeholder presentation:object="outline" svg:x="0.5in" svg:y="6in" svg:width="4.4184in" svg:height="0.91667in"/>
      <presentation:placeholder presentation:object="outline" svg:x="5.07986in" svg:y="6in" svg:width="4.42014in" svg:height="0.91667in"/>
      <presentation:placeholder presentation:object="object" svg:x="0.5in" svg:y="1.65892in" svg:width="4.4184in" svg:height="4.31076in"/>
      <presentation:placeholder presentation:object="object" svg:x="5.07986in" svg:y="1.65892in" svg:width="4.42014in" svg:height="4.31076in"/>
      <presentation:placeholder presentation:object="date-time" svg:x="0.5in" svg:y="7.02257in" svg:width="2.33333in" svg:height="0.39931in"/>
      <presentation:placeholder presentation:object="footer" svg:x="3.41667in" svg:y="7.02257in" svg:width="3.16667in" svg:height="0.39931in"/>
      <presentation:placeholder presentation:object="page-number" svg:x="8.91667in" svg:y="7.02257in" svg:width="0.83333in" svg:height="0.39931in"/>
    </style:presentation-page-layout>
    <style:presentation-page-layout style:name="Master1-PPL3" style:display-name="Obsah s titulkem">
      <presentation:placeholder presentation:object="title" svg:x="0.5in" svg:y="1.29651in" svg:width="3.5in" svg:height="0.79861in"/>
      <presentation:placeholder presentation:object="outline" svg:x="0.5in" svg:y="0.2345in" svg:width="3in" svg:height="1in"/>
      <presentation:placeholder presentation:object="object" svg:x="0.5in" svg:y="2.16667in" svg:width="7.75in" svg:height="4.16667in"/>
      <presentation:placeholder presentation:object="date-time" svg:x="0.5in" svg:y="7.02257in" svg:width="2.33333in" svg:height="0.39931in"/>
      <presentation:placeholder presentation:object="footer" svg:x="3.41667in" svg:y="7.02257in" svg:width="3.16667in" svg:height="0.39931in"/>
      <presentation:placeholder presentation:object="page-number" svg:x="8.92014in" svg:y="7.02257in" svg:width="0.83333in" svg:height="0.39931in"/>
    </style:presentation-page-layout>
    <style:presentation-page-layout style:name="Master1-PPL4" style:display-name="Obrázek s titulkem">
      <presentation:placeholder presentation:object="title" svg:x="6.07692in" svg:y="1.86539in" svg:width="3.33975in" svg:height="1.37118in"/>
      <presentation:placeholder presentation:object="graphic" svg:x="1.16538in" svg:y="1.11538in" svg:width="4.5in" svg:height="4.5in"/>
      <presentation:placeholder presentation:object="outline" svg:x="6.07692in" svg:y="3.27949in" svg:width="3.33975in" svg:height="2.91282in"/>
      <presentation:placeholder presentation:object="date-time" svg:x="0.5in" svg:y="7.02257in" svg:width="2.33333in" svg:height="0.39931in"/>
      <presentation:placeholder presentation:object="footer" svg:x="3.41667in" svg:y="7.02257in" svg:width="3.16667in" svg:height="0.39931in"/>
      <presentation:placeholder presentation:object="page-number" svg:x="8.91667in" svg:y="7.02257in" svg:width="0.83333in" svg:height="0.39931in"/>
    </style:presentation-page-layout>
    <style:presentation-page-layout style:name="Master1-PPL5" style:display-name="Title and Content">
      <presentation:placeholder presentation:object="title" svg:x="0.5in" svg:y="0.30035in" svg:width="8.16667in" svg:height="1.25in"/>
      <presentation:placeholder presentation:object="object" svg:x="0.5in" svg:y="1.75in" svg:width="8.16667in" svg:height="4.94965in"/>
      <presentation:placeholder presentation:object="date-time" svg:x="0.5in" svg:y="7.02257in" svg:width="2.33333in" svg:height="0.39931in"/>
      <presentation:placeholder presentation:object="footer" svg:x="3.41667in" svg:y="7.02257in" svg:width="3.16667in" svg:height="0.39931in"/>
      <presentation:placeholder presentation:object="page-number" svg:x="8.91667in" svg:y="7.02257in" svg:width="0.83333in" svg:height="0.39931in"/>
    </style:presentation-page-layout>
    <style:style style:family="graphic" style:name="Graphics"/>
    <style:default-style style:family="graphic">
      <style:graphic-properties draw:fill="solid" draw:fill-color="#6ea0b0" draw:opacity="100%" draw:stroke="solid" svg:stroke-width="0.02083in" svg:stroke-color="#4f7480" svg:stroke-opacity="100%"/>
    </style:default-style>
    <draw:gradient draw:name="a65" draw:style="linear" draw:angle="2340" draw:start-color="#242424" draw:end-color="#2d2d2d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5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.45833in" fo:margin-right="0in" fo:text-indent="-0.4184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.78993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1.09896in" fo:margin-right="0in" fo:text-indent="-0.2795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4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1.39931in" fo:margin-right="0in" fo:text-indent="-0.25868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.62847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7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fo:wrap-option="wrap" fo:padding-top="0in" fo:padding-bottom="0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1in" fo:margin-left="0.45833in" fo:margin-right="0in" fo:text-indent="-0.4184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left" style:tab-stop-distance="1in" fo:margin-left="0.78993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1.09896in" fo:margin-right="0in" fo:text-indent="-0.2795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1.39931in" fo:margin-right="0in" fo:text-indent="-0.25868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09896in" fo:margin-right="0in" fo:text-indent="-0.2795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39931in" fo:margin-right="0in" fo:text-indent="-0.25868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1.62847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1.62847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.45833in" fo:margin-right="0in" fo:text-indent="-0.4184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1in" fo:margin-left="0.78993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9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1.09896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.39931in" fo:margin-right="0in" fo:text-indent="-0.25868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gradient" draw:fill-gradient-name="a65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1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1.62847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solid" draw:fill-color="#292929" draw:opacity="100%" draw:stroke="solid" svg:stroke-width="0.05556in" svg:stroke-color="#3b3b3b" svg:stroke-opacity="100%" draw:stroke-linejoin="miter" draw:shadow="visible" draw:shadow-offset-x="0in" draw:shadow-offset-y="0.3773in" draw:shadow-color="#000000" draw:shadow-opacity="25%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">
      <style:paragraph-properties fo:line-height="100%" fo:text-align="left" style:tab-stop-distance="1in" fo:margin-left="0.45833in" fo:margin-right="0in" fo:text-indent="-0.4184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.78993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.09896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1.39931in" fo:margin-right="0in" fo:text-indent="-0.25868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1.62847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3b3b3b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45833in" fo:margin-right="0in" fo:text-indent="-0.4184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78993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993in"/>
      </text:list-level-style-number>
      <text:list-level-style-number text:level="3" style:num-format="">
        <style:list-level-properties text:space-before="1.09896in"/>
      </text:list-level-style-number>
      <text:list-level-style-number text:level="4" style:num-format="">
        <style:list-level-properties text:space-before="1.39931in"/>
      </text:list-level-style-number>
      <text:list-level-style-number text:level="5" style:num-format="">
        <style:list-level-properties text:space-before="1.62847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355">
      <text:list-level-style-bullet text:level="1" text:bullet-char="">
        <style:list-level-properties text:space-before="0.15972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2" text:bullet-char="">
        <style:list-level-properties text:space-before="0.49132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3" text:bullet-char="">
        <style:list-level-properties text:space-before="0.80035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4" text:bullet-char="">
        <style:list-level-properties text:space-before="1.1006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5" text:bullet-char="">
        <style:list-level-properties text:space-before="1.32986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6" text:bullet-char="">
        <style:list-level-properties text:space-before="1.5613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7" text:bullet-char="">
        <style:list-level-properties text:space-before="1.8013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8" text:bullet-char="">
        <style:list-level-properties text:space-before="2.0413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9" text:bullet-char="">
        <style:list-level-properties text:space-before="2.25139in" text:min-label-width="0.29861in"/>
        <style:text-properties fo:color="#6ea0b0" fo:font-family="Wingdings 2" style:font-family-generic="roman" style:font-pitch="variable" style:font-charset="x-symbol" fo:font-size="90%"/>
      </text:list-level-style-bullet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bullet text:level="1" text:bullet-char="○">
        <style:list-level-properties text:space-before="0.17882in" text:min-label-width="0.27951in"/>
        <style:text-properties fo:color="#ccaf0a" fo:font-family="Arial" fo:font-size="85%"/>
      </text:list-level-style-bullet>
      <text:list-level-style-bullet text:level="2" text:bullet-char="○">
        <style:list-level-properties text:space-before="0.51042in" text:min-label-width="0.27951in"/>
        <style:text-properties fo:color="#ccaf0a" fo:font-family="Arial" fo:font-size="85%"/>
      </text:list-level-style-bullet>
      <text:list-level-style-bullet text:level="3" text:bullet-char="○">
        <style:list-level-properties text:space-before="0.81944in" text:min-label-width="0.27951in"/>
        <style:text-properties fo:color="#ccaf0a" fo:font-family="Arial" fo:font-size="85%"/>
      </text:list-level-style-bullet>
      <text:list-level-style-bullet text:level="4" text:bullet-char="○">
        <style:list-level-properties text:space-before="1.11979in" text:min-label-width="0.27951in"/>
        <style:text-properties fo:color="#ccaf0a" fo:font-family="Arial" fo:font-size="85%"/>
      </text:list-level-style-bullet>
      <text:list-level-style-bullet text:level="5" text:bullet-char="○">
        <style:list-level-properties text:space-before="1.34896in" text:min-label-width="0.27951in"/>
        <style:text-properties fo:color="#ccaf0a" fo:font-family="Arial" fo:font-size="85%"/>
      </text:list-level-style-bullet>
      <text:list-level-style-bullet text:level="6" text:bullet-char="○">
        <style:list-level-properties text:space-before="1.58049in" text:min-label-width="0.27951in"/>
        <style:text-properties fo:color="#ccaf0a" fo:font-family="Arial" fo:font-size="85%"/>
      </text:list-level-style-bullet>
      <text:list-level-style-bullet text:level="7" text:bullet-char="○">
        <style:list-level-properties text:space-before="1.82049in" text:min-label-width="0.27951in"/>
        <style:text-properties fo:color="#ccaf0a" fo:font-family="Arial" fo:font-size="85%"/>
      </text:list-level-style-bullet>
      <text:list-level-style-bullet text:level="8" text:bullet-char="○">
        <style:list-level-properties text:space-before="2.06049in" text:min-label-width="0.27951in"/>
        <style:text-properties fo:color="#ccaf0a" fo:font-family="Arial" fo:font-size="85%"/>
      </text:list-level-style-bullet>
      <text:list-level-style-bullet text:level="9" text:bullet-char="○">
        <style:list-level-properties text:space-before="2.27049in" text:min-label-width="0.27951in"/>
        <style:text-properties fo:color="#ccaf0a" fo:font-family="Arial" fo:font-size="85%"/>
      </text:list-level-style-bullet>
    </text:list-style>
    <text:list-style style:name="a358">
      <text:list-level-style-bullet text:level="1" text:bullet-char="○">
        <style:list-level-properties text:space-before="0.17882in" text:min-label-width="0.27951in"/>
        <style:text-properties fo:color="#ccaf0a" fo:font-family="Arial" fo:font-size="85%"/>
      </text:list-level-style-bullet>
      <text:list-level-style-bullet text:level="2" text:bullet-char="○">
        <style:list-level-properties text:space-before="0.51042in" text:min-label-width="0.27951in"/>
        <style:text-properties fo:color="#ccaf0a" fo:font-family="Arial" fo:font-size="85%"/>
      </text:list-level-style-bullet>
      <text:list-level-style-bullet text:level="3" text:bullet-char="○">
        <style:list-level-properties text:space-before="0.81944in" text:min-label-width="0.27951in"/>
        <style:text-properties fo:color="#ccaf0a" fo:font-family="Arial" fo:font-size="85%"/>
      </text:list-level-style-bullet>
      <text:list-level-style-bullet text:level="4" text:bullet-char="○">
        <style:list-level-properties text:space-before="1.11979in" text:min-label-width="0.27951in"/>
        <style:text-properties fo:color="#ccaf0a" fo:font-family="Arial" fo:font-size="85%"/>
      </text:list-level-style-bullet>
      <text:list-level-style-bullet text:level="5" text:bullet-char="○">
        <style:list-level-properties text:space-before="1.34896in" text:min-label-width="0.27951in"/>
        <style:text-properties fo:color="#ccaf0a" fo:font-family="Arial" fo:font-size="85%"/>
      </text:list-level-style-bullet>
      <text:list-level-style-bullet text:level="6" text:bullet-char="○">
        <style:list-level-properties text:space-before="1.58049in" text:min-label-width="0.27951in"/>
        <style:text-properties fo:color="#ccaf0a" fo:font-family="Arial" fo:font-size="85%"/>
      </text:list-level-style-bullet>
      <text:list-level-style-bullet text:level="7" text:bullet-char="○">
        <style:list-level-properties text:space-before="1.82049in" text:min-label-width="0.27951in"/>
        <style:text-properties fo:color="#ccaf0a" fo:font-family="Arial" fo:font-size="85%"/>
      </text:list-level-style-bullet>
      <text:list-level-style-bullet text:level="8" text:bullet-char="○">
        <style:list-level-properties text:space-before="2.06049in" text:min-label-width="0.27951in"/>
        <style:text-properties fo:color="#ccaf0a" fo:font-family="Arial" fo:font-size="85%"/>
      </text:list-level-style-bullet>
      <text:list-level-style-bullet text:level="9" text:bullet-char="○">
        <style:list-level-properties text:space-before="2.27049in" text:min-label-width="0.27951in"/>
        <style:text-properties fo:color="#ccaf0a" fo:font-family="Arial" fo:font-size="85%"/>
      </text:list-level-style-bullet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">
        <style:list-level-properties text:space-before="0.19965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2" text:bullet-char="">
        <style:list-level-properties text:space-before="0.53125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3" text:bullet-char="">
        <style:list-level-properties text:space-before="0.84028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4" text:bullet-char="">
        <style:list-level-properties text:space-before="1.1406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5" text:bullet-char="">
        <style:list-level-properties text:space-before="1.36979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6" text:bullet-char="">
        <style:list-level-properties text:space-before="1.6013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7" text:bullet-char="">
        <style:list-level-properties text:space-before="1.8413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8" text:bullet-char="">
        <style:list-level-properties text:space-before="2.0813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9" text:bullet-char="">
        <style:list-level-properties text:space-before="2.29132in" text:min-label-width="0.25868in"/>
        <style:text-properties fo:color="#8d89a4" fo:font-family="Wingdings 2" style:font-family-generic="roman" style:font-pitch="variable" style:font-charset="x-symbol" fo:font-size="9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">
        <style:list-level-properties text:space-before="0.15972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2" text:bullet-char="">
        <style:list-level-properties text:space-before="0.49132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3" text:bullet-char="">
        <style:list-level-properties text:space-before="0.80035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4" text:bullet-char="">
        <style:list-level-properties text:space-before="1.1006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5" text:bullet-char="">
        <style:list-level-properties text:space-before="1.32986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6" text:bullet-char="">
        <style:list-level-properties text:space-before="1.5613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7" text:bullet-char="">
        <style:list-level-properties text:space-before="1.8013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8" text:bullet-char="">
        <style:list-level-properties text:space-before="2.0413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9" text:bullet-char="">
        <style:list-level-properties text:space-before="2.25139in" text:min-label-width="0.29861in"/>
        <style:text-properties fo:color="#6ea0b0" fo:font-family="Wingdings 2" style:font-family-generic="roman" style:font-pitch="variable" style:font-charset="x-symbol" fo:font-size="90%"/>
      </text:list-level-style-bullet>
    </text:list-style>
    <text:list-style style:name="a7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13">
      <text:list-level-style-bullet text:level="1" text:bullet-char="○">
        <style:list-level-properties text:space-before="0.17882in" text:min-label-width="0.27951in"/>
        <style:text-properties fo:color="#ccaf0a" fo:font-family="Arial" fo:font-size="85%"/>
      </text:list-level-style-bullet>
      <text:list-level-style-bullet text:level="2" text:bullet-char="○">
        <style:list-level-properties text:space-before="0.51042in" text:min-label-width="0.27951in"/>
        <style:text-properties fo:color="#ccaf0a" fo:font-family="Arial" fo:font-size="85%"/>
      </text:list-level-style-bullet>
      <text:list-level-style-bullet text:level="3" text:bullet-char="○">
        <style:list-level-properties text:space-before="0.81944in" text:min-label-width="0.27951in"/>
        <style:text-properties fo:color="#ccaf0a" fo:font-family="Arial" fo:font-size="85%"/>
      </text:list-level-style-bullet>
      <text:list-level-style-bullet text:level="4" text:bullet-char="○">
        <style:list-level-properties text:space-before="1.11979in" text:min-label-width="0.27951in"/>
        <style:text-properties fo:color="#ccaf0a" fo:font-family="Arial" fo:font-size="85%"/>
      </text:list-level-style-bullet>
      <text:list-level-style-bullet text:level="5" text:bullet-char="○">
        <style:list-level-properties text:space-before="1.34896in" text:min-label-width="0.27951in"/>
        <style:text-properties fo:color="#ccaf0a" fo:font-family="Arial" fo:font-size="85%"/>
      </text:list-level-style-bullet>
      <text:list-level-style-bullet text:level="6" text:bullet-char="○">
        <style:list-level-properties text:space-before="1.58049in" text:min-label-width="0.27951in"/>
        <style:text-properties fo:color="#ccaf0a" fo:font-family="Arial" fo:font-size="85%"/>
      </text:list-level-style-bullet>
      <text:list-level-style-bullet text:level="7" text:bullet-char="○">
        <style:list-level-properties text:space-before="1.82049in" text:min-label-width="0.27951in"/>
        <style:text-properties fo:color="#ccaf0a" fo:font-family="Arial" fo:font-size="85%"/>
      </text:list-level-style-bullet>
      <text:list-level-style-bullet text:level="8" text:bullet-char="○">
        <style:list-level-properties text:space-before="2.06049in" text:min-label-width="0.27951in"/>
        <style:text-properties fo:color="#ccaf0a" fo:font-family="Arial" fo:font-size="85%"/>
      </text:list-level-style-bullet>
      <text:list-level-style-bullet text:level="9" text:bullet-char="○">
        <style:list-level-properties text:space-before="2.27049in" text:min-label-width="0.27951in"/>
        <style:text-properties fo:color="#ccaf0a" fo:font-family="Arial" fo:font-size="85%"/>
      </text:list-level-style-bullet>
    </text:list-style>
    <text:list-style style:name="a16">
      <text:list-level-style-bullet text:level="1" text:bullet-char="">
        <style:list-level-properties text:space-before="0.19965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2" text:bullet-char="">
        <style:list-level-properties text:space-before="0.53125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3" text:bullet-char="">
        <style:list-level-properties text:space-before="0.84028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4" text:bullet-char="">
        <style:list-level-properties text:space-before="1.1406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5" text:bullet-char="">
        <style:list-level-properties text:space-before="1.36979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6" text:bullet-char="">
        <style:list-level-properties text:space-before="1.6013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7" text:bullet-char="">
        <style:list-level-properties text:space-before="1.8413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8" text:bullet-char="">
        <style:list-level-properties text:space-before="2.0813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9" text:bullet-char="">
        <style:list-level-properties text:space-before="2.29132in" text:min-label-width="0.25868in"/>
        <style:text-properties fo:color="#8d89a4" fo:font-family="Wingdings 2" style:font-family-generic="roman" style:font-pitch="variable" style:font-charset="x-symbol" fo:font-size="9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">
        <style:list-level-properties text:space-before="0.19965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2" text:bullet-char="">
        <style:list-level-properties text:space-before="0.53125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3" text:bullet-char="">
        <style:list-level-properties text:space-before="0.84028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4" text:bullet-char="">
        <style:list-level-properties text:space-before="1.1406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5" text:bullet-char="">
        <style:list-level-properties text:space-before="1.36979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6" text:bullet-char="">
        <style:list-level-properties text:space-before="1.6013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7" text:bullet-char="">
        <style:list-level-properties text:space-before="1.8413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8" text:bullet-char="">
        <style:list-level-properties text:space-before="2.0813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9" text:bullet-char="">
        <style:list-level-properties text:space-before="2.29132in" text:min-label-width="0.25868in"/>
        <style:text-properties fo:color="#8d89a4" fo:font-family="Wingdings 2" style:font-family-generic="roman" style:font-pitch="variable" style:font-charset="x-symbol" fo:font-size="90%"/>
      </text:list-level-style-bullet>
    </text:list-style>
    <text:list-style style:name="a234">
      <text:list-level-style-bullet text:level="1" text:bullet-char="">
        <style:list-level-properties text:space-before="0.15972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2" text:bullet-char="">
        <style:list-level-properties text:space-before="0.49132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3" text:bullet-char="">
        <style:list-level-properties text:space-before="0.80035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4" text:bullet-char="">
        <style:list-level-properties text:space-before="1.1006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5" text:bullet-char="">
        <style:list-level-properties text:space-before="1.32986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6" text:bullet-char="">
        <style:list-level-properties text:space-before="1.5613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7" text:bullet-char="">
        <style:list-level-properties text:space-before="1.8013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8" text:bullet-char="">
        <style:list-level-properties text:space-before="2.0413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9" text:bullet-char="">
        <style:list-level-properties text:space-before="2.25139in" text:min-label-width="0.29861in"/>
        <style:text-properties fo:color="#6ea0b0" fo:font-family="Wingdings 2" style:font-family-generic="roman" style:font-pitch="variable" style:font-charset="x-symbol" fo:font-size="90%"/>
      </text:list-level-style-bullet>
    </text:list-style>
    <text:list-style style:name="a152">
      <text:list-level-style-bullet text:level="1" text:bullet-char="-">
        <style:list-level-properties text:space-before="0.25868in" text:min-label-width="0.19965in"/>
        <style:text-properties fo:color="#748560" fo:font-family="Arial" fo:font-size="100%"/>
      </text:list-level-style-bullet>
      <text:list-level-style-bullet text:level="2" text:bullet-char="-">
        <style:list-level-properties text:space-before="0.59028in" text:min-label-width="0.19965in"/>
        <style:text-properties fo:color="#748560" fo:font-family="Arial" fo:font-size="100%"/>
      </text:list-level-style-bullet>
      <text:list-level-style-bullet text:level="3" text:bullet-char="-">
        <style:list-level-properties text:space-before="0.89931in" text:min-label-width="0.19965in"/>
        <style:text-properties fo:color="#748560" fo:font-family="Arial" fo:font-size="100%"/>
      </text:list-level-style-bullet>
      <text:list-level-style-bullet text:level="4" text:bullet-char="-">
        <style:list-level-properties text:space-before="1.19965in" text:min-label-width="0.19965in"/>
        <style:text-properties fo:color="#748560" fo:font-family="Arial" fo:font-size="100%"/>
      </text:list-level-style-bullet>
      <text:list-level-style-bullet text:level="5" text:bullet-char="-">
        <style:list-level-properties text:space-before="1.42882in" text:min-label-width="0.19965in"/>
        <style:text-properties fo:color="#748560" fo:font-family="Arial" fo:font-size="100%"/>
      </text:list-level-style-bullet>
      <text:list-level-style-bullet text:level="6" text:bullet-char="-">
        <style:list-level-properties text:space-before="1.66035in" text:min-label-width="0.19965in"/>
        <style:text-properties fo:color="#748560" fo:font-family="Arial" fo:font-size="100%"/>
      </text:list-level-style-bullet>
      <text:list-level-style-bullet text:level="7" text:bullet-char="-">
        <style:list-level-properties text:space-before="1.90035in" text:min-label-width="0.19965in"/>
        <style:text-properties fo:color="#748560" fo:font-family="Arial" fo:font-size="100%"/>
      </text:list-level-style-bullet>
      <text:list-level-style-bullet text:level="8" text:bullet-char="-">
        <style:list-level-properties text:space-before="2.14035in" text:min-label-width="0.19965in"/>
        <style:text-properties fo:color="#748560" fo:font-family="Arial" fo:font-size="100%"/>
      </text:list-level-style-bullet>
      <text:list-level-style-bullet text:level="9" text:bullet-char="-">
        <style:list-level-properties text:space-before="2.35035in" text:min-label-width="0.19965in"/>
        <style:text-properties fo:color="#748560" fo:font-family="Arial" fo:font-size="100%"/>
      </text:list-level-style-bullet>
    </text:list-style>
    <text:list-style style:name="a237">
      <text:list-level-style-bullet text:level="1" text:bullet-char="○">
        <style:list-level-properties text:space-before="0.17882in" text:min-label-width="0.27951in"/>
        <style:text-properties fo:color="#ccaf0a" fo:font-family="Arial" fo:font-size="85%"/>
      </text:list-level-style-bullet>
      <text:list-level-style-bullet text:level="2" text:bullet-char="○">
        <style:list-level-properties text:space-before="0.51042in" text:min-label-width="0.27951in"/>
        <style:text-properties fo:color="#ccaf0a" fo:font-family="Arial" fo:font-size="85%"/>
      </text:list-level-style-bullet>
      <text:list-level-style-bullet text:level="3" text:bullet-char="○">
        <style:list-level-properties text:space-before="0.81944in" text:min-label-width="0.27951in"/>
        <style:text-properties fo:color="#ccaf0a" fo:font-family="Arial" fo:font-size="85%"/>
      </text:list-level-style-bullet>
      <text:list-level-style-bullet text:level="4" text:bullet-char="○">
        <style:list-level-properties text:space-before="1.11979in" text:min-label-width="0.27951in"/>
        <style:text-properties fo:color="#ccaf0a" fo:font-family="Arial" fo:font-size="85%"/>
      </text:list-level-style-bullet>
      <text:list-level-style-bullet text:level="5" text:bullet-char="○">
        <style:list-level-properties text:space-before="1.34896in" text:min-label-width="0.27951in"/>
        <style:text-properties fo:color="#ccaf0a" fo:font-family="Arial" fo:font-size="85%"/>
      </text:list-level-style-bullet>
      <text:list-level-style-bullet text:level="6" text:bullet-char="○">
        <style:list-level-properties text:space-before="1.58049in" text:min-label-width="0.27951in"/>
        <style:text-properties fo:color="#ccaf0a" fo:font-family="Arial" fo:font-size="85%"/>
      </text:list-level-style-bullet>
      <text:list-level-style-bullet text:level="7" text:bullet-char="○">
        <style:list-level-properties text:space-before="1.82049in" text:min-label-width="0.27951in"/>
        <style:text-properties fo:color="#ccaf0a" fo:font-family="Arial" fo:font-size="85%"/>
      </text:list-level-style-bullet>
      <text:list-level-style-bullet text:level="8" text:bullet-char="○">
        <style:list-level-properties text:space-before="2.06049in" text:min-label-width="0.27951in"/>
        <style:text-properties fo:color="#ccaf0a" fo:font-family="Arial" fo:font-size="85%"/>
      </text:list-level-style-bullet>
      <text:list-level-style-bullet text:level="9" text:bullet-char="○">
        <style:list-level-properties text:space-before="2.27049in" text:min-label-width="0.27951in"/>
        <style:text-properties fo:color="#ccaf0a" fo:font-family="Arial" fo:font-size="85%"/>
      </text:list-level-style-bullet>
    </text:list-style>
    <text:list-style style:name="a365">
      <text:list-level-style-bullet text:level="1" text:bullet-char="-">
        <style:list-level-properties text:space-before="0.25868in" text:min-label-width="0.19965in"/>
        <style:text-properties fo:color="#748560" fo:font-family="Arial" fo:font-size="100%"/>
      </text:list-level-style-bullet>
      <text:list-level-style-bullet text:level="2" text:bullet-char="-">
        <style:list-level-properties text:space-before="0.59028in" text:min-label-width="0.19965in"/>
        <style:text-properties fo:color="#748560" fo:font-family="Arial" fo:font-size="100%"/>
      </text:list-level-style-bullet>
      <text:list-level-style-bullet text:level="3" text:bullet-char="-">
        <style:list-level-properties text:space-before="0.89931in" text:min-label-width="0.19965in"/>
        <style:text-properties fo:color="#748560" fo:font-family="Arial" fo:font-size="100%"/>
      </text:list-level-style-bullet>
      <text:list-level-style-bullet text:level="4" text:bullet-char="-">
        <style:list-level-properties text:space-before="1.19965in" text:min-label-width="0.19965in"/>
        <style:text-properties fo:color="#748560" fo:font-family="Arial" fo:font-size="100%"/>
      </text:list-level-style-bullet>
      <text:list-level-style-bullet text:level="5" text:bullet-char="-">
        <style:list-level-properties text:space-before="1.42882in" text:min-label-width="0.19965in"/>
        <style:text-properties fo:color="#748560" fo:font-family="Arial" fo:font-size="100%"/>
      </text:list-level-style-bullet>
      <text:list-level-style-bullet text:level="6" text:bullet-char="-">
        <style:list-level-properties text:space-before="1.66035in" text:min-label-width="0.19965in"/>
        <style:text-properties fo:color="#748560" fo:font-family="Arial" fo:font-size="100%"/>
      </text:list-level-style-bullet>
      <text:list-level-style-bullet text:level="7" text:bullet-char="-">
        <style:list-level-properties text:space-before="1.90035in" text:min-label-width="0.19965in"/>
        <style:text-properties fo:color="#748560" fo:font-family="Arial" fo:font-size="100%"/>
      </text:list-level-style-bullet>
      <text:list-level-style-bullet text:level="8" text:bullet-char="-">
        <style:list-level-properties text:space-before="2.14035in" text:min-label-width="0.19965in"/>
        <style:text-properties fo:color="#748560" fo:font-family="Arial" fo:font-size="100%"/>
      </text:list-level-style-bullet>
      <text:list-level-style-bullet text:level="9" text:bullet-char="-">
        <style:list-level-properties text:space-before="2.35035in" text:min-label-width="0.19965in"/>
        <style:text-properties fo:color="#748560" fo:font-family="Arial" fo:font-size="100%"/>
      </text:list-level-style-bullet>
    </text:list-style>
    <text:list-style style:name="a156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159">
      <text:list-level-style-bullet text:level="1" text:bullet-char="">
        <style:list-level-properties text:space-before="0.15972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2" text:bullet-char="">
        <style:list-level-properties text:space-before="0.49132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3" text:bullet-char="">
        <style:list-level-properties text:space-before="0.80035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4" text:bullet-char="">
        <style:list-level-properties text:space-before="1.1006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5" text:bullet-char="">
        <style:list-level-properties text:space-before="1.32986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6" text:bullet-char="">
        <style:list-level-properties text:space-before="1.5613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7" text:bullet-char="">
        <style:list-level-properties text:space-before="1.8013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8" text:bullet-char="">
        <style:list-level-properties text:space-before="2.0413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9" text:bullet-char="">
        <style:list-level-properties text:space-before="2.25139in" text:min-label-width="0.29861in"/>
        <style:text-properties fo:color="#6ea0b0" fo:font-family="Wingdings 2" style:font-family-generic="roman" style:font-pitch="variable" style:font-charset="x-symbol" fo:font-size="9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993in"/>
      </text:list-level-style-number>
      <text:list-level-style-number text:level="3" style:num-format="">
        <style:list-level-properties text:space-before="1.09896in"/>
      </text:list-level-style-number>
      <text:list-level-style-number text:level="4" style:num-format="">
        <style:list-level-properties text:space-before="1.39931in"/>
      </text:list-level-style-number>
      <text:list-level-style-number text:level="5" style:num-format="">
        <style:list-level-properties text:space-before="1.62847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993in"/>
      </text:list-level-style-number>
      <text:list-level-style-number text:level="3" style:num-format="">
        <style:list-level-properties text:space-before="1.09896in"/>
      </text:list-level-style-number>
      <text:list-level-style-number text:level="4" style:num-format="">
        <style:list-level-properties text:space-before="1.39931in"/>
      </text:list-level-style-number>
      <text:list-level-style-number text:level="5" style:num-format="">
        <style:list-level-properties text:space-before="1.62847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20">
      <text:list-level-style-bullet text:level="1" text:bullet-char="-">
        <style:list-level-properties text:space-before="0.25868in" text:min-label-width="0.19965in"/>
        <style:text-properties fo:color="#748560" fo:font-family="Arial" fo:font-size="100%"/>
      </text:list-level-style-bullet>
      <text:list-level-style-bullet text:level="2" text:bullet-char="-">
        <style:list-level-properties text:space-before="0.59028in" text:min-label-width="0.19965in"/>
        <style:text-properties fo:color="#748560" fo:font-family="Arial" fo:font-size="100%"/>
      </text:list-level-style-bullet>
      <text:list-level-style-bullet text:level="3" text:bullet-char="-">
        <style:list-level-properties text:space-before="0.89931in" text:min-label-width="0.19965in"/>
        <style:text-properties fo:color="#748560" fo:font-family="Arial" fo:font-size="100%"/>
      </text:list-level-style-bullet>
      <text:list-level-style-bullet text:level="4" text:bullet-char="-">
        <style:list-level-properties text:space-before="1.19965in" text:min-label-width="0.19965in"/>
        <style:text-properties fo:color="#748560" fo:font-family="Arial" fo:font-size="100%"/>
      </text:list-level-style-bullet>
      <text:list-level-style-bullet text:level="5" text:bullet-char="-">
        <style:list-level-properties text:space-before="1.42882in" text:min-label-width="0.19965in"/>
        <style:text-properties fo:color="#748560" fo:font-family="Arial" fo:font-size="100%"/>
      </text:list-level-style-bullet>
      <text:list-level-style-bullet text:level="6" text:bullet-char="-">
        <style:list-level-properties text:space-before="1.66035in" text:min-label-width="0.19965in"/>
        <style:text-properties fo:color="#748560" fo:font-family="Arial" fo:font-size="100%"/>
      </text:list-level-style-bullet>
      <text:list-level-style-bullet text:level="7" text:bullet-char="-">
        <style:list-level-properties text:space-before="1.90035in" text:min-label-width="0.19965in"/>
        <style:text-properties fo:color="#748560" fo:font-family="Arial" fo:font-size="100%"/>
      </text:list-level-style-bullet>
      <text:list-level-style-bullet text:level="8" text:bullet-char="-">
        <style:list-level-properties text:space-before="2.14035in" text:min-label-width="0.19965in"/>
        <style:text-properties fo:color="#748560" fo:font-family="Arial" fo:font-size="100%"/>
      </text:list-level-style-bullet>
      <text:list-level-style-bullet text:level="9" text:bullet-char="-">
        <style:list-level-properties text:space-before="2.35035in" text:min-label-width="0.19965in"/>
        <style:text-properties fo:color="#748560" fo:font-family="Arial" fo:font-size="100%"/>
      </text:list-level-style-bullet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">
        <style:list-level-properties text:space-before="0.19965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2" text:bullet-char="">
        <style:list-level-properties text:space-before="0.53125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3" text:bullet-char="">
        <style:list-level-properties text:space-before="0.84028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4" text:bullet-char="">
        <style:list-level-properties text:space-before="1.1406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5" text:bullet-char="">
        <style:list-level-properties text:space-before="1.36979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6" text:bullet-char="">
        <style:list-level-properties text:space-before="1.6013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7" text:bullet-char="">
        <style:list-level-properties text:space-before="1.8413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8" text:bullet-char="">
        <style:list-level-properties text:space-before="2.0813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9" text:bullet-char="">
        <style:list-level-properties text:space-before="2.29132in" text:min-label-width="0.25868in"/>
        <style:text-properties fo:color="#8d89a4" fo:font-family="Wingdings 2" style:font-family-generic="roman" style:font-pitch="variable" style:font-charset="x-symbol" fo:font-size="90%"/>
      </text:list-level-style-bullet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-">
        <style:list-level-properties text:space-before="0.25868in" text:min-label-width="0.19965in"/>
        <style:text-properties fo:color="#748560" fo:font-family="Arial" fo:font-size="100%"/>
      </text:list-level-style-bullet>
      <text:list-level-style-bullet text:level="2" text:bullet-char="-">
        <style:list-level-properties text:space-before="0.59028in" text:min-label-width="0.19965in"/>
        <style:text-properties fo:color="#748560" fo:font-family="Arial" fo:font-size="100%"/>
      </text:list-level-style-bullet>
      <text:list-level-style-bullet text:level="3" text:bullet-char="-">
        <style:list-level-properties text:space-before="0.89931in" text:min-label-width="0.19965in"/>
        <style:text-properties fo:color="#748560" fo:font-family="Arial" fo:font-size="100%"/>
      </text:list-level-style-bullet>
      <text:list-level-style-bullet text:level="4" text:bullet-char="-">
        <style:list-level-properties text:space-before="1.19965in" text:min-label-width="0.19965in"/>
        <style:text-properties fo:color="#748560" fo:font-family="Arial" fo:font-size="100%"/>
      </text:list-level-style-bullet>
      <text:list-level-style-bullet text:level="5" text:bullet-char="-">
        <style:list-level-properties text:space-before="1.42882in" text:min-label-width="0.19965in"/>
        <style:text-properties fo:color="#748560" fo:font-family="Arial" fo:font-size="100%"/>
      </text:list-level-style-bullet>
      <text:list-level-style-bullet text:level="6" text:bullet-char="-">
        <style:list-level-properties text:space-before="1.66035in" text:min-label-width="0.19965in"/>
        <style:text-properties fo:color="#748560" fo:font-family="Arial" fo:font-size="100%"/>
      </text:list-level-style-bullet>
      <text:list-level-style-bullet text:level="7" text:bullet-char="-">
        <style:list-level-properties text:space-before="1.90035in" text:min-label-width="0.19965in"/>
        <style:text-properties fo:color="#748560" fo:font-family="Arial" fo:font-size="100%"/>
      </text:list-level-style-bullet>
      <text:list-level-style-bullet text:level="8" text:bullet-char="-">
        <style:list-level-properties text:space-before="2.14035in" text:min-label-width="0.19965in"/>
        <style:text-properties fo:color="#748560" fo:font-family="Arial" fo:font-size="100%"/>
      </text:list-level-style-bullet>
      <text:list-level-style-bullet text:level="9" text:bullet-char="-">
        <style:list-level-properties text:space-before="2.35035in" text:min-label-width="0.19965in"/>
        <style:text-properties fo:color="#748560" fo:font-family="Arial" fo:font-size="100%"/>
      </text:list-level-style-bullet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993in"/>
      </text:list-level-style-number>
      <text:list-level-style-number text:level="3" style:num-format="">
        <style:list-level-properties text:space-before="1.09896in"/>
      </text:list-level-style-number>
      <text:list-level-style-number text:level="4" style:num-format="">
        <style:list-level-properties text:space-before="1.39931in"/>
      </text:list-level-style-number>
      <text:list-level-style-number text:level="5" style:num-format="">
        <style:list-level-properties text:space-before="1.62847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162">
      <text:list-level-style-bullet text:level="1" text:bullet-char="○">
        <style:list-level-properties text:space-before="0.17882in" text:min-label-width="0.27951in"/>
        <style:text-properties fo:color="#ccaf0a" fo:font-family="Arial" fo:font-size="85%"/>
      </text:list-level-style-bullet>
      <text:list-level-style-bullet text:level="2" text:bullet-char="○">
        <style:list-level-properties text:space-before="0.51042in" text:min-label-width="0.27951in"/>
        <style:text-properties fo:color="#ccaf0a" fo:font-family="Arial" fo:font-size="85%"/>
      </text:list-level-style-bullet>
      <text:list-level-style-bullet text:level="3" text:bullet-char="○">
        <style:list-level-properties text:space-before="0.81944in" text:min-label-width="0.27951in"/>
        <style:text-properties fo:color="#ccaf0a" fo:font-family="Arial" fo:font-size="85%"/>
      </text:list-level-style-bullet>
      <text:list-level-style-bullet text:level="4" text:bullet-char="○">
        <style:list-level-properties text:space-before="1.11979in" text:min-label-width="0.27951in"/>
        <style:text-properties fo:color="#ccaf0a" fo:font-family="Arial" fo:font-size="85%"/>
      </text:list-level-style-bullet>
      <text:list-level-style-bullet text:level="5" text:bullet-char="○">
        <style:list-level-properties text:space-before="1.34896in" text:min-label-width="0.27951in"/>
        <style:text-properties fo:color="#ccaf0a" fo:font-family="Arial" fo:font-size="85%"/>
      </text:list-level-style-bullet>
      <text:list-level-style-bullet text:level="6" text:bullet-char="○">
        <style:list-level-properties text:space-before="1.58049in" text:min-label-width="0.27951in"/>
        <style:text-properties fo:color="#ccaf0a" fo:font-family="Arial" fo:font-size="85%"/>
      </text:list-level-style-bullet>
      <text:list-level-style-bullet text:level="7" text:bullet-char="○">
        <style:list-level-properties text:space-before="1.82049in" text:min-label-width="0.27951in"/>
        <style:text-properties fo:color="#ccaf0a" fo:font-family="Arial" fo:font-size="85%"/>
      </text:list-level-style-bullet>
      <text:list-level-style-bullet text:level="8" text:bullet-char="○">
        <style:list-level-properties text:space-before="2.06049in" text:min-label-width="0.27951in"/>
        <style:text-properties fo:color="#ccaf0a" fo:font-family="Arial" fo:font-size="85%"/>
      </text:list-level-style-bullet>
      <text:list-level-style-bullet text:level="9" text:bullet-char="○">
        <style:list-level-properties text:space-before="2.27049in" text:min-label-width="0.27951in"/>
        <style:text-properties fo:color="#ccaf0a" fo:font-family="Arial" fo:font-size="85%"/>
      </text:list-level-style-bullet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8993in"/>
      </text:list-level-style-number>
      <text:list-level-style-number text:level="3" style:num-format="">
        <style:list-level-properties text:space-before="1.09896in"/>
      </text:list-level-style-number>
      <text:list-level-style-number text:level="4" style:num-format="">
        <style:list-level-properties text:space-before="1.39931in"/>
      </text:list-level-style-number>
      <text:list-level-style-number text:level="5" style:num-format="">
        <style:list-level-properties text:space-before="1.62847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165">
      <text:list-level-style-bullet text:level="1" text:bullet-char="">
        <style:list-level-properties text:space-before="0.19965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2" text:bullet-char="">
        <style:list-level-properties text:space-before="0.53125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3" text:bullet-char="">
        <style:list-level-properties text:space-before="0.84028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4" text:bullet-char="">
        <style:list-level-properties text:space-before="1.1406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5" text:bullet-char="">
        <style:list-level-properties text:space-before="1.36979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6" text:bullet-char="">
        <style:list-level-properties text:space-before="1.6013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7" text:bullet-char="">
        <style:list-level-properties text:space-before="1.8413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8" text:bullet-char="">
        <style:list-level-properties text:space-before="2.08132in" text:min-label-width="0.25868in"/>
        <style:text-properties fo:color="#8d89a4" fo:font-family="Wingdings 2" style:font-family-generic="roman" style:font-pitch="variable" style:font-charset="x-symbol" fo:font-size="90%"/>
      </text:list-level-style-bullet>
      <text:list-level-style-bullet text:level="9" text:bullet-char="">
        <style:list-level-properties text:space-before="2.29132in" text:min-label-width="0.25868in"/>
        <style:text-properties fo:color="#8d89a4" fo:font-family="Wingdings 2" style:font-family-generic="roman" style:font-pitch="variable" style:font-charset="x-symbol" fo:font-size="9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bullet text:level="1" text:bullet-char="-">
        <style:list-level-properties text:space-before="0.25868in" text:min-label-width="0.19965in"/>
        <style:text-properties fo:color="#748560" fo:font-family="Arial" fo:font-size="100%"/>
      </text:list-level-style-bullet>
      <text:list-level-style-bullet text:level="2" text:bullet-char="-">
        <style:list-level-properties text:space-before="0.59028in" text:min-label-width="0.19965in"/>
        <style:text-properties fo:color="#748560" fo:font-family="Arial" fo:font-size="100%"/>
      </text:list-level-style-bullet>
      <text:list-level-style-bullet text:level="3" text:bullet-char="-">
        <style:list-level-properties text:space-before="0.89931in" text:min-label-width="0.19965in"/>
        <style:text-properties fo:color="#748560" fo:font-family="Arial" fo:font-size="100%"/>
      </text:list-level-style-bullet>
      <text:list-level-style-bullet text:level="4" text:bullet-char="-">
        <style:list-level-properties text:space-before="1.19965in" text:min-label-width="0.19965in"/>
        <style:text-properties fo:color="#748560" fo:font-family="Arial" fo:font-size="100%"/>
      </text:list-level-style-bullet>
      <text:list-level-style-bullet text:level="5" text:bullet-char="-">
        <style:list-level-properties text:space-before="1.42882in" text:min-label-width="0.19965in"/>
        <style:text-properties fo:color="#748560" fo:font-family="Arial" fo:font-size="100%"/>
      </text:list-level-style-bullet>
      <text:list-level-style-bullet text:level="6" text:bullet-char="-">
        <style:list-level-properties text:space-before="1.66035in" text:min-label-width="0.19965in"/>
        <style:text-properties fo:color="#748560" fo:font-family="Arial" fo:font-size="100%"/>
      </text:list-level-style-bullet>
      <text:list-level-style-bullet text:level="7" text:bullet-char="-">
        <style:list-level-properties text:space-before="1.90035in" text:min-label-width="0.19965in"/>
        <style:text-properties fo:color="#748560" fo:font-family="Arial" fo:font-size="100%"/>
      </text:list-level-style-bullet>
      <text:list-level-style-bullet text:level="8" text:bullet-char="-">
        <style:list-level-properties text:space-before="2.14035in" text:min-label-width="0.19965in"/>
        <style:text-properties fo:color="#748560" fo:font-family="Arial" fo:font-size="100%"/>
      </text:list-level-style-bullet>
      <text:list-level-style-bullet text:level="9" text:bullet-char="-">
        <style:list-level-properties text:space-before="2.35035in" text:min-label-width="0.19965in"/>
        <style:text-properties fo:color="#748560" fo:font-family="Arial" fo:font-size="100%"/>
      </text:list-level-style-bullet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">
        <style:list-level-properties text:space-before="0.0399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2" text:bullet-char="">
        <style:list-level-properties text:space-before="0.37153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3" text:bullet-char="">
        <style:list-level-properties text:space-before="0.6805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4" text:bullet-char="">
        <style:list-level-properties text:space-before="0.9809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5" text:bullet-char="">
        <style:list-level-properties text:space-before="1.21007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6" text:bullet-char="">
        <style:list-level-properties text:space-before="1.44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7" text:bullet-char="">
        <style:list-level-properties text:space-before="1.68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8" text:bullet-char="">
        <style:list-level-properties text:space-before="1.9216in" text:min-label-width="0.4184in"/>
        <style:text-properties fo:color="#6ea0b0" fo:font-family="Wingdings 2" style:font-family-generic="roman" style:font-pitch="variable" style:font-charset="x-symbol" fo:font-size="80%"/>
      </text:list-level-style-bullet>
      <text:list-level-style-bullet text:level="9" text:bullet-char="">
        <style:list-level-properties text:space-before="2.1316in" text:min-label-width="0.4184in"/>
        <style:text-properties fo:color="#6ea0b0" fo:font-family="Wingdings 2" style:font-family-generic="roman" style:font-pitch="variable" style:font-charset="x-symbol" fo:font-size="80%"/>
      </text:list-level-style-bullet>
    </text:list-style>
    <text:list-style style:name="a142">
      <text:list-level-style-bullet text:level="1" text:bullet-char="">
        <style:list-level-properties text:space-before="0.15972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2" text:bullet-char="">
        <style:list-level-properties text:space-before="0.49132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3" text:bullet-char="">
        <style:list-level-properties text:space-before="0.80035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4" text:bullet-char="">
        <style:list-level-properties text:space-before="1.1006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5" text:bullet-char="">
        <style:list-level-properties text:space-before="1.32986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6" text:bullet-char="">
        <style:list-level-properties text:space-before="1.5613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7" text:bullet-char="">
        <style:list-level-properties text:space-before="1.8013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8" text:bullet-char="">
        <style:list-level-properties text:space-before="2.04139in" text:min-label-width="0.29861in"/>
        <style:text-properties fo:color="#6ea0b0" fo:font-family="Wingdings 2" style:font-family-generic="roman" style:font-pitch="variable" style:font-charset="x-symbol" fo:font-size="90%"/>
      </text:list-level-style-bullet>
      <text:list-level-style-bullet text:level="9" text:bullet-char="">
        <style:list-level-properties text:space-before="2.25139in" text:min-label-width="0.29861in"/>
        <style:text-properties fo:color="#6ea0b0" fo:font-family="Wingdings 2" style:font-family-generic="roman" style:font-pitch="variable" style:font-charset="x-symbol" fo:font-size="90%"/>
      </text:list-level-style-bullet>
    </text:list-style>
    <number:date-style xmlns:number="urn:oasis:names:tc:opendocument:xmlns:datastyle:1.0" style:name="a31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7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0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Technický" style:page-layout-name="pageLayout1" draw:style-name="a0">
      <draw:frame draw:id="id0" presentation:style-name="a4" draw:name="Zástupný symbol pro nadpis 8" svg:x="0.5in" svg:y="0.30035in" svg:width="8.16667in" svg:height="1.25in" presentation:class="title" presentation:placeholder="false">
        <draw:text-box>
          <text:p text:style-name="a3" text:class-names="" text:cond-style-name=""><text:span text:style-name="a1" text:class-names="">Klepnutím lze upravit styl předlohy nadpisů.</text:span><text:span text:style-name="a2" text:class-names=""/></text:p>
        </draw:text-box>
        <svg:title/>
        <svg:desc/>
      </draw:frame>
      <draw:frame draw:id="id1" presentation:style-name="a21" draw:name="Zástupný symbol pro text 29" svg:x="0.5in" svg:y="1.75in" svg:width="8.16667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ep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Zástupný symbol pro datum 4" svg:x="0.5in" svg:y="7.02257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/></text:span></text:p>
        </draw:text-box>
        <svg:title/>
        <svg:desc/>
      </draw:frame>
      <draw:frame draw:id="id3" presentation:style-name="a28" draw:name="Zástupný symbol pro zápatí 5" svg:x="3.41667in" svg:y="7.02257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Zástupný symbol pro číslo snímku 6" svg:x="8.91667in" svg:y="7.02257in" svg:width="0.8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4">
        <draw:frame draw:id="id5" presentation:style-name="a34" draw:name="Header Placeholder 1" svg:x="0in" svg:y="0in" svg:width="3.25in" svg:height="0.5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Date Placeholder 2" svg:x="4.24826in" svg:y="0in" svg:width="3.25in" svg:height="0.5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/></text:span><text:span text:style-name="a3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0" draw:name="Slide Image Placeholder 3">
          <svg:title/>
          <svg:desc/>
        </draw:page-thumbnail>
        <draw:frame draw:id="id8" presentation:style-name="a56" draw:name="Notes Placeholder 4" svg:x="0.75in" svg:y="4.75in" svg:width="6in" svg:height="4.5in" presentation:class="notes" presentation:placeholder="false">
          <draw:text-box>
            <text:p text:style-name="a42" text:class-names="" text:cond-style-name=""><text:span text:style-name="a41" text:class-names="">Click to edit Master text styles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cond le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2" text:class-names="">Fifth level</text:span><text:span text:style-name="a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" draw:name="Footer Placeholder 5" svg:x="0in" svg:y="9.49826in" svg:width="3.25in" svg:height="0.5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0" presentation:style-name="a63" draw:name="Slide Number Placeholder 6" svg:x="4.24826in" svg:y="9.49826in" svg:width="3.25in" svg:height="0.5in" presentation:class="page-number" presentation:placeholder="false">
          <draw:text-box>
            <text:p text:style-name="a62" text:class-names="" text:cond-style-name=""><text:span text:style-name="a60" text:class-names=""><text:page-number style:num-format="1" text:fixed="false"/></text:span><text:span text:style-name="a61" text:class-names=""/></text:p>
          </draw:text-box>
          <svg:title/>
          <svg:desc/>
        </draw:frame>
      </presentation:notes>
    </style:master-page>
    <style:master-page style:name="Master1-Layout1-secHead-Záhlaví-části" style:page-layout-name="pageLayout1" draw:style-name="a66">
      <draw:custom-shape svg:x="0in" svg:y="5.19618in" svg:width="10in" svg:height="2.31076in" draw:id="id11" draw:style-name="a69" draw:name="Volný tvar 6">
        <svg:title/>
        <svg:desc/>
        <text:p text:style-name="a68" text:class-names="" text:cond-style-name=""><text:span text:style-name="a67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6.67708in" svg:y="0in" svg:width="3.32292in" svg:height="7.5in" draw:id="id12" draw:style-name="a72" draw:name="Volný tvar 8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1914 4329" draw:enhanced-path="M 1914 9 L 1914 4329 204 4327 C 1288 3574 1608 1590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13" presentation:style-name="a76" draw:name="Nadpis 1" svg:x="0.75in" svg:y="3.91933in" svg:width="7.25in" svg:height="1.99733in" presentation:class="title" presentation:placeholder="false">
        <draw:text-box>
          <text:p text:style-name="a75" text:class-names="" text:cond-style-name=""><text:span text:style-name="a73" text:class-names="">Klepnutím lze upravit styl předlohy nadpisů.</text:span><text:span text:style-name="a74" text:class-names=""/></text:p>
        </draw:text-box>
        <svg:title/>
        <svg:desc/>
      </draw:frame>
      <draw:frame draw:id="id14" presentation:style-name="a80" draw:name="Zástupný symbol pro text 2" svg:x="0.75in" svg:y="2.7185in" svg:width="7.25in" svg:height="1.16654in" presentation:class="outline" presentation:placeholder="false">
        <draw:text-box>
          <text:list text:style-name="a79">
            <text:list-item>
              <text:p text:style-name="a78" text:class-names="" text:cond-style-name=""><text:span text:style-name="a77" text:class-names="">Klepnutím lze upravit styly předlohy textu.</text:span></text:p>
            </text:list-item>
          </text:list>
        </draw:text-box>
        <svg:title/>
        <svg:desc/>
      </draw:frame>
      <draw:frame draw:id="id15" presentation:style-name="a84" draw:name="Zástupný symbol pro datum 3" svg:x="0.5in" svg:y="7.02257in" svg:width="2.33333in" svg:height="0.39931in" presentation:class="date-time" presentation:placeholder="false">
        <draw:text-box>
          <text:p text:style-name="a83" text:class-names="" text:cond-style-name=""><text:span text:style-name="a81" text:class-names=""><text:date text:fixed="false" style:data-style-name="a82"/></text:span></text:p>
        </draw:text-box>
        <svg:title/>
        <svg:desc/>
      </draw:frame>
      <draw:frame draw:id="id16" presentation:style-name="a87" draw:name="Zástupný symbol pro zápatí 4" svg:x="3.41667in" svg:y="7.02257in" svg:width="3.16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0" draw:name="Zástupný symbol pro číslo snímku 5" svg:x="8.91667in" svg:y="7.02257in" svg:width="0.83333in" svg:height="0.39931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frame draw:id="id5" presentation:style-name="a93" draw:name="Header Placeholder 1" svg:x="0in" svg:y="0in" svg:width="3.25in" svg:height="0.5in" presentation:class="header" presentation:placeholder="false">
          <draw:text-box>
            <text:p text:style-name="a92" text:class-names="" text:cond-style-name=""><text:span text:style-name="a91" text:class-names=""/></text:p>
          </draw:text-box>
          <svg:title/>
          <svg:desc/>
        </draw:frame>
        <draw:frame draw:id="id6" presentation:style-name="a98" draw:name="Date Placeholder 2" svg:x="4.24826in" svg:y="0in" svg:width="3.25in" svg:height="0.5in" presentation:class="date-time" presentation:placeholder="false">
          <draw:text-box>
            <text:p text:style-name="a97" text:class-names="" text:cond-style-name=""><text:span text:style-name="a94" text:class-names=""><text:date text:fixed="false" style:data-style-name="a95"/></text:span><text:span text:style-name="a9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99" draw:name="Slide Image Placeholder 3">
          <svg:title/>
          <svg:desc/>
        </draw:page-thumbnail>
        <draw:frame draw:id="id8" presentation:style-name="a115" draw:name="Notes Placeholder 4" svg:x="0.75in" svg:y="4.75in" svg:width="6in" svg:height="4.5in" presentation:class="notes" presentation:placeholder="false">
          <draw:text-box>
            <text:p text:style-name="a101" text:class-names="" text:cond-style-name=""><text:span text:style-name="a100" text:class-names="">Click to edit Master text styles</text:span></text:p>
            <text:list text:style-name="a104">
              <text:list-item>
                <text:list text:style-name="a104">
                  <text:list-item>
                    <text:p text:style-name="a103" text:class-names="" text:cond-style-name=""><text:span text:style-name="a102" text:class-names="">Second level</text:span></text:p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p text:style-name="a106" text:class-names="" text:cond-style-name=""><text:span text:style-name="a1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list text:style-name="a110">
                          <text:list-item>
                            <text:p text:style-name="a109" text:class-names="" text:cond-style-name=""><text:span text:style-name="a1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list text:style-name="a114">
                          <text:list-item>
                            <text:list text:style-name="a114">
                              <text:list-item>
                                <text:p text:style-name="a113" text:class-names="" text:cond-style-name=""><text:span text:style-name="a111" text:class-names="">Fifth level</text:span><text:span text:style-name="a1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8" draw:name="Footer Placeholder 5" svg:x="0in" svg:y="9.49826in" svg:width="3.25in" svg:height="0.5in" presentation:class="footer" presentation:placeholder="false">
          <draw:text-box>
            <text:p text:style-name="a117" text:class-names="" text:cond-style-name=""><text:span text:style-name="a116" text:class-names=""/></text:p>
          </draw:text-box>
          <svg:title/>
          <svg:desc/>
        </draw:frame>
        <draw:frame draw:id="id10" presentation:style-name="a122" draw:name="Slide Number Placeholder 6" svg:x="4.24826in" svg:y="9.49826in" svg:width="3.25in" svg:height="0.5in" presentation:class="page-number" presentation:placeholder="false">
          <draw:text-box>
            <text:p text:style-name="a121" text:class-names="" text:cond-style-name=""><text:span text:style-name="a119" text:class-names=""><text:page-number style:num-format="1" text:fixed="false"/></text:span><text:span text:style-name="a120" text:class-names=""/></text:p>
          </draw:text-box>
          <svg:title/>
          <svg:desc/>
        </draw:frame>
      </presentation:notes>
    </style:master-page>
    <style:master-page style:name="Master1-Layout2-twoTxTwoObj-Porovnání" style:page-layout-name="pageLayout1" draw:style-name="a124">
      <draw:frame draw:id="id18" presentation:style-name="a128" draw:name="Nadpis 1" svg:x="0.5in" svg:y="0.29861in" svg:width="9in" svg:height="1.25in" presentation:class="title" presentation:placeholder="false">
        <draw:text-box>
          <text:p text:style-name="a127" text:class-names="" text:cond-style-name=""><text:span text:style-name="a125" text:class-names="">Klepnutím lze upravit styl předlohy nadpisů.</text:span><text:span text:style-name="a126" text:class-names=""/></text:p>
        </draw:text-box>
        <svg:title/>
        <svg:desc/>
      </draw:frame>
      <draw:frame draw:id="id19" presentation:style-name="a132" draw:name="Zástupný symbol pro text 2" svg:x="0.5in" svg:y="6in" svg:width="4.4184in" svg:height="0.91667in" presentation:class="outline" presentation:placeholder="false">
        <draw:text-box>
          <text:list text:style-name="a131">
            <text:list-item>
              <text:p text:style-name="a130" text:class-names="" text:cond-style-name=""><text:span text:style-name="a129" text:class-names="">Klepnutím lze upravit styly předlohy textu.</text:span></text:p>
            </text:list-item>
          </text:list>
        </draw:text-box>
        <svg:title/>
        <svg:desc/>
      </draw:frame>
      <draw:frame draw:id="id20" presentation:style-name="a136" draw:name="Zástupný symbol pro text 3" svg:x="5.07986in" svg:y="6in" svg:width="4.42014in" svg:height="0.91667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Klepnutím lze upravit styly předlohy textu.</text:span></text:p>
            </text:list-item>
          </text:list>
        </draw:text-box>
        <svg:title/>
        <svg:desc/>
      </draw:frame>
      <draw:frame draw:id="id21" presentation:style-name="a153" draw:name="Zástupný symbol pro obsah 4" svg:x="0.5in" svg:y="1.65892in" svg:width="4.4184in" svg:height="4.31076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Klepnutím lze upravit styly předlohy textu.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Druhá úroveň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Pátá úroveň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70" draw:name="Zástupný symbol pro obsah 5" svg:x="5.07986in" svg:y="1.65892in" svg:width="4.42014in" svg:height="4.31076in" presentation:class="object" presentation:placeholder="false">
        <draw:text-box>
          <text:list text:style-name="a156">
            <text:list-item>
              <text:p text:style-name="a155" text:class-names="" text:cond-style-name=""><text:span text:style-name="a154" text:class-names="">Klepnutím lze upravit styly předlohy textu.</text:span></text:p>
            </text:list-item>
          </text:list>
          <text:list text:style-name="a159">
            <text:list-item>
              <text:list text:style-name="a159">
                <text:list-item>
                  <text:p text:style-name="a158" text:class-names="" text:cond-style-name=""><text:span text:style-name="a157" text:class-names="">Druhá úroveň</text:span></text:p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p text:style-name="a161" text:class-names="" text:cond-style-name=""><text:span text:style-name="a16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p text:style-name="a164" text:class-names="" text:cond-style-name=""><text:span text:style-name="a16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list text:style-name="a169">
                            <text:list-item>
                              <text:p text:style-name="a168" text:class-names="" text:cond-style-name=""><text:span text:style-name="a166" text:class-names="">Pátá úroveň</text:span><text:span text:style-name="a1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74" draw:name="Zástupný symbol pro datum 4" svg:x="0.5in" svg:y="7.02257in" svg:width="2.33333in" svg:height="0.39931in" presentation:class="date-time" presentation:placeholder="false">
        <draw:text-box>
          <text:p text:style-name="a173" text:class-names="" text:cond-style-name=""><text:span text:style-name="a171" text:class-names=""><text:date text:fixed="false" style:data-style-name="a172"/></text:span></text:p>
        </draw:text-box>
        <svg:title/>
        <svg:desc/>
      </draw:frame>
      <draw:frame draw:id="id24" presentation:style-name="a177" draw:name="Zástupný symbol pro zápatí 5" svg:x="3.41667in" svg:y="7.02257in" svg:width="3.16667in" svg:height="0.39931in" presentation:class="footer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25" presentation:style-name="a180" draw:name="Zástupný symbol pro číslo snímku 6" svg:x="8.91667in" svg:y="7.02257in" svg:width="0.83333in" svg:height="0.39931in" presentation:class="page-number" presentation:placeholder="false">
        <draw:text-box>
          <text:p text:style-name="a179" text:class-names="" text:cond-style-name=""><text:span text:style-name="a178" text:class-names=""><text:page-number style:num-format="1" text:fixed="false"/></text:span></text:p>
        </draw:text-box>
        <svg:title/>
        <svg:desc/>
      </draw:frame>
      <presentation:notes style:page-layout-name="pageLayout2" draw:style-name="a213">
        <draw:frame draw:id="id5" presentation:style-name="a183" draw:name="Header Placeholder 1" svg:x="0in" svg:y="0in" svg:width="3.25in" svg:height="0.5in" presentation:class="header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6" presentation:style-name="a188" draw:name="Date Placeholder 2" svg:x="4.24826in" svg:y="0in" svg:width="3.25in" svg:height="0.5in" presentation:class="date-time" presentation:placeholder="false">
          <draw:text-box>
            <text:p text:style-name="a187" text:class-names="" text:cond-style-name=""><text:span text:style-name="a184" text:class-names=""><text:date text:fixed="false" style:data-style-name="a185"/></text:span><text:span text:style-name="a18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89" draw:name="Slide Image Placeholder 3">
          <svg:title/>
          <svg:desc/>
        </draw:page-thumbnail>
        <draw:frame draw:id="id8" presentation:style-name="a205" draw:name="Notes Placeholder 4" svg:x="0.75in" svg:y="4.75in" svg:width="6in" svg:height="4.5in" presentation:class="notes" presentation:placeholder="false">
          <draw:text-box>
            <text:p text:style-name="a191" text:class-names="" text:cond-style-name=""><text:span text:style-name="a190" text:class-names="">Click to edit Master text styles</text:span></text:p>
            <text:list text:style-name="a194">
              <text:list-item>
                <text:list text:style-name="a194">
                  <text:list-item>
                    <text:p text:style-name="a193" text:class-names="" text:cond-style-name=""><text:span text:style-name="a192" text:class-names="">Second level</text:span></text:p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p text:style-name="a196" text:class-names="" text:cond-style-name=""><text:span text:style-name="a1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list text:style-name="a200">
                          <text:list-item>
                            <text:p text:style-name="a199" text:class-names="" text:cond-style-name=""><text:span text:style-name="a1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list text:style-name="a204">
                          <text:list-item>
                            <text:list text:style-name="a204">
                              <text:list-item>
                                <text:p text:style-name="a203" text:class-names="" text:cond-style-name=""><text:span text:style-name="a201" text:class-names="">Fifth level</text:span><text:span text:style-name="a2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8" draw:name="Footer Placeholder 5" svg:x="0in" svg:y="9.49826in" svg:width="3.25in" svg:height="0.5in" presentation:class="foot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10" presentation:style-name="a212" draw:name="Slide Number Placeholder 6" svg:x="4.24826in" svg:y="9.49826in" svg:width="3.25in" svg:height="0.5in" presentation:class="page-number" presentation:placeholder="false">
          <draw:text-box>
            <text:p text:style-name="a211" text:class-names="" text:cond-style-name=""><text:span text:style-name="a209" text:class-names=""><text:page-number style:num-format="1" text:fixed="false"/></text:span><text:span text:style-name="a210" text:class-names=""/></text:p>
          </draw:text-box>
          <svg:title/>
          <svg:desc/>
        </draw:frame>
      </presentation:notes>
    </style:master-page>
    <style:master-page style:name="Master1-Layout3-objTx-Obsah-s-titulkem" style:page-layout-name="pageLayout1" draw:style-name="a214">
      <draw:custom-shape svg:x="0in" svg:y="5.19618in" svg:width="10in" svg:height="2.31076in" draw:id="id26" draw:style-name="a217" draw:name="Volný tvar 6">
        <svg:title/>
        <svg:desc/>
        <text:p text:style-name="a216" text:class-names="" text:cond-style-name=""><text:span text:style-name="a215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27" draw:style-name="a220" draw:name="Volný tvar 7">
        <svg:title/>
        <svg:desc/>
        <text:p text:style-name="a219" text:class-names="" text:cond-style-name=""><text:span text:style-name="a218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28" presentation:style-name="a224" draw:name="Nadpis 1" svg:x="0.5in" svg:y="1.29651in" svg:width="3.5in" svg:height="0.79861in" presentation:class="title" presentation:placeholder="false">
        <draw:text-box>
          <text:p text:style-name="a223" text:class-names="" text:cond-style-name=""><text:span text:style-name="a221" text:class-names="">Klepnutím lze upravit styl předlohy nadpisů.</text:span><text:span text:style-name="a222" text:class-names=""/></text:p>
        </draw:text-box>
        <svg:title/>
        <svg:desc/>
      </draw:frame>
      <draw:frame draw:id="id29" presentation:style-name="a228" draw:name="Zástupný symbol pro text 2" svg:x="0.5in" svg:y="0.2345in" svg:width="3in" svg:height="1in" presentation:class="outline" presentation:placeholder="false">
        <draw:text-box>
          <text:list text:style-name="a227">
            <text:list-item>
              <text:p text:style-name="a226" text:class-names="" text:cond-style-name=""><text:span text:style-name="a225" text:class-names="">Klepnutím lze upravit styly předlohy textu.</text:span></text:p>
            </text:list-item>
          </text:list>
        </draw:text-box>
        <svg:title/>
        <svg:desc/>
      </draw:frame>
      <draw:frame draw:id="id30" presentation:style-name="a245" draw:name="Zástupný symbol pro obsah 3" svg:x="0.5in" svg:y="2.16667in" svg:width="7.75in" svg:height="4.16667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Klepnutím lze upravit styly předlohy textu.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Druhá úroveň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Pátá úroveň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49" draw:name="Zástupný symbol pro datum 4" svg:x="0.5in" svg:y="7.02257in" svg:width="2.33333in" svg:height="0.39931in" presentation:class="date-time" presentation:placeholder="false">
        <draw:text-box>
          <text:p text:style-name="a248" text:class-names="" text:cond-style-name=""><text:span text:style-name="a246" text:class-names=""><text:date text:fixed="false" style:data-style-name="a247"/></text:span></text:p>
        </draw:text-box>
        <svg:title/>
        <svg:desc/>
      </draw:frame>
      <draw:frame draw:id="id32" presentation:style-name="a252" draw:name="Zástupný symbol pro zápatí 5" svg:x="3.41667in" svg:y="7.02257in" svg:width="3.16667in" svg:height="0.39931in" presentation:class="footer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33" presentation:style-name="a255" draw:name="Zástupný symbol pro číslo snímku 6" svg:x="8.92014in" svg:y="7.02257in" svg:width="0.83333in" svg:height="0.39931in" presentation:class="page-number" presentation:placeholder="false">
        <draw:text-box>
          <text:p text:style-name="a254" text:class-names="" text:cond-style-name=""><text:span text:style-name="a253" text:class-names=""><text:page-number style:num-format="1" text:fixed="false"/></text:span></text:p>
        </draw:text-box>
        <svg:title/>
        <svg:desc/>
      </draw:frame>
      <presentation:notes style:page-layout-name="pageLayout2" draw:style-name="a288">
        <draw:frame draw:id="id5" presentation:style-name="a258" draw:name="Header Placeholder 1" svg:x="0in" svg:y="0in" svg:width="3.25in" svg:height="0.5in" presentation:class="header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6" presentation:style-name="a263" draw:name="Date Placeholder 2" svg:x="4.24826in" svg:y="0in" svg:width="3.25in" svg:height="0.5in" presentation:class="date-time" presentation:placeholder="false">
          <draw:text-box>
            <text:p text:style-name="a262" text:class-names="" text:cond-style-name=""><text:span text:style-name="a259" text:class-names=""><text:date text:fixed="false" style:data-style-name="a260"/></text:span><text:span text:style-name="a26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64" draw:name="Slide Image Placeholder 3">
          <svg:title/>
          <svg:desc/>
        </draw:page-thumbnail>
        <draw:frame draw:id="id8" presentation:style-name="a280" draw:name="Notes Placeholder 4" svg:x="0.75in" svg:y="4.75in" svg:width="6in" svg:height="4.5in" presentation:class="notes" presentation:placeholder="false">
          <draw:text-box>
            <text:p text:style-name="a266" text:class-names="" text:cond-style-name=""><text:span text:style-name="a265" text:class-names="">Click to edit Master text styles</text:span></text:p>
            <text:list text:style-name="a269">
              <text:list-item>
                <text:list text:style-name="a269">
                  <text:list-item>
                    <text:p text:style-name="a268" text:class-names="" text:cond-style-name=""><text:span text:style-name="a267" text:class-names="">Second level</text:span></text:p>
                  </text:list-item>
                </text:list>
              </text:list-item>
            </text:list>
            <text:list text:style-name="a272">
              <text:list-item>
                <text:list text:style-name="a272">
                  <text:list-item>
                    <text:list text:style-name="a272">
                      <text:list-item>
                        <text:p text:style-name="a271" text:class-names="" text:cond-style-name=""><text:span text:style-name="a2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75">
              <text:list-item>
                <text:list text:style-name="a275">
                  <text:list-item>
                    <text:list text:style-name="a275">
                      <text:list-item>
                        <text:list text:style-name="a275">
                          <text:list-item>
                            <text:p text:style-name="a274" text:class-names="" text:cond-style-name=""><text:span text:style-name="a2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list text:style-name="a279">
                              <text:list-item>
                                <text:p text:style-name="a278" text:class-names="" text:cond-style-name=""><text:span text:style-name="a276" text:class-names="">Fifth level</text:span><text:span text:style-name="a27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3" draw:name="Footer Placeholder 5" svg:x="0in" svg:y="9.49826in" svg:width="3.25in" svg:height="0.5in" presentation:class="footer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10" presentation:style-name="a287" draw:name="Slide Number Placeholder 6" svg:x="4.24826in" svg:y="9.49826in" svg:width="3.25in" svg:height="0.5in" presentation:class="page-number" presentation:placeholder="false">
          <draw:text-box>
  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  </draw:text-box>
          <svg:title/>
          <svg:desc/>
        </draw:frame>
      </presentation:notes>
    </style:master-page>
    <style:master-page style:name="Master1-Layout4-picTx-Obrázek-s-titulkem" style:page-layout-name="pageLayout1" draw:style-name="a289">
      <draw:frame draw:id="id34" presentation:style-name="a293" draw:name="Nadpis 1" svg:x="6.07692in" svg:y="1.86539in" svg:width="3.33975in" svg:height="1.37118in" presentation:class="title" presentation:placeholder="false">
        <draw:text-box>
          <text:p text:style-name="a292" text:class-names="" text:cond-style-name=""><text:span text:style-name="a290" text:class-names="">Klepnutím lze upravit styl předlohy nadpisů.</text:span><text:span text:style-name="a291" text:class-names=""/></text:p>
        </draw:text-box>
        <svg:title/>
        <svg:desc/>
      </draw:frame>
      <draw:frame draw:id="id35" presentation:style-name="a297" draw:name="Zástupný symbol pro obrázek 2" svg:x="1.16538in" svg:y="1.11538in" svg:width="4.5in" svg:height="4.5in" presentation:class="graphic" presentation:placeholder="false">
        <draw:text-box>
          <text:p text:style-name="a296" text:class-names="" text:cond-style-name=""><text:span text:style-name="a294" text:class-names="">Klepnutím na ikonu přidáte obrázek.</text:span><text:span text:style-name="a295" text:class-names=""/></text:p>
        </draw:text-box>
        <svg:title/>
        <svg:desc/>
      </draw:frame>
      <draw:frame draw:id="id36" presentation:style-name="a301" draw:name="Zástupný symbol pro text 3" svg:x="6.07692in" svg:y="3.27949in" svg:width="3.33975in" svg:height="2.91282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Klepnutím lze upravit styly předlohy textu.</text:span></text:p>
            </text:list-item>
          </text:list>
        </draw:text-box>
        <svg:title/>
        <svg:desc/>
      </draw:frame>
      <draw:frame draw:id="id37" presentation:style-name="a305" draw:name="Zástupný symbol pro datum 4" svg:x="0.5in" svg:y="7.02257in" svg:width="2.33333in" svg:height="0.39931in" presentation:class="date-time" presentation:placeholder="false">
        <draw:text-box>
          <text:p text:style-name="a304" text:class-names="" text:cond-style-name=""><text:span text:style-name="a302" text:class-names=""><text:date text:fixed="false" style:data-style-name="a303"/></text:span></text:p>
        </draw:text-box>
        <svg:title/>
        <svg:desc/>
      </draw:frame>
      <draw:frame draw:id="id38" presentation:style-name="a308" draw:name="Zástupný symbol pro zápatí 5" svg:x="3.41667in" svg:y="7.02257in" svg:width="3.16667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39" presentation:style-name="a311" draw:name="Zástupný symbol pro číslo snímku 6" svg:x="8.91667in" svg:y="7.02257in" svg:width="0.83333in" svg:height="0.39931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title/>
        <svg:desc/>
      </draw:frame>
      <presentation:notes style:page-layout-name="pageLayout2" draw:style-name="a344">
        <draw:frame draw:id="id5" presentation:style-name="a314" draw:name="Header Placeholder 1" svg:x="0in" svg:y="0in" svg:width="3.25in" svg:height="0.5in" presentation:class="header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6" presentation:style-name="a319" draw:name="Date Placeholder 2" svg:x="4.24826in" svg:y="0in" svg:width="3.25in" svg:height="0.5in" presentation:class="date-time" presentation:placeholder="false">
          <draw:text-box>
            <text:p text:style-name="a318" text:class-names="" text:cond-style-name=""><text:span text:style-name="a315" text:class-names=""><text:date text:fixed="false" style:data-style-name="a316"/></text:span><text:span text:style-name="a31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20" draw:name="Slide Image Placeholder 3">
          <svg:title/>
          <svg:desc/>
        </draw:page-thumbnail>
        <draw:frame draw:id="id8" presentation:style-name="a336" draw:name="Notes Placeholder 4" svg:x="0.75in" svg:y="4.75in" svg:width="6in" svg:height="4.5in" presentation:class="notes" presentation:placeholder="false">
          <draw:text-box>
            <text:p text:style-name="a322" text:class-names="" text:cond-style-name=""><text:span text:style-name="a321" text:class-names="">Click to edit Master text styles</text:span></text:p>
            <text:list text:style-name="a325">
              <text:list-item>
                <text:list text:style-name="a325">
                  <text:list-item>
                    <text:p text:style-name="a324" text:class-names="" text:cond-style-name=""><text:span text:style-name="a323" text:class-names="">Second level</text:span></text:p>
                  </text:list-item>
                </text:list>
              </text:list-item>
            </text:list>
            <text:list text:style-name="a328">
              <text:list-item>
                <text:list text:style-name="a328">
                  <text:list-item>
                    <text:list text:style-name="a328">
                      <text:list-item>
                        <text:p text:style-name="a327" text:class-names="" text:cond-style-name=""><text:span text:style-name="a3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31">
              <text:list-item>
                <text:list text:style-name="a331">
                  <text:list-item>
                    <text:list text:style-name="a331">
                      <text:list-item>
                        <text:list text:style-name="a331">
                          <text:list-item>
                            <text:p text:style-name="a330" text:class-names="" text:cond-style-name=""><text:span text:style-name="a3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5">
              <text:list-item>
                <text:list text:style-name="a335">
                  <text:list-item>
                    <text:list text:style-name="a335">
                      <text:list-item>
                        <text:list text:style-name="a335">
                          <text:list-item>
                            <text:list text:style-name="a335">
                              <text:list-item>
                                <text:p text:style-name="a334" text:class-names="" text:cond-style-name=""><text:span text:style-name="a332" text:class-names="">Fifth level</text:span><text:span text:style-name="a3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39" draw:name="Footer Placeholder 5" svg:x="0in" svg:y="9.49826in" svg:width="3.25in" svg:height="0.5in" presentation:class="footer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10" presentation:style-name="a343" draw:name="Slide Number Placeholder 6" svg:x="4.24826in" svg:y="9.49826in" svg:width="3.25in" svg:height="0.5in" presentation:class="page-number" presentation:placeholder="false">
          <draw:text-box>
            <text:p text:style-name="a342" text:class-names="" text:cond-style-name=""><text:span text:style-name="a340" text:class-names=""><text:page-number style:num-format="1" text:fixed="false"/></text:span><text:span text:style-name="a341" text:class-names=""/></text:p>
          </draw:text-box>
          <svg:title/>
          <svg:desc/>
        </draw:frame>
      </presentation:notes>
    </style:master-page>
    <style:master-page style:name="Master1-Layout5-obj-Title-and-Content" style:page-layout-name="pageLayout1" draw:style-name="a345">
      <draw:frame draw:id="id40" presentation:style-name="a349" draw:name="Title 1" svg:x="0.5in" svg:y="0.30035in" svg:width="8.16667in" svg:height="1.25in" presentation:class="title" presentation:placeholder="false">
        <draw:text-box>
          <text:p text:style-name="a348" text:class-names="" text:cond-style-name=""><text:span text:style-name="a346" text:class-names="">Click to edit Master title style</text:span><text:span text:style-name="a347" text:class-names=""/></text:p>
        </draw:text-box>
        <svg:title/>
        <svg:desc/>
      </draw:frame>
      <draw:frame draw:id="id41" presentation:style-name="a366" draw:name="Content Placeholder 2" svg:x="0.5in" svg:y="1.75in" svg:width="8.16667in" svg:height="4.94965in" presentation:class="object" presentation:placeholder="false">
        <draw:text-box>
          <text:list text:style-name="a352">
            <text:list-item>
              <text:p text:style-name="a351" text:class-names="" text:cond-style-name=""><text:span text:style-name="a350" text:class-names="">Click to edit Master text styles</text:span></text:p>
            </text:list-item>
          </text:list>
          <text:list text:style-name="a355">
            <text:list-item>
              <text:list text:style-name="a355">
                <text:list-item>
                  <text:p text:style-name="a354" text:class-names="" text:cond-style-name=""><text:span text:style-name="a353" text:class-names="">Second level</text:span></text:p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p text:style-name="a357" text:class-names="" text:cond-style-name=""><text:span text:style-name="a356" text:class-names="">Third level</text:span></text:p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p text:style-name="a360" text:class-names="" text:cond-style-name=""><text:span text:style-name="a3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list text:style-name="a365">
                        <text:list-item>
                          <text:list text:style-name="a365">
                            <text:list-item>
                              <text:p text:style-name="a364" text:class-names="" text:cond-style-name=""><text:span text:style-name="a362" text:class-names="">Fifth level</text:span><text:span text:style-name="a3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369" draw:name="Rectangle 3" svg:x="0.5in" svg:y="7.02257in" svg:width="2.33333in" svg:height="0.39931in" presentation:class="date-time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43" presentation:style-name="a372" draw:name="Rectangle 4" svg:x="3.41667in" svg:y="7.02257in" svg:width="3.16667in" svg:height="0.39931in" presentation:class="footer" presentation:placeholder="false">
        <draw:text-box>
          <text:p text:style-name="a371" text:class-names="" text:cond-style-name=""><text:span text:style-name="a370" text:class-names=""/></text:p>
        </draw:text-box>
        <svg:title/>
        <svg:desc/>
      </draw:frame>
      <draw:frame draw:id="id44" presentation:style-name="a375" draw:name="Rectangle 5" svg:x="8.91667in" svg:y="7.02257in" svg:width="0.83333in" svg:height="0.39931in" presentation:class="page-number" presentation:placeholder="false">
        <draw:text-box>
          <text:p text:style-name="a374" text:class-names="" text:cond-style-name=""><text:span text:style-name="a373" text:class-names=""><text:page-number style:num-format="1" text:fixed="false"/></text:span></text:p>
        </draw:text-box>
        <svg:title/>
        <svg:desc/>
      </draw:frame>
      <presentation:notes style:page-layout-name="pageLayout2" draw:style-name="a408">
        <draw:frame draw:id="id5" presentation:style-name="a378" draw:name="Header Placeholder 1" svg:x="0in" svg:y="0in" svg:width="3.25in" svg:height="0.5in" presentation:class="header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6" presentation:style-name="a383" draw:name="Date Placeholder 2" svg:x="4.24826in" svg:y="0in" svg:width="3.25in" svg:height="0.5in" presentation:class="date-time" presentation:placeholder="false">
          <draw:text-box>
            <text:p text:style-name="a382" text:class-names="" text:cond-style-name=""><text:span text:style-name="a379" text:class-names=""><text:date text:fixed="false" style:data-style-name="a380"/></text:span><text:span text:style-name="a38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84" draw:name="Slide Image Placeholder 3">
          <svg:title/>
          <svg:desc/>
        </draw:page-thumbnail>
        <draw:frame draw:id="id8" presentation:style-name="a400" draw:name="Notes Placeholder 4" svg:x="0.75in" svg:y="4.75in" svg:width="6in" svg:height="4.5in" presentation:class="notes" presentation:placeholder="false">
          <draw:text-box>
            <text:p text:style-name="a386" text:class-names="" text:cond-style-name=""><text:span text:style-name="a385" text:class-names="">Click to edit Master text styles</text:span></text:p>
            <text:list text:style-name="a389">
              <text:list-item>
                <text:list text:style-name="a389">
                  <text:list-item>
                    <text:p text:style-name="a388" text:class-names="" text:cond-style-name=""><text:span text:style-name="a387" text:class-names="">Second level</text:span></text:p>
                  </text:list-item>
                </text:list>
              </text:list-item>
            </text:list>
            <text:list text:style-name="a392">
              <text:list-item>
                <text:list text:style-name="a392">
                  <text:list-item>
                    <text:list text:style-name="a392">
                      <text:list-item>
                        <text:p text:style-name="a391" text:class-names="" text:cond-style-name=""><text:span text:style-name="a3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5">
              <text:list-item>
                <text:list text:style-name="a395">
                  <text:list-item>
                    <text:list text:style-name="a395">
                      <text:list-item>
                        <text:list text:style-name="a395">
                          <text:list-item>
                            <text:p text:style-name="a394" text:class-names="" text:cond-style-name=""><text:span text:style-name="a3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9">
              <text:list-item>
                <text:list text:style-name="a399">
                  <text:list-item>
                    <text:list text:style-name="a399">
                      <text:list-item>
                        <text:list text:style-name="a399">
                          <text:list-item>
                            <text:list text:style-name="a399">
                              <text:list-item>
                                <text:p text:style-name="a398" text:class-names="" text:cond-style-name=""><text:span text:style-name="a396" text:class-names="">Fifth level</text:span><text:span text:style-name="a3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3" draw:name="Footer Placeholder 5" svg:x="0in" svg:y="9.49826in" svg:width="3.25in" svg:height="0.5in" presentation:class="footer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10" presentation:style-name="a407" draw:name="Slide Number Placeholder 6" svg:x="4.24826in" svg:y="9.49826in" svg:width="3.25in" svg:height="0.5in" presentation:class="page-number" presentation:placeholder="false">
          <draw:text-box>
            <text:p text:style-name="a406" text:class-names="" text:cond-style-name=""><text:span text:style-name="a404" text:class-names=""><text:page-number style:num-format="1" text:fixed="false"/></text:span><text:span text:style-name="a405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Ústavní soud   nejvyšší správní soud    státní zastupitelství</dc:title>
    <meta:initial-creator>user</meta:initial-creator>
    <dc:creator>Nunys</dc:creator>
    <meta:creation-date>2010-10-21T14:14:05Z</meta:creation-date>
    <dc:date>2012-12-08T18:33:34Z</dc:date>
    <meta:template xlink:href="Technic" xlink:type="simple"/>
    <meta:editing-cycles>33</meta:editing-cycles>
    <meta:editing-duration>PT26871S</meta:editing-duration>
    <meta:document-statistic meta:paragraph-count="64" meta:word-count="692"/>
  </office:meta>
</office:document-meta>
</file>