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line-height="90%" fo:text-indent="-0.952cm"/>
    </style:style>
    <style:style style:name="P5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font-size="40pt" fo:language="cs" fo:country="CZ" style:font-size-asian="40pt" style:font-size-complex="40pt"/>
    </style:style>
    <style:style style:name="T13" style:family="text">
      <style:text-properties fo:font-size="36pt" fo:language="cs" fo:country="CZ" style:font-size-asian="36pt" style:font-size-complex="36pt"/>
    </style:style>
    <style:style style:name="T14" style:family="text">
      <style:text-properties fo:font-size="36pt" fo:language="cs" fo:country="CZ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ŘEDLOŽKOVÉ VAZBY</text:span></text:p>
              </text:list-header>
            </text:list>
          </draw:text-box>
        </draw:frame>
        <draw:frame presentation:style-name="pr2" draw:text-style-name="P2" draw:layer="layout" svg:width="17.78cm" svg:height="4.869cm" svg:x="3.7cm" svg:y="10.526cm" presentation:class="subtitle" presentation:user-transformed="true">
          <draw:text-box>
            <text:list text:style-name="L2">
              <text:list-header>
                <text:p text:style-name="P3">PREPOSITIONS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  <text:p text:style-name="P5"><text:span text:style-name="T3"><text:tab/></text:span></text:p>
                <text:p text:style-name="P4"><text:span text:style-name="T3"/></text:p>
                <text:p text:style-name="P4"><text:span text:style-name="T3"/></text:p>
                <text:p text:style-name="P6"><text:span text:style-name="T3"><text:tab/></text:span><text:span text:style-name="T4">Autorem materiálu a všech jeho částí, není-li uvedeno jinak, je Mgr. Alena Hanzalová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text:span text:style-name="T4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2" draw:text-style-name="P7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24.007cm" svg:height="1.781cm" svg:x="0.498cm" svg:y="4.5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11cm" svg:height="2.116cm" svg:x="-3.911cm" svg:y="8.4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804cm" svg:height="1.61cm" svg:x="1.098cm" svg:y="8.7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11cm" svg:height="1.103cm" svg:x="12.352cm" svg:y="8.9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12cm" svg:height="1.442cm" svg:x="-1.914cm" svg:y="8.8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195cm" svg:height="15.157cm" svg:x="0.9cm" svg:y="1.669cm">
          <text:list text:style-name="L4">
            <text:list-header>
              <text:p text:style-name="P1"><text:span text:style-name="T5">Použití předložek</text:span><text:span text:style-name="T6"> je v různých jazycích různé, </text:span></text:p>
              <text:p text:style-name="P1"><text:span text:style-name="T6">předložkové vazby a ustálená spojení</text:span></text:p>
              <text:p text:style-name="P1"><text:span text:style-name="T6">se liší také v angličtině a češtině. </text:span></text:p>
              <text:p text:style-name="P1"><text:span text:style-name="T6">Vazby nelze překládat prostým</text:span></text:p>
              <text:p text:style-name="P1"><text:span text:style-name="T6">překladem jednotlivých předložek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2" draw:layer="layout" svg:width="23.803cm" svg:height="17.527cm" svg:x="0.697cm" svg:y="0.298cm">
          <text:list text:style-name="L4">
            <text:list-header>
              <text:p text:style-name="P1"><text:span text:style-name="T7">Porovnejte</text:span><text:span text:style-name="T8"> přímý překlad předložky</text:span></text:p>
              <text:p text:style-name="P1"><text:span text:style-name="T8">s ustáleným spojením</text:span></text:p>
              <text:p text:style-name="P1"><text:span text:style-name="T8"/></text:p>
              <text:p text:style-name="P1"><text:span text:style-name="T8">česky „na“ – <text:s/>anglicky „on“</text:span></text:p>
              <text:p text:style-name="P1"><text:span text:style-name="T9">ALE!</text:span><text:span text:style-name="T10"> <text:s/></text:span></text:p>
              <text:p text:style-name="P1"><text:span text:style-name="T10"/></text:p>
              <text:p text:style-name="P1"><text:span text:style-name="T10">čekat na někoho – wait for somebody (for – pro)</text:span></text:p>
              <text:p text:style-name="P1"><text:span text:style-name="T10"/></text:p>
              <text:p text:style-name="P1"><text:span text:style-name="T10">usmát se na někoho – smile at somebody (at – u, v)</text:span></text:p>
              <text:p text:style-name="P1"><text:span text:style-name="T10"/></text:p>
              <text:p text:style-name="P1"><text:span text:style-name="T10">těšit se na prázdniny – look forward to holidays (to – k, do)</text:span></text:p>
              <text:p text:style-name="P1"><text:span text:style-name="T10"/></text:p>
              <text:p text:style-name="P1"><text:span text:style-name="T10">myslet na něco – think about something (about – o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2" draw:layer="layout" svg:width="23.803cm" svg:height="15.67cm" svg:x="0.697cm" svg:y="0.944cm">
          <text:list text:style-name="L4">
            <text:list-header>
              <text:p text:style-name="P1"><text:span text:style-name="T11">Zapamatujte si </text:span><text:span text:style-name="T12">některá častá </text:span><text:span text:style-name="T13">spojení</text:span></text:p>
              <text:p text:style-name="P1"><text:span text:style-name="T13"/></text:p>
              <text:p text:style-name="P1"><text:span text:style-name="T13">look at - dívat se na</text:span></text:p>
              <text:p text:style-name="P1"><text:span text:style-name="T13"/></text:p>
              <text:p text:style-name="P1"><text:span text:style-name="T13">be interested in – zajímat se o</text:span></text:p>
              <text:p text:style-name="P1"><text:span text:style-name="T13"/></text:p>
              <text:p text:style-name="P1"><text:span text:style-name="T13">be engaged to – být zasnouben s</text:span></text:p>
              <text:p text:style-name="P1"><text:span text:style-name="T13"/></text:p>
              <text:p text:style-name="P1"><text:span text:style-name="T13">divide into – rozdělit do/na</text:span></text:p>
              <text:p text:style-name="P9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2" draw:layer="layout" svg:width="19.134cm" svg:height="17.025cm" svg:x="2.5cm" svg:y="0.347cm">
          <text:list text:style-name="L4">
            <text:list-header>
              <text:p text:style-name="P1"><text:span text:style-name="T14">Přeložte do češtiny</text:span></text:p>
              <text:p text:style-name="P1"><text:span text:style-name="T13"/></text:p>
              <text:p text:style-name="P1"><text:span text:style-name="T13">throw at</text:span></text:p>
              <text:p text:style-name="P1"><text:span text:style-name="T13">search for</text:span></text:p>
              <text:p text:style-name="P1"><text:span text:style-name="T13"/></text:p>
              <text:p text:style-name="P1"><text:span text:style-name="T13">take care of</text:span></text:p>
              <text:p text:style-name="P1"><text:span text:style-name="T13">fight for</text:span></text:p>
              <text:p text:style-name="P1"><text:span text:style-name="T13"/></text:p>
              <text:p text:style-name="P1"><text:span text:style-name="T13">apologise for</text:span></text:p>
              <text:p text:style-name="P1"><text:span text:style-name="T13">good at</text:span></text:p>
              <text:p text:style-name="P1"><text:span text:style-name="T13">in love wit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draw:layer="layout" svg:width="11.024cm" svg:height="17.025cm" svg:x="2.699cm" svg:y="1.131cm">
          <text:list text:style-name="L4">
            <text:list-header>
              <text:p text:style-name="P1"><text:span text:style-name="T14">Klíč – Key</text:span></text:p>
              <text:p text:style-name="P1"><text:span text:style-name="T13"/></text:p>
              <text:p text:style-name="P1"><text:span text:style-name="T13">házet na</text:span></text:p>
              <text:p text:style-name="P1"><text:span text:style-name="T13">hledat co/pátrat po</text:span></text:p>
              <text:p text:style-name="P1"><text:span text:style-name="T13"/></text:p>
              <text:p text:style-name="P1"><text:span text:style-name="T13">pečovat o</text:span></text:p>
              <text:p text:style-name="P1"><text:span text:style-name="T13">bojovat za</text:span></text:p>
              <text:p text:style-name="P1"><text:span text:style-name="T13"/></text:p>
              <text:p text:style-name="P1"><text:span text:style-name="T13">omluvit se za</text:span></text:p>
              <text:p text:style-name="P1"><text:span text:style-name="T13">dobrý v</text:span></text:p>
              <text:p text:style-name="P1"><text:span text:style-name="T13">zamilovaný/á d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EDLOŽKOVÉ VAZBY</dc:title>
    <meta:initial-creator>alena</meta:initial-creator>
    <meta:creation-date>2011-10-19T17:08:26</meta:creation-date>
    <dc:creator>Jakub  Žídek</dc:creator>
    <dc:date>2012-08-07T18:46:17.62</dc:date>
    <meta:editing-cycles>7</meta:editing-cycles>
    <meta:editing-duration>PT00H30M49S</meta:editing-duration>
    <meta:generator>OpenOffice.org/3.2$Win32 OpenOffice.org_project/320m19$Build-9505</meta:generator>
    <meta:document-statistic meta:object-count="45"/>
  </office:meta>
</office:document-meta>
</file>