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solid" draw:fill-color="#ffffff" draw:opacity="100%" fo:clip="rect(0in 0in 0in 0in)" draw:stroke="none"/>
    </style:style>
    <style:style style:family="presentation" style:name="a8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375in" fo:margin-right="0in" fo:text-indent="-0.36979in" fo:margin-top="0.11111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375in" fo:margin-right="0in" fo:text-indent="-0.36979in" fo:margin-top="0.05556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8b5e34" svg:stroke-opacity="100%" draw:auto-grow-width="false" draw:auto-grow-height="tru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9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8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16" draw:style-name="a782" draw:master-page-name="Master1-Layout2-obj-Nadpis-a-obsah" presentation:presentation-page-layout-name="Master1-PPL2" draw:id="Slide-271">
        <draw:frame draw:id="id95" presentation:style-name="a813" draw:name="Rectangle 1" svg:x="0.5in" svg:y="1.75in" svg:width="9in" svg:height="4.94965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tab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5" text:class-names=""><text:tab/></text:span><text:span text:style-name="a796" text:class-names="">Autorem materiálu a všech jeho částí, není-li uvedeno jinak, je<text:s text:c="1"/></text:span><text:span text:style-name="a797" text:class-names="">Opekarová Marie.</text:span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tab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tab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tab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96" draw:style-name="a814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17">
          <draw:page-thumbnail draw:page-number="1" svg:x="1.25in" svg:y="0.76042in" svg:width="5in" svg:height="3.75in" presentation:class="page" draw:id="id97" presentation:style-name="a815" draw:name="Rectangle 1">
            <svg:title/>
            <svg:desc/>
          </draw:page-thumbnail>
          <draw:frame draw:id="id98" presentation:style-name="a816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18" draw:master-page-name="Master1-Layout1-title-Úvodní-snímek" presentation:presentation-page-layout-name="Master1-PPL1" draw:id="Slide-256">
        <draw:frame draw:id="id99" presentation:style-name="a821" draw:name="Nadpis 1" svg:x="0.27431in" svg:y="0.60069in" svg:width="9.31944in" svg:height="0.86632in" presentation:class="title" presentation:placeholder="false">
          <draw:text-box>
            <text:p text:style-name="a820" text:class-names="" text:cond-style-name=""><text:span text:style-name="a819" text:class-names="">PŘEHLED DRUHŮ VEDLEJŠÍCH VĚT</text:span></text:p>
          </draw:text-box>
          <svg:title/>
          <svg:desc/>
        </draw:frame>
        <presentation:notes draw:style-name="a824">
          <draw:page-thumbnail draw:page-number="2" svg:x="1.25in" svg:y="0.75in" svg:width="5in" svg:height="3.75in" presentation:class="page" draw:id="id100" presentation:style-name="a822" draw:name="Rectangle 2">
            <svg:title/>
            <svg:desc/>
          </draw:page-thumbnail>
          <draw:frame draw:id="id101" presentation:style-name="a8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825" draw:master-page-name="Master1-Layout2-obj-Nadpis-a-obsah" presentation:presentation-page-layout-name="Master1-PPL2" draw:id="Slide-257">
        <draw:frame draw:id="id102" presentation:style-name="a828" draw:name="Nadpis 1" svg:x="0.27431in" svg:y="0.30035in" svg:width="7.48264in" svg:height="1.00868in" presentation:class="title" presentation:placeholder="false">
          <draw:text-box>
            <text:p text:style-name="a827" text:class-names="" text:cond-style-name=""><text:span text:style-name="a826" text:class-names="">Přehled druhů vedlejších vět</text:span></text:p>
          </draw:text-box>
          <svg:title/>
          <svg:desc/>
        </draw:frame>
        <draw:frame draw:id="id103" presentation:style-name="a842" draw:name="Zástupný symbol pro obsah 2" svg:x="0.27431in" svg:y="1.75in" svg:width="9in" svg:height="4.949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Věta vedlejší závisí na jiné větě (často na větě hlavní)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2" text:class-names="">Její druh zjišťujeme<text:s text:c="1"/></text:span><text:span text:style-name="a833" text:class-names="">stejnými otázkami</text:span><text:span text:style-name="a834" text:class-names="">, kterými se ptáme na<text:s text:c="1"/></text:span><text:span text:style-name="a835" text:class-names="">větné členy</text:span><text:span text:style-name="a836" text:class-names="">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Ptáme se otázkou vytvořenou z věty hlavní.</text:span></text:p>
              </text:list-item>
            </text:list>
          </draw:text-box>
          <svg:title/>
          <svg:desc/>
        </draw:frame>
      </draw:page>
      <draw:page draw:name="Slide3" draw:style-name="a843" draw:master-page-name="Master1-Layout2-obj-Nadpis-a-obsah" presentation:presentation-page-layout-name="Master1-PPL2" draw:id="Slide-258">
        <draw:frame draw:id="id104" presentation:style-name="a846" draw:name="Nadpis 1" svg:x="0.28472in" svg:y="0.02257in" svg:width="7.48264in" svg:height="1.00868in" presentation:class="title" presentation:placeholder="false">
          <draw:text-box>
            <text:p text:style-name="a845" text:class-names="" text:cond-style-name=""><text:span text:style-name="a844" text:class-names="">Vedlejší věty</text:span></text:p>
          </draw:text-box>
          <svg:title/>
          <svg:desc/>
        </draw:frame>
        <draw:frame draw:id="id105" presentation:style-name="a866" draw:name="Zástupný symbol pro obsah 2" svg:x="0.27431in" svg:y="1.75in" svg:width="9in" svg:height="4.9496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Zdá se mi</text:span><text:span text:style-name="a851" text:class-names="">, že někdo poslouchá za dveřmi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…, že někdo poslouchá za dveřmi.</text:span></text:p>
              </text:list-item>
            </text:list>
          </draw:text-box>
          <svg:title/>
          <svg:desc/>
        </draw:frame>
        <draw:frame draw:id="id106" draw:style-name="a869" draw:name="TextovéPole 3" svg:x="0.33333in" svg:y="0.91493in" svg:width="7.24479in" svg:height="0.57292in">
          <draw:text-box>
            <text:p text:style-name="a868" text:class-names="" text:cond-style-name=""><text:span text:style-name="a867" text:class-names="">Podmětná</text:span></text:p>
          </draw:text-box>
          <svg:title/>
          <svg:desc/>
        </draw:frame>
        <draw:frame draw:id="id107" draw:style-name="a874" draw:name="TextovéPole 4" svg:x="0.35069in" svg:y="3.90799in" svg:width="7.21007in" svg:height="0.57118in">
          <draw:text-box>
            <text:p text:style-name="a873" text:class-names="" text:cond-style-name=""><text:span text:style-name="a870" text:class-names="">Otázka:<text:s text:c="1"/></text:span><text:span text:style-name="a871" text:class-names="">(Kdo?) Co?<text:s text:c="1"/></text:span><text:span text:style-name="a872" text:class-names="">se mi zdá?</text:span></text:p>
          </draw:text-box>
          <svg:title/>
          <svg:desc/>
        </draw:frame>
      </draw:page>
      <draw:page draw:name="Slide4" draw:style-name="a875" draw:master-page-name="Master1-Layout2-obj-Nadpis-a-obsah" presentation:presentation-page-layout-name="Master1-PPL2" draw:id="Slide-259">
        <draw:frame draw:id="id108" draw:style-name="a878" draw:name="Nadpis 1" svg:x="0.24653in" svg:y="0.02431in" svg:width="7.48264in" svg:height="1.00868in">
          <draw:text-box>
            <text:p text:style-name="a877" text:class-names="" text:cond-style-name=""><text:span text:style-name="a876" text:class-names="">Vedlejší věty</text:span></text:p>
          </draw:text-box>
          <svg:title/>
          <svg:desc/>
        </draw:frame>
        <draw:frame draw:id="id109" draw:style-name="a892" draw:name="Zástupný symbol pro obsah 2" svg:x="0.24653in" svg:y="1.71875in" svg:width="9in" svg:height="4.94965in">
          <draw:text-box>
            <text:p text:style-name="a880" text:class-names="" text:cond-style-name=""><text:span text:style-name="a879" text:class-names=""/></text:p>
            <text:p text:style-name="a883" text:class-names="" text:cond-style-name=""><text:span text:style-name="a881" text:class-names="">Slíbil mi</text:span><text:span text:style-name="a882" text:class-names="">, že už nikdy nebude lhát.</text:span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/></text:p>
            <text:p text:style-name="a891" text:class-names="" text:cond-style-name=""><text:span text:style-name="a890" text:class-names="">…, že už nikdy nebude lhát.</text:span></text:p>
          </draw:text-box>
          <svg:title/>
          <svg:desc/>
        </draw:frame>
        <draw:frame draw:id="id110" draw:style-name="a895" draw:name="TextovéPole 5" svg:x="0.27431in" svg:y="0.88368in" svg:width="7.24479in" svg:height="0.57118in">
          <draw:text-box>
            <text:p text:style-name="a894" text:class-names="" text:cond-style-name=""><text:span text:style-name="a893" text:class-names="">Předmětná</text:span></text:p>
          </draw:text-box>
          <svg:title/>
          <svg:desc/>
        </draw:frame>
        <draw:frame draw:id="id111" draw:style-name="a900" draw:name="TextovéPole 6" svg:x="0.35069in" svg:y="3.90799in" svg:width="7.21007in" svg:height="0.57118in">
          <draw:text-box>
            <text:p text:style-name="a899" text:class-names="" text:cond-style-name=""><text:span text:style-name="a896" text:class-names="">Otázka:<text:s text:c="1"/></text:span><text:span text:style-name="a897" text:class-names="">(Koho?) Co?<text:s text:c="1"/></text:span><text:span text:style-name="a898" text:class-names="">mi slíbil?</text:span></text:p>
          </draw:text-box>
          <svg:title/>
          <svg:desc/>
        </draw:frame>
      </draw:page>
      <draw:page draw:name="Slide5" draw:style-name="a901" draw:master-page-name="Master1-Layout2-obj-Nadpis-a-obsah" presentation:presentation-page-layout-name="Master1-PPL2" draw:id="Slide-260">
        <draw:frame draw:id="id112" draw:style-name="a904" draw:name="Nadpis 1" svg:x="0.24653in" svg:y="0.02431in" svg:width="7.48264in" svg:height="1.00868in">
          <draw:text-box>
            <text:p text:style-name="a903" text:class-names="" text:cond-style-name=""><text:span text:style-name="a902" text:class-names="">Vedlejší věty</text:span></text:p>
          </draw:text-box>
          <svg:title/>
          <svg:desc/>
        </draw:frame>
        <draw:frame draw:id="id113" draw:style-name="a920" draw:name="Zástupný symbol pro obsah 2" svg:x="0.24653in" svg:y="1.71875in" svg:width="9in" svg:height="4.94965in">
          <draw:text-box>
            <text:p text:style-name="a906" text:class-names="" text:cond-style-name=""><text:span text:style-name="a905" text:class-names="">Místní:</text:span></text:p>
            <text:p text:style-name="a909" text:class-names="" text:cond-style-name=""><text:span text:style-name="a907" text:class-names="">Stan jsme postavili tam</text:span><text:span text:style-name="a908" text:class-names="">, kde byl celý den stín.</text:span></text:p>
            <text:p text:style-name="a911" text:class-names="" text:cond-style-name=""><text:span text:style-name="a910" text:class-names=""/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/></text:p>
            <text:p text:style-name="a919" text:class-names="" text:cond-style-name=""><text:span text:style-name="a916" text:class-names="">…</text:span><text:span text:style-name="a917" text:class-names="">, kde byl celý den stín</text:span><text:span text:style-name="a918" text:class-names="">.</text:span></text:p>
          </draw:text-box>
          <svg:title/>
          <svg:desc/>
        </draw:frame>
        <draw:frame draw:id="id114" draw:style-name="a923" draw:name="TextovéPole 5" svg:x="0.27431in" svg:y="0.88368in" svg:width="7.24479in" svg:height="0.57118in">
          <draw:text-box>
            <text:p text:style-name="a922" text:class-names="" text:cond-style-name=""><text:span text:style-name="a921" text:class-names="">Příslovečné</text:span></text:p>
          </draw:text-box>
          <svg:title/>
          <svg:desc/>
        </draw:frame>
        <draw:frame draw:id="id115" draw:style-name="a928" draw:name="TextovéPole 6" svg:x="0.35069in" svg:y="3.90799in" svg:width="7.21007in" svg:height="0.57118in">
          <draw:text-box>
            <text:p text:style-name="a927" text:class-names="" text:cond-style-name=""><text:span text:style-name="a924" text:class-names="">Otázka:<text:s text:c="1"/></text:span><text:span text:style-name="a925" text:class-names="">Kam<text:s text:c="1"/></text:span><text:span text:style-name="a926" text:class-names="">jsme postavili stan?</text:span></text:p>
          </draw:text-box>
          <svg:title/>
          <svg:desc/>
        </draw:frame>
      </draw:page>
      <draw:page draw:name="Slide6" draw:style-name="a929" draw:master-page-name="Master1-Layout2-obj-Nadpis-a-obsah" presentation:presentation-page-layout-name="Master1-PPL2" draw:id="Slide-261">
        <draw:frame draw:id="id116" draw:style-name="a932" draw:name="Nadpis 1" svg:x="0.24653in" svg:y="0.02431in" svg:width="7.48264in" svg:height="1.00868in">
          <draw:text-box>
            <text:p text:style-name="a931" text:class-names="" text:cond-style-name=""><text:span text:style-name="a930" text:class-names="">Vedlejší věty</text:span></text:p>
          </draw:text-box>
          <svg:title/>
          <svg:desc/>
        </draw:frame>
        <draw:frame draw:id="id117" draw:style-name="a948" draw:name="Zástupný symbol pro obsah 2" svg:x="0.24653in" svg:y="1.71875in" svg:width="9in" svg:height="4.94965in">
          <draw:text-box>
            <text:p text:style-name="a934" text:class-names="" text:cond-style-name=""><text:span text:style-name="a933" text:class-names="">Časová:</text:span></text:p>
            <text:p text:style-name="a937" text:class-names="" text:cond-style-name=""><text:span text:style-name="a935" text:class-names="">Zůstanu doma</text:span><text:span text:style-name="a936" text:class-names="">, dokud se nevrátíš.</text:span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/></text:p>
            <text:p text:style-name="a947" text:class-names="" text:cond-style-name=""><text:span text:style-name="a944" text:class-names="">…</text:span><text:span text:style-name="a945" text:class-names="">, dokud se nevrátíš</text:span><text:span text:style-name="a946" text:class-names="">.</text:span></text:p>
          </draw:text-box>
          <svg:title/>
          <svg:desc/>
        </draw:frame>
        <draw:frame draw:id="id118" draw:style-name="a951" draw:name="TextovéPole 5" svg:x="0.27431in" svg:y="0.88368in" svg:width="7.24479in" svg:height="0.57118in">
          <draw:text-box>
            <text:p text:style-name="a950" text:class-names="" text:cond-style-name=""><text:span text:style-name="a949" text:class-names="">Příslovečné</text:span></text:p>
          </draw:text-box>
          <svg:title/>
          <svg:desc/>
        </draw:frame>
        <draw:frame draw:id="id119" draw:style-name="a956" draw:name="TextovéPole 6" svg:x="0.35069in" svg:y="3.90799in" svg:width="7.21007in" svg:height="0.57118in">
          <draw:text-box>
            <text:p text:style-name="a955" text:class-names="" text:cond-style-name=""><text:span text:style-name="a952" text:class-names="">Otázka:<text:s text:c="1"/></text:span><text:span text:style-name="a953" text:class-names="">Jak<text:s text:c="1"/></text:span><text:span text:style-name="a954" text:class-names="">dlouho zůstanu doma?</text:span></text:p>
          </draw:text-box>
          <svg:title/>
          <svg:desc/>
        </draw:frame>
      </draw:page>
      <draw:page draw:name="Slide7" draw:style-name="a957" draw:master-page-name="Master1-Layout2-obj-Nadpis-a-obsah" presentation:presentation-page-layout-name="Master1-PPL2" draw:id="Slide-262">
        <draw:frame draw:id="id120" draw:style-name="a960" draw:name="Nadpis 1" svg:x="0.24653in" svg:y="0.02431in" svg:width="7.48264in" svg:height="1.00868in">
          <draw:text-box>
            <text:p text:style-name="a959" text:class-names="" text:cond-style-name=""><text:span text:style-name="a958" text:class-names="">Vedlejší věty</text:span></text:p>
          </draw:text-box>
          <svg:title/>
          <svg:desc/>
        </draw:frame>
        <draw:frame draw:id="id121" draw:style-name="a975" draw:name="Zástupný symbol pro obsah 2" svg:x="0.24653in" svg:y="1.71875in" svg:width="9in" svg:height="4.94965in">
          <draw:text-box>
            <text:p text:style-name="a962" text:class-names="" text:cond-style-name=""><text:span text:style-name="a961" text:class-names="">Způsobová:</text:span></text:p>
            <text:p text:style-name="a965" text:class-names="" text:cond-style-name=""><text:span text:style-name="a963" text:class-names="">Každého pozdravil</text:span><text:span text:style-name="a964" text:class-names="">, jak ho to rodiče naučili.</text:span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text:p text:style-name="a974" text:class-names="" text:cond-style-name=""><text:span text:style-name="a972" text:class-names="">…</text:span><text:span text:style-name="a973" text:class-names="">, jak ho to rodiče naučili.</text:span></text:p>
          </draw:text-box>
          <svg:title/>
          <svg:desc/>
        </draw:frame>
        <draw:frame draw:id="id122" draw:style-name="a978" draw:name="TextovéPole 5" svg:x="0.27431in" svg:y="0.88368in" svg:width="7.24479in" svg:height="0.57118in">
          <draw:text-box>
            <text:p text:style-name="a977" text:class-names="" text:cond-style-name=""><text:span text:style-name="a976" text:class-names="">Příslovečné</text:span></text:p>
          </draw:text-box>
          <svg:title/>
          <svg:desc/>
        </draw:frame>
        <draw:frame draw:id="id123" draw:style-name="a983" draw:name="TextovéPole 6" svg:x="0.27951in" svg:y="3.90799in" svg:width="8.42882in" svg:height="0.57118in">
          <draw:text-box>
            <text:p text:style-name="a982" text:class-names="" text:cond-style-name=""><text:span text:style-name="a979" text:class-names="">Otázka:<text:s text:c="1"/></text:span><text:span text:style-name="a980" text:class-names="">Jakým způsobem<text:s text:c="1"/></text:span><text:span text:style-name="a981" text:class-names="">každého pozdravil?</text:span></text:p>
          </draw:text-box>
          <svg:title/>
          <svg:desc/>
        </draw:frame>
      </draw:page>
      <draw:page draw:name="Slide8" draw:style-name="a984" draw:master-page-name="Master1-Layout2-obj-Nadpis-a-obsah" presentation:presentation-page-layout-name="Master1-PPL2" draw:id="Slide-263">
        <draw:frame draw:id="id124" draw:style-name="a987" draw:name="Nadpis 1" svg:x="0.24653in" svg:y="0.02431in" svg:width="7.48264in" svg:height="1.00868in">
          <draw:text-box>
            <text:p text:style-name="a986" text:class-names="" text:cond-style-name=""><text:span text:style-name="a985" text:class-names="">Vedlejší věty</text:span></text:p>
          </draw:text-box>
          <svg:title/>
          <svg:desc/>
        </draw:frame>
        <draw:frame draw:id="id125" draw:style-name="a1002" draw:name="Zástupný symbol pro obsah 2" svg:x="0.24653in" svg:y="1.71875in" svg:width="9in" svg:height="4.94965in">
          <draw:text-box>
            <text:p text:style-name="a989" text:class-names="" text:cond-style-name=""><text:span text:style-name="a988" text:class-names="">Měrová:</text:span></text:p>
            <text:p text:style-name="a992" text:class-names="" text:cond-style-name=""><text:span text:style-name="a990" text:class-names="">Nabídněte si</text:span><text:span text:style-name="a991" text:class-names="">, co hrdlo ráčí.</text:span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text:p text:style-name="a1001" text:class-names="" text:cond-style-name=""><text:span text:style-name="a999" text:class-names=""><text:s text:c="13"/>…</text:span><text:span text:style-name="a1000" text:class-names="">, co hrdlo ráčí.</text:span></text:p>
          </draw:text-box>
          <svg:title/>
          <svg:desc/>
        </draw:frame>
        <draw:frame draw:id="id126" draw:style-name="a1005" draw:name="TextovéPole 5" svg:x="0.27431in" svg:y="0.88368in" svg:width="7.24479in" svg:height="0.57118in">
          <draw:text-box>
            <text:p text:style-name="a1004" text:class-names="" text:cond-style-name=""><text:span text:style-name="a1003" text:class-names="">Příslovečné</text:span></text:p>
          </draw:text-box>
          <svg:title/>
          <svg:desc/>
        </draw:frame>
        <draw:frame draw:id="id127" draw:style-name="a1010" draw:name="TextovéPole 6" svg:x="0.27951in" svg:y="3.90799in" svg:width="5.58681in" svg:height="0.57118in">
          <draw:text-box>
            <text:p text:style-name="a1009" text:class-names="" text:cond-style-name=""><text:span text:style-name="a1006" text:class-names="">Otázka:<text:s text:c="1"/></text:span><text:span text:style-name="a1007" text:class-names="">Kolik<text:s text:c="1"/></text:span><text:span text:style-name="a1008" text:class-names="">si nabídnete?</text:span></text:p>
          </draw:text-box>
          <svg:title/>
          <svg:desc/>
        </draw:frame>
      </draw:page>
      <draw:page draw:name="Slide9" draw:style-name="a1011" draw:master-page-name="Master1-Layout2-obj-Nadpis-a-obsah" presentation:presentation-page-layout-name="Master1-PPL2" draw:id="Slide-264">
        <draw:frame draw:id="id128" draw:style-name="a1014" draw:name="Nadpis 1" svg:x="0.24653in" svg:y="0.02431in" svg:width="7.48264in" svg:height="1.00868in">
          <draw:text-box>
            <text:p text:style-name="a1013" text:class-names="" text:cond-style-name=""><text:span text:style-name="a1012" text:class-names="">Vedlejší věty</text:span></text:p>
          </draw:text-box>
          <svg:title/>
          <svg:desc/>
        </draw:frame>
        <draw:frame draw:id="id129" draw:style-name="a1029" draw:name="Zástupný symbol pro obsah 2" svg:x="0.24653in" svg:y="1.71875in" svg:width="9in" svg:height="4.94965in">
          <draw:text-box>
            <text:p text:style-name="a1016" text:class-names="" text:cond-style-name=""><text:span text:style-name="a1015" text:class-names="">Příčinná (důvodová):</text:span></text:p>
            <text:p text:style-name="a1019" text:class-names="" text:cond-style-name=""><text:span text:style-name="a1017" text:class-names="">Večer mi nezavolala</text:span><text:span text:style-name="a1018" text:class-names="">, protože ztratila telefon.</text:span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8" text:class-names="" text:cond-style-name=""><text:span text:style-name="a1026" text:class-names=""><text:s text:c="13"/>…</text:span><text:span text:style-name="a1027" text:class-names="">, protože ztratila telefon.</text:span></text:p>
          </draw:text-box>
          <svg:title/>
          <svg:desc/>
        </draw:frame>
        <draw:frame draw:id="id130" draw:style-name="a1032" draw:name="TextovéPole 5" svg:x="0.27431in" svg:y="0.88368in" svg:width="7.24479in" svg:height="0.57118in">
          <draw:text-box>
            <text:p text:style-name="a1031" text:class-names="" text:cond-style-name=""><text:span text:style-name="a1030" text:class-names="">Příslovečné</text:span></text:p>
          </draw:text-box>
          <svg:title/>
          <svg:desc/>
        </draw:frame>
        <draw:frame draw:id="id131" draw:style-name="a1037" draw:name="TextovéPole 6" svg:x="0.27951in" svg:y="3.90799in" svg:width="7.44965in" svg:height="0.57118in">
          <draw:text-box>
            <text:p text:style-name="a1036" text:class-names="" text:cond-style-name=""><text:span text:style-name="a1033" text:class-names="">Otázka:<text:s text:c="1"/></text:span><text:span text:style-name="a1034" text:class-names="">Proč<text:s text:c="1"/></text:span><text:span text:style-name="a1035" text:class-names="">mi večer nezavolala?</text:span></text:p>
          </draw:text-box>
          <svg:title/>
          <svg:desc/>
        </draw:frame>
      </draw:page>
      <draw:page draw:name="Slide10" draw:style-name="a1038" draw:master-page-name="Master1-Layout2-obj-Nadpis-a-obsah" presentation:presentation-page-layout-name="Master1-PPL2" draw:id="Slide-265">
        <draw:frame draw:id="id132" draw:style-name="a1041" draw:name="Nadpis 1" svg:x="0.24653in" svg:y="0.02431in" svg:width="7.48264in" svg:height="1.00868in">
          <draw:text-box>
            <text:p text:style-name="a1040" text:class-names="" text:cond-style-name=""><text:span text:style-name="a1039" text:class-names="">Vedlejší věty</text:span></text:p>
          </draw:text-box>
          <svg:title/>
          <svg:desc/>
        </draw:frame>
        <draw:frame draw:id="id133" draw:style-name="a1056" draw:name="Zástupný symbol pro obsah 2" svg:x="0.24653in" svg:y="1.71875in" svg:width="9in" svg:height="4.94965in">
          <draw:text-box>
            <text:p text:style-name="a1043" text:class-names="" text:cond-style-name=""><text:span text:style-name="a1042" text:class-names="">Účelová:</text:span></text:p>
            <text:p text:style-name="a1046" text:class-names="" text:cond-style-name=""><text:span text:style-name="a1044" text:class-names="">Napsal jsem mu dopis</text:span><text:span text:style-name="a1045" text:class-names="">, abych se slušně omluvil.</text:span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5" text:class-names="" text:cond-style-name=""><text:span text:style-name="a1053" text:class-names=""><text:s text:c="13"/>…</text:span><text:span text:style-name="a1054" text:class-names="">, abych se slušně omluvil.</text:span></text:p>
          </draw:text-box>
          <svg:title/>
          <svg:desc/>
        </draw:frame>
        <draw:frame draw:id="id134" draw:style-name="a1059" draw:name="TextovéPole 5" svg:x="0.27431in" svg:y="0.88368in" svg:width="7.24479in" svg:height="0.57118in">
          <draw:text-box>
            <text:p text:style-name="a1058" text:class-names="" text:cond-style-name=""><text:span text:style-name="a1057" text:class-names="">Příslovečné</text:span></text:p>
          </draw:text-box>
          <svg:title/>
          <svg:desc/>
        </draw:frame>
        <draw:frame draw:id="id135" draw:style-name="a1064" draw:name="TextovéPole 6" svg:x="0.27951in" svg:y="3.90799in" svg:width="9.05208in" svg:height="0.57118in">
          <draw:text-box>
            <text:p text:style-name="a1063" text:class-names="" text:cond-style-name=""><text:span text:style-name="a1060" text:class-names="">Otázka:<text:s text:c="1"/></text:span><text:span text:style-name="a1061" text:class-names="">Za jakým účelem<text:s text:c="1"/></text:span><text:span text:style-name="a1062" text:class-names="">jsem mu napsal dopis?</text:span></text:p>
          </draw:text-box>
          <svg:title/>
          <svg:desc/>
        </draw:frame>
      </draw:page>
      <draw:page draw:name="Slide11" draw:style-name="a1065" draw:master-page-name="Master1-Layout2-obj-Nadpis-a-obsah" presentation:presentation-page-layout-name="Master1-PPL2" draw:id="Slide-266">
        <draw:frame draw:id="id136" draw:style-name="a1068" draw:name="Nadpis 1" svg:x="0.24653in" svg:y="0.02431in" svg:width="7.48264in" svg:height="1.00868in">
          <draw:text-box>
            <text:p text:style-name="a1067" text:class-names="" text:cond-style-name=""><text:span text:style-name="a1066" text:class-names="">Vedlejší věty</text:span></text:p>
          </draw:text-box>
          <svg:title/>
          <svg:desc/>
        </draw:frame>
        <draw:frame draw:id="id137" draw:style-name="a1084" draw:name="Zástupný symbol pro obsah 2" svg:x="0.24653in" svg:y="1.71875in" svg:width="9.59549in" svg:height="5.10243in">
          <draw:text-box>
            <text:p text:style-name="a1070" text:class-names="" text:cond-style-name=""><text:span text:style-name="a1069" text:class-names="">Podmínková:</text:span></text:p>
            <text:p text:style-name="a1073" text:class-names="" text:cond-style-name=""><text:span text:style-name="a1071" text:class-names="">Jestliže přijdeš pozdě domů,</text:span><text:span text:style-name="a1072" text:class-names=""><text:s text:c="1"/>nedostaneš nic k večeři.</text:span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/></text:p>
            <text:p text:style-name="a1083" text:class-names="" text:cond-style-name=""><text:span text:style-name="a1080" text:class-names=""><text:s text:c="13"/></text:span><text:span text:style-name="a1081" text:class-names="">Jestliže přijdeš pozdě domů,</text:span><text:span text:style-name="a1082" text:class-names=""><text:s text:c="1"/>...</text:span></text:p>
          </draw:text-box>
          <svg:title/>
          <svg:desc/>
        </draw:frame>
        <draw:frame draw:id="id138" draw:style-name="a1087" draw:name="TextovéPole 5" svg:x="0.27431in" svg:y="0.88368in" svg:width="7.24479in" svg:height="0.57118in">
          <draw:text-box>
            <text:p text:style-name="a1086" text:class-names="" text:cond-style-name=""><text:span text:style-name="a1085" text:class-names="">Příslovečné</text:span></text:p>
          </draw:text-box>
          <svg:title/>
          <svg:desc/>
        </draw:frame>
        <draw:frame draw:id="id139" draw:style-name="a1092" draw:name="TextovéPole 6" svg:x="0.23958in" svg:y="3.90799in" svg:width="9.60243in" svg:height="0.57118in">
          <draw:text-box>
            <text:p text:style-name="a1091" text:class-names="" text:cond-style-name=""><text:span text:style-name="a1088" text:class-names="">Otázka:<text:s text:c="1"/></text:span><text:span text:style-name="a1089" text:class-names="">Za jaké podmínky<text:s text:c="1"/></text:span><text:span text:style-name="a1090" text:class-names="">nedostaneš nic k večeři?</text:span></text:p>
          </draw:text-box>
          <svg:title/>
          <svg:desc/>
        </draw:frame>
      </draw:page>
      <draw:page draw:name="Slide12" draw:style-name="a1093" draw:master-page-name="Master1-Layout2-obj-Nadpis-a-obsah" presentation:presentation-page-layout-name="Master1-PPL2" draw:id="Slide-267">
        <draw:frame draw:id="id140" draw:style-name="a1096" draw:name="Nadpis 1" svg:x="0.24653in" svg:y="0.02431in" svg:width="7.48264in" svg:height="1.00868in">
          <draw:text-box>
            <text:p text:style-name="a1095" text:class-names="" text:cond-style-name=""><text:span text:style-name="a1094" text:class-names="">Vedlejší věty</text:span></text:p>
          </draw:text-box>
          <svg:title/>
          <svg:desc/>
        </draw:frame>
        <draw:frame draw:id="id141" draw:style-name="a1112" draw:name="Zástupný symbol pro obsah 2" svg:x="0.24653in" svg:y="1.71875in" svg:width="9.59549in" svg:height="5.10243in">
          <draw:text-box>
            <text:p text:style-name="a1098" text:class-names="" text:cond-style-name=""><text:span text:style-name="a1097" text:class-names="">Přípustková:</text:span></text:p>
            <text:p text:style-name="a1101" text:class-names="" text:cond-style-name=""><text:span text:style-name="a1099" text:class-names="">Přestože venku nesvítilo sluníčko,</text:span><text:span text:style-name="a1100" text:class-names=""><text:s text:c="1"/>měli jsme výbornou náladu.</text:span></text:p>
            <text:p text:style-name="a1103" text:class-names="" text:cond-style-name=""><text:span text:style-name="a1102" text:class-names=""/></text:p>
            <text:p text:style-name="a1105" text:class-names="" text:cond-style-name=""><text:span text:style-name="a1104" text:class-names=""/></text:p>
            <text:p text:style-name="a1107" text:class-names="" text:cond-style-name=""><text:span text:style-name="a1106" text:class-names=""/></text:p>
            <text:p text:style-name="a1111" text:class-names="" text:cond-style-name=""><text:span text:style-name="a1108" text:class-names=""><text:s text:c="13"/></text:span><text:span text:style-name="a1109" text:class-names="">Přestože venku nesvítilo sluníčko,</text:span><text:span text:style-name="a1110" text:class-names=""><text:s text:c="1"/>...</text:span></text:p>
          </draw:text-box>
          <svg:title/>
          <svg:desc/>
        </draw:frame>
        <draw:frame draw:id="id142" draw:style-name="a1115" draw:name="TextovéPole 5" svg:x="0.27431in" svg:y="0.88368in" svg:width="7.24479in" svg:height="0.57118in">
          <draw:text-box>
            <text:p text:style-name="a1114" text:class-names="" text:cond-style-name=""><text:span text:style-name="a1113" text:class-names="">Příslovečné</text:span></text:p>
          </draw:text-box>
          <svg:title/>
          <svg:desc/>
        </draw:frame>
        <draw:frame draw:id="id143" draw:style-name="a1120" draw:name="TextovéPole 6" svg:x="0.43229in" svg:y="3.90625in" svg:width="8.89931in" svg:height="1.0434in">
          <draw:text-box>
            <text:p text:style-name="a1119" text:class-names="" text:cond-style-name=""><text:span text:style-name="a1116" text:class-names="">Otázka:<text:s text:c="1"/></text:span><text:span text:style-name="a1117" text:class-names="">I v kterém případě<text:s text:c="1"/></text:span><text:span text:style-name="a1118" text:class-names="">jsme měli výbornou náladu?</text:span></text:p>
          </draw:text-box>
          <svg:title/>
          <svg:desc/>
        </draw:frame>
      </draw:page>
      <draw:page draw:name="Slide13" draw:style-name="a1121" draw:master-page-name="Master1-Layout2-obj-Nadpis-a-obsah" presentation:presentation-page-layout-name="Master1-PPL2" draw:id="Slide-268">
        <draw:frame draw:id="id144" draw:style-name="a1124" draw:name="Nadpis 1" svg:x="0.24653in" svg:y="0.02431in" svg:width="7.48264in" svg:height="1.00868in">
          <draw:text-box>
            <text:p text:style-name="a1123" text:class-names="" text:cond-style-name=""><text:span text:style-name="a1122" text:class-names="">Vedlejší věty</text:span></text:p>
          </draw:text-box>
          <svg:title/>
          <svg:desc/>
        </draw:frame>
        <draw:frame draw:id="id145" draw:style-name="a1137" draw:name="Zástupný symbol pro obsah 2" svg:x="0.24653in" svg:y="1.71875in" svg:width="9in" svg:height="4.94965in">
          <draw:text-box>
            <text:p text:style-name="a1126" text:class-names="" text:cond-style-name=""><text:span text:style-name="a1125" text:class-names=""/></text:p>
            <text:p text:style-name="a1129" text:class-names="" text:cond-style-name=""><text:span text:style-name="a1127" text:class-names="">Nejlépe mi chutnají jahody</text:span><text:span text:style-name="a1128" text:class-names="">, které dozrály na naší zahradě.</text:span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/></text:p>
            <text:p text:style-name="a1136" text:class-names="" text:cond-style-name=""><text:span text:style-name="a1134" text:class-names="">…</text:span><text:span text:style-name="a1135" text:class-names="">, které dozrály na naší zahradě.</text:span></text:p>
          </draw:text-box>
          <svg:title/>
          <svg:desc/>
        </draw:frame>
        <draw:frame draw:id="id146" draw:style-name="a1140" draw:name="TextovéPole 5" svg:x="0.27431in" svg:y="0.88368in" svg:width="7.24479in" svg:height="0.57118in">
          <draw:text-box>
            <text:p text:style-name="a1139" text:class-names="" text:cond-style-name=""><text:span text:style-name="a1138" text:class-names="">Přívlastková</text:span></text:p>
          </draw:text-box>
          <svg:title/>
          <svg:desc/>
        </draw:frame>
        <draw:frame draw:id="id147" draw:style-name="a1145" draw:name="TextovéPole 6" svg:x="0.35069in" svg:y="3.90799in" svg:width="8.19271in" svg:height="0.57118in">
          <draw:text-box>
            <text:p text:style-name="a1144" text:class-names="" text:cond-style-name=""><text:span text:style-name="a1141" text:class-names="">Otázka:<text:s text:c="1"/></text:span><text:span text:style-name="a1142" text:class-names="">Jaké</text:span><text:span text:style-name="a1143" text:class-names=""><text:s text:c="1"/>jahody mi chutnají nejlépe?</text:span></text:p>
          </draw:text-box>
          <svg:title/>
          <svg:desc/>
        </draw:frame>
      </draw:page>
      <draw:page draw:name="Slide14" draw:style-name="a1146" draw:master-page-name="Master1-Layout2-obj-Nadpis-a-obsah" presentation:presentation-page-layout-name="Master1-PPL2" draw:id="Slide-269">
        <draw:frame draw:id="id148" draw:style-name="a1149" draw:name="Nadpis 1" svg:x="0.24653in" svg:y="0.02431in" svg:width="7.48264in" svg:height="1.00868in">
          <draw:text-box>
            <text:p text:style-name="a1148" text:class-names="" text:cond-style-name=""><text:span text:style-name="a1147" text:class-names="">Vedlejší věty</text:span></text:p>
          </draw:text-box>
          <svg:title/>
          <svg:desc/>
        </draw:frame>
        <draw:frame draw:id="id149" draw:style-name="a1179" draw:name="Zástupný symbol pro obsah 2" svg:x="0.22743in" svg:y="1.69271in" svg:width="9.49826in" svg:height="5.60069in">
          <draw:text-box>
            <text:p text:style-name="a1152" text:class-names="" text:cond-style-name=""><text:span text:style-name="a1150" text:class-names="">Zahlédl jsem veverku</text:span><text:span text:style-name="a1151" text:class-names="">, jak zmizela v koruně stromu.</text:span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59" text:class-names="" text:cond-style-name=""><text:span text:style-name="a1157" text:class-names="">…</text:span><text:span text:style-name="a1158" text:class-names="">, jak zmizela v koruně stromu.</text:span></text:p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Věta doplňková závisí zpravidla na slovesech smyslového vnímání – vidět, pozorovat, slyšet, vzpomínat apod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Závisí na slovese a podstatném jméně věty řídící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Rozvíjí zároveň<text:s text:c="1"/></text:span><text:span text:style-name="a1173" text:class-names="">přísudek + podmět, popř. přísudek + předmět věty hlavní.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  <draw:frame draw:id="id150" draw:style-name="a1182" draw:name="TextovéPole 5" svg:x="0.27431in" svg:y="0.88368in" svg:width="7.24479in" svg:height="0.57118in">
          <draw:text-box>
            <text:p text:style-name="a1181" text:class-names="" text:cond-style-name=""><text:span text:style-name="a1180" text:class-names="">Doplňková</text:span></text:p>
          </draw:text-box>
          <svg:title/>
          <svg:desc/>
        </draw:frame>
        <draw:frame draw:id="id151" draw:style-name="a1187" draw:name="TextovéPole 6" svg:x="0.24653in" svg:y="2.48958in" svg:width="8.19271in" svg:height="0.57292in">
          <draw:text-box>
            <text:p text:style-name="a1186" text:class-names="" text:cond-style-name=""><text:span text:style-name="a1183" text:class-names="">Otázka:<text:s text:c="1"/></text:span><text:span text:style-name="a1184" text:class-names="">Jak<text:s text:c="1"/></text:span><text:span text:style-name="a1185" text:class-names="">jsem zahlédl veverku?</text:span></text:p>
          </draw:text-box>
          <svg:title/>
          <svg:desc/>
        </draw:frame>
      </draw:page>
      <draw:page draw:name="Slide15" draw:style-name="a1188" draw:master-page-name="Master1-Layout2-obj-Nadpis-a-obsah" presentation:presentation-page-layout-name="Master1-PPL2" draw:id="Slide-270">
        <draw:frame draw:id="id152" draw:style-name="a1191" draw:name="Nadpis 1" svg:x="0.24653in" svg:y="0.02431in" svg:width="7.48264in" svg:height="1.00868in">
          <draw:text-box>
            <text:p text:style-name="a1190" text:class-names="" text:cond-style-name=""><text:span text:style-name="a1189" text:class-names="">Vedlejší věty</text:span></text:p>
          </draw:text-box>
          <svg:title/>
          <svg:desc/>
        </draw:frame>
        <draw:frame draw:id="id153" draw:style-name="a1224" draw:name="Zástupný symbol pro obsah 2" svg:x="0.20833in" svg:y="1.6684in" svg:width="9.49826in" svg:height="5.60243in">
          <draw:text-box>
            <text:p text:style-name="a1193" text:class-names="" text:cond-style-name=""><text:span text:style-name="a1192" text:class-names=""/></text:p>
            <text:p text:style-name="a1196" text:class-names="" text:cond-style-name=""><text:span text:style-name="a1194" text:class-names="">Nebyl jediný</text:span><text:span text:style-name="a1195" text:class-names="">, kdo se zajímal o práci na počítači.</text:span></text:p>
            <text:p text:style-name="a1198" text:class-names="" text:cond-style-name=""><text:span text:style-name="a1197" text:class-names=""/></text:p>
            <text:p text:style-name="a1200" text:class-names="" text:cond-style-name=""><text:span text:style-name="a1199" text:class-names=""/></text:p>
            <text:p text:style-name="a1202" text:class-names="" text:cond-style-name=""><text:span text:style-name="a1201" text:class-names=""/></text:p>
            <text:p text:style-name="a1204" text:class-names="" text:cond-style-name=""><text:span text:style-name="a1203" text:class-names=""/></text:p>
            <text:list text:style-name="a1207">
              <text:list-item>
                <text:p text:style-name="a1206" text:class-names="" text:cond-style-name=""><text:span text:style-name="a1205" text:class-names="">Vedlejší věta přísudková vyjadřuje jmennou část přísudku věty řídící (hlavní)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V řídící větě je sponové sloveso<text:s text:c="1"/></text:span><text:span text:style-name="a1209" text:class-names="">být, bývat, stát se, stávat se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Vedlejší věta přísudková bývá uvozena spojovacími výrazy:<text:s text:c="1"/></text:span><text:span text:style-name="a1213" text:class-names="">kdo, jaký, jak, jako, kterak.</text:span></text:p>
              </text:list-item>
            </text:list>
            <text:p text:style-name="a1217" text:class-names="" text:cond-style-name=""><text:span text:style-name="a1216" text:class-names=""/></text:p>
            <text:p text:style-name="a1219" text:class-names="" text:cond-style-name=""><text:span text:style-name="a1218" text:class-names=""/></text:p>
            <text:p text:style-name="a1221" text:class-names="" text:cond-style-name=""><text:span text:style-name="a1220" text:class-names=""/></text:p>
            <text:p text:style-name="a1223" text:class-names="" text:cond-style-name=""><text:span text:style-name="a1222" text:class-names="">Foto na všech slidech: autor</text:span></text:p>
          </draw:text-box>
          <svg:title/>
          <svg:desc/>
        </draw:frame>
        <draw:frame draw:id="id154" draw:style-name="a1227" draw:name="TextovéPole 5" svg:x="0.27431in" svg:y="0.88368in" svg:width="7.24479in" svg:height="0.57118in">
          <draw:text-box>
            <text:p text:style-name="a1226" text:class-names="" text:cond-style-name=""><text:span text:style-name="a1225" text:class-names="">Přísudková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67026in" svg:y="0.34605in" svg:width="8.5in" svg:height="0.79015in"/>
      <presentation:placeholder presentation:object="subtitle" svg:x="1.37656in" svg:y="1.1362in" svg:width="7in" svg:height="0.5237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27431in" svg:y="0.30035in" svg:width="7.48264in" svg:height="1.00868in"/>
      <presentation:placeholder presentation:object="object" svg:x="0.27431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27431in" svg:y="0.30035in" svg:width="7.48264in" svg:height="1.0086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27431in" svg:y="0.30035in" svg:width="7.48264in" svg:height="1.0086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27431in" svg:y="0.30035in" svg:width="7.48264in" svg:height="1.0086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27431in" svg:y="0.30035in" svg:width="7.48264in" svg:height="1.00868in"/>
      <presentation:placeholder presentation:object="outline" svg:x="0.27431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8b5e34" draw:opacity="100%" draw:stroke="solid" svg:stroke-width="0.04167in" svg:stroke-color="#654323" svg:stroke-opacity="100%"/>
    </style:default-style>
    <draw:gradient draw:name="a334" draw:style="linear" draw:angle="900" draw:start-color="#8b5e34" draw:end-color="#8b5e34" draw:start-intensity="80%" draw:end-intensity="100%"/>
    <draw:gradient draw:name="a718" draw:style="linear" draw:angle="900" draw:start-color="#8b5e34" draw:end-color="#8b5e34" draw:start-intensity="80%" draw:end-intensity="100%"/>
    <draw:gradient draw:name="a3" draw:style="linear" draw:angle="900" draw:start-color="#8b5e34" draw:end-color="#8b5e34" draw:start-intensity="80%" draw:end-intensity="100%"/>
    <draw:gradient draw:name="a476" draw:style="linear" draw:angle="900" draw:start-color="#8b5e34" draw:end-color="#8b5e34" draw:start-intensity="80%" draw:end-intensity="100%"/>
    <draw:gradient draw:name="a426" draw:style="linear" draw:angle="900" draw:start-color="#8b5e34" draw:end-color="#8b5e34" draw:start-intensity="80%" draw:end-intensity="100%"/>
    <draw:gradient draw:name="a250" draw:style="linear" draw:angle="900" draw:start-color="#8b5e34" draw:end-color="#8b5e34" draw:start-intensity="80%" draw:end-intensity="100%"/>
    <draw:gradient draw:name="a70" draw:style="linear" draw:angle="900" draw:start-color="#8b5e34" draw:end-color="#8b5e34" draw:start-intensity="80%" draw:end-intensity="100%"/>
    <draw:gradient draw:name="a196" draw:style="linear" draw:angle="900" draw:start-color="#8b5e34" draw:end-color="#8b5e34" draw:start-intensity="80%" draw:end-intensity="100%"/>
    <draw:gradient draw:name="a651" draw:style="linear" draw:angle="900" draw:start-color="#8b5e34" draw:end-color="#8b5e34" draw:start-intensity="80%" draw:end-intensity="100%"/>
    <draw:gradient draw:name="a522" draw:style="linear" draw:angle="900" draw:start-color="#8b5e34" draw:end-color="#8b5e34" draw:start-intensity="80%" draw:end-intensity="100%"/>
    <draw:gradient draw:name="a593" draw:style="linear" draw:angle="900" draw:start-color="#8b5e34" draw:end-color="#8b5e34" draw:start-intensity="80%" draw:end-intensity="100%"/>
    <draw:gradient draw:name="a129" draw:style="linear" draw:angle="900" draw:start-color="#8b5e34" draw:end-color="#8b5e34" draw:start-intensity="80%" draw:end-intensity="100%"/>
    <draw:gradient draw:name="a76" draw:style="linear" draw:angle="900" draw:start-color="#8b5e34" draw:end-color="#8b5e34" draw:start-intensity="8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 0in 0in 0in)" draw:stroke="non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draw:fill="none" draw:stroke="solid" svg:stroke-width="0.01042in" svg:stroke-color="#000000" svg:stroke-opacity="100%" draw:stroke-linejoin="miter"/>
    </style:style>
    <style:style style:family="paragraph" style:name="a8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draw:fill="none" draw:stroke="solid" svg:stroke-width="0.01042in" svg:stroke-color="#000000" svg:stroke-opacity="100%" draw:stroke-linejoin="miter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fo:clip="rect(0in 0in 0in 0in)" draw:stroke="non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8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solid" svg:stroke-width="0.01042in" svg:stroke-color="#000000" svg:stroke-opacity="100%" draw:stroke-linejoin="miter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draw:fill="none" draw:stroke="solid" svg:stroke-width="0.01042in" svg:stroke-color="#000000" svg:stroke-opacity="100%" draw:stroke-linejoin="miter"/>
    </style:style>
    <style:style style:family="paragraph" style:name="a5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042in" svg:stroke-color="#000000" svg:stroke-opacity="100%" draw:stroke-linejoin="miter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 0in 0in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9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3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042in" svg:stroke-color="#000000" svg:stroke-opacity="100%" draw:stroke-linejoin="miter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miter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solid" svg:stroke-width="0.01042in" svg:stroke-color="#000000" svg:stroke-opacity="100%" draw:stroke-linejoin="miter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solid" svg:stroke-width="0.01042in" svg:stroke-color="#000000" svg:stroke-opacity="100%" draw:stroke-linejoin="miter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fo:clip="rect(0in 0in 0in 0in)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1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fo:clip="rect(0in 0in 0in 0in)" draw:stroke="non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custom-shape svg:x="0in" svg:y="0in" svg:width="7.91319in" svg:height="1.57465in" draw:id="id0" draw:style-name="a4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0.27431in" svg:y="0.30035in" svg:width="7.48264in" svg:height="1.00868in" presentation:class="title" presentation:placeholder="false">
        <draw:text-box>
          <text:p text:style-name="a7" text:class-names="" text:cond-style-name=""><text:span text:style-name="a5" text:class-names="">Kliknutím lze upravit styl.</text:span><text:span text:style-name="a6" text:class-names=""/></text:p>
        </draw:text-box>
        <svg:title/>
        <svg:desc/>
      </draw:frame>
      <draw:frame draw:id="id2" presentation:style-name="a25" draw:name="Text Placeholder 2" svg:x="0.27431in" svg:y="1.75in" svg:width="9in" svg:height="4.9496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5in" svg:y="6.95139in" svg:width="2.33333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/></text:span></text:p>
        </draw:text-box>
        <svg:title/>
        <svg:desc/>
      </draw:frame>
      <draw:frame draw:id="id4" presentation:style-name="a32" draw:name="Footer Placeholder 4" svg:x="3.41667in" svg:y="6.95139in" svg:width="3.16667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Slide Number Placeholder 5" svg:x="7.16667in" svg:y="6.95139in" svg:width="2.33333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6" draw:style-name="a36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66">
        <draw:frame draw:id="id7" presentation:style-name="a39" draw:name="Rectangle 2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3" draw:name="Rectangle 3" svg:x="4.24826in" svg:y="0in" svg:width="3.25in" svg:height="0.5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4" draw:name="Rectangle 4">
          <svg:title/>
          <svg:desc/>
        </draw:page-thumbnail>
        <draw:frame draw:id="id10" presentation:style-name="a59" draw:name="Rectangle 5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Klepnutím lze upravit styly předlohy textu.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há úroveň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Rectangle 6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5" draw:name="Rectangle 7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custom-shape svg:x="0in" svg:y="0in" svg:width="7.91319in" svg:height="1.57465in" draw:id="id13" draw:layer="Master1-bg" draw:style-name="a71" draw:name="Rectangle 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72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15" draw:style-name="a73" draw:name="Picture 10" svg:x="0in" svg:y="0in" svg:width="10in" svg:height="7.5in" style:rel-width="scale" style:rel-height="scale">
        <draw:image xlink:href="media/image3.jpeg" xlink:type="simple" xlink:show="embed" xlink:actuate="onLoad"/>
        <svg:title/>
        <svg:desc/>
      </draw:frame>
      <draw:custom-shape svg:x="0.27431in" svg:y="0.28472in" svg:width="9.37153in" svg:height="1.49653in" draw:id="id16" draw:style-name="a77" draw:name="Rectangle 4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1" draw:name="Title 1" svg:x="0.67026in" svg:y="0.34605in" svg:width="8.5in" svg:height="0.79015in" presentation:class="title" presentation:placeholder="false">
        <draw:text-box>
          <text:p text:style-name="a80" text:class-names="" text:cond-style-name=""><text:span text:style-name="a78" text:class-names="">Kliknutím lze upravit styl.</text:span><text:span text:style-name="a79" text:class-names=""/></text:p>
        </draw:text-box>
        <svg:title/>
        <svg:desc/>
      </draw:frame>
      <draw:frame draw:id="id18" presentation:style-name="a85" draw:name="Subtitle 2" svg:x="1.37656in" svg:y="1.1362in" svg:width="7in" svg:height="0.52374in" presentation:class="subtitle" presentation:placeholder="false">
        <draw:text-box>
          <text:p text:style-name="a84" text:class-names="" text:cond-style-name=""><text:span text:style-name="a82" text:class-names="">Kliknutím lze upravit styl předlohy.</text:span><text:span text:style-name="a83" text:class-names=""/></text:p>
        </draw:text-box>
        <svg:title/>
        <svg:desc/>
      </draw:frame>
      <draw:frame draw:id="id19" presentation:style-name="a89" draw:name="Date Placeholder 3" svg:x="0.5in" svg:y="6.95139in" svg:width="2.33333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/></text:span></text:p>
        </draw:text-box>
        <svg:title/>
        <svg:desc/>
      </draw:frame>
      <draw:frame draw:id="id20" presentation:style-name="a92" draw:name="Footer Placeholder 4" svg:x="3.41667in" svg:y="6.95139in" svg:width="3.16667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Slide Number Placeholder 5" svg:x="7.16667in" svg:y="6.95139in" svg:width="2.33333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25">
        <draw:frame draw:id="id7" presentation:style-name="a98" draw:name="Rectangle 2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2" draw:name="Rectangle 3" svg:x="4.24826in" svg:y="0in" svg:width="3.25in" svg:height="0.5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3" draw:name="Rectangle 4">
          <svg:title/>
          <svg:desc/>
        </draw:page-thumbnail>
        <draw:frame draw:id="id10" presentation:style-name="a118" draw:name="Rectangle 5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Klepnutím lze upravit styly předlohy textu.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há úroveň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1" draw:name="Rectangle 6" svg:x="0in" svg:y="9.49826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2" presentation:style-name="a124" draw:name="Rectangle 7" svg:x="4.24826in" svg:y="9.49826in" svg:width="3.25in" svg:height="0.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6">
      <draw:custom-shape svg:x="0in" svg:y="0in" svg:width="7.91319in" svg:height="1.57465in" draw:id="id22" draw:layer="Master1-bg" draw:style-name="a130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31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24" presentation:style-name="a135" draw:name="Title 1" svg:x="0.27431in" svg:y="0.30035in" svg:width="7.48264in" svg:height="1.00868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5" presentation:style-name="a152" draw:name="Content Placeholder 2" svg:x="0.27431in" svg:y="1.75in" svg:width="9in" svg:height="4.949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há úroveň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átá úroveň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6" draw:name="Date Placeholder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3" text:class-names=""><text:date text:fixed="false" style:data-style-name="a154"/></text:span></text:p>
        </draw:text-box>
        <svg:title/>
        <svg:desc/>
      </draw:frame>
      <draw:frame draw:id="id27" presentation:style-name="a159" draw:name="Footer Placeholder 4" svg:x="3.41667in" svg:y="6.95139in" svg:width="3.1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8" presentation:style-name="a162" draw:name="Slide Number Placeholder 5" svg:x="7.16667in" svg:y="6.95139in" svg:width="2.33333in" svg:height="0.39931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92">
        <draw:frame draw:id="id7" presentation:style-name="a165" draw:name="Rectangle 2" svg:x="0in" svg:y="0in" svg:width="3.25in" svg:height="0.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9" draw:name="Rectangle 3" svg:x="4.24826in" svg:y="0in" svg:width="3.25in" svg:height="0.5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0" draw:name="Rectangle 4">
          <svg:title/>
          <svg:desc/>
        </draw:page-thumbnail>
        <draw:frame draw:id="id10" presentation:style-name="a185" draw:name="Rectangle 5" svg:x="0.75in" svg:y="4.75in" svg:width="6in" svg:height="4.5in" presentation:class="notes" presentation:placeholder="false">
          <draw:text-box>
            <text:p text:style-name="a172" text:class-names="" text:cond-style-name=""><text:span text:style-name="a171" text:class-names="">Klepnutím lze upravit styly předlohy textu.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Druhá úroveň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8" draw:name="Rectangle 6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2" presentation:style-name="a191" draw:name="Rectangle 7" svg:x="4.24826in" svg:y="9.49826in" svg:width="3.25in" svg:height="0.5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3">
      <draw:custom-shape svg:x="0in" svg:y="0in" svg:width="7.91319in" svg:height="1.57465in" draw:id="id29" draw:layer="Master1-bg" draw:style-name="a197" draw:name="Rectangle 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98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31" presentation:style-name="a202" draw:name="Title 1" svg:x="0.78993in" svg:y="4.81944in" svg:width="8.5in" svg:height="1.48958in" presentation:class="title" presentation:placeholder="false">
        <draw:text-box>
          <text:p text:style-name="a201" text:class-names="" text:cond-style-name=""><text:span text:style-name="a199" text:class-names="">Kliknutím lze upravit styl.</text:span><text:span text:style-name="a200" text:class-names=""/></text:p>
        </draw:text-box>
        <svg:title/>
        <svg:desc/>
      </draw:frame>
      <draw:frame draw:id="id32" presentation:style-name="a206" draw:name="Text Placeholder 2" svg:x="0.78993in" svg:y="3.17882in" svg:width="8.5in" svg:height="1.64062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y předlohy textu.</text:span></text:p>
            </text:list-item>
          </text:list>
        </draw:text-box>
        <svg:title/>
        <svg:desc/>
      </draw:frame>
      <draw:frame draw:id="id33" presentation:style-name="a210" draw:name="Date Placeholder 3" svg:x="0.5in" svg:y="6.95139in" svg:width="2.33333in" svg:height="0.3993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/></text:span></text:p>
        </draw:text-box>
        <svg:title/>
        <svg:desc/>
      </draw:frame>
      <draw:frame draw:id="id34" presentation:style-name="a213" draw:name="Footer Placeholder 4" svg:x="3.41667in" svg:y="6.95139in" svg:width="3.16667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5" presentation:style-name="a216" draw:name="Slide Number Placeholder 5" svg:x="7.16667in" svg:y="6.95139in" svg:width="2.3333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frame draw:id="id7" presentation:style-name="a219" draw:name="Rectangle 2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3" draw:name="Rectangle 3" svg:x="4.24826in" svg:y="0in" svg:width="3.25in" svg:height="0.5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224" draw:name="Rectangle 4">
          <svg:title/>
          <svg:desc/>
        </draw:page-thumbnail>
        <draw:frame draw:id="id10" presentation:style-name="a239" draw:name="Rectangle 5" svg:x="0.75in" svg:y="4.75in" svg:width="6in" svg:height="4.5in" presentation:class="notes" presentation:placeholder="false">
          <draw:text-box>
            <text:p text:style-name="a226" text:class-names="" text:cond-style-name=""><text:span text:style-name="a225" text:class-names="">Klepnutím lze upravit styly předlohy textu.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Druhá úroveň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2" draw:name="Rectangle 6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5" draw:name="Rectangle 7" svg:x="4.24826in" svg:y="9.49826in" svg:width="3.25in" svg:height="0.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7">
      <draw:custom-shape svg:x="0in" svg:y="0in" svg:width="7.91319in" svg:height="1.57465in" draw:id="id36" draw:layer="Master1-bg" draw:style-name="a251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52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38" presentation:style-name="a256" draw:name="Title 1" svg:x="0.27431in" svg:y="0.30035in" svg:width="7.48264in" svg:height="1.00868in" presentation:class="title" presentation:placeholder="false">
        <draw:text-box>
          <text:p text:style-name="a255" text:class-names="" text:cond-style-name=""><text:span text:style-name="a253" text:class-names="">Kliknutím lze upravit styl.</text:span><text:span text:style-name="a254" text:class-names=""/></text:p>
        </draw:text-box>
        <svg:title/>
        <svg:desc/>
      </draw:frame>
      <draw:frame draw:id="id39" presentation:style-name="a273" draw:name="Content Placeholder 2" svg:x="0.5in" svg:y="1.75in" svg:width="4.41667in" svg:height="4.9496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há úroveň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átá úroveň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0" draw:name="Content Placeholder 3" svg:x="5.08333in" svg:y="1.75in" svg:width="4.41667in" svg:height="4.9496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Kliknutím lze upravit styly předlohy textu.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4" draw:name="Date Placeholder 3" svg:x="0.5in" svg:y="6.95139in" svg:width="2.33333in" svg:height="0.39931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/></text:span></text:p>
        </draw:text-box>
        <svg:title/>
        <svg:desc/>
      </draw:frame>
      <draw:frame draw:id="id42" presentation:style-name="a297" draw:name="Footer Placeholder 4" svg:x="3.41667in" svg:y="6.95139in" svg:width="3.1666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3" presentation:style-name="a300" draw:name="Slide Number Placeholder 5" svg:x="7.16667in" svg:y="6.95139in" svg:width="2.33333in" svg:height="0.3993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7" presentation:style-name="a303" draw:name="Rectangle 2" svg:x="0in" svg:y="0in" svg:width="3.25in" svg:height="0.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7" draw:name="Rectangle 3" svg:x="4.24826in" svg:y="0in" svg:width="3.25in" svg:height="0.5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308" draw:name="Rectangle 4">
          <svg:title/>
          <svg:desc/>
        </draw:page-thumbnail>
        <draw:frame draw:id="id10" presentation:style-name="a323" draw:name="Rectangle 5" svg:x="0.75in" svg:y="4.75in" svg:width="6in" svg:height="4.5in" presentation:class="notes" presentation:placeholder="false">
          <draw:text-box>
            <text:p text:style-name="a310" text:class-names="" text:cond-style-name=""><text:span text:style-name="a309" text:class-names="">Klepnutím lze upravit styly předlohy textu.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ruhá úroveň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6" draw:name="Rectangle 6" svg:x="0in" svg:y="9.49826in" svg:width="3.25in" svg:height="0.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29" draw:name="Rectangle 7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1">
      <draw:custom-shape svg:x="0in" svg:y="0in" svg:width="7.91319in" svg:height="1.57465in" draw:id="id44" draw:layer="Master1-bg" draw:style-name="a335" draw:name="Rectangle 9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336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46" presentation:style-name="a340" draw:name="Title 1" svg:x="0.27431in" svg:y="0.30035in" svg:width="7.48264in" svg:height="1.00868in" presentation:class="title" presentation:placeholder="false">
        <draw:text-box>
          <text:p text:style-name="a339" text:class-names="" text:cond-style-name=""><text:span text:style-name="a337" text:class-names="">Kliknutím lze upravit styl.</text:span><text:span text:style-name="a338" text:class-names=""/></text:p>
        </draw:text-box>
        <svg:title/>
        <svg:desc/>
      </draw:frame>
      <draw:frame draw:id="id47" presentation:style-name="a344" draw:name="Text Placeholder 2" svg:x="0.5in" svg:y="1.67882in" svg:width="4.418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nutím lze upravit styly předlohy textu.</text:span></text:p>
            </text:list-item>
          </text:list>
        </draw:text-box>
        <svg:title/>
        <svg:desc/>
      </draw:frame>
      <draw:frame draw:id="id48" presentation:style-name="a361" draw:name="Content Placeholder 3" svg:x="0.5in" svg:y="2.37847in" svg:width="4.418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utím lze upravit styly předlohy textu.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há úroveň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átá úroveň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4" svg:x="5.07986in" svg:y="1.67882in" svg:width="4.42014in" svg:height="0.6996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Content Placeholder 5" svg:x="5.07986in" svg:y="2.37847in" svg:width="4.42014in" svg:height="4.32118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utím lze upravit styly př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átá úroveň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86" draw:name="Date Placeholder 3" svg:x="0.5in" svg:y="6.95139in" svg:width="2.33333in" svg:height="0.39931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/></text:span></text:p>
        </draw:text-box>
        <svg:title/>
        <svg:desc/>
      </draw:frame>
      <draw:frame draw:id="id52" presentation:style-name="a389" draw:name="Footer Placeholder 4" svg:x="3.41667in" svg:y="6.95139in" svg:width="3.1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3" presentation:style-name="a392" draw:name="Slide Number Placeholder 5" svg:x="7.16667in" svg:y="6.95139in" svg:width="2.33333in" svg:height="0.39931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frame draw:id="id7" presentation:style-name="a395" draw:name="Rectangle 2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9" draw:name="Rectangle 3" svg:x="4.24826in" svg:y="0in" svg:width="3.25in" svg:height="0.5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0" draw:name="Rectangle 4">
          <svg:title/>
          <svg:desc/>
        </draw:page-thumbnail>
        <draw:frame draw:id="id10" presentation:style-name="a415" draw:name="Rectangle 5" svg:x="0.75in" svg:y="4.75in" svg:width="6in" svg:height="4.5in" presentation:class="notes" presentation:placeholder="false">
          <draw:text-box>
            <text:p text:style-name="a402" text:class-names="" text:cond-style-name=""><text:span text:style-name="a401" text:class-names="">Klepnutím lze upravit styly předlohy textu.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Druhá úroveň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8" draw:name="Rectangle 6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1" draw:name="Rectangle 7" svg:x="4.24826in" svg:y="9.49826in" svg:width="3.25in" svg:height="0.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23">
      <draw:custom-shape svg:x="0in" svg:y="0in" svg:width="7.91319in" svg:height="1.57465in" draw:id="id54" draw:layer="Master1-bg" draw:style-name="a427" draw:name="Rectangle 5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428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56" presentation:style-name="a432" draw:name="Title 1" svg:x="0.27431in" svg:y="0.30035in" svg:width="7.48264in" svg:height="1.00868in" presentation:class="title" presentation:placeholder="false">
        <draw:text-box>
          <text:p text:style-name="a431" text:class-names="" text:cond-style-name=""><text:span text:style-name="a429" text:class-names="">Kliknutím lze upravit styl.</text:span><text:span text:style-name="a430" text:class-names=""/></text:p>
        </draw:text-box>
        <svg:title/>
        <svg:desc/>
      </draw:frame>
      <draw:frame draw:id="id57" presentation:style-name="a436" draw:name="Date Placeholder 3" svg:x="0.5in" svg:y="6.95139in" svg:width="2.3333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/></text:span></text:p>
        </draw:text-box>
        <svg:title/>
        <svg:desc/>
      </draw:frame>
      <draw:frame draw:id="id58" presentation:style-name="a439" draw:name="Footer Placeholder 4" svg:x="3.41667in" svg:y="6.95139in" svg:width="3.16667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9" presentation:style-name="a442" draw:name="Slide Number Placeholder 5" svg:x="7.16667in" svg:y="6.95139in" svg:width="2.3333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7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9" draw:name="Rectangle 3" svg:x="4.24826in" svg:y="0in" svg:width="3.25in" svg:height="0.5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0" draw:name="Rectangle 4">
          <svg:title/>
          <svg:desc/>
        </draw:page-thumbnail>
        <draw:frame draw:id="id10" presentation:style-name="a465" draw:name="Rectangle 5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Klepnutím lze upravit styly předlohy textu.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há úroveň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8" draw:name="Rectangle 6" svg:x="0in" svg:y="9.49826in" svg:width="3.25in" svg:height="0.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2" presentation:style-name="a471" draw:name="Rectangle 7" svg:x="4.24826in" svg:y="9.49826in" svg:width="3.25in" svg:height="0.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73">
      <draw:custom-shape svg:x="0in" svg:y="0in" svg:width="7.91319in" svg:height="1.57465in" draw:id="id60" draw:layer="Master1-bg" draw:style-name="a477" draw:name="Rectangle 4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78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62" presentation:style-name="a482" draw:name="Date Placeholder 3" svg:x="0.5in" svg:y="6.95139in" svg:width="2.3333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/></text:span></text:p>
        </draw:text-box>
        <svg:title/>
        <svg:desc/>
      </draw:frame>
      <draw:frame draw:id="id63" presentation:style-name="a485" draw:name="Footer Placeholder 4" svg:x="3.41667in" svg:y="6.95139in" svg:width="3.16667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4" presentation:style-name="a488" draw:name="Slide Number Placeholder 5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7" presentation:style-name="a491" draw:name="Rectangle 2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2" text:class-names=""><text:date text:fixed="false" style:data-style-name="a493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96" draw:name="Rectangle 4">
          <svg:title/>
          <svg:desc/>
        </draw:page-thumbnail>
        <draw:frame draw:id="id10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9">
      <draw:custom-shape svg:x="0in" svg:y="0in" svg:width="7.91319in" svg:height="1.57465in" draw:id="id65" draw:layer="Master1-bg" draw:style-name="a523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524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67" presentation:style-name="a528" draw:name="Title 1" svg:x="0.5in" svg:y="0.29861in" svg:width="3.28993in" svg:height="1.27083in" presentation:class="title" presentation:placeholder="false">
        <draw:text-box>
          <text:p text:style-name="a527" text:class-names="" text:cond-style-name=""><text:span text:style-name="a525" text:class-names="">Kliknutím lze upravit styl.</text:span><text:span text:style-name="a526" text:class-names=""/></text:p>
        </draw:text-box>
        <svg:title/>
        <svg:desc/>
      </draw:frame>
      <draw:frame draw:id="id68" presentation:style-name="a545" draw:name="Content Placeholder 2" svg:x="3.90972in" svg:y="0.29861in" svg:width="5.59028in" svg:height="6.40104in" presentation:class="object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utím lze upravit styly předlohy textu.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há úroveň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átá úroveň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49" draw:name="Text Placeholder 3" svg:x="0.5in" svg:y="1.56944in" svg:width="3.28993in" svg:height="5.13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Kliknutím lze upravit styly předlohy textu.</text:span></text:p>
            </text:list-item>
          </text:list>
        </draw:text-box>
        <svg:title/>
        <svg:desc/>
      </draw:frame>
      <draw:frame draw:id="id70" presentation:style-name="a553" draw:name="Date Placeholder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71" presentation:style-name="a556" draw:name="Footer Placeholder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2" presentation:style-name="a559" draw:name="Slide Number Placeholder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7" presentation:style-name="a562" draw:name="Rectangle 2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8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567" draw:name="Rectangle 4">
          <svg:title/>
          <svg:desc/>
        </draw:page-thumbnail>
        <draw:frame draw:id="id10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Klepnutím lze upravit styly předlohy textu.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ruhá úroveň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2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0">
      <draw:custom-shape svg:x="0in" svg:y="0in" svg:width="7.91319in" svg:height="1.57465in" draw:id="id73" draw:layer="Master1-bg" draw:style-name="a594" draw:name="Rectangle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595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75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Kliknutím lze upravit styl.</text:span><text:span text:style-name="a597" text:class-names=""/></text:p>
        </draw:text-box>
        <svg:title/>
        <svg:desc/>
      </draw:frame>
      <draw:frame draw:id="id76" presentation:style-name="a603" draw:name="Picture Placeholder 2" svg:x="1.96007in" svg:y="0.67014in" svg:width="6in" svg:height="4.5in" presentation:class="graphic" presentation:placeholder="false">
        <draw:text-box>
          <text:p text:style-name="a602" text:class-names="" text:cond-style-name=""><text:span text:style-name="a600" text:class-names="">Kliknutím na ikonu přidáte obrázek.</text:span><text:span text:style-name="a601" text:class-names=""/></text:p>
        </draw:text-box>
        <svg:title/>
        <svg:desc/>
      </draw:frame>
      <draw:frame draw:id="id77" presentation:style-name="a607" draw:name="Text Placeholder 3" svg:x="1.96007in" svg:y="5.86979in" svg:width="6in" svg:height="0.88021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utím lze upravit styly předlohy textu.</text:span></text:p>
            </text:list-item>
          </text:list>
        </draw:text-box>
        <svg:title/>
        <svg:desc/>
      </draw:frame>
      <draw:frame draw:id="id78" presentation:style-name="a611" draw:name="Date Placeholder 3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/></text:span></text:p>
        </draw:text-box>
        <svg:title/>
        <svg:desc/>
      </draw:frame>
      <draw:frame draw:id="id79" presentation:style-name="a614" draw:name="Footer Placeholder 4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80" presentation:style-name="a617" draw:name="Slide Number Placeholder 5" svg:x="7.16667in" svg:y="6.95139in" svg:width="2.33333in" svg:height="0.39931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frame draw:id="id7" presentation:style-name="a620" draw:name="Rectangle 2" svg:x="0in" svg:y="0in" svg:width="3.25in" svg:height="0.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4" draw:name="Rectangle 3" svg:x="4.24826in" svg:y="0in" svg:width="3.25in" svg:height="0.5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625" draw:name="Rectangle 4">
          <svg:title/>
          <svg:desc/>
        </draw:page-thumbnail>
        <draw:frame draw:id="id10" presentation:style-name="a640" draw:name="Rectangle 5" svg:x="0.75in" svg:y="4.75in" svg:width="6in" svg:height="4.5in" presentation:class="notes" presentation:placeholder="false">
          <draw:text-box>
            <text:p text:style-name="a627" text:class-names="" text:cond-style-name=""><text:span text:style-name="a626" text:class-names="">Klepnutím lze upravit styly předlohy textu.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Druhá úroveň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3" draw:name="Rectangle 6" svg:x="0in" svg:y="9.49826in" svg:width="3.25in" svg:height="0.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2" presentation:style-name="a646" draw:name="Rectangle 7" svg:x="4.24826in" svg:y="9.49826in" svg:width="3.25in" svg:height="0.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8">
      <draw:custom-shape svg:x="0in" svg:y="0in" svg:width="7.91319in" svg:height="1.57465in" draw:id="id81" draw:layer="Master1-bg" draw:style-name="a652" draw:name="Rectangle 6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653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83" presentation:style-name="a657" draw:name="Title 1" svg:x="0.27431in" svg:y="0.30035in" svg:width="7.48264in" svg:height="1.00868in" presentation:class="title" presentation:placeholder="false">
        <draw:text-box>
          <text:p text:style-name="a656" text:class-names="" text:cond-style-name=""><text:span text:style-name="a654" text:class-names="">Kliknutím lze upravit styl.</text:span><text:span text:style-name="a655" text:class-names=""/></text:p>
        </draw:text-box>
        <svg:title/>
        <svg:desc/>
      </draw:frame>
      <draw:frame draw:id="id84" presentation:style-name="a674" draw:name="Vertical Text Placeholder 2" svg:x="0.27431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nutím lze upravit styly předlohy textu.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ruhá úroveň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Pátá úroveň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78" draw:name="Date Placeholder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/></text:span></text:p>
        </draw:text-box>
        <svg:title/>
        <svg:desc/>
      </draw:frame>
      <draw:frame draw:id="id86" presentation:style-name="a681" draw:name="Footer Placeholder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7" presentation:style-name="a684" draw:name="Slide Number Placeholder 5" svg:x="7.16667in" svg:y="6.95139in" svg:width="2.3333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frame draw:id="id7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1" draw:name="Rectangle 3" svg:x="4.24826in" svg:y="0in" svg:width="3.25in" svg:height="0.5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692" draw:name="Rectangle 4">
          <svg:title/>
          <svg:desc/>
        </draw:page-thumbnail>
        <draw:frame draw:id="id10" presentation:style-name="a707" draw:name="Rectangle 5" svg:x="0.75in" svg:y="4.75in" svg:width="6in" svg:height="4.5in" presentation:class="notes" presentation:placeholder="false">
          <draw:text-box>
            <text:p text:style-name="a694" text:class-names="" text:cond-style-name=""><text:span text:style-name="a693" text:class-names="">Klepnutím lze upravit styly předlohy textu.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Druhá úroveň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0" draw:name="Rectangle 6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" presentation:style-name="a713" draw:name="Rectangle 7" svg:x="4.24826in" svg:y="9.49826in" svg:width="3.25in" svg:height="0.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15">
      <draw:custom-shape svg:x="0in" svg:y="0in" svg:width="7.91319in" svg:height="1.57465in" draw:id="id88" draw:layer="Master1-bg" draw:style-name="a719" draw:name="Rectangle 6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720" draw:name="Picture 10" svg:x="7.54167in" svg:y="0in" svg:width="2.45833in" svg:height="1.57465in" style:rel-width="scale" style:rel-height="scale">
        <draw:image xlink:href="media/image2.jpeg" xlink:type="simple" xlink:show="embed" xlink:actuate="onLoad"/>
        <svg:title/>
        <svg:desc/>
      </draw:frame>
      <draw:frame draw:id="id90" presentation:style-name="a724" draw:name="Vertical Title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Kliknutím lze upravit styl.</text:span><text:span text:style-name="a722" text:class-names=""/></text:p>
        </draw:text-box>
        <svg:title/>
        <svg:desc/>
      </draw:frame>
      <draw:frame draw:id="id91" presentation:style-name="a741" draw:name="Vertical Text Placeholder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nutím lze upravit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Pátá úroveň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5" draw:name="Date Placeholder 3" svg:x="0.5in" svg:y="6.95139in" svg:width="2.33333in" svg:height="0.39931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/></text:span></text:p>
        </draw:text-box>
        <svg:title/>
        <svg:desc/>
      </draw:frame>
      <draw:frame draw:id="id93" presentation:style-name="a748" draw:name="Footer Placeholder 4" svg:x="3.41667in" svg:y="6.95139in" svg:width="3.16667in" svg:height="0.39931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94" presentation:style-name="a751" draw:name="Slide Number Placeholder 5" svg:x="7.16667in" svg:y="6.95139in" svg:width="2.33333in" svg:height="0.39931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81">
        <draw:frame draw:id="id7" presentation:style-name="a754" draw:name="Rectangle 2" svg:x="0in" svg:y="0in" svg:width="3.25in" svg:height="0.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8" presentation:style-name="a758" draw:name="Rectangle 3" svg:x="4.24826in" svg:y="0in" svg:width="3.25in" svg:height="0.5in" presentation:class="date-time" presentation:placeholder="false">
          <draw:text-box>
            <text:p text:style-name="a757" text:class-names="" text:cond-style-name=""><text:span text:style-name="a755" text:class-names=""><text:date text:fixed="false" style:data-style-name="a756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759" draw:name="Rectangle 4">
          <svg:title/>
          <svg:desc/>
        </draw:page-thumbnail>
        <draw:frame draw:id="id10" presentation:style-name="a774" draw:name="Rectangle 5" svg:x="0.75in" svg:y="4.75in" svg:width="6in" svg:height="4.5in" presentation:class="notes" presentation:placeholder="false">
          <draw:text-box>
            <text:p text:style-name="a761" text:class-names="" text:cond-style-name=""><text:span text:style-name="a760" text:class-names="">Klepnutím lze upravit styly předlohy textu.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Druhá úroveň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7" draw:name="Rectangle 6" svg:x="0in" svg:y="9.49826in" svg:width="3.25in" svg:height="0.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2" presentation:style-name="a780" draw:name="Rectangle 7" svg:x="4.24826in" svg:y="9.49826in" svg:width="3.25in" svg:height="0.5in" presentation:class="page-number" presentation:placeholder="false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řehled druhů vedlejších vět</dc:title>
    <meta:initial-creator>bety</meta:initial-creator>
    <dc:creator>Nunys</dc:creator>
    <meta:creation-date>2012-03-27T17:55:08Z</meta:creation-date>
    <dc:date>2012-11-08T17:37:58Z</dc:date>
    <meta:template xlink:href="00785" xlink:type="simple"/>
    <meta:editing-cycles>34</meta:editing-cycles>
    <meta:editing-duration>PT6868S</meta:editing-duration>
    <meta:document-statistic meta:paragraph-count="139" meta:word-count="495"/>
  </office:meta>
</office:document-meta>
</file>