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663300" draw:fill-gradient-name="Gradient_20_7"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2.7cm" draw:visible-area-height="8.466cm" draw:ole-draw-aspect="1"/>
    </style:style>
    <style:style style:name="gr3" style:family="graphic">
      <style:graphic-properties style:protect="size"/>
    </style:style>
    <style:style style:name="pr1" style:family="presentation" style:parent-style-name="Titulek1-outline1" style:list-style-name="L1">
      <style:graphic-properties draw:stroke="none" draw:fill="none" draw:fill-color="#ffffff" draw:textarea-horizontal-align="justify" draw:textarea-vertical-align="top" draw:auto-grow-height="true" draw:auto-grow-width="false" fo:min-height="16.504cm" fo:min-width="0cm" fo:padding-top="0.13cm" fo:padding-bottom="0.13cm" fo:padding-left="0.25cm" fo:padding-right="0.25cm" fo:wrap-option="wrap" draw:shadow-color="#808080"/>
    </style:style>
    <style:style style:name="pr2" style:family="presentation" style:parent-style-name="Titulek1-notes">
      <style:graphic-properties draw:stroke="none" draw:fill="none" draw:fill-color="#ffffff" draw:auto-grow-height="true" fo:min-height="11.429cm" draw:shadow-offset-x="0.071cm" draw:shadow-offset-y="0.071cm" draw:shadow-color="#808080" draw:shadow-opacity="100%"/>
    </style:style>
    <style:style style:name="pr3" style:family="presentation" style:parent-style-name="Titulek1-title">
      <style:graphic-properties draw:stroke="none" draw:fill="none" draw:fill-color="#ffffff" draw:textarea-horizontal-align="center" draw:textarea-vertical-align="bottom" draw:auto-grow-height="true" draw:auto-grow-width="false" fo:min-height="5.444cm" fo:min-width="0cm" fo:padding-top="0.127cm" fo:padding-bottom="0.127cm" fo:padding-left="0.254cm" fo:padding-right="0.254cm" fo:wrap-option="wrap"/>
    </style:style>
    <style:style style:name="pr4" style:family="presentation" style:parent-style-name="Titulek1-subtitle">
      <style:graphic-properties draw:stroke="none" draw:fill="none" draw:fill-color="#ffffff" draw:textarea-horizontal-align="justify" draw:textarea-vertical-align="top" draw:auto-grow-height="true" draw:auto-grow-width="false" fo:min-height="16.649cm" fo:min-width="0cm" fo:padding-top="0.127cm" fo:padding-bottom="0.127cm" fo:padding-left="0.254cm" fo:padding-right="0.254cm" fo:wrap-option="wrap"/>
    </style:style>
    <style:style style:name="pr5" style:family="presentation" style:parent-style-name="Titulek1-notes">
      <style:graphic-properties draw:fill-color="#ffffff" fo:min-height="11.43cm"/>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9.061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3.955cm" fo:min-width="0cm" fo:padding-top="0.127cm" fo:padding-bottom="0.127cm" fo:padding-left="0.254cm" fo:padding-right="0.254cm" fo:wrap-option="wrap"/>
    </style:style>
    <style:style style:name="pr8" style:family="presentation" style:parent-style-name="Výchozí-notes">
      <style:graphic-properties draw:fill-color="#ffffff" fo:min-height="11.43cm"/>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5.82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5.948cm" fo:min-width="0cm" fo:padding-top="0.127cm" fo:padding-bottom="0.127cm" fo:padding-left="0.254cm" fo:padding-right="0.254cm" fo:wrap-option="wrap"/>
    </style:style>
    <style:style style:name="pr11" style:family="presentation" style:parent-style-name="Výchozí-title">
      <style:graphic-properties draw:stroke="none" draw:fill="none" draw:fill-color="#ffffff" draw:textarea-horizontal-align="justify" draw:textarea-vertical-align="middle" draw:auto-grow-height="true" draw:auto-grow-width="false" fo:min-height="7.218cm" fo:min-width="0cm" fo:padding-top="0.127cm" fo:padding-bottom="0.127cm" fo:padding-left="0.254cm" fo:padding-right="0.254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2.954cm" fo:min-width="0cm" fo:padding-top="0.127cm" fo:padding-bottom="0.127cm" fo:padding-left="0.254cm" fo:padding-right="0.254cm" fo:wrap-option="wrap"/>
    </style:style>
    <style:style style:name="pr13" style:family="presentation" style:parent-style-name="Výchozí-title">
      <style:graphic-properties draw:stroke="none" draw:fill="none" draw:fill-color="#ffffff" draw:textarea-horizontal-align="justify" draw:textarea-vertical-align="middle" draw:auto-grow-height="true" draw:auto-grow-width="false" fo:min-height="5.418cm" fo:min-width="0cm" fo:padding-top="0.127cm" fo:padding-bottom="0.127cm" fo:padding-left="0.254cm" fo:padding-right="0.254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5.155cm" fo:min-width="0cm" fo:padding-top="0.127cm" fo:padding-bottom="0.127cm" fo:padding-left="0.254cm" fo:padding-right="0.254cm" fo:wrap-option="wrap"/>
    </style:style>
    <style:style style:name="pr15" style:family="presentation" style:parent-style-name="Výchozí-title">
      <style:graphic-properties draw:stroke="none" draw:fill="none" draw:fill-color="#ffffff" draw:textarea-horizontal-align="justify" draw:textarea-vertical-align="middle" draw:auto-grow-height="true" draw:auto-grow-width="false" fo:min-height="9.621cm" fo:min-width="0cm" fo:padding-top="0.127cm" fo:padding-bottom="0.127cm" fo:padding-left="0.254cm" fo:padding-right="0.254cm" fo:wrap-option="wrap"/>
    </style:style>
    <style:style style:name="pr16" style:family="presentation" style:parent-style-name="Výchozí-title">
      <style:graphic-properties draw:stroke="none" draw:fill="none" draw:fill-color="#ffffff" draw:textarea-horizontal-align="justify" draw:textarea-vertical-align="middle" draw:auto-grow-height="true" draw:auto-grow-width="false" fo:min-height="5.149cm" fo:min-width="0cm" fo:padding-top="0.127cm" fo:padding-bottom="0.127cm" fo:padding-left="0.254cm" fo:padding-right="0.254cm" fo:wrap-option="wrap"/>
    </style:style>
    <style:style style:name="pr17" style:family="presentation" style:parent-style-name="Výchozí-outline1">
      <style:graphic-properties draw:stroke="none" draw:fill="none" draw:fill-color="#ffffff" draw:textarea-horizontal-align="justify" draw:textarea-vertical-align="top" draw:auto-grow-height="true" draw:auto-grow-width="false" fo:min-height="13.92cm" fo:min-width="0cm" fo:padding-top="0.127cm" fo:padding-bottom="0.127cm" fo:padding-left="0.254cm" fo:padding-right="0.254cm" fo:wrap-option="wrap"/>
    </style:style>
    <style:style style:name="pr18" style:family="presentation" style:parent-style-name="Výchozí-outline1">
      <style:graphic-properties draw:stroke="none" draw:fill="none" draw:fill-color="#ffffff" draw:textarea-horizontal-align="justify" draw:textarea-vertical-align="top" draw:auto-grow-height="true" draw:auto-grow-width="false" fo:min-height="13.554cm" fo:min-width="0cm" fo:padding-top="0.127cm" fo:padding-bottom="0.127cm" fo:padding-left="0.254cm" fo:padding-right="0.254cm" fo:wrap-option="wrap"/>
    </style:style>
    <style:style style:name="pr19" style:family="presentation" style:parent-style-name="Výchozí-title">
      <style:graphic-properties draw:stroke="none" draw:fill="none" draw:fill-color="#ffffff" draw:textarea-horizontal-align="justify" draw:textarea-vertical-align="middle" draw:auto-grow-height="true" draw:auto-grow-width="false" fo:min-height="8.421cm" fo:min-width="0cm" fo:padding-top="0.127cm" fo:padding-bottom="0.127cm" fo:padding-left="0.254cm" fo:padding-right="0.254cm" fo:wrap-option="wrap"/>
    </style:style>
    <style:style style:name="pr20" style:family="presentation" style:parent-style-name="Výchozí-outline1">
      <style:graphic-properties draw:stroke="none" draw:fill="none" draw:fill-color="#ffffff" draw:textarea-horizontal-align="justify" draw:textarea-vertical-align="top" draw:auto-grow-height="true" draw:auto-grow-width="false" fo:min-height="12.593cm" fo:min-width="0cm" fo:padding-top="0.127cm" fo:padding-bottom="0.127cm" fo:padding-left="0.254cm" fo:padding-right="0.254cm" fo:wrap-option="wrap"/>
    </style:style>
    <style:style style:name="pr21" style:family="presentation" style:parent-style-name="Výchozí-title">
      <style:graphic-properties draw:stroke="none" draw:fill="none" draw:fill-color="#ffffff" draw:textarea-horizontal-align="justify" draw:textarea-vertical-align="middle" draw:auto-grow-height="true" draw:auto-grow-width="false" fo:min-height="3.981cm" fo:min-width="0cm" fo:padding-top="0.127cm" fo:padding-bottom="0.127cm" fo:padding-left="0.254cm" fo:padding-right="0.254cm" fo:wrap-option="wrap"/>
    </style:style>
    <style:style style:name="pr22" style:family="presentation" style:parent-style-name="Výchozí-outline1">
      <style:graphic-properties draw:stroke="none" draw:fill="none" draw:fill-color="#ffffff" draw:textarea-horizontal-align="justify" draw:textarea-vertical-align="top" draw:auto-grow-height="true" draw:auto-grow-width="false" fo:min-height="16.526cm" fo:min-width="0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39cm" style:punctuation-wrap="hanging" style:line-break="strict"/>
    </style:style>
    <style:style style:name="P2" style:family="paragraph">
      <style:paragraph-properties fo:margin-left="0.952cm" fo:margin-right="0cm" fo:margin-top="0.282cm" fo:margin-bottom="0cm" fo:line-height="90%"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141cm" fo:margin-bottom="0cm" fo:line-height="90%" fo:text-indent="-0.939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4" style:family="paragraph">
      <style:paragraph-properties fo:margin-left="0.952cm" fo:margin-right="0cm" fo:margin-top="0.282cm" fo:margin-bottom="0cm" fo:line-height="90%" fo:text-indent="-0.939cm" style:punctuation-wrap="hanging" style:line-break="strict" style:writing-mode="lr-tb" style:font-independent-line-spacing="true"/>
    </style:style>
    <style:style style:name="P5" style:family="paragraph">
      <style:paragraph-properties fo:text-align="center" style:writing-mode="lr-tb"/>
    </style:style>
    <style:style style:name="P6" style:family="paragraph">
      <style:text-properties fo:font-size="12pt"/>
    </style:style>
    <style:style style:name="P7" style:family="paragraph">
      <style:paragraph-properties fo:margin-left="0cm" fo:margin-right="0cm" fo:text-indent="0cm" style:punctuation-wrap="hanging" style:line-break="strict"/>
    </style:style>
    <style:style style:name="P8" style:family="paragraph">
      <style:paragraph-properties style:writing-mode="lr-tb" style:font-independent-line-spacing="true"/>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00ff00" fo:font-size="54pt" fo:text-shadow="1pt 1pt" style:text-underline-style="solid" style:text-underline-width="auto" style:text-underline-color="font-color" style:font-size-asian="54pt" style:font-size-complex="54pt"/>
    </style:style>
    <style:style style:name="T5" style:family="text">
      <style:text-properties fo:text-shadow="1pt 1pt"/>
    </style:style>
    <style:style style:name="T6" style:family="text">
      <style:text-properties fo:color="#00ff00" fo:text-shadow="1pt 1pt"/>
    </style:style>
    <style:style style:name="T7" style:family="text">
      <style:text-properties fo:language="cs" fo:country="CZ" fo:text-shadow="1pt 1pt"/>
    </style:style>
    <style:style style:name="T8" style:family="text">
      <style:text-properties fo:color="#ffffff" fo:font-size="28pt" fo:text-shadow="1pt 1pt" style:font-size-asian="28pt" style:font-size-complex="28pt"/>
    </style:style>
    <style:style style:name="T9" style:family="text">
      <style:text-properties fo:color="#00ff00" fo:language="cs" fo:country="CZ" fo:text-shadow="1pt 1pt"/>
    </style:style>
    <style:style style:name="T10" style:family="text">
      <style:text-properties fo:font-size="28pt" fo:language="cs" fo:country="CZ" fo:text-shadow="1pt 1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ff00" fo:font-size="100%"/>
      </text:list-level-style-number>
    </text:list-style>
    <text:list-style style:name="L3">
      <text:list-level-style-bullet text:level="1" text:bullet-char="-">
        <style:list-level-properties/>
        <style:text-properties fo:font-family="Tahoma" style:font-family-generic="swiss" style:font-pitch="variable"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4">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5">
      <text:list-level-style-number text:level="1" style:num-format="">
        <style:list-level-properties/>
        <style:text-properties fo:color="#dbbd71" fo:font-size="100%"/>
      </text:list-level-style-number>
    </text:list-style>
    <text:list-style style:name="L6">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7">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1"/>
      <draw:page draw:name="PowerPoint Presentation" draw:style-name="dp1" draw:master-page-name="Titulek1" presentation:use-date-time-name="dtd1">
        <draw:frame presentation:style-name="pr1" draw:text-style-name="P4" draw:layer="layout" svg:width="17.145cm" svg:height="16.764cm" svg:x="0.952cm" svg:y="5.926cm" presentation:class="outline" presentation:user-transformed="true">
          <draw:text-box>
            <text:list text:style-name="L1">
              <text:list-header>
                <text:p text:style-name="P1"><text:span text:style-name="T1"/></text:p>
                <text:p text:style-name="P2"><text:span text:style-name="T2"><text:tab/></text:span></text:p>
                <text:p text:style-name="P1"><text:span text:style-name="T2"/></text:p>
                <text:p text:style-name="P1"><text:span text:style-name="T2"/></text:p>
                <text:p text:style-name="P3"><text:span text:style-name="T2"><text:tab/></text:span><text:span text:style-name="T3">Autorem materiálu a všech jeho částí, není-li uvedeno jinak, je Stehlíková Blanka.</text:span></text:p>
                <text:p text:style-name="P3"><text:span text:style-name="T3"><text:tab/></text:span></text:p>
                <text:p text:style-name="P3"><text:span text:style-name="T3"><text:tab/></text:span></text:p>
                <text:p text:style-name="P3"><text:span text:style-name="T3"><text:tab/></text:span></text:p>
                <text:p text:style-name="P3"><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name="Picture 2" draw:style-name="gr1" draw:text-style-name="P5" draw:layer="layout" svg:width="15cm" svg:height="3.8cm" svg:x="2.2cm" svg:y="0.8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2" draw:text-style-name="P6" draw:layer="layout" svg:width="15.239cm" svg:height="11.429cm" svg:x="1.905cm" svg:y="12.065cm" presentation:class="notes" presentation:placeholder="true">
            <draw:text-box/>
          </draw:frame>
        </presentation:notes>
      </draw:page>
      <draw:page draw:name="page2" draw:style-name="dp3" draw:master-page-name="Titulek1" presentation:use-date-time-name="dtd1">
        <draw:frame presentation:style-name="pr3" draw:text-style-name="P8" draw:layer="layout" svg:width="16.192cm" svg:height="5.698cm" svg:x="1.526cm" svg:y="-0.002cm" presentation:class="title" presentation:user-transformed="true">
          <draw:text-box>
            <text:list text:style-name="L2">
              <text:list-header>
                <text:p text:style-name="P7"><text:span text:style-name="T4">Psychohygiena</text:span></text:p>
              </text:list-header>
            </text:list>
          </draw:text-box>
        </draw:frame>
        <draw:frame presentation:style-name="pr4" draw:text-style-name="P8" draw:layer="layout" svg:width="14.803cm" svg:height="16.903cm" svg:x="2.323cm" svg:y="8.498cm">
          <draw:text-box>
            <text:list text:style-name="L3">
              <text:list-item>
                <text:p text:style-name="P9"><text:span text:style-name="T5">vědní disciplína</text:span></text:p>
              </text:list-item>
              <text:list-item>
                <text:p text:style-name="P9"><text:span text:style-name="T5"><text:s/></text:span><text:span text:style-name="T5">vznik ve 20. století</text:span></text:p>
              </text:list-item>
              <text:list-item>
                <text:p text:style-name="P9"><text:span text:style-name="T5"><text:s/></text:span><text:span text:style-name="T5">podává návod, jak si udržet a jak si obnovit duševní zdraví</text:span></text:p>
              </text:list-item>
              <text:list-item>
                <text:p text:style-name="P9"><text:span text:style-name="T5"><text:s/></text:span><text:span text:style-name="T5">vychází ze závěrů WHO</text:span></text:p>
              </text:list-item>
            </text:list>
            <text:list text:style-name="L4">
              <text:list-header>
                <text:p text:style-name="P9"><text:span text:style-name="T5">/Světová zdravotnická organizace/</text:span></text:p>
              </text:list-header>
            </text:list>
          </draw:text-box>
        </draw:frame>
        <draw:frame draw:name="Object 4" draw:style-name="gr2" draw:text-style-name="P5" draw:layer="layout" svg:width="12.7cm" svg:height="11.201cm" svg:x="3.126cm" svg:y="9.701cm">
          <draw:object-ole draw:class-id="00020803-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6" draw:text-style-name="P8" draw:layer="layout" svg:width="17.145cm" svg:height="9.315cm" svg:x="0.952cm" svg:y="0.586cm" presentation:class="title" presentation:user-transformed="true">
          <draw:text-box>
            <text:list text:style-name="L5">
              <text:list-header>
                <text:p text:style-name="P7"><text:span text:style-name="T5"><text:s/></text:span><text:span text:style-name="T6">Všeobecné předpoklady duševní rovnováhy</text:span><text:span text:style-name="T5"> </text:span><text:span text:style-name="T5"><text:line-break/></text:span><text:span text:style-name="T5"/></text:p>
              </text:list-header>
            </text:list>
          </draw:text-box>
        </draw:frame>
        <draw:frame presentation:style-name="pr7" draw:text-style-name="P8" draw:layer="layout" svg:width="17.145cm" svg:height="14.209cm" svg:x="0.952cm" svg:y="8.498cm" presentation:class="outline" presentation:user-transformed="true">
          <draw:text-box>
            <text:list text:style-name="L6">
              <text:list-item>
                <text:p text:style-name="P9"><text:span text:style-name="T7">životní spokojenost</text:span></text:p>
              </text:list-item>
              <text:list-item>
                <text:p text:style-name="P9"><text:span text:style-name="T7">sebepojetí, sebehodnocení</text:span></text:p>
              </text:list-item>
              <text:list-item>
                <text:p text:style-name="P9"><text:span text:style-name="T7">samostatnost</text:span></text:p>
              </text:list-item>
              <text:list-item>
                <text:p text:style-name="P9"><text:span text:style-name="T7">aktivní přizpůsobivost</text:span></text:p>
              </text:list-item>
              <text:list-item>
                <text:p text:style-name="P9"><text:span text:style-name="T7">seberealizace</text:span></text:p>
              </text:list-item>
              <text:list-item>
                <text:p text:style-name="P9"><text:span text:style-name="T7">vnímání reality</text:span></text:p>
              </text:list-item>
              <text:list-item>
                <text:p text:style-name="P9"><text:span text:style-name="T7">tvořivost</text:span></text:p>
              </text:list-item>
            </text:list>
          </draw:text-box>
        </draw:frame>
        <presentation:notes draw:style-name="dp2">
          <draw:page-thumbnail draw:style-name="gr3" draw:layer="layout" svg:width="7.142cm" svg:height="9.524cm" svg:x="5.953cm" svg:y="1.93cm" draw:page-number="3" presentation:class="page"/>
          <draw:frame presentation:style-name="pr8"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9" draw:text-style-name="P8" draw:layer="layout" svg:width="17.145cm" svg:height="6.074cm" svg:x="0.952cm" svg:y="1.026cm" presentation:class="title" presentation:user-transformed="true">
          <draw:text-box>
            <text:list text:style-name="L2">
              <text:list-header>
                <text:p text:style-name="P7"><text:span text:style-name="T6">Prevence stresu</text:span></text:p>
              </text:list-header>
            </text:list>
          </draw:text-box>
        </draw:frame>
        <draw:frame presentation:style-name="pr10" draw:text-style-name="P8" draw:layer="layout" svg:width="16.003cm" svg:height="16.202cm" svg:x="1.322cm" svg:y="7.5cm" presentation:class="outline" presentation:user-transformed="true">
          <draw:text-box>
            <text:list text:style-name="L6">
              <text:list-header>
                <text:p text:style-name="P10"><text:span text:style-name="T8"/></text:p>
              </text:list-header>
              <text:list-item>
                <text:p text:style-name="P10"><text:span text:style-name="T8">únosná míra zátěže</text:span></text:p>
              </text:list-item>
              <text:list-item>
                <text:p text:style-name="P10"><text:span text:style-name="T8">dostatek spánku</text:span></text:p>
              </text:list-item>
              <text:list-item>
                <text:p text:style-name="P10"><text:span text:style-name="T8">správná životospráva</text:span></text:p>
              </text:list-item>
              <text:list-item>
                <text:p text:style-name="P10"><text:span text:style-name="T8">mysli pozitivně, usmívej se</text:span></text:p>
              </text:list-item>
              <text:list-item>
                <text:p text:style-name="P10"><text:span text:style-name="T8">sportuj, pohybuj se, relaxuj</text:span></text:p>
              </text:list-item>
              <text:list-item>
                <text:p text:style-name="P10"><text:span text:style-name="T8">pojmenuj své stresy</text:span></text:p>
              </text:list-item>
              <text:list-item>
                <text:p text:style-name="P10"><text:span text:style-name="T8">pěstuj své zájmy</text:span></text:p>
              </text:list-item>
              <text:list-item>
                <text:p text:style-name="P10"><text:span text:style-name="T8">posiluj mezilidské vztahy</text:span></text:p>
              </text:list-item>
              <text:list-item>
                <text:p text:style-name="P10"><text:span text:style-name="T8">neobávej se změny</text:span></text:p>
              </text:list-item>
            </text:list>
          </draw:text-box>
        </draw:frame>
        <presentation:notes draw:style-name="dp2">
          <draw:page-thumbnail draw:style-name="gr3" draw:layer="layout" svg:width="7.142cm" svg:height="9.524cm" svg:x="5.953cm" svg:y="1.93cm" draw:page-number="4" presentation:class="page"/>
          <draw:frame presentation:style-name="pr8"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11" draw:text-style-name="P8" draw:layer="layout" svg:width="17.145cm" svg:height="7.472cm" svg:x="0.952cm" svg:y="1.026cm" presentation:class="title" presentation:user-transformed="true">
          <draw:text-box>
            <text:list text:style-name="L2">
              <text:list-header>
                <text:p text:style-name="P7"><text:span text:style-name="T9">Management stresu</text:span></text:p>
              </text:list-header>
            </text:list>
          </draw:text-box>
        </draw:frame>
        <draw:frame presentation:style-name="pr12" draw:text-style-name="P8" draw:layer="layout" svg:width="17.145cm" svg:height="16.333cm" svg:x="0.952cm" svg:y="9.498cm" presentation:class="outline" presentation:user-transformed="true">
          <draw:text-box>
            <text:list text:style-name="L7">
              <text:list-header>
                <text:p text:style-name="P11"><text:span text:style-name="T7">A/ tělesné uvolnění</text:span></text:p>
              </text:list-header>
            </text:list>
            <text:list text:style-name="L6">
              <text:list-item>
                <text:p text:style-name="P9"><text:span text:style-name="T7">zvolni tempo řeči a pohybů</text:span></text:p>
              </text:list-item>
              <text:list-item>
                <text:p text:style-name="P9"><text:span text:style-name="T7">uvolni obličej</text:span></text:p>
              </text:list-item>
              <text:list-item>
                <text:p text:style-name="P9"><text:span text:style-name="T7">chvilkové tělesné cvičení</text:span></text:p>
              </text:list-item>
              <text:list-item>
                <text:p text:style-name="P9"><text:span text:style-name="T7">autorelaxační cvičení</text:span></text:p>
              </text:list-item>
              <text:list-item>
                <text:p text:style-name="P9"><text:span text:style-name="T7">protistresové masáže</text:span></text:p>
              </text:list-item>
              <text:list-item>
                <text:p text:style-name="P9"><text:span text:style-name="T7">protistresové dýchání</text:span></text:p>
              </text:list-item>
            </text:list>
            <text:list text:style-name="L7">
              <text:list-header>
                <text:p text:style-name="P11"><text:span text:style-name="T7"/></text:p>
              </text:list-header>
            </text:list>
            <text:list text:style-name="L6">
              <text:list-header>
                <text:p text:style-name="P9"><text:span text:style-name="T7"/></text:p>
                <text:p text:style-name="P9"><text:span text:style-name="T7"/></text:p>
              </text:list-header>
            </text:list>
          </draw:text-box>
        </draw:fram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13" draw:text-style-name="P8" draw:layer="layout" svg:width="17.145cm" svg:height="5.672cm" svg:x="0.952cm" svg:y="1.026cm" presentation:class="title" presentation:user-transformed="true">
          <draw:text-box>
            <text:list text:style-name="L2">
              <text:list-header>
                <text:p text:style-name="P7"><text:span text:style-name="T6">Management stresu</text:span></text:p>
              </text:list-header>
            </text:list>
          </draw:text-box>
        </draw:frame>
        <draw:frame presentation:style-name="pr14" draw:text-style-name="P8" draw:layer="layout" svg:width="15.399cm" svg:height="15.409cm" svg:x="2.124cm" svg:y="7.298cm" presentation:class="outline" presentation:user-transformed="true">
          <draw:text-box>
            <text:list text:style-name="L7">
              <text:list-header>
                <text:p text:style-name="P12"><text:span text:style-name="T8">B/ psychické uvolnění</text:span></text:p>
              </text:list-header>
            </text:list>
            <text:list text:style-name="L6">
              <text:list-item>
                <text:p text:style-name="P13"><text:span text:style-name="T8">„</text:span><text:span text:style-name="T8">vypni“ mozek</text:span></text:p>
              </text:list-item>
              <text:list-item>
                <text:p text:style-name="P13"><text:span text:style-name="T8">poslech hudby</text:span></text:p>
              </text:list-item>
              <text:list-item>
                <text:p text:style-name="P13"><text:span text:style-name="T8">vizualizace spokojenosti</text:span></text:p>
              </text:list-item>
              <text:list-item>
                <text:p text:style-name="P13"><text:span text:style-name="T8">autosugesce</text:span></text:p>
              </text:list-item>
              <text:list-item>
                <text:p text:style-name="P13"><text:span text:style-name="T8">ventilace v komunikaci</text:span></text:p>
              </text:list-item>
              <text:list-item>
                <text:p text:style-name="P13"><text:span text:style-name="T8">vnímej maličkosti</text:span></text:p>
                <text:p text:style-name="P13"><text:span text:style-name="T8"/></text:p>
              </text:list-item>
            </text:list>
          </draw:text-box>
        </draw:fram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15" draw:text-style-name="P8" draw:layer="layout" svg:width="17.145cm" svg:height="9.875cm" svg:x="0.952cm" svg:y="1.027cm" presentation:class="title" presentation:user-transformed="true">
          <draw:text-box>
            <text:list text:style-name="L5">
              <text:list-header>
                <text:p text:style-name="P7"><text:span text:style-name="T5">Při stresu neřeš důležité záležitosti.</text:span></text:p>
              </text:list-header>
            </text:list>
          </draw:text-box>
        </draw:fram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16" draw:text-style-name="P8" draw:layer="layout" svg:width="17.145cm" svg:height="5.403cm" svg:x="1.904cm" svg:y="3.298cm" presentation:class="title" presentation:user-transformed="true">
          <draw:text-box>
            <text:list text:style-name="L2">
              <text:list-header>
                <text:p text:style-name="P7"><text:span text:style-name="T6">Odborná pomoc</text:span></text:p>
              </text:list-header>
            </text:list>
          </draw:text-box>
        </draw:frame>
        <draw:frame presentation:style-name="pr17" draw:text-style-name="P8" draw:layer="layout" svg:width="16.973cm" svg:height="14.174cm" svg:x="0.925cm" svg:y="11.226cm" presentation:class="outline" presentation:user-transformed="true">
          <draw:text-box>
            <text:list text:style-name="L6">
              <text:list-item>
                <text:p text:style-name="P9"><text:span text:style-name="T5">linky důvěry</text:span></text:p>
              </text:list-item>
              <text:list-item>
                <text:p text:style-name="P9"><text:span text:style-name="T5">psychologická poradna</text:span></text:p>
              </text:list-item>
              <text:list-item>
                <text:p text:style-name="P9"><text:span text:style-name="T5">psychiatrická poradna</text:span></text:p>
              </text:list-item>
              <text:list-item>
                <text:p text:style-name="P9"><text:span text:style-name="T5">psychiatrické léčebny</text:span></text:p>
              </text:list-item>
              <text:list-item>
                <text:p text:style-name="P9"><text:span text:style-name="T5">zvláštní azyly</text:span></text:p>
              </text:list-item>
            </text:list>
          </draw:text-box>
        </draw:fram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13" draw:text-style-name="P8" draw:layer="layout" svg:width="17.145cm" svg:height="5.672cm" svg:x="0.952cm" svg:y="1.026cm" presentation:class="title" presentation:user-transformed="true">
          <draw:text-box>
            <text:list text:style-name="L2">
              <text:list-header>
                <text:p text:style-name="P7"><text:span text:style-name="T6">Léčba</text:span></text:p>
              </text:list-header>
            </text:list>
          </draw:text-box>
        </draw:frame>
        <draw:frame presentation:style-name="pr18" draw:text-style-name="P8" draw:layer="layout" svg:width="17.145cm" svg:height="13.808cm" svg:x="0.952cm" svg:y="8.898cm" presentation:class="outline" presentation:user-transformed="true">
          <draw:text-box>
            <text:list text:style-name="L6">
              <text:list-item>
                <text:p text:style-name="P9"><text:span text:style-name="T7">medikamentózní /tlumící či povzbuzující léky/</text:span></text:p>
              </text:list-item>
              <text:list-item>
                <text:p text:style-name="P9"><text:span text:style-name="T7">psychoterapie /sugesce, autogenní trénink/</text:span></text:p>
              </text:list-item>
              <text:list-item>
                <text:p text:style-name="P9"><text:span text:style-name="T7">psychodezinfekce /úprava sociálního prostředí/</text:span></text:p>
              </text:list-item>
            </text:list>
          </draw:text-box>
        </draw:fram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19" draw:text-style-name="P8" draw:layer="layout" svg:width="17.145cm" svg:height="8.675cm" svg:x="0.952cm" svg:y="1.027cm" presentation:class="title" presentation:user-transformed="true">
          <draw:text-box>
            <text:list text:style-name="L2">
              <text:list-header>
                <text:p text:style-name="P7"><text:span text:style-name="T6">Faktory ovlivňující duševní zdraví</text:span></text:p>
              </text:list-header>
            </text:list>
          </draw:text-box>
        </draw:frame>
        <draw:frame presentation:style-name="pr20" draw:text-style-name="P8" draw:layer="layout" svg:width="16.572cm" svg:height="12.847cm" svg:x="1.526cm" svg:y="11.099cm" presentation:class="outline" presentation:user-transformed="true">
          <draw:text-box>
            <text:list text:style-name="L6">
              <text:list-item>
                <text:p text:style-name="P13"><text:span text:style-name="T10">makroprostředí /ekonomické, kulturní, politické/</text:span></text:p>
              </text:list-item>
              <text:list-item>
                <text:p text:style-name="P13"><text:span text:style-name="T10">rodinné prostředí </text:span></text:p>
              </text:list-item>
              <text:list-item>
                <text:p text:style-name="P13"><text:span text:style-name="T10">vrstevnické, školní prostředí</text:span></text:p>
              </text:list-item>
              <text:list-item>
                <text:p text:style-name="P13"><text:span text:style-name="T10">tělesné faktory /úraz, nemoc/</text:span></text:p>
              </text:list-item>
              <text:list-item>
                <text:p text:style-name="P13"><text:span text:style-name="T10">seberegulační faktory </text:span></text:p>
              </text:list-item>
            </text:list>
          </draw:text-box>
        </draw:fram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21" draw:text-style-name="P8" draw:layer="layout" svg:width="17.145cm" svg:height="4.235cm" svg:x="0.952cm" svg:y="1.027cm" presentation:class="title" presentation:user-transformed="true">
          <draw:text-box>
            <text:list text:style-name="L2">
              <text:list-header>
                <text:p text:style-name="P7"><text:span text:style-name="T6">Asertivita</text:span></text:p>
              </text:list-header>
            </text:list>
          </draw:text-box>
        </draw:frame>
        <draw:frame presentation:style-name="pr22" draw:text-style-name="P8" draw:layer="layout" svg:width="17.145cm" svg:height="16.78cm" svg:x="0.952cm" svg:y="5.926cm" presentation:class="outline" presentation:user-transformed="true">
          <draw:text-box>
            <text:list text:style-name="L6">
              <text:list-item>
                <text:p text:style-name="P9"><text:span text:style-name="T7">pozitivní myšlení</text:span></text:p>
              </text:list-item>
              <text:list-item>
                <text:p text:style-name="P9"><text:span text:style-name="T7">slušné, ale důrazné prosazování názoru</text:span></text:p>
              </text:list-item>
              <text:list-item>
                <text:p text:style-name="P9"><text:span text:style-name="T7">umění odmítnout</text:span></text:p>
              </text:list-item>
              <text:list-item>
                <text:p text:style-name="P9"><text:span text:style-name="T7">umění řešit</text:span></text:p>
              </text:list-item>
              <text:list-item>
                <text:p text:style-name="P9"><text:span text:style-name="T7">laskavost při jednání</text:span></text:p>
              </text:list-item>
              <text:list-item>
                <text:p text:style-name="P9"><text:span text:style-name="T7">přijímat sám sebe /“Mám se rád.“/</text:span></text:p>
              </text:list-item>
              <text:list-item>
                <text:p text:style-name="P9"><text:span text:style-name="T7">věřit ve své síly /“Jsem schopný.“/</text:span></text:p>
              </text:list-item>
            </text:list>
          </draw:text-box>
        </draw:fram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color="#66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696cm" fo:min-width="0cm" fo:wrap-option="wrap"/>
    </style:style>
    <style:style style:name="Mpr2" style:family="presentation" style:parent-style-name="Titulek1-backgroundobjects">
      <style:graphic-properties draw:stroke="none" draw:fill="none" draw:fill-color="#ffffff" draw:auto-grow-height="false" draw:auto-grow-width="false" fo:min-height="1.69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0" draw:style-name="Mdp1">
      <draw:g draw:name="Group 2">
        <draw:custom-shape draw:name="Rectangle 3" draw:style-name="Mgr3" draw:text-style-name="MP3" draw:layer="backgroundobjects" svg:width="0.651cm" svg:height="0.599cm" svg:x="13.992cm" svg:y="8.026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19cm" svg:height="12.185cm" draw:transform="rotate (-0.289375589981791) translate (18.956cm 9.042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8cm" svg:height="0.565cm" svg:x="16.112cm" svg:y="20.623cm">
          <text:p/>
          <draw:enhanced-geometry svg:viewBox="0 0 66 96"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cm" svg:height="11.745cm" draw:transform="rotate (-0.0265290046314955) translate (18.305cm 9.02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9cm" svg:height="5.178cm" draw:transform="rotate (0.269478836507874) translate (17.967cm 9.03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cm" svg:height="11.95cm" draw:transform="rotate (0.331787090804059) translate (9.446cm 11.006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19cm" svg:height="12.456cm" draw:transform="rotate (-0.324107642096472) translate (11.104cm 11.02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9cm" svg:height="11.204cm" draw:transform="rotate (-0.074001960285732) translate (10.454cm 11.01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20)"/>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3.294cm" svg:height="0.741cm" svg:x="15.752cm" svg:y="21.111cm">
          <text:p/>
          <draw:enhanced-geometry svg:viewBox="0 0 993 126"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3" draw:layer="backgroundobjects" svg:width="3.214cm" svg:height="1.441cm" svg:x="15.831cm" svg:y="21.428cm">
          <text:p/>
          <draw:enhanced-geometry svg:viewBox="0 0 969 245"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3.155cm" svg:height="0.529cm" svg:x="15.89cm" svg:y="21.111cm">
          <text:p/>
          <draw:enhanced-geometry svg:viewBox="0 0 951 90"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3" draw:layer="backgroundobjects" svg:width="0.337cm" svg:height="0.911cm" svg:x="10.119cm" svg:y="9.06cm">
          <text:p/>
          <draw:enhanced-geometry svg:viewBox="0 0 102 155" draw:text-areas="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297cm" svg:height="0.565cm" svg:x="10.119cm" svg:y="9.936cm">
          <text:p/>
          <draw:enhanced-geometry svg:viewBox="0 0 90 96"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28"/>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297cm" svg:height="0.635cm" svg:x="10.119cm" svg:y="10.395cm">
          <text:p/>
          <draw:enhanced-geometry svg:viewBox="0 0 90 108"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337cm" svg:height="0.917cm" svg:x="18.093cm" svg:y="7.086cm">
          <text:p/>
          <draw:enhanced-geometry svg:viewBox="0 0 102 156" draw:text-areas="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277cm" svg:height="0.563cm" svg:x="18.113cm" svg:y="7.933cm">
          <text:p/>
          <draw:enhanced-geometry svg:viewBox="0 0 84 96"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297cm" svg:height="0.634cm" svg:x="18.093cm" svg:y="8.426cm">
          <text:p/>
          <draw:enhanced-geometry svg:viewBox="0 0 90 108"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36-"/>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18cm" svg:height="0.565cm" svg:x="17.954cm" svg:y="20.723cm">
          <text:p/>
          <draw:enhanced-geometry svg:viewBox="0 0 66 96"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8.609cm" svg:height="2.61cm" svg:x="9.98cm" svg:y="6.628cm">
          <text:p/>
          <draw:enhanced-geometry svg:viewBox="0 0 2594 444"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278cm" svg:height="0.558cm" svg:x="9.705cm" svg:y="22.182cm">
          <text:p/>
          <draw:enhanced-geometry svg:viewBox="0 0 84 95"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297cm" svg:height="0.635cm" svg:x="12.5cm" svg:y="22.763cm">
          <text:p/>
          <draw:enhanced-geometry svg:viewBox="0 0 90 108"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238cm" svg:height="0.529cm" svg:x="7.939cm" svg:y="22.763cm">
          <text:p/>
          <draw:enhanced-geometry svg:viewBox="0 0 71 90"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28-"/>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4.564cm" svg:height="2.286cm" svg:x="8.085cm" svg:y="22.56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67cm" svg:height="1.692cm" svg:x="7.92cm" svg:y="22.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3cm" svg:x="8.075cm" svg:y="22.69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7cm" svg:height="0.563cm" svg:x="12.382cm" svg:y="22.269cm">
          <text:p/>
          <draw:enhanced-geometry svg:viewBox="0 0 90 96"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237cm" svg:height="0.634cm" svg:x="17.935cm" svg:y="21.182cm">
          <text:p/>
          <draw:enhanced-geometry svg:viewBox="0 0 72 108"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572cm" svg:height="14.926cm" svg:x="14.018cm" svg:y="10.42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4cm" svg:y="9.084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8cm" svg:height="0.305cm" svg:x="13.959cm" svg:y="10.248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text-areas="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048cm" svg:height="0.811cm" svg:x="13.79cm" svg:y="8.355cm">
          <text:p/>
          <draw:enhanced-geometry svg:viewBox="0 0 316 138"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Výchozí-title" draw:layer="backgroundobjects" svg:width="17.145cm" svg:height="4.235cm" svg:x="0.952cm" svg:y="1.027cm" presentation:class="title" presentation:placeholder="true">
        <draw:text-box/>
      </draw:frame>
      <draw:frame presentation:style-name="Výchozí-outline1" draw:layer="backgroundobjects" svg:width="17.145cm" svg:height="16.78cm" svg:x="0.952cm" svg:y="5.926cm" presentation:class="outline" presentation:placeholder="true">
        <draw:text-box/>
      </draw:frame>
      <draw:frame presentation:style-name="Mpr1" draw:layer="backgroundobjects" svg:width="4.445cm" svg:height="1.695cm" svg:x="0.952cm" svg:y="23.251cm" presentation:class="date-time">
        <draw:text-box>
          <text:list text:style-name="ML2">
            <text:list-header>
              <text:p><text:span text:style-name="MT1"/></text:p>
            </text:list-header>
          </text:list>
        </draw:text-box>
      </draw:frame>
      <draw:frame presentation:style-name="Mpr1" draw:layer="backgroundobjects" svg:width="6.032cm" svg:height="1.695cm" svg:x="6.509cm" svg:y="23.251cm" presentation:class="footer">
        <draw:text-box>
          <text:list text:style-name="ML2">
            <text:list-header>
              <text:p><text:span text:style-name="MT1"/></text:p>
            </text:list-header>
          </text:list>
        </draw:text-box>
      </draw:frame>
      <draw:frame presentation:style-name="Mpr1" draw:layer="backgroundobjects" svg:width="4.445cm" svg:height="1.695cm" svg:x="13.652cm" svg:y="23.251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0" draw:style-name="Mdp1">
      <draw:g draw:name="Group 2">
        <draw:custom-shape draw:name="Rectangle 3" draw:style-name="Mgr3" draw:text-style-name="MP3" draw:layer="backgroundobjects" svg:width="0.651cm" svg:height="0.599cm" svg:x="13.992cm" svg:y="8.026cm">
          <text:list text:style-name="ML1">
            <text:list-header>
              <text:p/>
            </text:list-header>
          </text:list>
          <draw:enhanced-geometry svg:viewBox="0 0 21600 21600" draw:type="rectangle" draw:enhanced-path="M 0 0 L 21600 0 21600 21600 0 21600 0 0 Z N"/>
        </draw:custom-shape>
        <draw:custom-shape draw:name="Oval 4" draw:style-name="Mgr3" draw:text-style-name="MP3" draw:layer="backgroundobjects" svg:width="0.156cm" svg:height="0.275cm" svg:x="14.22cm" svg:y="6.96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19cm" svg:height="12.185cm" draw:transform="rotate (-0.289375589981791) translate (18.956cm 9.042cm)">
          <text:list text:style-name="ML1">
            <text:list-header>
              <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18cm" svg:height="0.565cm" svg:x="16.112cm" svg:y="20.623cm">
          <text:p/>
          <draw:enhanced-geometry svg:viewBox="0 0 66 96" draw:text-areas="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cm" svg:height="11.745cm" draw:transform="rotate (-0.0265290046314955) translate (18.305cm 9.028cm)">
          <text:list text:style-name="ML1">
            <text:list-header>
              <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19cm" svg:height="5.178cm" draw:transform="rotate (0.269478836507874) translate (17.967cm 9.039cm)">
          <text:list text:style-name="ML1">
            <text:list-header>
              <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cm" svg:height="11.95cm" draw:transform="rotate (0.331787090804059) translate (9.446cm 11.006cm)">
          <text:list text:style-name="ML1">
            <text:list-header>
              <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19cm" svg:height="12.456cm" draw:transform="rotate (-0.324107642096472) translate (11.104cm 11.028cm)">
          <text:list text:style-name="ML1">
            <text:list-header>
              <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19cm" svg:height="11.204cm" draw:transform="rotate (-0.074001960285732) translate (10.454cm 11.01cm)">
          <text:list text:style-name="ML1">
            <text:list-header>
              <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06cm" svg:height="0.917cm" svg:x="13.255cm" svg:y="17.761cm">
          <text:p/>
          <draw:enhanced-geometry svg:viewBox="0 0 623 156" draw:text-areas="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20)"/>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3.294cm" svg:height="0.741cm" svg:x="15.752cm" svg:y="21.111cm">
          <text:p/>
          <draw:enhanced-geometry svg:viewBox="0 0 993 126" draw:text-areas="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3" draw:layer="backgroundobjects" svg:width="3.214cm" svg:height="1.441cm" svg:x="15.831cm" svg:y="21.428cm">
          <text:p/>
          <draw:enhanced-geometry svg:viewBox="0 0 969 245" draw:text-areas="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3.155cm" svg:height="0.529cm" svg:x="15.89cm" svg:y="21.111cm">
          <text:p/>
          <draw:enhanced-geometry svg:viewBox="0 0 951 90" draw:text-areas="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3" draw:layer="backgroundobjects" svg:width="0.337cm" svg:height="0.911cm" svg:x="10.119cm" svg:y="9.06cm">
          <text:p/>
          <draw:enhanced-geometry svg:viewBox="0 0 102 155" draw:text-areas="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297cm" svg:height="0.565cm" svg:x="10.119cm" svg:y="9.936cm">
          <text:p/>
          <draw:enhanced-geometry svg:viewBox="0 0 90 96" draw:text-areas="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28"/>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297cm" svg:height="0.635cm" svg:x="10.119cm" svg:y="10.395cm">
          <text:p/>
          <draw:enhanced-geometry svg:viewBox="0 0 90 108" draw:text-areas="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337cm" svg:height="0.917cm" svg:x="18.093cm" svg:y="7.086cm">
          <text:p/>
          <draw:enhanced-geometry svg:viewBox="0 0 102 156" draw:text-areas="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277cm" svg:height="0.563cm" svg:x="18.113cm" svg:y="7.933cm">
          <text:p/>
          <draw:enhanced-geometry svg:viewBox="0 0 84 96" draw:text-areas="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297cm" svg:height="0.634cm" svg:x="18.093cm" svg:y="8.426cm">
          <text:p/>
          <draw:enhanced-geometry svg:viewBox="0 0 90 108" draw:text-areas="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36-"/>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18cm" svg:height="0.565cm" svg:x="17.954cm" svg:y="20.723cm">
          <text:p/>
          <draw:enhanced-geometry svg:viewBox="0 0 66 96" draw:text-areas="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8.609cm" svg:height="2.61cm" svg:x="9.98cm" svg:y="6.628cm">
          <text:p/>
          <draw:enhanced-geometry svg:viewBox="0 0 2594 444" draw:text-areas="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278cm" svg:height="0.558cm" svg:x="9.705cm" svg:y="22.182cm">
          <text:p/>
          <draw:enhanced-geometry svg:viewBox="0 0 84 95" draw:text-areas="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297cm" svg:height="0.635cm" svg:x="12.5cm" svg:y="22.763cm">
          <text:p/>
          <draw:enhanced-geometry svg:viewBox="0 0 90 108" draw:text-areas="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238cm" svg:height="0.529cm" svg:x="7.939cm" svg:y="22.763cm">
          <text:p/>
          <draw:enhanced-geometry svg:viewBox="0 0 71 90" draw:text-areas="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28-"/>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4.564cm" svg:height="2.286cm" svg:x="8.085cm" svg:y="22.56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4.967cm" svg:height="1.692cm" svg:x="7.92cm" svg:y="22.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4.713cm" svg:height="1.293cm" svg:x="8.075cm" svg:y="22.69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297cm" svg:height="0.563cm" svg:x="12.382cm" svg:y="22.269cm">
          <text:p/>
          <draw:enhanced-geometry svg:viewBox="0 0 90 96" draw:text-areas="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28"/>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237cm" svg:height="0.634cm" svg:x="17.935cm" svg:y="21.182cm">
          <text:p/>
          <draw:enhanced-geometry svg:viewBox="0 0 72 108" draw:text-areas="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36,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36-"/>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572cm" svg:height="14.926cm" svg:x="14.018cm" svg:y="10.424cm">
          <text:list text:style-name="ML1">
            <text:list-header>
              <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251cm" svg:height="1.41cm" svg:x="14.184cm" svg:y="9.084cm">
          <text:list text:style-name="ML1">
            <text:list-header>
              <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678cm" svg:height="0.305cm" svg:x="13.959cm" svg:y="10.248cm">
          <text:list text:style-name="ML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0.834cm" svg:height="9.264cm" svg:x="14.243cm" svg:y="8.99cm">
          <text:p/>
          <draw:enhanced-geometry svg:viewBox="0 0 252 1576" draw:text-areas="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048cm" svg:height="0.811cm" svg:x="13.79cm" svg:y="8.355cm">
          <text:p/>
          <draw:enhanced-geometry svg:viewBox="0 0 316 138" draw:text-areas="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Titulek1-title" draw:layer="backgroundobjects" svg:width="17.145cm" svg:height="4.235cm" svg:x="0.952cm" svg:y="1.027cm" presentation:class="title" presentation:placeholder="true">
        <draw:text-box/>
      </draw:frame>
      <draw:frame presentation:style-name="Titulek1-outline1" draw:layer="backgroundobjects" svg:width="17.145cm" svg:height="16.78cm" svg:x="0.952cm" svg:y="5.926cm" presentation:class="outline" presentation:placeholder="true">
        <draw:text-box/>
      </draw:frame>
      <draw:frame presentation:style-name="Mpr2" draw:text-style-name="MP4" draw:layer="backgroundobjects" svg:width="4.445cm" svg:height="1.695cm" svg:x="0.952cm" svg:y="23.251cm" presentation:class="date-time">
        <draw:text-box>
          <text:list text:style-name="ML3">
            <text:list-header>
              <text:p><text:span text:style-name="MT2"/></text:p>
            </text:list-header>
          </text:list>
        </draw:text-box>
      </draw:frame>
      <draw:frame presentation:style-name="Mpr2" draw:text-style-name="MP5" draw:layer="backgroundobjects" svg:width="6.032cm" svg:height="1.695cm" svg:x="6.509cm" svg:y="23.251cm" presentation:class="footer">
        <draw:text-box>
          <text:list text:style-name="ML3">
            <text:list-header>
              <text:p><text:span text:style-name="MT2"/></text:p>
            </text:list-header>
          </text:list>
        </draw:text-box>
      </draw:frame>
      <draw:frame presentation:style-name="Mpr2" draw:text-style-name="MP7" draw:layer="backgroundobjects" svg:width="4.445cm" svg:height="1.695cm" svg:x="13.652cm" svg:y="23.251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ÁTNÍ SYMBOLY ČR</dc:title>
    <meta:initial-creator>Jiří Stehlík</meta:initial-creator>
    <meta:creation-date>2006-06-14T19:43:17</meta:creation-date>
    <dc:creator>Culinka</dc:creator>
    <dc:date>2012-11-09T23:51:50</dc:date>
    <meta:editing-cycles>19</meta:editing-cycles>
    <meta:editing-duration>PT5H26M10S</meta:editing-duration>
    <meta:generator>OpenOffice.org/3.4$Win32 OpenOffice.org_project/340m1$Build-9590</meta:generator>
    <meta:document-statistic meta:object-count="138"/>
  </office:meta>
</office:document-meta>
</file>