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C000001E8855BAD7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Výchozí-notes">
      <style:graphic-properties draw:stroke="none" draw:fill="none" draw:fill-color="#ffffff" draw:auto-grow-height="true" fo:min-height="11.414cm"/>
    </style:style>
    <style:style style:name="pr2" style:family="presentation" style:parent-style-name="Výchozí-title">
      <style:graphic-properties draw:stroke="none" draw:fill="none" draw:fill-color="#ffffff" draw:textarea-horizontal-align="justify" draw:textarea-vertical-align="middle" draw:auto-grow-height="true" draw:auto-grow-width="false" fo:min-height="5.55cm" fo:min-width="0cm" fo:padding-top="0.127cm" fo:padding-bottom="0.127cm" fo:padding-left="0.254cm" fo:padding-right="0.254cm" fo:wrap-option="wrap"/>
    </style:style>
    <style:style style:name="pr3" style:family="presentation" style:parent-style-name="Výchozí-outline1">
      <style:graphic-properties draw:stroke="none" draw:fill="none" draw:fill-color="#ffffff" draw:textarea-horizontal-align="justify" draw:textarea-vertical-align="top" draw:auto-grow-height="true" draw:auto-grow-width="false" fo:min-height="14.952cm" fo:min-width="0cm" fo:padding-top="0.127cm" fo:padding-bottom="0.127cm" fo:padding-left="0.254cm" fo:padding-right="0.254cm" fo:wrap-option="wrap"/>
    </style:style>
    <style:style style:name="pr4" style:family="presentation" style:parent-style-name="Výchozí-notes">
      <style:graphic-properties draw:fill-color="#ffffff" fo:min-height="11.43cm"/>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5.82cm" fo:min-width="0cm" fo:padding-top="0.127cm" fo:padding-bottom="0.127cm" fo:padding-left="0.254cm" fo:padding-right="0.254cm" fo:wrap-option="wrap"/>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8.449cm" fo:min-width="0cm" fo:padding-top="0.127cm" fo:padding-bottom="0.127cm" fo:padding-left="0.254cm" fo:padding-right="0.254cm" fo:wrap-option="wrap"/>
    </style:style>
    <style:style style:name="pr7" style:family="presentation" style:parent-style-name="Výchozí-title">
      <style:graphic-properties draw:stroke="none" draw:fill="none" draw:fill-color="#ffffff" draw:textarea-horizontal-align="justify" draw:textarea-vertical-align="middle" draw:auto-grow-height="true" draw:auto-grow-width="false" fo:min-height="3.981cm" fo:min-width="0cm" fo:padding-top="0.127cm" fo:padding-bottom="0.127cm" fo:padding-left="0.254cm" fo:padding-right="0.254cm" fo:wrap-option="wrap"/>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6.526cm" fo:min-width="0cm" fo:padding-top="0.127cm" fo:padding-bottom="0.127cm" fo:padding-left="0.254cm" fo:padding-right="0.254cm" fo:wrap-option="wrap"/>
    </style:style>
    <style:style style:name="pr9" style:family="presentation" style:parent-style-name="Výchozí-title">
      <style:graphic-properties draw:stroke="none" draw:fill="none" draw:fill-color="#ffffff" draw:textarea-horizontal-align="justify" draw:textarea-vertical-align="middle" draw:auto-grow-height="true" draw:auto-grow-width="false" fo:min-height="4.02cm" fo:min-width="0cm" fo:padding-top="0.127cm" fo:padding-bottom="0.127cm" fo:padding-left="0.254cm" fo:padding-right="0.254cm" fo:wrap-option="wrap"/>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7.153cm" fo:min-width="0cm" fo:padding-top="0.127cm" fo:padding-bottom="0.127cm" fo:padding-left="0.254cm" fo:padding-right="0.254cm" fo:wrap-option="wrap"/>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5.755cm" fo:min-width="0cm" fo:padding-top="0.127cm" fo:padding-bottom="0.127cm" fo:padding-left="0.254cm" fo:padding-right="0.254cm" fo:wrap-option="wrap"/>
    </style:style>
    <style:style style:name="pr12" style:family="presentation" style:parent-style-name="Výchozí-title">
      <style:graphic-properties draw:stroke="none" draw:fill="none" draw:fill-color="#ffffff" draw:textarea-horizontal-align="justify" draw:textarea-vertical-align="middle" draw:auto-grow-height="true" draw:auto-grow-width="false" fo:min-height="4.62cm" fo:min-width="0cm" fo:padding-top="0.127cm" fo:padding-bottom="0.127cm" fo:padding-left="0.254cm" fo:padding-right="0.254cm" fo:wrap-option="wrap"/>
    </style:style>
    <style:style style:name="pr13" style:family="presentation" style:parent-style-name="Výchozí-outline1">
      <style:graphic-properties draw:stroke="none" draw:fill="none" draw:fill-color="#ffffff" draw:textarea-horizontal-align="justify" draw:textarea-vertical-align="top" draw:auto-grow-height="true" draw:auto-grow-width="false" fo:min-height="18.149cm" fo:min-width="0cm" fo:padding-top="0.127cm" fo:padding-bottom="0.127cm" fo:padding-left="0.254cm" fo:padding-right="0.254cm" fo:wrap-option="wrap"/>
    </style:style>
    <style:style style:name="pr14" style:family="presentation" style:parent-style-name="Výchozí-outline1">
      <style:graphic-properties draw:stroke="none" draw:fill="none" draw:fill-color="#ffffff" draw:textarea-horizontal-align="justify" draw:textarea-vertical-align="top" draw:auto-grow-height="true" draw:auto-grow-width="false" fo:min-height="17.951cm" fo:min-width="0cm" fo:padding-top="0.127cm" fo:padding-bottom="0.127cm" fo:padding-left="0.254cm" fo:padding-right="0.254cm" fo:wrap-option="wrap"/>
    </style:style>
    <style:style style:name="pr15" style:family="presentation" style:parent-style-name="Výchozí-title">
      <style:graphic-properties draw:stroke="none" draw:fill="none" draw:fill-color="#ffffff" draw:textarea-horizontal-align="justify" draw:textarea-vertical-align="middle" draw:auto-grow-height="true" draw:auto-grow-width="false" fo:min-height="5.021cm" fo:min-width="0cm" fo:padding-top="0.127cm" fo:padding-bottom="0.127cm" fo:padding-left="0.254cm" fo:padding-right="0.254cm" fo:wrap-option="wrap"/>
    </style:style>
    <style:style style:name="pr16" style:family="presentation" style:parent-style-name="Výchozí-outline1">
      <style:graphic-properties draw:stroke="none" draw:fill="none" draw:fill-color="#ffffff" draw:textarea-horizontal-align="justify" draw:textarea-vertical-align="top" draw:auto-grow-height="true" draw:auto-grow-width="false" fo:min-height="14.754cm" fo:min-width="0cm" fo:padding-top="0.127cm" fo:padding-bottom="0.127cm" fo:padding-left="0.254cm" fo:padding-right="0.254cm" fo:wrap-option="wrap"/>
    </style:style>
    <style:style style:name="P1" style:family="paragraph">
      <style:paragraph-properties fo:margin-left="0.952cm" fo:margin-right="0cm" fo:margin-top="0.282cm" fo:margin-bottom="0cm" fo:line-height="90%" fo:text-indent="-0.935cm" style:punctuation-wrap="hanging" style:line-break="strict"/>
      <style:text-properties fo:font-size="24pt"/>
    </style:style>
    <style:style style:name="P2" style:family="paragraph">
      <style:paragraph-properties fo:margin-left="0.952cm" fo:margin-right="0cm" fo:margin-top="0.282cm" fo:margin-bottom="0cm" fo:line-height="90%" fo:text-align="start" fo:text-indent="-0.935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text-properties fo:font-size="24pt"/>
    </style:style>
    <style:style style:name="P3" style:family="paragraph">
      <style:paragraph-properties fo:margin-left="0.952cm" fo:margin-right="0cm" fo:margin-top="0.282cm" fo:margin-bottom="0cm" fo:line-height="90%" fo:text-align="start" fo:text-indent="-0.935cm" style:punctuation-wrap="hanging" style:line-break="strict"/>
      <style:text-properties fo:font-size="24pt"/>
    </style:style>
    <style:style style:name="P4" style:family="paragraph">
      <style:paragraph-properties fo:margin-left="0.952cm" fo:margin-right="0cm" fo:margin-top="0.141cm" fo:margin-bottom="0cm" fo:line-height="90%" fo:text-align="start" fo:text-indent="-0.935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text-properties fo:font-size="24pt"/>
    </style:style>
    <style:style style:name="P5" style:family="paragraph">
      <style:paragraph-properties fo:margin-left="0.952cm" fo:margin-right="0cm" fo:margin-top="0.282cm" fo:margin-bottom="0cm" fo:line-height="90%" fo:text-indent="-0.935cm" style:punctuation-wrap="hanging" style:line-break="strict" style:writing-mode="lr-tb" style:font-independent-line-spacing="true"/>
      <style:text-properties fo:font-size="24pt"/>
    </style:style>
    <style:style style:name="P6" style:family="paragraph">
      <style:paragraph-properties fo:text-align="center" style:writing-mode="lr-tb"/>
    </style:style>
    <style:style style:name="P7" style:family="paragraph">
      <style:text-properties fo:font-size="12pt"/>
    </style:style>
    <style:style style:name="P8" style:family="paragraph">
      <style:paragraph-properties fo:margin-left="0cm" fo:margin-right="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46cm" fo:margin-bottom="0cm" fo:line-height="90%" fo:text-indent="0cm" style:punctuation-wrap="hanging" style:line-break="strict"/>
    </style:style>
    <style:style style:name="P13" style:family="paragraph">
      <style:paragraph-properties fo:margin-left="0cm" fo:margin-right="0cm" fo:text-indent="0cm"/>
    </style:style>
    <style:style style:name="P14" style:family="paragraph">
      <style:paragraph-properties fo:margin-left="0.952cm" fo:margin-right="0cm" fo:margin-top="0.282cm" fo:margin-bottom="0cm" fo:text-indent="-0.952cm" style:punctuation-wrap="hanging" style:line-break="strict"/>
    </style:style>
    <style:style style:name="P15" style:family="paragraph">
      <style:paragraph-properties fo:margin-left="0cm" fo:margin-right="0cm" fo:margin-top="0.282cm" fo:margin-bottom="0cm" fo:text-indent="0cm"/>
    </style:style>
    <style:style style:name="P16" style:family="paragraph">
      <style:paragraph-properties fo:margin-left="1.428cm" fo:margin-right="0cm" fo:margin-top="0.282cm" fo:margin-bottom="0cm" fo:text-indent="-1.428cm" style:punctuation-wrap="hanging" style:line-break="strict"/>
    </style:style>
    <style:style style:name="P17" style:family="paragraph">
      <style:paragraph-properties fo:margin-left="1.428cm" fo:margin-right="0cm" fo:margin-top="0.282cm" fo:margin-bottom="0cm" fo:text-indent="-1.428cm" style:punctuation-wrap="hanging" style:line-break="strict">
        <style:tab-stops>
          <style:tab-stop style:position="0cm"/>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 style:position="26.511cm"/>
        </style:tab-stops>
      </style:paragraph-properties>
    </style:style>
    <style:style style:name="P18" style:family="paragraph">
      <style:paragraph-properties fo:margin-left="0.952cm" fo:margin-right="0cm" fo:margin-top="0.246cm" fo:margin-bottom="0cm" fo:text-indent="-0.952cm" style:punctuation-wrap="hanging" style:line-break="strict"/>
    </style:style>
    <style:style style:name="P19" style:family="paragraph">
      <style:paragraph-properties fo:margin-left="0cm" fo:margin-right="0cm" fo:margin-top="0.246cm" fo:margin-bottom="0cm" fo:text-indent="0cm" style:punctuation-wrap="hanging" style:line-break="strict"/>
    </style:style>
    <style:style style:name="T1" style:family="text">
      <style:text-properties fo:color="#000000" fo:font-size="32pt" fo:language="cs" fo:country="CZ" style:font-size-asian="32pt" style:font-size-complex="32pt"/>
    </style:style>
    <style:style style:name="T2" style:family="text">
      <style:text-properties fo:color="#000000" fo:font-size="32pt" fo:language="cs" fo:country="CZ" fo:font-style="italic" style:font-size-asian="32pt" style:font-style-asian="italic" style:font-size-complex="32pt" style:font-style-complex="italic"/>
    </style:style>
    <style:style style:name="T3" style:family="text">
      <style:text-properties fo:color="#000000" fo:font-size="16pt" fo:language="cs" fo:country="CZ" fo:font-style="italic" style:font-size-asian="16pt" style:font-style-asian="italic" style:font-size-complex="16pt" style:font-style-complex="italic"/>
    </style:style>
    <style:style style:name="T4" style:family="text">
      <style:text-properties fo:color="#00ff00" fo:language="cs" fo:country="CZ" fo:text-shadow="1pt 1pt"/>
    </style:style>
    <style:style style:name="T5" style:family="text">
      <style:text-properties fo:language="cs" fo:country="CZ" fo:text-shadow="1pt 1pt"/>
    </style:style>
    <style:style style:name="T6" style:family="text">
      <style:text-properties fo:color="#ffffff" fo:font-size="28pt" fo:language="cs" fo:country="CZ" fo:text-shadow="1pt 1pt" style:font-size-asian="28pt" style:font-size-complex="28pt"/>
    </style:style>
    <style:style style:name="T7" style:family="text">
      <style:text-properties fo:language="cs" fo:country="CZ" fo:text-shadow="1pt 1pt" fo:font-weight="bold" style:font-weight-asian="bold" style:font-weight-complex="bold"/>
    </style:style>
    <style:style style:name="T8" style:family="text">
      <style:text-properties fo:language="cs" fo:country="CZ" fo:text-shadow="1pt 1pt" style:text-underline-style="solid" style:text-underline-width="auto" style:text-underline-color="font-color" fo:font-weight="bold" style:font-weight-asian="bold" style:font-weight-complex="bold"/>
    </style:style>
    <style:style style:name="T9" style:family="text">
      <style:text-properties fo:language="cs" fo:country="CZ" fo:text-shadow="1pt 1pt" style:text-underline-style="solid" style:text-underline-width="auto" style:text-underline-color="font-color"/>
    </style:style>
    <style:style style:name="T10" style:family="text">
      <style:text-properties fo:color="#ffffff" fo:font-size="28pt" fo:language="cs" fo:country="CZ" fo:text-shadow="1pt 1pt" style:text-underline-style="solid" style:text-underline-width="auto" style:text-underline-color="font-color" fo:font-weight="bold" style:font-size-asian="28pt" style:font-weight-asian="bold" style:font-size-complex="28pt" style:font-weight-complex="bold"/>
    </style:style>
    <style:style style:name="T11" style:family="text">
      <style:text-properties fo:color="#ffffff" fo:font-size="28pt" fo:language="cs" fo:country="CZ" fo:text-shadow="1pt 1pt" fo:font-weight="bold" style:font-size-asian="28pt" style:font-weight-asian="bold" style:font-size-complex="28pt" style:font-weight-complex="bold"/>
    </style:style>
    <style:style style:name="T12" style:family="text">
      <style:text-properties fo:font-size="28pt" fo:language="cs" fo:country="CZ" fo:text-shadow="1pt 1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ff00" fo:font-size="100%"/>
      </text:list-level-style-number>
    </text:list-style>
    <text:list-style style:name="L3">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4">
      <text:list-level-style-number text:level="1" style:num-format="">
        <style:list-level-properties/>
        <style:text-properties fo:color="#ffcc66" fo:font-size="65%"/>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5">
      <text:list-level-style-bullet text:level="1" text:bullet-char="-">
        <style:list-level-properties text:min-label-width="0.952cm"/>
        <style:text-properties fo:font-family="Tahoma" style:font-family-generic="swiss" style:font-pitch="variable"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6">
      <text:list-level-style-bullet text:level="1" text:bullet-char="">
        <style:list-level-properties text:min-label-width="1.428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Výchozí" presentation:use-date-time-name="dtd1">
        <draw:custom-shape draw:style-name="gr1" draw:text-style-name="P5" draw:layer="layout" svg:width="17.146cm" svg:height="16.762cm" svg:x="0.952cm" svg:y="5.927cm">
          <text:list text:style-name="L1">
            <text:list-header>
              <text:p text:style-name="P1"><text:span text:style-name="T1"/></text:p>
              <text:p text:style-name="P2"><text:span text:style-name="T2"><text:tab/></text:span></text:p>
              <text:p text:style-name="P3"><text:span text:style-name="T2"/></text:p>
              <text:p text:style-name="P3"><text:span text:style-name="T2"/></text:p>
              <text:p text:style-name="P4"><text:span text:style-name="T2"><text:tab/></text:span><text:span text:style-name="T3">Autorem materiálu a všech jeho částí, není-li uvedeno jinak, je Stehlíková Blanka.</text:span></text:p>
              <text:p text:style-name="P4"><text:span text:style-name="T3"><text:tab/></text:span></text:p>
              <text:p text:style-name="P4"><text:span text:style-name="T3"><text:tab/></text:span></text:p>
              <text:p text:style-name="P4"><text:span text:style-name="T3"><text:tab/></text:span></text:p>
              <text:p text:style-name="P4"><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enhanced-geometry svg:viewBox="0 0 21600 21600" draw:type="mso-spt202" draw:enhanced-path="M 0 0 L 21600 0 21600 21600 0 21600 0 0 Z N"/>
        </draw:custom-shape>
        <draw:frame draw:style-name="gr2" draw:text-style-name="P6" draw:layer="layout" svg:width="9.74cm" svg:height="4.234cm" svg:x="4.653cm" svg:y="1.017cm">
          <draw:image xlink:href="Pictures/10000000000007CC000001E8855BAD7E.jpg" xlink:type="simple" xlink:show="embed" xlink:actuate="onLoad">
            <text:p/>
          </draw:image>
        </draw:frame>
        <presentation:notes draw:style-name="dp2">
          <draw:page-thumbnail draw:layer="layout" svg:width="12.7cm" svg:height="9.525cm" svg:x="3.175cm" svg:y="1.931cm" draw:page-number="1" presentation:class="page"/>
          <draw:frame presentation:style-name="pr1" draw:text-style-name="P7" draw:layer="layout" svg:width="15.222cm" svg:height="11.414cm" svg:x="1.905cm" svg:y="12.065cm" presentation:class="notes" presentation:placeholder="true">
            <draw:text-box/>
          </draw:frame>
        </presentation:notes>
      </draw:page>
      <draw:page draw:name="page2" draw:style-name="dp3" draw:master-page-name="Výchozí" presentation:use-date-time-name="dtd2">
        <draw:frame presentation:style-name="pr2" draw:text-style-name="P9" draw:layer="layout" svg:width="17.145cm" svg:height="7.703cm" svg:x="0.952cm" svg:y="2.547cm" presentation:class="title" presentation:user-transformed="true">
          <draw:text-box>
            <text:list text:style-name="L2">
              <text:list-header>
                <text:p text:style-name="P8"><text:span text:style-name="T4"><text:s/></text:span><text:span text:style-name="T4">ŘÍZENÍ SPOLEČNOSTI</text:span><text:span text:style-name="T4"><text:line-break/></text:span><text:span text:style-name="T4">STÁT </text:span><text:span text:style-name="T4"><text:line-break/></text:span><text:span text:style-name="T4"/></text:p>
              </text:list-header>
            </text:list>
          </draw:text-box>
        </draw:frame>
        <draw:frame presentation:style-name="pr3" draw:text-style-name="P9" draw:layer="layout" svg:width="17.145cm" svg:height="15.487cm" svg:x="0.952cm" svg:y="7.5cm" presentation:class="outline" presentation:user-transformed="true">
          <draw:text-box>
            <text:list text:style-name="L3">
              <text:list-header>
                <text:p text:style-name="P10"><text:span text:style-name="T5"/></text:p>
              </text:list-header>
              <text:list-item>
                <text:p text:style-name="P10"><text:span text:style-name="T5">organizované společenství lidí</text:span></text:p>
              </text:list-item>
              <text:list-item>
                <text:p text:style-name="P10"><text:span text:style-name="T5">stát - občané, ohraničené území, státní moc</text:span></text:p>
              </text:list-item>
              <text:list-item>
                <text:p text:style-name="P10"><text:span text:style-name="T5">první státy – před 5 tisíci lety </text:span></text:p>
              </text:list-item>
            </text:list>
            <text:list text:style-name="L4">
              <text:list-header>
                <text:p text:style-name="P11"><text:span text:style-name="T5"><text:tab/></text:span><text:span text:style-name="T5">/Mezopotámie, Egypt/</text:span></text:p>
              </text:list-header>
            </text:list>
            <text:list text:style-name="L3">
              <text:list-item>
                <text:p text:style-name="P10"><text:span text:style-name="T5">první stát na našem území – Sámova říše /7. st. n. l./</text:span></text:p>
              </text:list-item>
              <text:list-item>
                <text:p text:style-name="P10"><text:span text:style-name="T5">první zákoník – Chammurabiho zákoník</text:span></text:p>
              </text:list-item>
            </text:list>
          </draw:text-box>
        </draw:frame>
        <presentation:notes draw:style-name="dp2">
          <draw:page-thumbnail draw:style-name="gr3"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3" draw:master-page-name="Výchozí" presentation:use-date-time-name="dtd2">
        <draw:frame presentation:style-name="pr5" draw:text-style-name="P9" draw:layer="layout" svg:width="17.145cm" svg:height="6.074cm" svg:x="0.952cm" svg:y="1.026cm" presentation:class="title" presentation:user-transformed="true">
          <draw:text-box>
            <text:list text:style-name="L2">
              <text:list-header>
                <text:p text:style-name="P8"><text:span text:style-name="T4">Úkoly státu</text:span></text:p>
              </text:list-header>
            </text:list>
          </draw:text-box>
        </draw:frame>
        <draw:frame presentation:style-name="pr6" draw:text-style-name="P9" draw:layer="layout" svg:width="16.003cm" svg:height="18.703cm" svg:x="1.322cm" svg:y="6.698cm" presentation:class="outline" presentation:user-transformed="true">
          <draw:text-box>
            <text:list text:style-name="L3">
              <text:list-item>
                <text:p text:style-name="P12"><text:span text:style-name="T6">organizace života v zemi a ochrana zájmů obyvatel</text:span></text:p>
              </text:list-item>
              <text:list-item>
                <text:p text:style-name="P12"><text:span text:style-name="T6">péče o životní úroveň obyvatel</text:span></text:p>
              </text:list-item>
              <text:list-item>
                <text:p text:style-name="P12"><text:span text:style-name="T6">hospodářský rozvoj</text:span></text:p>
              </text:list-item>
              <text:list-item>
                <text:p text:style-name="P12"><text:span text:style-name="T6">podpora sociální a kulturní oblasti</text:span></text:p>
              </text:list-item>
              <text:list-item>
                <text:p text:style-name="P12"><text:span text:style-name="T6">tvorba pravidel a kontrola jejich dodržování, postihy za porušení</text:span></text:p>
              </text:list-item>
              <text:list-item>
                <text:p text:style-name="P12"><text:span text:style-name="T6">ochrana životního prostředí</text:span></text:p>
              </text:list-item>
              <text:list-item>
                <text:p text:style-name="P12"><text:span text:style-name="T6">mezinárodní spolupráce</text:span></text:p>
              </text:list-item>
              <text:list-item>
                <text:p text:style-name="P12"><text:span text:style-name="T6">ochrana míru a bezpečnosti v zemi i ve světě</text:span></text:p>
                <text:p text:style-name="P12"><text:span text:style-name="T6"/></text:p>
                <text:p text:style-name="P12"><text:span text:style-name="T6"/></text:p>
              </text:list-item>
            </text:list>
          </draw:text-box>
        </draw:frame>
        <presentation:notes draw:style-name="dp2">
          <draw:page-thumbnail draw:style-name="gr3"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3" draw:master-page-name="Výchozí" presentation:use-date-time-name="dtd2">
        <draw:frame presentation:style-name="pr7" draw:text-style-name="P9" draw:layer="layout" svg:width="17.145cm" svg:height="4.235cm" svg:x="0.952cm" svg:y="1.027cm" presentation:class="title" presentation:user-transformed="true">
          <draw:text-box>
            <text:list text:style-name="L2">
              <text:list-header>
                <text:p text:style-name="P13"><text:span text:style-name="T4">Státní moc</text:span></text:p>
              </text:list-header>
            </text:list>
          </draw:text-box>
        </draw:frame>
        <draw:frame presentation:style-name="pr8" draw:text-style-name="P9" draw:layer="layout" svg:width="17.145cm" svg:height="16.78cm" svg:x="0.952cm" svg:y="5.926cm" presentation:class="outline" presentation:user-transformed="true">
          <draw:text-box>
            <text:list text:style-name="L3">
              <text:list-item>
                <text:p text:style-name="P10"><text:span text:style-name="T7">řídící orgány</text:span></text:p>
              </text:list-item>
            </text:list>
            <text:list text:style-name="L4">
              <text:list-header>
                <text:p text:style-name="P14"><text:span text:style-name="T5"><text:s/></text:span><text:span text:style-name="T5">- zákonodárná moc </text:span></text:p>
                <text:p text:style-name="P14"><text:span text:style-name="T5"><text:s/></text:span><text:span text:style-name="T5">- vláda</text:span></text:p>
                <text:p text:style-name="P14"><text:span text:style-name="T5"><text:s/></text:span><text:span text:style-name="T5">- soudy</text:span></text:p>
              </text:list-header>
            </text:list>
            <text:list text:style-name="L5">
              <text:list-header>
                <text:p text:style-name="P10"><text:span text:style-name="T5"/></text:p>
              </text:list-header>
            </text:list>
            <text:list text:style-name="L3">
              <text:list-item>
                <text:p text:style-name="P10"><text:span text:style-name="T7">ozbrojená moc </text:span></text:p>
              </text:list-item>
            </text:list>
            <text:list text:style-name="L4">
              <text:list-header>
                <text:p text:style-name="P14"><text:span text:style-name="T5"><text:s/></text:span><text:span text:style-name="T5">- policie</text:span></text:p>
                <text:p text:style-name="P14"><text:span text:style-name="T5"><text:s/></text:span><text:span text:style-name="T5">- armáda</text:span></text:p>
                <text:p text:style-name="P14"><text:span text:style-name="T5"/></text:p>
              </text:list-header>
            </text:list>
            <text:list text:style-name="L3">
              <text:list-item>
                <text:p text:style-name="P10"><text:span text:style-name="T7">administrativní aparát</text:span></text:p>
              </text:list-item>
            </text:list>
          </draw:text-box>
        </draw:frame>
        <presentation:notes draw:style-name="dp2">
          <draw:page-thumbnail draw:style-name="gr3"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3" draw:master-page-name="Výchozí" presentation:use-date-time-name="dtd2">
        <draw:frame presentation:style-name="pr7" draw:text-style-name="P9" draw:layer="layout" svg:width="17.145cm" svg:height="4.235cm" svg:x="0.952cm" svg:y="1.027cm" presentation:class="title" presentation:user-transformed="true">
          <draw:text-box>
            <text:list text:style-name="L2">
              <text:list-header>
                <text:p text:style-name="P13"><text:span text:style-name="T4">Pojmy</text:span></text:p>
              </text:list-header>
            </text:list>
          </draw:text-box>
        </draw:frame>
        <draw:frame presentation:style-name="pr8" draw:text-style-name="P9" draw:layer="layout" svg:width="17.145cm" svg:height="18.195cm" svg:x="0.952cm" svg:y="5.926cm" presentation:class="outline" presentation:user-transformed="true">
          <draw:text-box>
            <text:list text:style-name="L3">
              <text:list-item>
                <text:p text:style-name="P10"><text:span text:style-name="T5">demokracie – demos, kratos – síla lidu, vláda lidu</text:span></text:p>
              </text:list-item>
              <text:list-item>
                <text:p text:style-name="P10"><text:span text:style-name="T5">autokracie – auto – sám, jeden, kratos – síla</text:span></text:p>
              </text:list-item>
            </text:list>
            <text:list text:style-name="L4">
              <text:list-header>
                <text:p text:style-name="P14"><text:span text:style-name="T5"><text:s text:c="2"/></text:span><text:span text:style-name="T5">- vláda, síla jednoho</text:span></text:p>
              </text:list-header>
            </text:list>
            <text:list text:style-name="L3">
              <text:list-item>
                <text:p text:style-name="P10"><text:span text:style-name="T5">republika – res publica – moc veřejná</text:span></text:p>
              </text:list-item>
              <text:list-item>
                <text:p text:style-name="P10"><text:span text:style-name="T5">monarchie – monos – jeden, vláda jednoho</text:span></text:p>
              </text:list-item>
              <text:list-item>
                <text:p text:style-name="P10"><text:span text:style-name="T5">teokracie – theos – bůh, vláda boha</text:span></text:p>
                <text:p text:style-name="P15"><text:span text:style-name="T5"/></text:p>
              </text:list-item>
            </text:list>
          </draw:text-box>
        </draw:frame>
        <presentation:notes draw:style-name="dp2">
          <draw:page-thumbnail draw:style-name="gr3"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3" draw:master-page-name="Výchozí" presentation:use-date-time-name="dtd2">
        <draw:frame presentation:style-name="pr9" draw:text-style-name="P9" draw:layer="layout" svg:width="17.145cm" svg:height="4.274cm" svg:x="0.952cm" svg:y="1.026cm" presentation:class="title" presentation:user-transformed="true">
          <draw:text-box>
            <text:list text:style-name="L2">
              <text:list-header>
                <text:p text:style-name="P8"><text:span text:style-name="T4">Formy státu</text:span><text:span text:style-name="T4"><text:line-break/></text:span><text:span text:style-name="T4"> - rozdělení</text:span></text:p>
              </text:list-header>
            </text:list>
          </draw:text-box>
        </draw:frame>
        <draw:frame presentation:style-name="pr10" draw:text-style-name="P9" draw:layer="layout" svg:width="17.145cm" svg:height="26.939cm" svg:x="0.952cm" svg:y="5.3cm" presentation:class="outline" presentation:user-transformed="true">
          <draw:text-box>
            <text:list text:style-name="L4">
              <text:list-header>
                <text:p text:style-name="P14"><text:span text:style-name="T8">Kdo stojí v čele</text:span></text:p>
                <text:p text:style-name="P14"><text:span text:style-name="T7">1. republika </text:span><text:span text:style-name="T5">– státní moc se odvíjí od občanů, orgány státní moci jsou voleny na určité volební období</text:span></text:p>
                <text:p text:style-name="P14"><text:span text:style-name="T5">republika:</text:span></text:p>
                <text:p text:style-name="P14"><text:span text:style-name="T5"><text:s text:c="3"/></text:span><text:span text:style-name="T5">- </text:span><text:span text:style-name="T9">prezidentská</text:span><text:span text:style-name="T5"> – velké </text:span></text:p>
                <text:p text:style-name="P14"><text:span text:style-name="T5"><text:s text:c="5"/></text:span><text:span text:style-name="T5">pravomoci prezidenta/USA,</text:span></text:p>
                <text:p text:style-name="P14"><text:span text:style-name="T5"><text:s text:c="5"/></text:span><text:span text:style-name="T5">Rusko/</text:span></text:p>
                <text:p text:style-name="P14"><text:span text:style-name="T5"><text:s text:c="3"/></text:span><text:span text:style-name="T5">- </text:span><text:span text:style-name="T9">parlamentní</text:span><text:span text:style-name="T5"> – velké </text:span></text:p>
                <text:p text:style-name="P14"><text:span text:style-name="T5"><text:s text:c="5"/></text:span><text:span text:style-name="T5">pravomoci parlamentu /ČR, </text:span></text:p>
                <text:p text:style-name="P14"><text:span text:style-name="T5"><text:s text:c="5"/></text:span><text:span text:style-name="T5">SR, SRN, Polsko/</text:span></text:p>
                <text:p text:style-name="P14"><text:span text:style-name="T5"><text:s text:c="3"/></text:span></text:p>
              </text:list-header>
            </text:list>
            <text:list text:style-name="L3">
              <text:list-header>
                <text:p text:style-name="P10"><text:span text:style-name="T5"/></text:p>
              </text:list-header>
            </text:list>
            <text:list text:style-name="L4">
              <text:list-header>
                <text:p text:style-name="P14"><text:span text:style-name="T5"/></text:p>
                <text:p text:style-name="P14"><text:span text:style-name="T5"/></text:p>
              </text:list-header>
            </text:list>
            <text:list text:style-name="L3">
              <text:list-header>
                <text:p text:style-name="P10"><text:span text:style-name="T5"/></text:p>
              </text:list-header>
            </text:list>
          </draw:text-box>
        </draw:frame>
        <presentation:notes draw:style-name="dp2">
          <draw:page-thumbnail draw:style-name="gr3"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3" draw:master-page-name="Výchozí" presentation:use-date-time-name="dtd2">
        <draw:frame presentation:style-name="pr7" draw:text-style-name="P9" draw:layer="layout" svg:width="17.145cm" svg:height="4.235cm" svg:x="0.952cm" svg:y="1.027cm" presentation:class="title" presentation:user-transformed="true">
          <draw:text-box>
            <text:list text:style-name="L2">
              <text:list-header>
                <text:p text:style-name="P13"><text:span text:style-name="T4">Formy státu </text:span><text:span text:style-name="T4"><text:line-break/></text:span><text:span text:style-name="T4">- rozdělení</text:span></text:p>
              </text:list-header>
            </text:list>
          </draw:text-box>
        </draw:frame>
        <draw:frame presentation:style-name="pr11" draw:text-style-name="P9" draw:layer="layout" svg:width="17.145cm" svg:height="16.559cm" svg:x="0.952cm" svg:y="6.698cm" presentation:class="outline" presentation:user-transformed="true">
          <draw:text-box>
            <text:list text:style-name="L4">
              <text:list-header>
                <text:p text:style-name="P16"><text:span text:style-name="T7">2. monarchie</text:span><text:span text:style-name="T5"> - doživotní vláda jednoho panovníka - král, císař</text:span></text:p>
                <text:p text:style-name="P17"><text:span text:style-name="T5"><text:tab/></text:span><text:span text:style-name="T5">/Švédsko, Lucembursko, Belgie/</text:span></text:p>
                <text:p text:style-name="P16"><text:span text:style-name="T5"/></text:p>
                <text:p text:style-name="P16"><text:span text:style-name="T5"><text:s/></text:span><text:span text:style-name="T7">3.</text:span><text:span text:style-name="T5"> </text:span><text:span text:style-name="T7">teokracie</text:span><text:span text:style-name="T5"> – v čele vládce, jehož moc je odvozena z boží vůle </text:span></text:p>
                <text:p text:style-name="P17"><text:span text:style-name="T5"><text:tab/></text:span><text:span text:style-name="T5">/Vatikán/</text:span></text:p>
              </text:list-header>
            </text:list>
            <text:list text:style-name="L6">
              <text:list-header>
                <text:p text:style-name="P15"><text:span text:style-name="T5"/></text:p>
              </text:list-header>
            </text:list>
          </draw:text-box>
        </draw:frame>
        <presentation:notes draw:style-name="dp2">
          <draw:page-thumbnail draw:style-name="gr3"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3" draw:master-page-name="Výchozí" presentation:use-date-time-name="dtd2">
        <draw:frame presentation:style-name="pr12" draw:text-style-name="P9" draw:layer="layout" svg:width="17.145cm" svg:height="4.874cm" svg:x="0.952cm" svg:y="1.026cm" presentation:class="title" presentation:user-transformed="true">
          <draw:text-box>
            <text:list text:style-name="L2">
              <text:list-header>
                <text:p text:style-name="P8"><text:span text:style-name="T4">Formy státu</text:span><text:span text:style-name="T4"><text:line-break/></text:span><text:span text:style-name="T4"> - rozdělení</text:span></text:p>
              </text:list-header>
            </text:list>
          </draw:text-box>
        </draw:frame>
        <draw:frame presentation:style-name="pr13" draw:text-style-name="P9" draw:layer="layout" svg:width="15.399cm" svg:height="20.691cm" svg:x="2.124cm" svg:y="5.9cm" presentation:class="outline" presentation:user-transformed="true">
          <draw:text-box>
            <text:list text:style-name="L4">
              <text:list-header>
                <text:p text:style-name="P18"><text:span text:style-name="T10">Kdo vykonává moc </text:span></text:p>
                <text:p text:style-name="P18"><text:span text:style-name="T11">1. demokracie </text:span><text:span text:style-name="T6">– účast občanů na správě a <text:s/>řízení státu /ČR, SR, SRN, USA, Polsko/</text:span></text:p>
                <text:p text:style-name="P18"><text:span text:style-name="T11">2. diktatura </text:span><text:span text:style-name="T6">– účast občanů na správě a řízení je značně omezena, může být dokonce i znemožněna - totalita</text:span></text:p>
                <text:p text:style-name="P18"><text:span text:style-name="T6"><text:s text:c="4"/></text:span><text:span text:style-name="T6">/KLDR, Kuba, Čína/</text:span></text:p>
                <text:p text:style-name="P18"><text:span text:style-name="T6">- <text:s/>a</text:span><text:span text:style-name="T11">utokratická totalita </text:span><text:span text:style-name="T6">– samovláda jedince nebo skupiny, vládcové nepřipouštějí účast veřejnosti na politickém rozhodování</text:span></text:p>
                <text:p text:style-name="P18"><text:span text:style-name="T6"/></text:p>
                <text:p text:style-name="P18"><text:span text:style-name="T6"/></text:p>
              </text:list-header>
            </text:list>
          </draw:text-box>
        </draw:frame>
        <presentation:notes draw:style-name="dp2">
          <draw:page-thumbnail draw:style-name="gr3"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3" draw:master-page-name="Výchozí" presentation:use-date-time-name="dtd2">
        <draw:frame presentation:style-name="pr7" draw:text-style-name="P9" draw:layer="layout" svg:width="17.145cm" svg:height="4.235cm" svg:x="0.925cm" svg:y="1.499cm" presentation:class="title" presentation:user-transformed="true">
          <draw:text-box>
            <text:list text:style-name="L2">
              <text:list-header>
                <text:p text:style-name="P8"><text:span text:style-name="T4">Hra - Ostrov</text:span></text:p>
              </text:list-header>
            </text:list>
          </draw:text-box>
        </draw:frame>
        <draw:frame presentation:style-name="pr14" draw:text-style-name="P9" draw:layer="layout" svg:width="17.145cm" svg:height="18.205cm" svg:x="0.952cm" svg:y="5.697cm" presentation:class="outline" presentation:user-transformed="true">
          <draw:text-box>
            <text:list text:style-name="L3">
              <text:list-header>
                <text:p text:style-name="P19"><text:span text:style-name="T12"/></text:p>
              </text:list-header>
              <text:list-item>
                <text:p text:style-name="P19"><text:span text:style-name="T12">vytvořte si skupinu 4 – 5 spolužáků</text:span></text:p>
              </text:list-item>
              <text:list-item>
                <text:p text:style-name="P19"><text:span text:style-name="T12">ocitáš se se svými spolužáky na ostrově, kde možná budete i několik let</text:span></text:p>
              </text:list-item>
              <text:list-item>
                <text:p text:style-name="P19"><text:span text:style-name="T12">máte konzervy a zásobu pití maximálně na měsíc</text:span></text:p>
              </text:list-item>
              <text:list-item>
                <text:p text:style-name="P19"><text:span text:style-name="T12">ze ztroskotané lodi jste ještě zachránili zbraně, oblečení, zápalky a plachtu</text:span></text:p>
              </text:list-item>
              <text:list-item>
                <text:p text:style-name="P19"><text:span text:style-name="T12">vytvořte plán záchrany dle následujících bodů</text:span></text:p>
                <text:p text:style-name="P19"><text:span text:style-name="T12"/></text:p>
              </text:list-item>
            </text:list>
          </draw:text-box>
        </draw:frame>
        <presentation:notes draw:style-name="dp2">
          <draw:page-thumbnail draw:style-name="gr3"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3" draw:master-page-name="Výchozí" presentation:use-date-time-name="dtd2">
        <draw:frame presentation:style-name="pr15" draw:text-style-name="P9" draw:layer="layout" svg:width="17.145cm" svg:height="5.275cm" svg:x="0.952cm" svg:y="1.027cm" presentation:class="title" presentation:user-transformed="true">
          <draw:text-box>
            <text:list text:style-name="L2">
              <text:list-header>
                <text:p text:style-name="P13"><text:span text:style-name="T4">Záchranná akce</text:span></text:p>
              </text:list-header>
            </text:list>
          </draw:text-box>
        </draw:frame>
        <draw:frame presentation:style-name="pr16" draw:text-style-name="P9" draw:layer="layout" svg:width="17.145cm" svg:height="15.487cm" svg:x="0.952cm" svg:y="7.698cm" presentation:class="outline" presentation:user-transformed="true">
          <draw:text-box>
            <text:list text:style-name="L3">
              <text:list-item>
                <text:p text:style-name="P15"><text:span text:style-name="T5">organizace života v prvních dnech na ostrově</text:span></text:p>
              </text:list-item>
              <text:list-item>
                <text:p text:style-name="P15"><text:span text:style-name="T5">dohoda na pravidlech společného soužití</text:span></text:p>
              </text:list-item>
              <text:list-item>
                <text:p text:style-name="P15"><text:span text:style-name="T5">rozdělení práce</text:span></text:p>
              </text:list-item>
              <text:list-item>
                <text:p text:style-name="P15"><text:span text:style-name="T5">kdo bude řídit společný život, kdo bude v čele</text:span></text:p>
              </text:list-item>
              <text:list-item>
                <text:p text:style-name="P15"><text:span text:style-name="T5">způsob řešení sporných otázek</text:span></text:p>
                <text:p text:style-name="P15"><text:span text:style-name="T5"/></text:p>
                <text:p text:style-name="P15"><text:span text:style-name="T5"/></text:p>
              </text:list-item>
            </text:list>
          </draw:text-box>
        </draw:frame>
        <presentation:notes draw:style-name="dp2">
          <draw:page-thumbnail draw:style-name="gr3"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color="#6633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graphic-properties draw:stroke="none" draw:fill="gradient" draw:fill-color="#6633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graphic-properties draw:stroke="none" draw:fill="gradient" draw:fill-color="#663300"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graphic-properties draw:stroke="none" draw:fill="gradient" draw:fill-color="#82582e"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8" style:family="graphic">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9" style:family="graphic">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10" style:family="graphic">
      <style:graphic-properties draw:stroke="none" draw:fill="gradient" draw:fill-color="#82582e" draw:fill-gradient-name="Gradient_20_11" draw:opacity="100%"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696cm" fo:min-width="0cm" fo:wrap-option="wrap"/>
    </style:style>
    <style:style style:name="Mpr2" style:family="presentation" style:parent-style-name="Titulek1-backgroundobjects">
      <style:graphic-properties draw:stroke="none" draw:fill="none" draw:fill-color="#ffffff" draw:auto-grow-height="false" draw:auto-grow-width="false" fo:min-height="1.69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713cm" svg:height="6.285cm" svg:x="2.655cm" svg:y="2.27cm" draw:page-number="2"/>
      <draw:page-thumbnail draw:layer="backgroundobjects" svg:width="4.713cm" svg:height="6.285cm" svg:x="2.655cm" svg:y="9.556cm" draw:page-number="3"/>
      <draw:page-thumbnail draw:layer="backgroundobjects" svg:width="4.713cm" svg:height="6.285cm" svg:x="2.655cm" svg:y="16.842cm" draw:page-number="4"/>
      <draw:page-thumbnail draw:layer="backgroundobjects" svg:width="4.713cm" svg:height="6.285cm" svg:x="11.68cm" svg:y="2.27cm" draw:page-number="5"/>
      <draw:page-thumbnail draw:layer="backgroundobjects" svg:width="4.713cm" svg:height="6.285cm" svg:x="11.68cm" svg:y="9.556cm" draw:page-number="6"/>
      <draw:page-thumbnail draw:layer="backgroundobjects" svg:width="4.713cm" svg:height="6.285cm" svg:x="11.68cm" svg:y="16.842cm" draw:page-number="7"/>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0" draw:style-name="Mdp1">
      <draw:g draw:name="Group 2">
        <draw:custom-shape draw:name="Rectangle 3" draw:style-name="Mgr3" draw:text-style-name="MP3" draw:layer="backgroundobjects" svg:width="0.651cm" svg:height="0.599cm" svg:x="13.992cm" svg:y="8.026cm">
          <text:list text:style-name="ML1">
            <text:list-header>
              <text:p><text:span text:style-name="MT1"/></text:p>
            </text:list-header>
          </text:list>
          <draw:enhanced-geometry svg:viewBox="0 0 21600 21600" draw:type="rectangle" draw:enhanced-path="M 0 0 L 21600 0 21600 21600 0 21600 0 0 Z N"/>
        </draw:custom-shape>
        <draw:custom-shape draw:name="Oval 4" draw:style-name="Mgr3" draw:text-style-name="MP3" draw:layer="backgroundobjects" svg:width="0.156cm" svg:height="0.275cm" svg:x="14.22cm" svg:y="6.96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12.185cm" draw:transform="rotate (-0.289375589981791) translate (18.956cm 9.041cm)">
          <text:list text:style-name="ML1">
            <text:list-header>
              <text:p><text:span text:style-name="MT1"/></text:p>
            </text:list-header>
          </text:list>
          <draw:enhanced-geometry svg:viewBox="0 0 21600 21600" draw:type="rectangle" draw:enhanced-path="M 0 0 L 21600 0 21600 21600 0 21600 0 0 Z N"/>
        </draw:custom-shape>
        <draw:custom-shape draw:name="Freeform 6" draw:style-name="Mgr4" draw:text-style-name="MP3" draw:layer="backgroundobjects" svg:width="0.214cm" svg:height="0.565cm" svg:x="16.112cm" svg:y="20.623cm">
          <text:p/>
          <draw:enhanced-geometry svg:viewBox="0 0 66 96" draw:extrusion-allowed="true" draw:text-areas="0 0 66 96" draw:glue-points="18 96 42 78 60 60 66 36 60 12 36 0 24 6 12 12 0 36 0 60 12 84 18 96 18 96 42 18 54 24 60 36 60 48 54 54 36 72 24 78 24 78 12 48 18 24 30 18 42 18 42 18" draw:glue-point-type="18 96 42 78 60 60 66 36 60 12 36 0 24 6 12 12 0 36 0 60 12 84 18 96 18 96 42 18 54 24 60 36 60 48 54 54 36 72 24 78 24 78 12 48 18 24 30 18 42 18 42 18" draw:type="non-primitive" draw:enhanced-path="M 18 96 L 42 78 L 60 60 L 66 36 L 60 12 L 36 0 L 24 6 L 12 12 L 0 36 L 0 60 L 12 84 L 18 96 L 18 96 Z M 42 18 L 54 24 L 60 36 L 60 48 L 54 54 L 36 72 L 24 78 L 24 78 L 12 48 L 18 24 L 30 18 L 42 18 L 42 18 Z N"/>
        </draw:custom-shape>
        <draw:custom-shape draw:name="Rectangle 7" draw:style-name="Mgr3" draw:text-style-name="MP3" draw:layer="backgroundobjects" svg:width="0.016cm" svg:height="11.745cm" draw:transform="rotate (-0.0265290046314955) translate (18.305cm 9.02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 draw:style-name="Mgr3" draw:text-style-name="MP3" draw:layer="backgroundobjects" svg:width="0.016cm" svg:height="5.178cm" draw:transform="rotate (0.269478836507874) translate (17.97cm 9.03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0.017cm" svg:height="11.95cm" draw:transform="rotate (0.331787090804059) translate (9.449cm 11.005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 draw:style-name="Mgr3" draw:text-style-name="MP3" draw:layer="backgroundobjects" svg:width="0.026cm" svg:height="12.456cm" draw:transform="rotate (-0.324107642096472) translate (11.104cm 11.02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 draw:style-name="Mgr3" draw:text-style-name="MP3" draw:layer="backgroundobjects" svg:width="0.016cm" svg:height="11.198cm" draw:transform="rotate (-0.074001960285732) translate (10.454cm 11.01cm)">
          <text:list text:style-name="ML1">
            <text:list-header>
              <text:p><text:span text:style-name="MT1"/></text:p>
            </text:list-header>
          </text:list>
          <draw:enhanced-geometry svg:viewBox="0 0 21600 21600" draw:type="rectangle" draw:enhanced-path="M 0 0 L 21600 0 21600 21600 0 21600 0 0 Z N"/>
        </draw:custom-shape>
        <draw:custom-shape draw:name="Freeform 12" draw:style-name="Mgr4" draw:text-style-name="MP3" draw:layer="backgroundobjects" svg:width="2.06cm" svg:height="0.917cm" svg:x="13.255cm" svg:y="17.761cm">
          <text:p/>
          <draw:enhanced-geometry svg:viewBox="0 0 623 156" draw:extrusion-allowed="true" draw:text-areas="0 0 623 156" draw:glue-points="6 18 162 36 251 36 354 30 473 18 611 0 623 114 497 138 414 150 318 156 215 156 108 150 0 132 6 18 6 18" draw:glue-point-type="6 18 162 36 251 36 354 30 473 18 611 0 623 114 497 138 414 150 318 156 215 156 108 150 0 132 6 18 6 18" draw:type="non-primitive" draw:enhanced-path="M 6 18 L 162 36 L 251 36 L 354 30 L 473 18 L 611 0 L 623 114 L 497 138 L 414 150 L 318 156 L 215 156 L 108 150 L 0 132 L 6 18 L 6 18 Z N"/>
        </draw:custom-shape>
        <draw:custom-shape draw:name="Freeform 13" draw:style-name="Mgr4" draw:text-style-name="MP3" draw:layer="backgroundobjects" svg:width="3.294cm" svg:height="0.741cm" svg:x="15.752cm" svg:y="21.111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glue-point-type="754 6 652 6 563 6 479 6 401 6 335 0 276 0 222 0 180 6 138 6 108 6 54 6 24 12 6 18 0 24 12 42 18 48 30 54 60 60 90 72 144 84 210 90 293 102 389 108 503 120 622 120 754 126 873 126 993 126 993 12 879 12 754 6 754 6" draw:type="non-primitive"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custom-shape>
        <draw:custom-shape draw:name="Freeform 14" draw:style-name="Mgr5" draw:text-style-name="MP3" draw:layer="backgroundobjects" svg:width="3.214cm" svg:height="1.441cm" svg:x="15.831cm" svg:y="21.428cm">
          <text:p/>
          <draw:enhanced-geometry svg:viewBox="0 0 969 245" draw:extrusion-allowed="true" draw:text-areas="0 0 969 245" draw:glue-points="0 0 24 54 66 96 120 137 198 173 293 203 353 215 413 227 479 233 556 239 634 245 724 245 855 245 969 239 969 60 700 60 503 54 317 42 150 24 72 12 0 0 0 0" draw:glue-point-type="0 0 24 54 66 96 120 137 198 173 293 203 353 215 413 227 479 233 556 239 634 245 724 245 855 245 969 239 969 60 700 60 503 54 317 42 150 24 72 12 0 0 0 0" draw:type="non-primitive" draw:enhanced-path="M 0 0 L 24 54 L 66 96 L 120 137 L 198 173 L 293 203 L 353 215 L 413 227 L 479 233 L 556 239 L 634 245 L 724 245 L 855 245 L 969 239 L 969 60 L 700 60 L 503 54 L 317 42 L 150 24 L 72 12 L 0 0 L 0 0 Z N"/>
        </draw:custom-shape>
        <draw:custom-shape draw:name="Freeform 15" draw:style-name="Mgr6" draw:text-style-name="MP3" draw:layer="backgroundobjects" svg:width="3.151cm" svg:height="0.529cm" svg:x="15.894cm" svg:y="21.111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glue-point-type="700 0 598 0 515 0 431 0 365 0 299 0 245 0 198 0 162 0 126 6 96 6 54 12 30 12 12 18 6 18 0 24 6 30 24 36 54 42 102 54 168 60 251 66 341 78 449 84 568 84 694 90 825 90 951 90 951 6 831 6 772 6 700 0 700 0" draw:type="non-primitive"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custom-shape>
        <draw:custom-shape draw:name="Freeform 16" draw:style-name="Mgr4" draw:text-style-name="MP3" draw:layer="backgroundobjects" svg:width="0.334cm" svg:height="0.911cm" svg:x="10.119cm" svg:y="9.06cm">
          <text:p/>
          <draw:enhanced-geometry svg:viewBox="0 0 102 155" draw:extrusion-allowed="true" draw:text-areas="0 0 102 155" draw:glue-points="102 0 0 12 30 72 30 155 72 155 72 66 102 0 102 0" draw:glue-point-type="102 0 0 12 30 72 30 155 72 155 72 66 102 0 102 0" draw:type="non-primitive" draw:enhanced-path="M 102 0 L 0 12 L 30 72 L 30 155 L 72 155 L 72 66 L 102 0 L 102 0 Z N"/>
        </draw:custom-shape>
        <draw:custom-shape draw:name="Freeform 17" draw:style-name="Mgr4" draw:text-style-name="MP3" draw:layer="backgroundobjects" svg:width="0.294cm" svg:height="0.565cm" svg:x="10.119cm" svg:y="9.936cm">
          <text:p/>
          <draw:enhanced-geometry svg:viewBox="0 0 90 96" draw:extrusion-allowed="true" draw:text-areas="0 0 90 96" draw:glue-points="48 96 72 72 84 48 90 36 84 24 66 6 42 0 24 0 12 12 6 24 0 36 12 66 30 84 48 96 48 96 48 12 66 18 72 24 72 36 72 48 54 66 48 78 30 66 24 48 18 30 30 12 48 12 48 12" draw:glue-point-type="48 96 72 72 84 48 90 36 84 24 66 6 42 0 24 0 12 12 6 24 0 36 12 66 30 84 48 96 48 96 48 12 66 18 72 24 72 36 72 48 54 66 48 78 30 66 24 48 18 30 30 12 48 12 48 12" draw:type="non-primitive" draw:enhanced-path="M 48 96 L 72 72 L 84 48 L 90 36 L 84 24 L 66 6 L 42 0 L 24 0 L 12 12 L 6 24 L 0 36 L 12 66 L 30 84 L 48 96 L 48 96 Z M 48 12 L 66 18 L 72 24 L 72 36 L 72 48 L 54 66 L 48 78 L 30 66 L 24 48 L 18 30 L 30 12 L 48 12 L 48 12 Z N"/>
        </draw:custom-shape>
        <draw:custom-shape draw:name="Freeform 18" draw:style-name="Mgr4" draw:text-style-name="MP3" draw:layer="backgroundobjects" svg:width="0.294cm" svg:height="0.635cm" svg:x="10.119cm" svg:y="10.395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glue-point-type="0 90 12 102 24 108 54 108 78 96 90 72 84 42 66 24 54 12 48 6 48 6 48 0 24 24 6 48 0 66 0 90 0 90 12 66 18 48 30 36 42 24 48 18 66 30 72 48 78 72 78 84 66 96 42 102 30 96 18 90 12 78 12 66 12 66" draw:type="non-primitive"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custom-shape>
        <draw:custom-shape draw:name="Freeform 19" draw:style-name="Mgr4" draw:text-style-name="MP3" draw:layer="backgroundobjects" svg:width="0.34cm" svg:height="0.917cm" svg:x="18.093cm" svg:y="7.086cm">
          <text:p/>
          <draw:enhanced-geometry svg:viewBox="0 0 102 156" draw:extrusion-allowed="true" draw:text-areas="0 0 102 156" draw:glue-points="102 0 0 6 30 72 30 156 72 156 72 66 102 0 102 0" draw:glue-point-type="102 0 0 6 30 72 30 156 72 156 72 66 102 0 102 0" draw:type="non-primitive" draw:enhanced-path="M 102 0 L 0 6 L 30 72 L 30 156 L 72 156 L 72 66 L 102 0 L 102 0 Z N"/>
        </draw:custom-shape>
        <draw:custom-shape draw:name="Freeform 20" draw:style-name="Mgr4" draw:text-style-name="MP3" draw:layer="backgroundobjects" svg:width="0.277cm" svg:height="0.563cm" svg:x="18.116cm" svg:y="7.933cm">
          <text:p/>
          <draw:enhanced-geometry svg:viewBox="0 0 84 96" draw:extrusion-allowed="true" draw:text-areas="0 0 84 96" draw:glue-points="42 96 66 78 84 54 84 30 66 6 42 0 24 6 12 18 6 30 0 42 12 66 30 84 42 96 42 96 48 12 66 18 72 30 72 42 66 54 54 72 42 84 42 84 30 72 18 54 18 30 30 18 48 12 48 12" draw:glue-point-type="42 96 66 78 84 54 84 30 66 6 42 0 24 6 12 18 6 30 0 42 12 66 30 84 42 96 42 96 48 12 66 18 72 30 72 42 66 54 54 72 42 84 42 84 30 72 18 54 18 30 30 18 48 12 48 12" draw:type="non-primitive" draw:enhanced-path="M 42 96 L 66 78 L 84 54 L 84 30 L 66 6 L 42 0 L 24 6 L 12 18 L 6 30 L 0 42 L 12 66 L 30 84 L 42 96 L 42 96 Z M 48 12 L 66 18 L 72 30 L 72 42 L 66 54 L 54 72 L 42 84 L 42 84 L 30 72 L 18 54 L 18 30 L 30 18 L 48 12 L 48 12 Z N"/>
        </draw:custom-shape>
        <draw:custom-shape draw:name="Freeform 21" draw:style-name="Mgr4" draw:text-style-name="MP3" draw:layer="backgroundobjects" svg:width="0.3cm" svg:height="0.634cm" svg:x="18.093cm" svg:y="8.426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glue-point-type="6 90 18 102 30 108 60 108 84 96 90 84 90 66 84 36 72 18 60 6 54 0 54 0 48 0 24 24 12 48 0 66 6 90 6 90 18 66 24 48 36 30 42 18 48 12 78 42 84 66 66 90 54 96 42 96 30 96 24 84 18 78 18 66 18 66" draw:type="non-primitive"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custom-shape>
        <draw:custom-shape draw:name="Freeform 22" draw:style-name="Mgr4" draw:text-style-name="MP3" draw:layer="backgroundobjects" svg:width="0.215cm" svg:height="0.565cm" svg:x="17.957cm" svg:y="20.723cm">
          <text:p/>
          <draw:enhanced-geometry svg:viewBox="0 0 66 96" draw:extrusion-allowed="true" draw:text-areas="0 0 66 96" draw:glue-points="30 96 54 72 66 48 66 24 54 6 30 0 18 0 6 12 0 36 6 60 18 84 30 96 30 96 30 12 48 18 54 24 54 36 48 48 36 66 30 78 18 66 12 48 6 30 18 12 30 12 30 12" draw:glue-point-type="30 96 54 72 66 48 66 24 54 6 30 0 18 0 6 12 0 36 6 60 18 84 30 96 30 96 30 12 48 18 54 24 54 36 48 48 36 66 30 78 18 66 12 48 6 30 18 12 30 12 30 12" draw:type="non-primitive" draw:enhanced-path="M 30 96 L 54 72 L 66 48 L 66 24 L 54 6 L 30 0 L 18 0 L 6 12 L 0 36 L 6 60 L 18 84 L 30 96 L 30 96 Z M 30 12 L 48 18 L 54 24 L 54 36 L 48 48 L 36 66 L 30 78 L 18 66 L 12 48 L 6 30 L 18 12 L 30 12 L 30 12 Z N"/>
        </draw:custom-shape>
        <draw:custom-shape draw:name="Freeform 23" draw:style-name="Mgr6" draw:text-style-name="MP3" draw:layer="backgroundobjects" svg:width="8.612cm" svg:height="2.61cm" svg:x="9.98cm" svg:y="6.628cm">
          <text:p/>
          <draw:enhanced-geometry svg:viewBox="0 0 2594 444" draw:extrusion-allowed="true" draw:text-areas="0 0 2594 444" draw:glue-points="2577 0 2594 72 6 444 0 396 1225 96 1351 78 2577 0 2577 0" draw:glue-point-type="2577 0 2594 72 6 444 0 396 1225 96 1351 78 2577 0 2577 0" draw:type="non-primitive" draw:enhanced-path="M 2577 0 L 2594 72 L 6 444 L 0 396 L 1225 96 L 1351 78 L 2577 0 L 2577 0 Z N"/>
        </draw:custom-shape>
        <draw:custom-shape draw:name="Freeform 24" draw:style-name="Mgr4" draw:text-style-name="MP3" draw:layer="backgroundobjects" svg:width="0.278cm" svg:height="0.558cm" svg:x="9.705cm" svg:y="22.182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glue-point-type="36 95 60 77 78 53 84 42 84 30 72 6 42 0 30 0 12 12 0 24 0 36 6 59 24 83 36 95 36 95 48 12 66 18 72 30 72 42 66 53 48 71 42 77 36 77 24 65 18 48 18 30 30 12 48 12 48 12" draw:type="non-primitive" draw:enhanced-path="M 36 95 L 60 77 L 78 53 L 84 42 L 84 30 L 72 6 L 42 0 L 30 0 L 12 12 L 0 24 L 0 36 L 6 59 L 24 83 L 36 95 L 36 95 Z M 48 12 L 66 18 L 72 30 L 72 42 L 66 53 L 48 71 L 42 77 L 36 77 L 24 65 L 18 48 L 18 30 L 30 12 L 48 12 L 48 12 Z N"/>
        </draw:custom-shape>
        <draw:custom-shape draw:name="Freeform 25" draw:style-name="Mgr4" draw:text-style-name="MP3" draw:layer="backgroundobjects" svg:width="0.294cm" svg:height="0.635cm" svg:x="12.5cm" svg:y="22.763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glue-point-type="12 96 24 108 42 108 66 102 84 78 90 66 84 48 66 24 48 12 36 0 30 0 30 0 24 0 12 30 0 54 0 78 12 96 12 96 12 72 18 54 24 36 30 18 30 12 48 24 66 36 78 54 78 72 72 84 48 96 36 96 24 90 18 84 12 72 12 72" draw:type="non-primitive"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custom-shape>
        <draw:custom-shape draw:name="Freeform 26" draw:style-name="Mgr4" draw:text-style-name="MP3" draw:layer="backgroundobjects" svg:width="0.237cm" svg:height="0.529cm" svg:x="7.943cm" svg:y="22.763cm">
          <text:p/>
          <draw:enhanced-geometry svg:viewBox="0 0 71 90" draw:extrusion-allowed="true" draw:text-areas="0 0 71 90" draw:glue-points="71 90 71 60 71 36 60 12 36 0 12 12 0 36 6 60 30 78 54 90 71 90 71 90 24 18 42 18 54 18 60 42 60 66 60 72 60 78 42 72 24 66 12 48 12 30 24 18 24 18" draw:glue-point-type="71 90 71 60 71 36 60 12 36 0 12 12 0 36 6 60 30 78 54 90 71 90 71 90 24 18 42 18 54 18 60 42 60 66 60 72 60 78 42 72 24 66 12 48 12 30 24 18 24 18" draw:type="non-primitive" draw:enhanced-path="M 71 90 L 71 60 L 71 36 L 60 12 L 36 0 L 12 12 L 0 36 L 6 60 L 30 78 L 54 90 L 71 90 L 71 90 Z M 24 18 L 42 18 L 54 18 L 60 42 L 60 66 L 60 72 L 60 78 L 42 72 L 24 66 L 12 48 L 12 30 L 24 18 L 24 18 Z N"/>
        </draw:custom-shape>
        <draw:custom-shape draw:name="Oval 27" draw:style-name="Mgr7" draw:text-style-name="MP3" draw:layer="backgroundobjects" svg:width="4.564cm" svg:height="2.286cm" svg:x="8.088cm" svg:y="22.56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4.971cm" svg:height="1.692cm" svg:x="7.92cm" svg:y="22.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4.713cm" svg:height="1.298cm" svg:x="8.075cm" svg:y="22.69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294cm" svg:height="0.563cm" svg:x="12.382cm" svg:y="22.269cm">
          <text:p/>
          <draw:enhanced-geometry svg:viewBox="0 0 90 96" draw:extrusion-allowed="true" draw:text-areas="0 0 90 96" draw:glue-points="66 96 78 66 90 42 78 18 60 0 30 6 18 18 6 30 0 42 6 60 24 78 48 90 66 96 66 96 42 18 60 18 72 24 72 36 72 48 66 72 60 78 60 84 42 72 30 66 18 42 24 30 42 18 42 18" draw:glue-point-type="66 96 78 66 90 42 78 18 60 0 30 6 18 18 6 30 0 42 6 60 24 78 48 90 66 96 66 96 42 18 60 18 72 24 72 36 72 48 66 72 60 78 60 84 42 72 30 66 18 42 24 30 42 18 42 18" draw:type="non-primitive" draw:enhanced-path="M 66 96 L 78 66 L 90 42 L 78 18 L 60 0 L 30 6 L 18 18 L 6 30 L 0 42 L 6 60 L 24 78 L 48 90 L 66 96 L 66 96 Z M 42 18 L 60 18 L 72 24 L 72 36 L 72 48 L 66 72 L 60 78 L 60 84 L 42 72 L 30 66 L 18 42 L 24 30 L 42 18 L 42 18 Z N"/>
        </draw:custom-shape>
        <draw:custom-shape draw:name="Freeform 31" draw:style-name="Mgr4" draw:text-style-name="MP3" draw:layer="backgroundobjects" svg:width="0.237cm" svg:height="0.634cm" svg:x="17.935cm" svg:y="21.182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glue-point-type="0 90 12 102 24 108 48 108 66 96 72 66 66 42 60 18 48 6 42 0 42 0 36 0 18 24 6 48 0 66 0 90 0 90 12 66 18 48 24 36 30 24 36 18 54 30 60 48 66 72 66 84 54 96 30 102 24 96 12 90 12 78 12 66 12 66" draw:type="non-primitive"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custom-shape>
        <draw:custom-shape draw:name="Rectangle 32" draw:style-name="Mgr9" draw:text-style-name="MP3" draw:layer="backgroundobjects" svg:width="0.572cm" svg:height="14.926cm" svg:x="14.018cm" svg:y="10.42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3" draw:style-name="Mgr3" draw:text-style-name="MP3" draw:layer="backgroundobjects" svg:width="0.251cm" svg:height="1.41cm" svg:x="14.187cm" svg:y="9.084cm">
          <text:list text:style-name="ML1">
            <text:list-header>
              <text:p><text:span text:style-name="MT1"/></text:p>
            </text:list-header>
          </text:list>
          <draw:enhanced-geometry svg:viewBox="0 0 21600 21600" draw:type="rectangle" draw:enhanced-path="M 0 0 L 21600 0 21600 21600 0 21600 0 0 Z N"/>
        </draw:custom-shape>
        <draw:custom-shape draw:name="AutoShape 34" draw:style-name="Mgr3" draw:text-style-name="MP3" draw:layer="backgroundobjects" svg:width="0.675cm" svg:height="0.311cm" svg:x="13.962cm" svg:y="10.248cm">
          <text:list text:style-name="ML1">
            <text:list-header>
              <text:p><text:span text:style-name="M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0.834cm" svg:height="9.264cm" svg:x="14.243cm" svg:y="8.99cm">
          <text:p/>
          <draw:enhanced-geometry svg:viewBox="0 0 252 1576" draw:extrusion-allowed="true" draw:text-areas="0 0 252 1576" draw:glue-points="252 1576 12 84 12 60 0 12 72 0 72 0 78 48 88 66" draw:glue-point-type="252 1576 12 84 12 60 0 12 72 0 72 0 78 48 88 66" draw:type="non-primitive" draw:enhanced-path="M 252 1576 L 12 84 L 12 60 L 0 12 L 72 0 L 72 0 L 78 48 L 88 66 N"/>
        </draw:custom-shape>
        <draw:custom-shape draw:name="Freeform 36" draw:style-name="Mgr6" draw:text-style-name="MP3" draw:layer="backgroundobjects" svg:width="1.048cm" svg:height="0.811cm" svg:x="13.79cm" svg:y="8.355cm">
          <text:p/>
          <draw:enhanced-geometry svg:viewBox="0 0 316 138" draw:extrusion-allowed="true" draw:text-areas="0 0 316 138" draw:glue-points="161 0 227 6 275 36 304 78 316 138 0 138 11 78 47 36 95 6 161 0 161 0" draw:glue-point-type="161 0 227 6 275 36 304 78 316 138 0 138 11 78 47 36 95 6 161 0 161 0" draw:type="non-primitive" draw:enhanced-path="M 161 0 L 227 6 L 275 36 L 304 78 L 316 138 L 0 138 L 11 78 L 47 36 L 95 6 L 161 0 L 161 0 Z N"/>
        </draw:custom-shape>
      </draw:g>
      <draw:frame presentation:style-name="Výchozí-title" draw:layer="backgroundobjects" svg:width="17.145cm" svg:height="4.235cm" svg:x="0.952cm" svg:y="1.027cm" presentation:class="title" presentation:placeholder="true">
        <draw:text-box/>
      </draw:frame>
      <draw:frame presentation:style-name="Výchozí-outline1" draw:layer="backgroundobjects" svg:width="17.145cm" svg:height="16.78cm" svg:x="0.952cm" svg:y="5.926cm" presentation:class="outline" presentation:placeholder="true">
        <draw:text-box/>
      </draw:frame>
      <draw:frame presentation:style-name="Mpr1" draw:layer="backgroundobjects" svg:width="4.445cm" svg:height="1.695cm" svg:x="0.952cm" svg:y="23.251cm" presentation:class="date-time">
        <draw:text-box>
          <text:list text:style-name="ML2">
            <text:list-header>
              <text:p><text:span text:style-name="MT1"/></text:p>
            </text:list-header>
          </text:list>
        </draw:text-box>
      </draw:frame>
      <draw:frame presentation:style-name="Mpr1" draw:layer="backgroundobjects" svg:width="6.032cm" svg:height="1.695cm" svg:x="6.509cm" svg:y="23.251cm" presentation:class="footer">
        <draw:text-box>
          <text:list text:style-name="ML2">
            <text:list-header>
              <text:p><text:span text:style-name="MT1"/></text:p>
            </text:list-header>
          </text:list>
        </draw:text-box>
      </draw:frame>
      <draw:frame presentation:style-name="Mpr1" draw:layer="backgroundobjects" svg:width="4.445cm" svg:height="1.695cm" svg:x="13.652cm" svg:y="23.251cm" presentation:class="page-number">
        <draw:text-box>
          <text:list text:style-name="ML2">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0" draw:style-name="Mdp1">
      <draw:g draw:name="Group 2">
        <draw:custom-shape draw:name="Rectangle 3" draw:style-name="Mgr3" draw:text-style-name="MP3" draw:layer="backgroundobjects" svg:width="0.651cm" svg:height="0.599cm" svg:x="13.992cm" svg:y="8.026cm">
          <text:list text:style-name="ML1">
            <text:list-header>
              <text:p/>
            </text:list-header>
          </text:list>
          <draw:enhanced-geometry svg:viewBox="0 0 21600 21600" draw:type="rectangle" draw:enhanced-path="M 0 0 L 21600 0 21600 21600 0 21600 0 0 Z N"/>
        </draw:custom-shape>
        <draw:custom-shape draw:name="Oval 4" draw:style-name="Mgr3" draw:text-style-name="MP3" draw:layer="backgroundobjects" svg:width="0.156cm" svg:height="0.275cm" svg:x="14.22cm" svg:y="6.96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12.185cm" draw:transform="rotate (-0.289375589981791) translate (18.956cm 9.041cm)">
          <text:list text:style-name="ML1">
            <text:list-header>
              <text:p/>
            </text:list-header>
          </text:list>
          <draw:enhanced-geometry svg:viewBox="0 0 21600 21600" draw:type="rectangle" draw:enhanced-path="M 0 0 L 21600 0 21600 21600 0 21600 0 0 Z N"/>
        </draw:custom-shape>
        <draw:custom-shape draw:name="Freeform 6" draw:style-name="Mgr4" draw:text-style-name="MP3" draw:layer="backgroundobjects" svg:width="0.214cm" svg:height="0.565cm" svg:x="16.112cm" svg:y="20.623cm">
          <text:p/>
          <draw:enhanced-geometry svg:viewBox="0 0 66 96" draw:extrusion-allowed="true" draw:text-areas="0 0 66 96" draw:glue-points="18 96 42 78 60 60 66 36 60 12 36 0 24 6 12 12 0 36 0 60 12 84 18 96 18 96 42 18 54 24 60 36 60 48 54 54 36 72 24 78 24 78 12 48 18 24 30 18 42 18 42 18" draw:glue-point-type="18 96 42 78 60 60 66 36 60 12 36 0 24 6 12 12 0 36 0 60 12 84 18 96 18 96 42 18 54 24 60 36 60 48 54 54 36 72 24 78 24 78 12 48 18 24 30 18 42 18 42 18" draw:type="non-primitive" draw:enhanced-path="M 18 96 L 42 78 L 60 60 L 66 36 L 60 12 L 36 0 L 24 6 L 12 12 L 0 36 L 0 60 L 12 84 L 18 96 L 18 96 Z M 42 18 L 54 24 L 60 36 L 60 48 L 54 54 L 36 72 L 24 78 L 24 78 L 12 48 L 18 24 L 30 18 L 42 18 L 42 18 Z N"/>
        </draw:custom-shape>
        <draw:custom-shape draw:name="Rectangle 7" draw:style-name="Mgr3" draw:text-style-name="MP3" draw:layer="backgroundobjects" svg:width="0.016cm" svg:height="11.745cm" draw:transform="rotate (-0.0265290046314955) translate (18.305cm 9.028cm)">
          <text:list text:style-name="ML1">
            <text:list-header>
              <text:p/>
            </text:list-header>
          </text:list>
          <draw:enhanced-geometry svg:viewBox="0 0 21600 21600" draw:type="rectangle" draw:enhanced-path="M 0 0 L 21600 0 21600 21600 0 21600 0 0 Z N"/>
        </draw:custom-shape>
        <draw:custom-shape draw:name="Rectangle 8" draw:style-name="Mgr3" draw:text-style-name="MP3" draw:layer="backgroundobjects" svg:width="0.016cm" svg:height="5.178cm" draw:transform="rotate (0.269478836507874) translate (17.97cm 9.039cm)">
          <text:list text:style-name="ML1">
            <text:list-header>
              <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0.017cm" svg:height="11.95cm" draw:transform="rotate (0.331787090804059) translate (9.449cm 11.005cm)">
          <text:list text:style-name="ML1">
            <text:list-header>
              <text:p/>
            </text:list-header>
          </text:list>
          <draw:enhanced-geometry svg:viewBox="0 0 21600 21600" draw:type="rectangle" draw:enhanced-path="M 0 0 L 21600 0 21600 21600 0 21600 0 0 Z N"/>
        </draw:custom-shape>
        <draw:custom-shape draw:name="Rectangle 10" draw:style-name="Mgr3" draw:text-style-name="MP3" draw:layer="backgroundobjects" svg:width="0.026cm" svg:height="12.456cm" draw:transform="rotate (-0.324107642096472) translate (11.104cm 11.027cm)">
          <text:list text:style-name="ML1">
            <text:list-header>
              <text:p/>
            </text:list-header>
          </text:list>
          <draw:enhanced-geometry svg:viewBox="0 0 21600 21600" draw:type="rectangle" draw:enhanced-path="M 0 0 L 21600 0 21600 21600 0 21600 0 0 Z N"/>
        </draw:custom-shape>
        <draw:custom-shape draw:name="Rectangle 11" draw:style-name="Mgr3" draw:text-style-name="MP3" draw:layer="backgroundobjects" svg:width="0.016cm" svg:height="11.198cm" draw:transform="rotate (-0.074001960285732) translate (10.454cm 11.01cm)">
          <text:list text:style-name="ML1">
            <text:list-header>
              <text:p/>
            </text:list-header>
          </text:list>
          <draw:enhanced-geometry svg:viewBox="0 0 21600 21600" draw:type="rectangle" draw:enhanced-path="M 0 0 L 21600 0 21600 21600 0 21600 0 0 Z N"/>
        </draw:custom-shape>
        <draw:custom-shape draw:name="Freeform 12" draw:style-name="Mgr4" draw:text-style-name="MP3" draw:layer="backgroundobjects" svg:width="2.06cm" svg:height="0.917cm" svg:x="13.255cm" svg:y="17.761cm">
          <text:p/>
          <draw:enhanced-geometry svg:viewBox="0 0 623 156" draw:extrusion-allowed="true" draw:text-areas="0 0 623 156" draw:glue-points="6 18 162 36 251 36 354 30 473 18 611 0 623 114 497 138 414 150 318 156 215 156 108 150 0 132 6 18 6 18" draw:glue-point-type="6 18 162 36 251 36 354 30 473 18 611 0 623 114 497 138 414 150 318 156 215 156 108 150 0 132 6 18 6 18" draw:type="non-primitive" draw:enhanced-path="M 6 18 L 162 36 L 251 36 L 354 30 L 473 18 L 611 0 L 623 114 L 497 138 L 414 150 L 318 156 L 215 156 L 108 150 L 0 132 L 6 18 L 6 18 Z N"/>
        </draw:custom-shape>
        <draw:custom-shape draw:name="Freeform 13" draw:style-name="Mgr4" draw:text-style-name="MP3" draw:layer="backgroundobjects" svg:width="3.294cm" svg:height="0.741cm" svg:x="15.752cm" svg:y="21.111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glue-point-type="754 6 652 6 563 6 479 6 401 6 335 0 276 0 222 0 180 6 138 6 108 6 54 6 24 12 6 18 0 24 12 42 18 48 30 54 60 60 90 72 144 84 210 90 293 102 389 108 503 120 622 120 754 126 873 126 993 126 993 12 879 12 754 6 754 6" draw:type="non-primitive"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custom-shape>
        <draw:custom-shape draw:name="Freeform 14" draw:style-name="Mgr5" draw:text-style-name="MP3" draw:layer="backgroundobjects" svg:width="3.214cm" svg:height="1.441cm" svg:x="15.831cm" svg:y="21.428cm">
          <text:p/>
          <draw:enhanced-geometry svg:viewBox="0 0 969 245" draw:extrusion-allowed="true" draw:text-areas="0 0 969 245" draw:glue-points="0 0 24 54 66 96 120 137 198 173 293 203 353 215 413 227 479 233 556 239 634 245 724 245 855 245 969 239 969 60 700 60 503 54 317 42 150 24 72 12 0 0 0 0" draw:glue-point-type="0 0 24 54 66 96 120 137 198 173 293 203 353 215 413 227 479 233 556 239 634 245 724 245 855 245 969 239 969 60 700 60 503 54 317 42 150 24 72 12 0 0 0 0" draw:type="non-primitive" draw:enhanced-path="M 0 0 L 24 54 L 66 96 L 120 137 L 198 173 L 293 203 L 353 215 L 413 227 L 479 233 L 556 239 L 634 245 L 724 245 L 855 245 L 969 239 L 969 60 L 700 60 L 503 54 L 317 42 L 150 24 L 72 12 L 0 0 L 0 0 Z N"/>
        </draw:custom-shape>
        <draw:custom-shape draw:name="Freeform 15" draw:style-name="Mgr6" draw:text-style-name="MP3" draw:layer="backgroundobjects" svg:width="3.151cm" svg:height="0.529cm" svg:x="15.894cm" svg:y="21.111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glue-point-type="700 0 598 0 515 0 431 0 365 0 299 0 245 0 198 0 162 0 126 6 96 6 54 12 30 12 12 18 6 18 0 24 6 30 24 36 54 42 102 54 168 60 251 66 341 78 449 84 568 84 694 90 825 90 951 90 951 6 831 6 772 6 700 0 700 0" draw:type="non-primitive"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custom-shape>
        <draw:custom-shape draw:name="Freeform 16" draw:style-name="Mgr4" draw:text-style-name="MP3" draw:layer="backgroundobjects" svg:width="0.334cm" svg:height="0.911cm" svg:x="10.119cm" svg:y="9.06cm">
          <text:p/>
          <draw:enhanced-geometry svg:viewBox="0 0 102 155" draw:extrusion-allowed="true" draw:text-areas="0 0 102 155" draw:glue-points="102 0 0 12 30 72 30 155 72 155 72 66 102 0 102 0" draw:glue-point-type="102 0 0 12 30 72 30 155 72 155 72 66 102 0 102 0" draw:type="non-primitive" draw:enhanced-path="M 102 0 L 0 12 L 30 72 L 30 155 L 72 155 L 72 66 L 102 0 L 102 0 Z N"/>
        </draw:custom-shape>
        <draw:custom-shape draw:name="Freeform 17" draw:style-name="Mgr4" draw:text-style-name="MP3" draw:layer="backgroundobjects" svg:width="0.294cm" svg:height="0.565cm" svg:x="10.119cm" svg:y="9.936cm">
          <text:p/>
          <draw:enhanced-geometry svg:viewBox="0 0 90 96" draw:extrusion-allowed="true" draw:text-areas="0 0 90 96" draw:glue-points="48 96 72 72 84 48 90 36 84 24 66 6 42 0 24 0 12 12 6 24 0 36 12 66 30 84 48 96 48 96 48 12 66 18 72 24 72 36 72 48 54 66 48 78 30 66 24 48 18 30 30 12 48 12 48 12" draw:glue-point-type="48 96 72 72 84 48 90 36 84 24 66 6 42 0 24 0 12 12 6 24 0 36 12 66 30 84 48 96 48 96 48 12 66 18 72 24 72 36 72 48 54 66 48 78 30 66 24 48 18 30 30 12 48 12 48 12" draw:type="non-primitive" draw:enhanced-path="M 48 96 L 72 72 L 84 48 L 90 36 L 84 24 L 66 6 L 42 0 L 24 0 L 12 12 L 6 24 L 0 36 L 12 66 L 30 84 L 48 96 L 48 96 Z M 48 12 L 66 18 L 72 24 L 72 36 L 72 48 L 54 66 L 48 78 L 30 66 L 24 48 L 18 30 L 30 12 L 48 12 L 48 12 Z N"/>
        </draw:custom-shape>
        <draw:custom-shape draw:name="Freeform 18" draw:style-name="Mgr4" draw:text-style-name="MP3" draw:layer="backgroundobjects" svg:width="0.294cm" svg:height="0.635cm" svg:x="10.119cm" svg:y="10.395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glue-point-type="0 90 12 102 24 108 54 108 78 96 90 72 84 42 66 24 54 12 48 6 48 6 48 0 24 24 6 48 0 66 0 90 0 90 12 66 18 48 30 36 42 24 48 18 66 30 72 48 78 72 78 84 66 96 42 102 30 96 18 90 12 78 12 66 12 66" draw:type="non-primitive"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custom-shape>
        <draw:custom-shape draw:name="Freeform 19" draw:style-name="Mgr4" draw:text-style-name="MP3" draw:layer="backgroundobjects" svg:width="0.34cm" svg:height="0.917cm" svg:x="18.093cm" svg:y="7.086cm">
          <text:p/>
          <draw:enhanced-geometry svg:viewBox="0 0 102 156" draw:extrusion-allowed="true" draw:text-areas="0 0 102 156" draw:glue-points="102 0 0 6 30 72 30 156 72 156 72 66 102 0 102 0" draw:glue-point-type="102 0 0 6 30 72 30 156 72 156 72 66 102 0 102 0" draw:type="non-primitive" draw:enhanced-path="M 102 0 L 0 6 L 30 72 L 30 156 L 72 156 L 72 66 L 102 0 L 102 0 Z N"/>
        </draw:custom-shape>
        <draw:custom-shape draw:name="Freeform 20" draw:style-name="Mgr4" draw:text-style-name="MP3" draw:layer="backgroundobjects" svg:width="0.277cm" svg:height="0.563cm" svg:x="18.116cm" svg:y="7.933cm">
          <text:p/>
          <draw:enhanced-geometry svg:viewBox="0 0 84 96" draw:extrusion-allowed="true" draw:text-areas="0 0 84 96" draw:glue-points="42 96 66 78 84 54 84 30 66 6 42 0 24 6 12 18 6 30 0 42 12 66 30 84 42 96 42 96 48 12 66 18 72 30 72 42 66 54 54 72 42 84 42 84 30 72 18 54 18 30 30 18 48 12 48 12" draw:glue-point-type="42 96 66 78 84 54 84 30 66 6 42 0 24 6 12 18 6 30 0 42 12 66 30 84 42 96 42 96 48 12 66 18 72 30 72 42 66 54 54 72 42 84 42 84 30 72 18 54 18 30 30 18 48 12 48 12" draw:type="non-primitive" draw:enhanced-path="M 42 96 L 66 78 L 84 54 L 84 30 L 66 6 L 42 0 L 24 6 L 12 18 L 6 30 L 0 42 L 12 66 L 30 84 L 42 96 L 42 96 Z M 48 12 L 66 18 L 72 30 L 72 42 L 66 54 L 54 72 L 42 84 L 42 84 L 30 72 L 18 54 L 18 30 L 30 18 L 48 12 L 48 12 Z N"/>
        </draw:custom-shape>
        <draw:custom-shape draw:name="Freeform 21" draw:style-name="Mgr4" draw:text-style-name="MP3" draw:layer="backgroundobjects" svg:width="0.3cm" svg:height="0.634cm" svg:x="18.093cm" svg:y="8.426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glue-point-type="6 90 18 102 30 108 60 108 84 96 90 84 90 66 84 36 72 18 60 6 54 0 54 0 48 0 24 24 12 48 0 66 6 90 6 90 18 66 24 48 36 30 42 18 48 12 78 42 84 66 66 90 54 96 42 96 30 96 24 84 18 78 18 66 18 66" draw:type="non-primitive"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custom-shape>
        <draw:custom-shape draw:name="Freeform 22" draw:style-name="Mgr4" draw:text-style-name="MP3" draw:layer="backgroundobjects" svg:width="0.215cm" svg:height="0.565cm" svg:x="17.957cm" svg:y="20.723cm">
          <text:p/>
          <draw:enhanced-geometry svg:viewBox="0 0 66 96" draw:extrusion-allowed="true" draw:text-areas="0 0 66 96" draw:glue-points="30 96 54 72 66 48 66 24 54 6 30 0 18 0 6 12 0 36 6 60 18 84 30 96 30 96 30 12 48 18 54 24 54 36 48 48 36 66 30 78 18 66 12 48 6 30 18 12 30 12 30 12" draw:glue-point-type="30 96 54 72 66 48 66 24 54 6 30 0 18 0 6 12 0 36 6 60 18 84 30 96 30 96 30 12 48 18 54 24 54 36 48 48 36 66 30 78 18 66 12 48 6 30 18 12 30 12 30 12" draw:type="non-primitive" draw:enhanced-path="M 30 96 L 54 72 L 66 48 L 66 24 L 54 6 L 30 0 L 18 0 L 6 12 L 0 36 L 6 60 L 18 84 L 30 96 L 30 96 Z M 30 12 L 48 18 L 54 24 L 54 36 L 48 48 L 36 66 L 30 78 L 18 66 L 12 48 L 6 30 L 18 12 L 30 12 L 30 12 Z N"/>
        </draw:custom-shape>
        <draw:custom-shape draw:name="Freeform 23" draw:style-name="Mgr6" draw:text-style-name="MP3" draw:layer="backgroundobjects" svg:width="8.612cm" svg:height="2.61cm" svg:x="9.98cm" svg:y="6.628cm">
          <text:p/>
          <draw:enhanced-geometry svg:viewBox="0 0 2594 444" draw:extrusion-allowed="true" draw:text-areas="0 0 2594 444" draw:glue-points="2577 0 2594 72 6 444 0 396 1225 96 1351 78 2577 0 2577 0" draw:glue-point-type="2577 0 2594 72 6 444 0 396 1225 96 1351 78 2577 0 2577 0" draw:type="non-primitive" draw:enhanced-path="M 2577 0 L 2594 72 L 6 444 L 0 396 L 1225 96 L 1351 78 L 2577 0 L 2577 0 Z N"/>
        </draw:custom-shape>
        <draw:custom-shape draw:name="Freeform 24" draw:style-name="Mgr4" draw:text-style-name="MP3" draw:layer="backgroundobjects" svg:width="0.278cm" svg:height="0.558cm" svg:x="9.705cm" svg:y="22.182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glue-point-type="36 95 60 77 78 53 84 42 84 30 72 6 42 0 30 0 12 12 0 24 0 36 6 59 24 83 36 95 36 95 48 12 66 18 72 30 72 42 66 53 48 71 42 77 36 77 24 65 18 48 18 30 30 12 48 12 48 12" draw:type="non-primitive" draw:enhanced-path="M 36 95 L 60 77 L 78 53 L 84 42 L 84 30 L 72 6 L 42 0 L 30 0 L 12 12 L 0 24 L 0 36 L 6 59 L 24 83 L 36 95 L 36 95 Z M 48 12 L 66 18 L 72 30 L 72 42 L 66 53 L 48 71 L 42 77 L 36 77 L 24 65 L 18 48 L 18 30 L 30 12 L 48 12 L 48 12 Z N"/>
        </draw:custom-shape>
        <draw:custom-shape draw:name="Freeform 25" draw:style-name="Mgr4" draw:text-style-name="MP3" draw:layer="backgroundobjects" svg:width="0.294cm" svg:height="0.635cm" svg:x="12.5cm" svg:y="22.763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glue-point-type="12 96 24 108 42 108 66 102 84 78 90 66 84 48 66 24 48 12 36 0 30 0 30 0 24 0 12 30 0 54 0 78 12 96 12 96 12 72 18 54 24 36 30 18 30 12 48 24 66 36 78 54 78 72 72 84 48 96 36 96 24 90 18 84 12 72 12 72" draw:type="non-primitive"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custom-shape>
        <draw:custom-shape draw:name="Freeform 26" draw:style-name="Mgr4" draw:text-style-name="MP3" draw:layer="backgroundobjects" svg:width="0.237cm" svg:height="0.529cm" svg:x="7.943cm" svg:y="22.763cm">
          <text:p/>
          <draw:enhanced-geometry svg:viewBox="0 0 71 90" draw:extrusion-allowed="true" draw:text-areas="0 0 71 90" draw:glue-points="71 90 71 60 71 36 60 12 36 0 12 12 0 36 6 60 30 78 54 90 71 90 71 90 24 18 42 18 54 18 60 42 60 66 60 72 60 78 42 72 24 66 12 48 12 30 24 18 24 18" draw:glue-point-type="71 90 71 60 71 36 60 12 36 0 12 12 0 36 6 60 30 78 54 90 71 90 71 90 24 18 42 18 54 18 60 42 60 66 60 72 60 78 42 72 24 66 12 48 12 30 24 18 24 18" draw:type="non-primitive" draw:enhanced-path="M 71 90 L 71 60 L 71 36 L 60 12 L 36 0 L 12 12 L 0 36 L 6 60 L 30 78 L 54 90 L 71 90 L 71 90 Z M 24 18 L 42 18 L 54 18 L 60 42 L 60 66 L 60 72 L 60 78 L 42 72 L 24 66 L 12 48 L 12 30 L 24 18 L 24 18 Z N"/>
        </draw:custom-shape>
        <draw:custom-shape draw:name="Oval 27" draw:style-name="Mgr7" draw:text-style-name="MP3" draw:layer="backgroundobjects" svg:width="4.564cm" svg:height="2.286cm" svg:x="8.088cm" svg:y="22.56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4.971cm" svg:height="1.692cm" svg:x="7.92cm" svg:y="22.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4.713cm" svg:height="1.298cm" svg:x="8.075cm" svg:y="22.69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294cm" svg:height="0.563cm" svg:x="12.382cm" svg:y="22.269cm">
          <text:p/>
          <draw:enhanced-geometry svg:viewBox="0 0 90 96" draw:extrusion-allowed="true" draw:text-areas="0 0 90 96" draw:glue-points="66 96 78 66 90 42 78 18 60 0 30 6 18 18 6 30 0 42 6 60 24 78 48 90 66 96 66 96 42 18 60 18 72 24 72 36 72 48 66 72 60 78 60 84 42 72 30 66 18 42 24 30 42 18 42 18" draw:glue-point-type="66 96 78 66 90 42 78 18 60 0 30 6 18 18 6 30 0 42 6 60 24 78 48 90 66 96 66 96 42 18 60 18 72 24 72 36 72 48 66 72 60 78 60 84 42 72 30 66 18 42 24 30 42 18 42 18" draw:type="non-primitive" draw:enhanced-path="M 66 96 L 78 66 L 90 42 L 78 18 L 60 0 L 30 6 L 18 18 L 6 30 L 0 42 L 6 60 L 24 78 L 48 90 L 66 96 L 66 96 Z M 42 18 L 60 18 L 72 24 L 72 36 L 72 48 L 66 72 L 60 78 L 60 84 L 42 72 L 30 66 L 18 42 L 24 30 L 42 18 L 42 18 Z N"/>
        </draw:custom-shape>
        <draw:custom-shape draw:name="Freeform 31" draw:style-name="Mgr4" draw:text-style-name="MP3" draw:layer="backgroundobjects" svg:width="0.237cm" svg:height="0.634cm" svg:x="17.935cm" svg:y="21.182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glue-point-type="0 90 12 102 24 108 48 108 66 96 72 66 66 42 60 18 48 6 42 0 42 0 36 0 18 24 6 48 0 66 0 90 0 90 12 66 18 48 24 36 30 24 36 18 54 30 60 48 66 72 66 84 54 96 30 102 24 96 12 90 12 78 12 66 12 66" draw:type="non-primitive"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custom-shape>
        <draw:custom-shape draw:name="Rectangle 32" draw:style-name="Mgr9" draw:text-style-name="MP3" draw:layer="backgroundobjects" svg:width="0.572cm" svg:height="14.926cm" svg:x="14.018cm" svg:y="10.424cm">
          <text:list text:style-name="ML1">
            <text:list-header>
              <text:p/>
            </text:list-header>
          </text:list>
          <draw:enhanced-geometry svg:viewBox="0 0 21600 21600" draw:type="rectangle" draw:enhanced-path="M 0 0 L 21600 0 21600 21600 0 21600 0 0 Z N"/>
        </draw:custom-shape>
        <draw:custom-shape draw:name="Rectangle 33" draw:style-name="Mgr3" draw:text-style-name="MP3" draw:layer="backgroundobjects" svg:width="0.251cm" svg:height="1.41cm" svg:x="14.187cm" svg:y="9.084cm">
          <text:list text:style-name="ML1">
            <text:list-header>
              <text:p/>
            </text:list-header>
          </text:list>
          <draw:enhanced-geometry svg:viewBox="0 0 21600 21600" draw:type="rectangle" draw:enhanced-path="M 0 0 L 21600 0 21600 21600 0 21600 0 0 Z N"/>
        </draw:custom-shape>
        <draw:custom-shape draw:name="AutoShape 34" draw:style-name="Mgr3" draw:text-style-name="MP3" draw:layer="backgroundobjects" svg:width="0.675cm" svg:height="0.311cm" svg:x="13.962cm" svg:y="10.248cm">
          <text:list text:style-name="ML1">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0.834cm" svg:height="9.264cm" svg:x="14.243cm" svg:y="8.99cm">
          <text:p/>
          <draw:enhanced-geometry svg:viewBox="0 0 252 1576" draw:extrusion-allowed="true" draw:text-areas="0 0 252 1576" draw:glue-points="252 1576 12 84 12 60 0 12 72 0 72 0 78 48 88 66" draw:glue-point-type="252 1576 12 84 12 60 0 12 72 0 72 0 78 48 88 66" draw:type="non-primitive" draw:enhanced-path="M 252 1576 L 12 84 L 12 60 L 0 12 L 72 0 L 72 0 L 78 48 L 88 66 N"/>
        </draw:custom-shape>
        <draw:custom-shape draw:name="Freeform 36" draw:style-name="Mgr6" draw:text-style-name="MP3" draw:layer="backgroundobjects" svg:width="1.048cm" svg:height="0.811cm" svg:x="13.79cm" svg:y="8.355cm">
          <text:p/>
          <draw:enhanced-geometry svg:viewBox="0 0 316 138" draw:extrusion-allowed="true" draw:text-areas="0 0 316 138" draw:glue-points="161 0 227 6 275 36 304 78 316 138 0 138 11 78 47 36 95 6 161 0 161 0" draw:glue-point-type="161 0 227 6 275 36 304 78 316 138 0 138 11 78 47 36 95 6 161 0 161 0" draw:type="non-primitive" draw:enhanced-path="M 161 0 L 227 6 L 275 36 L 304 78 L 316 138 L 0 138 L 11 78 L 47 36 L 95 6 L 161 0 L 161 0 Z N"/>
        </draw:custom-shape>
      </draw:g>
      <draw:frame presentation:style-name="Titulek1-title" draw:layer="backgroundobjects" svg:width="17.145cm" svg:height="4.235cm" svg:x="0.952cm" svg:y="1.027cm" presentation:class="title" presentation:placeholder="true">
        <draw:text-box/>
      </draw:frame>
      <draw:frame presentation:style-name="Titulek1-outline1" draw:layer="backgroundobjects" svg:width="17.145cm" svg:height="16.78cm" svg:x="0.952cm" svg:y="5.926cm" presentation:class="outline" presentation:placeholder="true">
        <draw:text-box/>
      </draw:frame>
      <draw:frame presentation:style-name="Mpr2" draw:text-style-name="MP4" draw:layer="backgroundobjects" svg:width="4.445cm" svg:height="1.695cm" svg:x="0.952cm" svg:y="23.251cm" presentation:class="date-time">
        <draw:text-box>
          <text:list text:style-name="ML3">
            <text:list-header>
              <text:p><text:span text:style-name="MT2"/></text:p>
            </text:list-header>
          </text:list>
        </draw:text-box>
      </draw:frame>
      <draw:frame presentation:style-name="Mpr2" draw:text-style-name="MP5" draw:layer="backgroundobjects" svg:width="6.032cm" svg:height="1.695cm" svg:x="6.509cm" svg:y="23.251cm" presentation:class="footer">
        <draw:text-box>
          <text:list text:style-name="ML3">
            <text:list-header>
              <text:p><text:span text:style-name="MT2"/></text:p>
            </text:list-header>
          </text:list>
        </draw:text-box>
      </draw:frame>
      <draw:frame presentation:style-name="Mpr2" draw:text-style-name="MP7" draw:layer="backgroundobjects" svg:width="4.445cm" svg:height="1.695cm" svg:x="13.652cm" svg:y="23.251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TÁTNÍ SYMBOLY ČR</dc:title>
    <meta:initial-creator>Jiří Stehlík</meta:initial-creator>
    <meta:creation-date>2006-06-14T19:43:17</meta:creation-date>
    <dc:creator>Blanka</dc:creator>
    <dc:date>2012-04-09T18:36:54</dc:date>
    <meta:editing-cycles>55</meta:editing-cycles>
    <meta:editing-duration>PT10H55M06S</meta:editing-duration>
    <meta:generator>OpenOffice.org/3.2$Win32 OpenOffice.org_project/320m19$Build-9505</meta:generator>
    <meta:document-statistic meta:object-count="134"/>
  </office:meta>
</office:document-meta>
</file>