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C000001E8855BAD7E.jpg"/>
  <manifest:file-entry manifest:media-type="" manifest:full-path="Pictures/2000004E0002038600004137296F6818.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top" draw:auto-grow-height="true" draw:auto-grow-width="false" fo:min-height="3.943cm" fo:min-width="0cm" fo:padding-top="0.13cm" fo:padding-bottom="0.13cm" fo:padding-left="0.25cm" fo:padding-right="0.25cm"/>
    </style:style>
    <style:style style:name="gr6"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Výchozí-notes">
      <style:graphic-properties draw:stroke="none" draw:fill="none" draw:fill-color="#ffffff" draw:auto-grow-height="true" fo:min-height="11.414cm"/>
    </style:style>
    <style:style style:name="pr2" style:family="presentation" style:parent-style-name="Titulek1-title">
      <style:graphic-properties draw:stroke="none" draw:fill="none" draw:fill-color="#ffffff" draw:textarea-horizontal-align="center" draw:textarea-vertical-align="bottom" draw:auto-grow-height="true" draw:auto-grow-width="false" fo:min-height="5.444cm" fo:min-width="0cm" fo:padding-top="0.127cm" fo:padding-bottom="0.127cm" fo:padding-left="0.254cm" fo:padding-right="0.254cm" fo:wrap-option="wrap"/>
    </style:style>
    <style:style style:name="pr3" style:family="presentation" style:parent-style-name="Titulek1-subtitle">
      <style:graphic-properties draw:stroke="none" draw:fill="none" draw:fill-color="#ffffff" draw:textarea-horizontal-align="justify" draw:textarea-vertical-align="top" draw:auto-grow-height="true" draw:auto-grow-width="false" fo:min-height="16.649cm" fo:min-width="0cm" fo:padding-top="0.127cm" fo:padding-bottom="0.127cm" fo:padding-left="0.254cm" fo:padding-right="0.254cm" fo:wrap-option="wrap"/>
    </style:style>
    <style:style style:name="pr4" style:family="presentation" style:parent-style-name="Titulek1-notes">
      <style:graphic-properties draw:fill-color="#ffffff" fo:min-height="11.43cm"/>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9.061cm" fo:min-width="0cm" fo:padding-top="0.127cm" fo:padding-bottom="0.127cm" fo:padding-left="0.254cm" fo:padding-right="0.254cm" fo:wrap-option="wrap"/>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4.952cm" fo:min-width="0cm" fo:padding-top="0.127cm" fo:padding-bottom="0.127cm" fo:padding-left="0.254cm" fo:padding-right="0.254cm" fo:wrap-option="wrap"/>
    </style:style>
    <style:style style:name="pr7" style:family="presentation" style:parent-style-name="Výchozí-notes">
      <style:graphic-properties draw:fill-color="#ffffff" fo:min-height="11.43cm"/>
    </style:style>
    <style:style style:name="pr8" style:family="presentation" style:parent-style-name="Výchozí-title">
      <style:graphic-properties draw:stroke="none" draw:fill="none" draw:fill-color="#ffffff" draw:textarea-horizontal-align="justify" draw:textarea-vertical-align="middle" draw:auto-grow-height="true" draw:auto-grow-width="false" fo:min-height="5.82cm" fo:min-width="0cm" fo:padding-top="0.127cm" fo:padding-bottom="0.127cm" fo:padding-left="0.254cm" fo:padding-right="0.254cm" fo:wrap-option="wrap"/>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7.646cm" fo:min-width="0cm" fo:padding-top="0.127cm" fo:padding-bottom="0.127cm" fo:padding-left="0.254cm" fo:padding-right="0.254cm" fo:wrap-option="wrap"/>
    </style:style>
    <style:style style:name="pr10" style:family="presentation" style:parent-style-name="Výchozí-title">
      <style:graphic-properties draw:stroke="none" draw:fill="none" draw:fill-color="#ffffff" draw:textarea-horizontal-align="justify" draw:textarea-vertical-align="middle" draw:auto-grow-height="true" draw:auto-grow-width="false" fo:min-height="7.218cm" fo:min-width="0cm" fo:padding-top="0.127cm" fo:padding-bottom="0.127cm" fo:padding-left="0.254cm" fo:padding-right="0.254cm" fo:wrap-option="wrap"/>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4.154cm" fo:min-width="0cm" fo:padding-top="0.127cm" fo:padding-bottom="0.127cm" fo:padding-left="0.254cm" fo:padding-right="0.254cm" fo:wrap-option="wrap"/>
    </style:style>
    <style:style style:name="pr12" style:family="presentation" style:parent-style-name="Výchozí-title">
      <style:graphic-properties draw:stroke="none" draw:fill="none" draw:fill-color="#ffffff" draw:textarea-horizontal-align="justify" draw:textarea-vertical-align="middle" draw:auto-grow-height="true" draw:auto-grow-width="false" fo:min-height="5.418cm" fo:min-width="0cm" fo:padding-top="0.127cm" fo:padding-bottom="0.127cm" fo:padding-left="0.254cm" fo:padding-right="0.254cm" fo:wrap-option="wrap"/>
    </style:style>
    <style:style style:name="pr13" style:family="presentation" style:parent-style-name="Výchozí-outline1">
      <style:graphic-properties draw:stroke="none" draw:fill="none" draw:fill-color="#ffffff" draw:textarea-horizontal-align="justify" draw:textarea-vertical-align="top" draw:auto-grow-height="true" draw:auto-grow-width="false" fo:min-height="16.553cm" fo:min-width="0cm" fo:padding-top="0.127cm" fo:padding-bottom="0.127cm" fo:padding-left="0.254cm" fo:padding-right="0.254cm" fo:wrap-option="wrap"/>
    </style:style>
    <style:style style:name="pr14" style:family="presentation" style:parent-style-name="Výchozí-title">
      <style:graphic-properties draw:stroke="none" draw:fill="none" draw:fill-color="#ffffff" draw:textarea-horizontal-align="justify" draw:textarea-vertical-align="middle" draw:auto-grow-height="true" draw:auto-grow-width="false" fo:min-height="6.419cm" fo:min-width="0cm" fo:padding-top="0.127cm" fo:padding-bottom="0.127cm" fo:padding-left="0.254cm" fo:padding-right="0.254cm" fo:wrap-option="wrap"/>
    </style:style>
    <style:style style:name="pr15" style:family="presentation" style:parent-style-name="Výchozí-title">
      <style:graphic-properties draw:stroke="none" draw:fill="none" draw:fill-color="#ffffff" draw:textarea-horizontal-align="justify" draw:textarea-vertical-align="middle" draw:auto-grow-height="true" draw:auto-grow-width="false" fo:min-height="4.95cm" fo:min-width="0cm" fo:padding-top="0.127cm" fo:padding-bottom="0.127cm" fo:padding-left="0.254cm" fo:padding-right="0.254cm" fo:wrap-option="wrap"/>
    </style:style>
    <style:style style:name="pr16" style:family="presentation" style:parent-style-name="Výchozí-outline1">
      <style:graphic-properties draw:stroke="none" draw:fill="none" draw:fill-color="#ffffff" draw:textarea-horizontal-align="justify" draw:textarea-vertical-align="top" draw:auto-grow-height="true" draw:auto-grow-width="false" fo:min-height="16.248cm" fo:min-width="0cm" fo:padding-top="0.127cm" fo:padding-bottom="0.127cm" fo:padding-left="0.254cm" fo:padding-right="0.254cm" fo:wrap-option="wrap"/>
    </style:style>
    <style:style style:name="pr17" style:family="presentation" style:parent-style-name="Výchozí-outline1">
      <style:graphic-properties draw:stroke="none" draw:fill="none" draw:fill-color="#ffffff" draw:textarea-horizontal-align="justify" draw:textarea-vertical-align="top" draw:auto-grow-height="true" draw:auto-grow-width="false" fo:min-height="15.953cm" fo:min-width="0cm" fo:padding-top="0.127cm" fo:padding-bottom="0.127cm" fo:padding-left="0.254cm" fo:padding-right="0.254cm" fo:wrap-option="wrap"/>
    </style:style>
    <style:style style:name="pr18" style:family="presentation" style:parent-style-name="Výchozí-title">
      <style:graphic-properties draw:stroke="none" draw:fill="none" draw:fill-color="#ffffff" draw:textarea-horizontal-align="justify" draw:textarea-vertical-align="middle" draw:auto-grow-height="true" draw:auto-grow-width="false" fo:min-height="3.548cm" fo:min-width="0cm" fo:padding-top="0.127cm" fo:padding-bottom="0.127cm" fo:padding-left="0.254cm" fo:padding-right="0.254cm" fo:wrap-option="wrap"/>
    </style:style>
    <style:style style:name="pr19" style:family="presentation" style:parent-style-name="Výchozí-outline1">
      <style:graphic-properties draw:stroke="none" draw:fill="none" draw:fill-color="#ffffff" draw:textarea-horizontal-align="justify" draw:textarea-vertical-align="top" draw:auto-grow-height="true" draw:auto-grow-width="false" fo:min-height="18.193cm" fo:min-width="0cm" fo:padding-top="0.127cm" fo:padding-bottom="0.127cm" fo:padding-left="0.254cm" fo:padding-right="0.254cm" fo:wrap-option="wrap"/>
    </style:style>
    <style:style style:name="pr20" style:family="presentation" style:parent-style-name="Výchozí-title">
      <style:graphic-properties draw:stroke="none" draw:fill="none" draw:fill-color="#ffffff" draw:textarea-horizontal-align="justify" draw:textarea-vertical-align="middle" draw:auto-grow-height="true" draw:auto-grow-width="false" fo:min-height="3.981cm" fo:min-width="0cm" fo:padding-top="0.127cm" fo:padding-bottom="0.127cm" fo:padding-left="0.254cm" fo:padding-right="0.254cm" fo:wrap-option="wrap"/>
    </style:style>
    <style:style style:name="pr21" style:family="presentation" style:parent-style-name="Výchozí-outline1">
      <style:graphic-properties draw:stroke="none" draw:fill="none" draw:fill-color="#ffffff" draw:textarea-horizontal-align="justify" draw:textarea-vertical-align="top" draw:auto-grow-height="true" draw:auto-grow-width="false" fo:min-height="17.752cm" fo:min-width="0cm" fo:padding-top="0.127cm" fo:padding-bottom="0.127cm" fo:padding-left="0.254cm" fo:padding-right="0.254cm" fo:wrap-option="wrap"/>
    </style:style>
    <style:style style:name="P1" style:family="paragraph">
      <style:paragraph-properties fo:margin-left="0.952cm" fo:margin-right="0cm" fo:margin-top="0.282cm" fo:margin-bottom="0cm" fo:line-height="90%" fo:text-indent="-0.935cm" style:punctuation-wrap="hanging" style:line-break="strict"/>
      <style:text-properties fo:font-size="24pt"/>
    </style:style>
    <style:style style:name="P2" style:family="paragraph">
      <style:paragraph-properties fo:margin-left="0.952cm" fo:margin-right="0cm" fo:margin-top="0.282cm" fo:margin-bottom="0cm" fo:line-height="90%" fo:text-align="start" fo:text-indent="-0.935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text-properties fo:font-size="24pt"/>
    </style:style>
    <style:style style:name="P3" style:family="paragraph">
      <style:paragraph-properties fo:margin-left="0.952cm" fo:margin-right="0cm" fo:margin-top="0.282cm" fo:margin-bottom="0cm" fo:line-height="90%" fo:text-align="start" fo:text-indent="-0.935cm" style:punctuation-wrap="hanging" style:line-break="strict"/>
      <style:text-properties fo:font-size="24pt"/>
    </style:style>
    <style:style style:name="P4" style:family="paragraph">
      <style:paragraph-properties fo:margin-left="0.952cm" fo:margin-right="0cm" fo:margin-top="0.141cm" fo:margin-bottom="0cm" fo:line-height="90%" fo:text-align="start" fo:text-indent="-0.935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text-properties fo:font-size="24pt"/>
    </style:style>
    <style:style style:name="P5" style:family="paragraph">
      <style:paragraph-properties fo:margin-left="0.952cm" fo:margin-right="0cm" fo:margin-top="0.282cm" fo:margin-bottom="0cm" fo:line-height="90%" fo:text-indent="-0.935cm" style:punctuation-wrap="hanging" style:line-break="strict" style:writing-mode="lr-tb" style:font-independent-line-spacing="true"/>
      <style:text-properties fo:font-size="24pt"/>
    </style:style>
    <style:style style:name="P6" style:family="paragraph">
      <style:paragraph-properties fo:text-align="center" style:writing-mode="lr-tb"/>
    </style:style>
    <style:style style:name="P7" style:family="paragraph">
      <style:text-properties fo:font-size="12pt"/>
    </style:style>
    <style:style style:name="P8" style:family="paragraph">
      <style:paragraph-properties fo:margin-left="0cm" fo:margin-right="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cm" fo:margin-right="0cm" fo:margin-top="0.246cm" fo:margin-bottom="0cm" fo:line-height="90%" fo:text-indent="0cm" style:punctuation-wrap="hanging" style:line-break="strict"/>
    </style:style>
    <style:style style:name="P12" style:family="paragraph">
      <style:paragraph-properties fo:margin-left="0cm" fo:margin-right="0cm" fo:margin-top="0.282cm" fo:margin-bottom="0cm" fo:line-height="90%" fo:text-indent="0cm" style:punctuation-wrap="hanging" style:line-break="strict"/>
    </style:style>
    <style:style style:name="P13" style:family="paragraph">
      <style:paragraph-properties fo:margin-left="0cm" fo:margin-right="0cm" fo:margin-top="0.246cm" fo:margin-bottom="0cm" fo:text-indent="0cm" style:punctuation-wrap="hanging" style:line-break="strict"/>
    </style:style>
    <style:style style:name="T1" style:family="text">
      <style:text-properties fo:color="#000000" fo:font-size="32pt" fo:language="cs" fo:country="CZ" style:font-size-asian="32pt" style:font-size-complex="32pt"/>
    </style:style>
    <style:style style:name="T2" style:family="text">
      <style:text-properties fo:color="#000000" fo:font-size="32pt" fo:language="cs" fo:country="CZ" fo:font-style="italic" style:font-size-asian="32pt" style:font-style-asian="italic" style:font-size-complex="32pt" style:font-style-complex="italic"/>
    </style:style>
    <style:style style:name="T3" style:family="text">
      <style:text-properties fo:color="#000000" fo:font-size="16pt" fo:language="cs" fo:country="CZ" fo:font-style="italic" style:font-size-asian="16pt" style:font-style-asian="italic" style:font-size-complex="16pt" style:font-style-complex="italic"/>
    </style:style>
    <style:style style:name="T4" style:family="text">
      <style:text-properties fo:color="#00ff00" fo:font-size="54pt" fo:language="cs" fo:country="CZ" fo:text-shadow="1pt 1pt" style:font-size-asian="54pt" style:font-size-complex="54pt"/>
    </style:style>
    <style:style style:name="T5" style:family="text">
      <style:text-properties fo:language="cs" fo:country="CZ" fo:text-shadow="1pt 1pt"/>
    </style:style>
    <style:style style:name="T6" style:family="text">
      <style:text-properties fo:color="#00ff00" fo:language="cs" fo:country="CZ" fo:text-shadow="1pt 1pt"/>
    </style:style>
    <style:style style:name="T7" style:family="text">
      <style:text-properties fo:color="#ffffff" fo:font-size="28pt" fo:language="cs" fo:country="CZ" fo:text-shadow="1pt 1pt" style:font-size-asian="28pt" style:font-size-complex="28pt"/>
    </style:style>
    <style:style style:name="T8" style:family="text">
      <style:text-properties fo:color="#ffffff" fo:font-size="32pt" fo:language="cs" fo:country="CZ" fo:text-shadow="1pt 1pt" style:font-size-asian="32pt" style:font-size-complex="32pt"/>
    </style:style>
    <style:style style:name="T9" style:family="text">
      <style:text-properties fo:color="#00ff00" fo:font-size="28pt" fo:language="cs" fo:country="CZ" fo:text-shadow="1pt 1pt" style:font-size-asian="28pt" style:font-size-complex="28pt"/>
    </style:style>
    <style:style style:name="T10" style:family="text">
      <style:text-properties fo:font-size="28pt" fo:language="cs" fo:country="CZ" fo:text-shadow="1pt 1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ff00" fo:font-size="100%"/>
      </text:list-level-style-number>
    </text:list-style>
    <text:list-style style:name="L3">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4">
      <text:list-level-style-bullet text:level="1" text:bullet-char="-">
        <style:list-level-properties/>
        <style:text-properties fo:font-family="Tahoma" style:font-family-generic="swiss" style:font-pitch="variable" fo:color="#ffcc66" fo:font-size="65%"/>
      </text:list-level-style-bullet>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5">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Výchozí" presentation:use-date-time-name="dtd1">
        <draw:custom-shape draw:style-name="gr1" draw:text-style-name="P5" draw:layer="layout" svg:width="17.146cm" svg:height="16.762cm" svg:x="0.952cm" svg:y="5.927cm">
          <text:list text:style-name="L1">
            <text:list-header>
              <text:p text:style-name="P1"><text:span text:style-name="T1"/></text:p>
              <text:p text:style-name="P2"><text:span text:style-name="T2"><text:tab/></text:span></text:p>
              <text:p text:style-name="P3"><text:span text:style-name="T2"/></text:p>
              <text:p text:style-name="P3"><text:span text:style-name="T2"/></text:p>
              <text:p text:style-name="P4"><text:span text:style-name="T2"><text:tab/></text:span><text:span text:style-name="T3">Autorem materiálu a všech jeho částí, není-li uvedeno jinak, je Stehlíková Blanka.</text:span></text:p>
              <text:p text:style-name="P4"><text:span text:style-name="T3"><text:tab/></text:span></text:p>
              <text:p text:style-name="P4"><text:span text:style-name="T3"><text:tab/></text:span></text:p>
              <text:p text:style-name="P4"><text:span text:style-name="T3"><text:tab/></text:span></text:p>
              <text:p text:style-name="P4"><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enhanced-geometry svg:viewBox="0 0 21600 21600" draw:type="mso-spt202" draw:enhanced-path="M 0 0 L 21600 0 21600 21600 0 21600 0 0 Z N"/>
        </draw:custom-shape>
        <draw:frame draw:style-name="gr2" draw:text-style-name="P6" draw:layer="layout" svg:width="9.74cm" svg:height="4.234cm" svg:x="4.653cm" svg:y="1.017cm">
          <draw:image xlink:href="Pictures/10000000000007CC000001E8855BAD7E.jpg" xlink:type="simple" xlink:show="embed" xlink:actuate="onLoad">
            <text:p/>
          </draw:image>
        </draw:frame>
        <presentation:notes draw:style-name="dp2">
          <draw:page-thumbnail draw:layer="layout" svg:width="12.7cm" svg:height="9.525cm" svg:x="3.175cm" svg:y="1.931cm" draw:page-number="1" presentation:class="page"/>
          <draw:frame presentation:style-name="pr1" draw:text-style-name="P7" draw:layer="layout" svg:width="15.222cm" svg:height="11.414cm" svg:x="1.905cm" svg:y="12.065cm" presentation:class="notes" presentation:placeholder="true">
            <draw:text-box/>
          </draw:frame>
        </presentation:notes>
      </draw:page>
      <draw:page draw:name="page2" draw:style-name="dp3" draw:master-page-name="Titulek1" presentation:use-date-time-name="dtd2">
        <draw:frame presentation:style-name="pr2" draw:text-style-name="P9" draw:layer="layout" svg:width="16.192cm" svg:height="5.698cm" svg:x="1.526cm" svg:y="-0.002cm" presentation:class="title" presentation:user-transformed="true">
          <draw:text-box>
            <text:list text:style-name="L2">
              <text:list-header>
                <text:p text:style-name="P8"><text:span text:style-name="T4">Manželství</text:span></text:p>
              </text:list-header>
            </text:list>
          </draw:text-box>
        </draw:frame>
        <draw:frame presentation:style-name="pr3" draw:text-style-name="P9" draw:layer="layout" svg:width="14.803cm" svg:height="18.195cm" svg:x="2.323cm" svg:y="8.498cm">
          <draw:text-box>
            <text:list text:style-name="L3">
              <text:list-header>
                <text:p text:style-name="P10"><text:span text:style-name="T5">- životní <text:s/>společenství ženy a muže založené zákonným způsobem</text:span></text:p>
                <text:p text:style-name="P10"><text:span text:style-name="T5">/dobrovolně za účasti 2 svědků/</text:span></text:p>
                <text:p text:style-name="P10"><text:span text:style-name="T5">- každé manželství se zapisuje do matriky</text:span></text:p>
                <text:p text:style-name="P10"><text:span text:style-name="T5">- žena a muž mají stejná práva a povinnosti</text:span></text:p>
                <text:p text:style-name="P10"><text:span text:style-name="T5">- </text:span></text:p>
              </text:list-header>
            </text:list>
            <text:list text:style-name="L4">
              <text:list-header>
                <text:p text:style-name="P10"><text:span text:style-name="T5"/></text:p>
                <text:p text:style-name="P10"><text:span text:style-name="T5"/></text:p>
              </text:list-header>
            </text:list>
          </draw:text-box>
        </draw:frame>
        <presentation:notes draw:style-name="dp2">
          <draw:page-thumbnail draw:style-name="gr3"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3" draw:master-page-name="Výchozí" presentation:use-date-time-name="dtd2">
        <draw:frame presentation:style-name="pr5" draw:text-style-name="P9" draw:layer="layout" svg:width="17.145cm" svg:height="9.315cm" svg:x="0.952cm" svg:y="0.586cm" presentation:class="title" presentation:user-transformed="true">
          <draw:text-box>
            <text:list text:style-name="L2">
              <text:list-header>
                <text:p text:style-name="P8"><text:span text:style-name="T6"><text:s/></text:span><text:span text:style-name="T6">Formy sňatku </text:span><text:span text:style-name="T6"><text:line-break/></text:span><text:span text:style-name="T6"/></text:p>
              </text:list-header>
            </text:list>
          </draw:text-box>
        </draw:frame>
        <draw:frame presentation:style-name="pr6" draw:text-style-name="P9" draw:layer="layout" svg:width="17.145cm" svg:height="16.559cm" svg:x="0.952cm" svg:y="7.5cm" presentation:class="outline" presentation:user-transformed="true">
          <draw:text-box>
            <text:list text:style-name="L5">
              <text:list-item>
                <text:p text:style-name="P10"><text:span text:style-name="T5">civilní – oddává starosta či pověřený zastupitel obce, města</text:span></text:p>
                <text:p text:style-name="P10"><text:span text:style-name="T5"/></text:p>
              </text:list-item>
              <text:list-item>
                <text:p text:style-name="P10"><text:span text:style-name="T5">církevní – oddává kněz státem povolené církve</text:span></text:p>
                <text:p text:style-name="P10"><text:span text:style-name="T5"/></text:p>
              </text:list-item>
              <text:list-item>
                <text:p text:style-name="P10"><text:span text:style-name="T5">kombinace – oddávání civilním a následně církevním způsobem</text:span></text:p>
                <text:p text:style-name="P10"><text:span text:style-name="T5"/></text:p>
              </text:list-item>
            </text:list>
          </draw:text-box>
        </draw:frame>
        <presentation:notes draw:style-name="dp2">
          <draw:page-thumbnail draw:style-name="gr3" draw:layer="layout" svg:width="7.142cm" svg:height="9.524cm" svg:x="5.953cm" svg:y="1.93cm" draw:page-number="3" presentation:class="page"/>
          <draw:frame presentation:style-name="pr7" draw:layer="layout" svg:width="15.239cm" svg:height="11.43cm" svg:x="1.905cm" svg:y="12.065cm" presentation:class="notes" presentation:placeholder="true">
            <draw:text-box/>
          </draw:frame>
        </presentation:notes>
      </draw:page>
      <draw:page draw:name="page4" draw:style-name="dp3" draw:master-page-name="Výchozí" presentation:use-date-time-name="dtd2">
        <draw:frame presentation:style-name="pr8" draw:text-style-name="P9" draw:layer="layout" svg:width="17.145cm" svg:height="6.074cm" svg:x="0.952cm" svg:y="1.026cm" presentation:class="title" presentation:user-transformed="true">
          <draw:text-box>
            <text:list text:style-name="L2">
              <text:list-header>
                <text:p text:style-name="P8"><text:span text:style-name="T6">Kdo nemůže v ČR uzavřít platné manželství?</text:span></text:p>
              </text:list-header>
            </text:list>
          </draw:text-box>
        </draw:frame>
        <draw:frame presentation:style-name="pr9" draw:text-style-name="P9" draw:layer="layout" svg:width="16.003cm" svg:height="17.9cm" svg:x="1.322cm" svg:y="7.5cm" presentation:class="outline" presentation:user-transformed="true">
          <draw:text-box>
            <text:list text:style-name="L5">
              <text:list-header>
                <text:p text:style-name="P11"><text:span text:style-name="T7"/></text:p>
              </text:list-header>
              <text:list-item>
                <text:p text:style-name="P12"><text:span text:style-name="T8">již vdané ženy a ženatí muži</text:span></text:p>
              </text:list-item>
              <text:list-item>
                <text:p text:style-name="P12"><text:span text:style-name="T8">nezletilí /výjimečně povoleno <text:s/>od 16 let <text:s/>rozhodnutím soudu/</text:span></text:p>
              </text:list-item>
              <text:list-item>
                <text:p text:style-name="P12"><text:span text:style-name="T8">duševně nemocní</text:span></text:p>
              </text:list-item>
              <text:list-item>
                <text:p text:style-name="P11"><text:span text:style-name="T8">blízcí příbuzní /např. rodiče s dětmi, sourozenci</text:span><text:span text:style-name="T7">/</text:span></text:p>
              </text:list-item>
              <text:list-item>
                <text:p text:style-name="P11"><text:span text:style-name="T7">lidé stejného pohlaví</text:span></text:p>
                <text:p text:style-name="P11"><text:span text:style-name="T7"/></text:p>
              </text:list-item>
              <text:list-item>
                <text:p text:style-name="P11"><text:span text:style-name="T7">od r. 2006 existuje <text:s/>v ČR registrované partnerství <text:s/></text:span></text:p>
              </text:list-item>
            </text:list>
          </draw:text-box>
        </draw:frame>
        <presentation:notes draw:style-name="dp2">
          <draw:page-thumbnail draw:style-name="gr3"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page5" draw:style-name="dp3" draw:master-page-name="Výchozí" presentation:use-date-time-name="dtd2">
        <draw:frame presentation:style-name="pr10" draw:text-style-name="P9" draw:layer="layout" svg:width="17.145cm" svg:height="7.472cm" svg:x="0.952cm" svg:y="1.026cm" presentation:class="title" presentation:user-transformed="true">
          <draw:text-box>
            <text:list text:style-name="L2">
              <text:list-header>
                <text:p text:style-name="P8"><text:span text:style-name="T6">Pojmy </text:span></text:p>
              </text:list-header>
            </text:list>
          </draw:text-box>
        </draw:frame>
        <draw:frame presentation:style-name="pr11" draw:text-style-name="P9" draw:layer="layout" svg:width="17.145cm" svg:height="16.559cm" svg:x="0.952cm" svg:y="8.298cm" presentation:class="outline" presentation:user-transformed="true">
          <draw:text-box>
            <text:list text:style-name="L5">
              <text:list-item>
                <text:p text:style-name="P10"><text:span text:style-name="T5">monogamie – 1 žena se oddá s 1 mužem a opačně</text:span></text:p>
              </text:list-item>
              <text:list-item>
                <text:p text:style-name="P10"><text:span text:style-name="T5">bigamie – žena a muž uzavřou další manželství bez předchozího rozvodu /v ČR/</text:span></text:p>
              </text:list-item>
              <text:list-item>
                <text:p text:style-name="P10"><text:span text:style-name="T5">polyandrie – žena má oficiálně více mužů</text:span></text:p>
              </text:list-item>
              <text:list-item>
                <text:p text:style-name="P10"><text:span text:style-name="T5">polygamie – muž má oficiálně více žen</text:span></text:p>
                <text:p text:style-name="P10"><text:span text:style-name="T5"/></text:p>
                <text:p text:style-name="P10"><text:span text:style-name="T5"/></text:p>
              </text:list-item>
            </text:list>
          </draw:text-box>
        </draw:frame>
        <presentation:notes draw:style-name="dp2">
          <draw:page-thumbnail draw:style-name="gr3" draw:layer="layout" svg:width="7.142cm" svg:height="9.524cm" svg:x="5.953cm" svg:y="1.93cm" draw:page-number="5" presentation:class="page"/>
          <draw:frame presentation:style-name="pr7" draw:layer="layout" svg:width="15.239cm" svg:height="11.43cm" svg:x="1.905cm" svg:y="12.065cm" presentation:class="notes" presentation:placeholder="true">
            <draw:text-box/>
          </draw:frame>
        </presentation:notes>
      </draw:page>
      <draw:page draw:name="page6" draw:style-name="dp3" draw:master-page-name="Výchozí" presentation:use-date-time-name="dtd2">
        <draw:frame presentation:style-name="pr12" draw:text-style-name="P9" draw:layer="layout" svg:width="17.145cm" svg:height="5.672cm" svg:x="0.952cm" svg:y="1.026cm" presentation:class="title" presentation:user-transformed="true">
          <draw:text-box>
            <text:list text:style-name="L2">
              <text:list-header>
                <text:p text:style-name="P8"><text:span text:style-name="T6">Zánik manželství</text:span></text:p>
              </text:list-header>
            </text:list>
          </draw:text-box>
        </draw:frame>
        <draw:frame presentation:style-name="pr13" draw:text-style-name="P9" draw:layer="layout" svg:width="15.399cm" svg:height="17.136cm" svg:x="2.124cm" svg:y="5.9cm" presentation:class="outline" presentation:user-transformed="true">
          <draw:text-box>
            <text:list text:style-name="L5">
              <text:list-item>
                <text:p text:style-name="P13"><text:span text:style-name="T7">smrtí jednoho z manželů</text:span></text:p>
              </text:list-item>
              <text:list-item>
                <text:p text:style-name="P13"><text:span text:style-name="T7">prohlášením soudu za mrtvého jednoho z partnerů</text:span></text:p>
              </text:list-item>
              <text:list-item>
                <text:p text:style-name="P13"><text:span text:style-name="T7">rozvodem </text:span></text:p>
                <text:p text:style-name="P13"><text:span text:style-name="T7"/></text:p>
              </text:list-item>
              <text:list-item>
                <text:p text:style-name="P13"><text:span text:style-name="T7">na rozvod nemají manželé právní nárok, soud rozhoduje o rozvodu např. v případě násilí, <text:s/>závislosti, opakované nevěry</text:span></text:p>
                <text:p text:style-name="P13"><text:span text:style-name="T7"/></text:p>
              </text:list-item>
              <text:list-item>
                <text:p text:style-name="P13"><text:span text:style-name="T7">při rozvodu se řeší právní vztahy k dětem a majetkové vyrovnání</text:span></text:p>
              </text:list-item>
            </text:list>
          </draw:text-box>
        </draw:frame>
        <presentation:notes draw:style-name="dp2">
          <draw:page-thumbnail draw:style-name="gr3" draw:layer="layout" svg:width="7.142cm" svg:height="9.524cm" svg:x="5.953cm" svg:y="1.93cm" draw:page-number="6" presentation:class="page"/>
          <draw:frame presentation:style-name="pr7" draw:layer="layout" svg:width="15.239cm" svg:height="11.43cm" svg:x="1.905cm" svg:y="12.065cm" presentation:class="notes" presentation:placeholder="true">
            <draw:text-box/>
          </draw:frame>
        </presentation:notes>
      </draw:page>
      <draw:page draw:name="page7" draw:style-name="dp3" draw:master-page-name="Výchozí" presentation:use-date-time-name="dtd2">
        <draw:frame presentation:style-name="pr14" draw:text-style-name="P9" draw:layer="layout" svg:width="17.145cm" svg:height="24.801cm" svg:x="1.123cm" svg:y="6.436cm" presentation:class="title" presentation:user-transformed="true">
          <draw:text-box>
            <text:list text:style-name="L2">
              <text:list-header>
                <text:p text:style-name="P8"><text:span text:style-name="T6">Citát Jana Wericha o manželství</text:span><text:span text:style-name="T6"><text:line-break/></text:span><text:span text:style-name="T6"><text:line-break/></text:span><text:span text:style-name="T7">Takové manželství, to není nějaká betonová <text:s/>stráda. A právě to je celej ten kumšt a celej ten vtip, že v manželství, když si dva lidi rozumějí a mají se rádi, dovedou si <text:s/>vodpustit <text:s/>a můžou si i přát. Vydařené manželství je div světa. </text:span><text:span text:style-name="T7"><text:line-break/></text:span><text:span text:style-name="T7"><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p>
              </text:list-header>
            </text:list>
          </draw:text-box>
        </draw:frame>
        <draw:g>
          <draw:frame draw:name="Picture 7" draw:style-name="gr4" draw:text-style-name="P6" draw:layer="layout" svg:width="12.202cm" svg:height="4.202cm" svg:x="3.726cm" svg:y="19.099cm">
            <draw:image xlink:href="Pictures/2000004E0002038600004137296F6818.wmf" xlink:type="simple" xlink:show="embed" xlink:actuate="onLoad">
              <text:p/>
            </draw:image>
          </draw:frame>
          <draw:frame draw:style-name="gr5" draw:text-style-name="P9" draw:layer="layout" svg:width="12.202cm" svg:height="4.203cm" svg:x="3.726cm" svg:y="19.099cm">
            <draw:text-box>
              <text:p/>
            </draw:text-box>
          </draw:frame>
        </draw:g>
        <draw:custom-shape draw:name="AutoShape 4" draw:style-name="gr6" draw:text-style-name="P9" draw:layer="layout" svg:width="12.202cm" svg:height="4.202cm" svg:x="24.928cm" svg:y="20.501cm">
          <text:list text:style-name="">
            <text:list-header>
              <text:p text:style-name="P8"/>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7" presentation:class="page"/>
          <draw:frame presentation:style-name="pr7" draw:layer="layout" svg:width="15.239cm" svg:height="11.43cm" svg:x="1.905cm" svg:y="12.065cm" presentation:class="notes" presentation:placeholder="true">
            <draw:text-box/>
          </draw:frame>
        </presentation:notes>
      </draw:page>
      <draw:page draw:name="page8" draw:style-name="dp3" draw:master-page-name="Výchozí" presentation:use-date-time-name="dtd2">
        <draw:frame presentation:style-name="pr15" draw:text-style-name="P9" draw:layer="layout" svg:width="15.619cm" svg:height="5.204cm" svg:x="1.904cm" svg:y="3.496cm" presentation:class="title" presentation:user-transformed="true">
          <draw:text-box>
            <text:list text:style-name="L2">
              <text:list-header>
                <text:p text:style-name="P8"><text:span text:style-name="T6">Předmanželská smlouva</text:span></text:p>
              </text:list-header>
            </text:list>
          </draw:text-box>
        </draw:frame>
        <draw:frame presentation:style-name="pr16" draw:text-style-name="P9" draw:layer="layout" svg:width="16.973cm" svg:height="16.502cm" svg:x="1.322cm" svg:y="10.697cm" presentation:class="outline" presentation:user-transformed="true">
          <draw:text-box>
            <text:list text:style-name="L5">
              <text:list-item>
                <text:p text:style-name="P10"><text:span text:style-name="T5">dohoda o majetku před uzavřením manželství</text:span></text:p>
              </text:list-item>
              <text:list-item>
                <text:p text:style-name="P10"><text:span text:style-name="T5">předmanželská smlouva musí být ověřena notářem</text:span></text:p>
              </text:list-item>
              <text:list-item>
                <text:p text:style-name="P10"><text:span text:style-name="T5">náležitosti o předmanželské smlouvě jsou zapsány na katastru nemovitostí</text:span></text:p>
              </text:list-item>
            </text:list>
          </draw:text-box>
        </draw:frame>
        <presentation:notes draw:style-name="dp2">
          <draw:page-thumbnail draw:style-name="gr3" draw:layer="layout" svg:width="7.142cm" svg:height="9.524cm" svg:x="5.953cm" svg:y="1.93cm" draw:page-number="8" presentation:class="page"/>
          <draw:frame presentation:style-name="pr7" draw:layer="layout" svg:width="15.239cm" svg:height="11.43cm" svg:x="1.905cm" svg:y="12.065cm" presentation:class="notes" presentation:placeholder="true">
            <draw:text-box/>
          </draw:frame>
        </presentation:notes>
      </draw:page>
      <draw:page draw:name="page9" draw:style-name="dp3" draw:master-page-name="Výchozí" presentation:use-date-time-name="dtd2">
        <draw:frame presentation:style-name="pr12" draw:text-style-name="P9" draw:layer="layout" svg:width="17.145cm" svg:height="5.672cm" svg:x="0.952cm" svg:y="1.026cm" presentation:class="title" presentation:user-transformed="true">
          <draw:text-box>
            <text:list text:style-name="L2">
              <text:list-header>
                <text:p text:style-name="P8"><text:span text:style-name="T6">Rodinné vztahy</text:span></text:p>
              </text:list-header>
            </text:list>
          </draw:text-box>
        </draw:frame>
        <draw:frame presentation:style-name="pr17" draw:text-style-name="P9" draw:layer="layout" svg:width="17.145cm" svg:height="18.477cm" svg:x="0.952cm" svg:y="6.5cm" presentation:class="outline" presentation:user-transformed="true">
          <draw:text-box>
            <text:list text:style-name="L5">
              <text:list-item>
                <text:p text:style-name="P10"><text:span text:style-name="T5">maminka - dcera mých prarodičů</text:span></text:p>
              </text:list-item>
              <text:list-item>
                <text:p text:style-name="P10"><text:span text:style-name="T5">tatínek – syn mých prarodičů</text:span></text:p>
              </text:list-item>
              <text:list-item>
                <text:p text:style-name="P10"><text:span text:style-name="T5">babička – maminka mého rodiče</text:span></text:p>
              </text:list-item>
              <text:list-item>
                <text:p text:style-name="P10"><text:span text:style-name="T5">dědeček – tatínek mého rodiče</text:span></text:p>
              </text:list-item>
              <text:list-item>
                <text:p text:style-name="P10"><text:span text:style-name="T5">teta – sestra jednoho z mých rodičů</text:span></text:p>
              </text:list-item>
              <text:list-item>
                <text:p text:style-name="P10"><text:span text:style-name="T5">strýc – bratr jednoho z mých rodičů</text:span></text:p>
                <text:p text:style-name="P10"><text:span text:style-name="T5"/></text:p>
                <text:p text:style-name="P10"><text:span text:style-name="T5"/></text:p>
              </text:list-item>
            </text:list>
          </draw:text-box>
        </draw:frame>
        <presentation:notes draw:style-name="dp2">
          <draw:page-thumbnail draw:style-name="gr3" draw:layer="layout" svg:width="7.142cm" svg:height="9.524cm" svg:x="5.953cm" svg:y="1.93cm" draw:page-number="9" presentation:class="page"/>
          <draw:frame presentation:style-name="pr7" draw:layer="layout" svg:width="15.239cm" svg:height="11.43cm" svg:x="1.905cm" svg:y="12.065cm" presentation:class="notes" presentation:placeholder="true">
            <draw:text-box/>
          </draw:frame>
        </presentation:notes>
      </draw:page>
      <draw:page draw:name="page10" draw:style-name="dp3" draw:master-page-name="Výchozí" presentation:use-date-time-name="dtd2">
        <draw:frame presentation:style-name="pr18" draw:text-style-name="P9" draw:layer="layout" svg:width="17.145cm" svg:height="3.802cm" svg:x="0.952cm" svg:y="1.697cm" presentation:class="title" presentation:user-transformed="true">
          <draw:text-box>
            <text:list text:style-name="L2">
              <text:list-header>
                <text:p text:style-name="P8"><text:span text:style-name="T6">Rodinné vztahy</text:span></text:p>
              </text:list-header>
            </text:list>
          </draw:text-box>
        </draw:frame>
        <draw:frame presentation:style-name="pr19" draw:text-style-name="P9" draw:layer="layout" svg:width="16.572cm" svg:height="19.549cm" svg:x="1.526cm" svg:y="5.499cm" presentation:class="outline" presentation:user-transformed="true">
          <draw:text-box>
            <text:list text:style-name="L5">
              <text:list-item>
                <text:p text:style-name="P10"><text:span text:style-name="T5">sestřenice – dcera mé tety a mého strýce</text:span></text:p>
              </text:list-item>
              <text:list-item>
                <text:p text:style-name="P10"><text:span text:style-name="T5">bratranec – syn mé tety a mého strýce</text:span></text:p>
              </text:list-item>
              <text:list-item>
                <text:p text:style-name="P10"><text:span text:style-name="T5">synovec – syn mého sourozence</text:span></text:p>
              </text:list-item>
              <text:list-item>
                <text:p text:style-name="P10"><text:span text:style-name="T5">neteř – dcera mého sourozence</text:span></text:p>
              </text:list-item>
              <text:list-item>
                <text:p text:style-name="P10"><text:span text:style-name="T5">švagrová – sestra mého manžela či žena mého bratra</text:span></text:p>
              </text:list-item>
              <text:list-item>
                <text:p text:style-name="P10"><text:span text:style-name="T5">švagr – bratr mého manžela či manžel mé sestry</text:span></text:p>
                <text:p text:style-name="P10"><text:span text:style-name="T5"/></text:p>
              </text:list-item>
            </text:list>
          </draw:text-box>
        </draw:frame>
        <presentation:notes draw:style-name="dp2">
          <draw:page-thumbnail draw:style-name="gr3" draw:layer="layout" svg:width="7.142cm" svg:height="9.524cm" svg:x="5.953cm" svg:y="1.93cm" draw:page-number="10" presentation:class="page"/>
          <draw:frame presentation:style-name="pr7" draw:layer="layout" svg:width="15.239cm" svg:height="11.43cm" svg:x="1.905cm" svg:y="12.065cm" presentation:class="notes" presentation:placeholder="true">
            <draw:text-box/>
          </draw:frame>
        </presentation:notes>
      </draw:page>
      <draw:page draw:name="page11" draw:style-name="dp3" draw:master-page-name="Výchozí" presentation:use-date-time-name="dtd2">
        <draw:frame presentation:style-name="pr20" draw:text-style-name="P9" draw:layer="layout" svg:width="17.145cm" svg:height="4.235cm" svg:x="0.925cm" svg:y="1.499cm" presentation:class="title" presentation:user-transformed="true">
          <draw:text-box>
            <text:list text:style-name="L2">
              <text:list-header>
                <text:p text:style-name="P8"><text:span text:style-name="T6">Rodinné vztahy</text:span></text:p>
              </text:list-header>
            </text:list>
          </draw:text-box>
        </draw:frame>
        <draw:frame presentation:style-name="pr21" draw:text-style-name="P9" draw:layer="layout" svg:width="17.145cm" svg:height="19.38cm" svg:x="0.952cm" svg:y="4.7cm" presentation:class="outline" presentation:user-transformed="true">
          <draw:text-box>
            <text:list text:style-name="L5">
              <text:list-header>
                <text:p text:style-name="P13"><text:span text:style-name="T10"/></text:p>
              </text:list-header>
              <text:list-item>
                <text:p text:style-name="P10"><text:span text:style-name="T5">snacha – manželka mého syna</text:span></text:p>
              </text:list-item>
              <text:list-item>
                <text:p text:style-name="P10"><text:span text:style-name="T5">zeť – manžel mé dcery</text:span></text:p>
              </text:list-item>
              <text:list-item>
                <text:p text:style-name="P10"><text:span text:style-name="T5">tchýně – matka mého manžela či manželky</text:span></text:p>
              </text:list-item>
              <text:list-item>
                <text:p text:style-name="P10"><text:span text:style-name="T5">tchán – otec mého manžela či manželky</text:span></text:p>
              </text:list-item>
              <text:list-item>
                <text:p text:style-name="P10"><text:span text:style-name="T5">prababička – babička mého rodiče či maminka mého prarodiče</text:span></text:p>
              </text:list-item>
              <text:list-item>
                <text:p text:style-name="P10"><text:span text:style-name="T5">pradědeček – dědeček mého rodiče či tatínek mého prarodiče</text:span></text:p>
              </text:list-item>
            </text:list>
          </draw:text-box>
        </draw:frame>
        <presentation:notes draw:style-name="dp2">
          <draw:page-thumbnail draw:style-name="gr3" draw:layer="layout" svg:width="7.142cm" svg:height="9.524cm" svg:x="5.953cm" svg:y="1.93cm" draw:page-number="11" presentation:class="page"/>
          <draw:frame presentation:style-name="pr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color="#6633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graphic-properties draw:stroke="none" draw:fill="gradient" draw:fill-color="#6633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graphic-properties draw:stroke="none" draw:fill="gradient" draw:fill-color="#663300"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graphic-properties draw:stroke="none" draw:fill="gradient" draw:fill-color="#82582e"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8" style:family="graphic">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9" style:family="graphic">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10" style:family="graphic">
      <style:graphic-properties draw:stroke="none" draw:fill="gradient" draw:fill-color="#82582e" draw:fill-gradient-name="Gradient_20_11" draw:opacity="100%"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696cm" fo:min-width="0cm" fo:wrap-option="wrap"/>
    </style:style>
    <style:style style:name="Mpr2" style:family="presentation" style:parent-style-name="Titulek1-backgroundobjects">
      <style:graphic-properties draw:stroke="none" draw:fill="none" draw:fill-color="#ffffff" draw:auto-grow-height="false" draw:auto-grow-width="false" fo:min-height="1.69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713cm" svg:height="6.285cm" svg:x="2.655cm" svg:y="2.27cm" draw:page-number="2"/>
      <draw:page-thumbnail draw:layer="backgroundobjects" svg:width="4.713cm" svg:height="6.285cm" svg:x="2.655cm" svg:y="9.556cm" draw:page-number="3"/>
      <draw:page-thumbnail draw:layer="backgroundobjects" svg:width="4.713cm" svg:height="6.285cm" svg:x="2.655cm" svg:y="16.842cm" draw:page-number="4"/>
      <draw:page-thumbnail draw:layer="backgroundobjects" svg:width="4.713cm" svg:height="6.285cm" svg:x="11.68cm" svg:y="2.27cm" draw:page-number="5"/>
      <draw:page-thumbnail draw:layer="backgroundobjects" svg:width="4.713cm" svg:height="6.285cm" svg:x="11.68cm" svg:y="9.556cm" draw:page-number="6"/>
      <draw:page-thumbnail draw:layer="backgroundobjects" svg:width="4.713cm" svg:height="6.285cm" svg:x="11.68cm" svg:y="16.842cm" draw:page-number="7"/>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0" draw:style-name="Mdp1">
      <draw:g draw:name="Group 2">
        <draw:custom-shape draw:name="Rectangle 3" draw:style-name="Mgr3" draw:text-style-name="MP3" draw:layer="backgroundobjects" svg:width="0.651cm" svg:height="0.599cm" svg:x="13.992cm" svg:y="8.026cm">
          <text:list text:style-name="ML1">
            <text:list-header>
              <text:p><text:span text:style-name="MT1"/></text:p>
            </text:list-header>
          </text:list>
          <draw:enhanced-geometry svg:viewBox="0 0 21600 21600" draw:type="rectangle" draw:enhanced-path="M 0 0 L 21600 0 21600 21600 0 21600 0 0 Z N"/>
        </draw:custom-shape>
        <draw:custom-shape draw:name="Oval 4" draw:style-name="Mgr3" draw:text-style-name="MP3" draw:layer="backgroundobjects" svg:width="0.156cm" svg:height="0.275cm" svg:x="14.22cm" svg:y="6.96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12.185cm" draw:transform="rotate (-0.289375589981791) translate (18.956cm 9.041cm)">
          <text:list text:style-name="ML1">
            <text:list-header>
              <text:p><text:span text:style-name="MT1"/></text:p>
            </text:list-header>
          </text:list>
          <draw:enhanced-geometry svg:viewBox="0 0 21600 21600" draw:type="rectangle" draw:enhanced-path="M 0 0 L 21600 0 21600 21600 0 21600 0 0 Z N"/>
        </draw:custom-shape>
        <draw:custom-shape draw:name="Freeform 6" draw:style-name="Mgr4" draw:text-style-name="MP3" draw:layer="backgroundobjects" svg:width="0.214cm" svg:height="0.565cm" svg:x="16.112cm" svg:y="20.623cm">
          <text:p/>
          <draw:enhanced-geometry svg:viewBox="0 0 66 96" draw:extrusion-allowed="true" draw:text-areas="0 0 66 96" draw:glue-points="18 96 42 78 60 60 66 36 60 12 36 0 24 6 12 12 0 36 0 60 12 84 18 96 18 96 42 18 54 24 60 36 60 48 54 54 36 72 24 78 24 78 12 48 18 24 30 18 42 18 42 18" draw:glue-point-type="18 96 42 78 60 60 66 36 60 12 36 0 24 6 12 12 0 36 0 60 12 84 18 96 18 96 42 18 54 24 60 36 60 48 54 54 36 72 24 78 24 78 12 48 18 24 30 18 42 18 42 18" draw:type="non-primitive" draw:enhanced-path="M 18 96 L 42 78 L 60 60 L 66 36 L 60 12 L 36 0 L 24 6 L 12 12 L 0 36 L 0 60 L 12 84 L 18 96 L 18 96 Z M 42 18 L 54 24 L 60 36 L 60 48 L 54 54 L 36 72 L 24 78 L 24 78 L 12 48 L 18 24 L 30 18 L 42 18 L 42 18 Z N"/>
        </draw:custom-shape>
        <draw:custom-shape draw:name="Rectangle 7" draw:style-name="Mgr3" draw:text-style-name="MP3" draw:layer="backgroundobjects" svg:width="0.016cm" svg:height="11.745cm" draw:transform="rotate (-0.0265290046314955) translate (18.305cm 9.02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 draw:style-name="Mgr3" draw:text-style-name="MP3" draw:layer="backgroundobjects" svg:width="0.016cm" svg:height="5.178cm" draw:transform="rotate (0.269478836507874) translate (17.97cm 9.03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0.017cm" svg:height="11.95cm" draw:transform="rotate (0.331787090804059) translate (9.449cm 11.005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 draw:style-name="Mgr3" draw:text-style-name="MP3" draw:layer="backgroundobjects" svg:width="0.026cm" svg:height="12.456cm" draw:transform="rotate (-0.324107642096472) translate (11.104cm 11.02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 draw:style-name="Mgr3" draw:text-style-name="MP3" draw:layer="backgroundobjects" svg:width="0.016cm" svg:height="11.198cm" draw:transform="rotate (-0.074001960285732) translate (10.454cm 11.01cm)">
          <text:list text:style-name="ML1">
            <text:list-header>
              <text:p><text:span text:style-name="MT1"/></text:p>
            </text:list-header>
          </text:list>
          <draw:enhanced-geometry svg:viewBox="0 0 21600 21600" draw:type="rectangle" draw:enhanced-path="M 0 0 L 21600 0 21600 21600 0 21600 0 0 Z N"/>
        </draw:custom-shape>
        <draw:custom-shape draw:name="Freeform 12" draw:style-name="Mgr4" draw:text-style-name="MP3" draw:layer="backgroundobjects" svg:width="2.06cm" svg:height="0.917cm" svg:x="13.255cm" svg:y="17.761cm">
          <text:p/>
          <draw:enhanced-geometry svg:viewBox="0 0 623 156" draw:extrusion-allowed="true" draw:text-areas="0 0 623 156" draw:glue-points="6 18 162 36 251 36 354 30 473 18 611 0 623 114 497 138 414 150 318 156 215 156 108 150 0 132 6 18 6 18" draw:glue-point-type="6 18 162 36 251 36 354 30 473 18 611 0 623 114 497 138 414 150 318 156 215 156 108 150 0 132 6 18 6 18" draw:type="non-primitive" draw:enhanced-path="M 6 18 L 162 36 L 251 36 L 354 30 L 473 18 L 611 0 L 623 114 L 497 138 L 414 150 L 318 156 L 215 156 L 108 150 L 0 132 L 6 18 L 6 18 Z N"/>
        </draw:custom-shape>
        <draw:custom-shape draw:name="Freeform 13" draw:style-name="Mgr4" draw:text-style-name="MP3" draw:layer="backgroundobjects" svg:width="3.294cm" svg:height="0.741cm" svg:x="15.752cm" svg:y="21.111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glue-point-type="754 6 652 6 563 6 479 6 401 6 335 0 276 0 222 0 180 6 138 6 108 6 54 6 24 12 6 18 0 24 12 42 18 48 30 54 60 60 90 72 144 84 210 90 293 102 389 108 503 120 622 120 754 126 873 126 993 126 993 12 879 12 754 6 754 6" draw:type="non-primitive"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custom-shape>
        <draw:custom-shape draw:name="Freeform 14" draw:style-name="Mgr5" draw:text-style-name="MP3" draw:layer="backgroundobjects" svg:width="3.214cm" svg:height="1.441cm" svg:x="15.831cm" svg:y="21.428cm">
          <text:p/>
          <draw:enhanced-geometry svg:viewBox="0 0 969 245" draw:extrusion-allowed="true" draw:text-areas="0 0 969 245" draw:glue-points="0 0 24 54 66 96 120 137 198 173 293 203 353 215 413 227 479 233 556 239 634 245 724 245 855 245 969 239 969 60 700 60 503 54 317 42 150 24 72 12 0 0 0 0" draw:glue-point-type="0 0 24 54 66 96 120 137 198 173 293 203 353 215 413 227 479 233 556 239 634 245 724 245 855 245 969 239 969 60 700 60 503 54 317 42 150 24 72 12 0 0 0 0" draw:type="non-primitive" draw:enhanced-path="M 0 0 L 24 54 L 66 96 L 120 137 L 198 173 L 293 203 L 353 215 L 413 227 L 479 233 L 556 239 L 634 245 L 724 245 L 855 245 L 969 239 L 969 60 L 700 60 L 503 54 L 317 42 L 150 24 L 72 12 L 0 0 L 0 0 Z N"/>
        </draw:custom-shape>
        <draw:custom-shape draw:name="Freeform 15" draw:style-name="Mgr6" draw:text-style-name="MP3" draw:layer="backgroundobjects" svg:width="3.151cm" svg:height="0.529cm" svg:x="15.894cm" svg:y="21.111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glue-point-type="700 0 598 0 515 0 431 0 365 0 299 0 245 0 198 0 162 0 126 6 96 6 54 12 30 12 12 18 6 18 0 24 6 30 24 36 54 42 102 54 168 60 251 66 341 78 449 84 568 84 694 90 825 90 951 90 951 6 831 6 772 6 700 0 700 0" draw:type="non-primitive"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custom-shape>
        <draw:custom-shape draw:name="Freeform 16" draw:style-name="Mgr4" draw:text-style-name="MP3" draw:layer="backgroundobjects" svg:width="0.334cm" svg:height="0.911cm" svg:x="10.119cm" svg:y="9.06cm">
          <text:p/>
          <draw:enhanced-geometry svg:viewBox="0 0 102 155" draw:extrusion-allowed="true" draw:text-areas="0 0 102 155" draw:glue-points="102 0 0 12 30 72 30 155 72 155 72 66 102 0 102 0" draw:glue-point-type="102 0 0 12 30 72 30 155 72 155 72 66 102 0 102 0" draw:type="non-primitive" draw:enhanced-path="M 102 0 L 0 12 L 30 72 L 30 155 L 72 155 L 72 66 L 102 0 L 102 0 Z N"/>
        </draw:custom-shape>
        <draw:custom-shape draw:name="Freeform 17" draw:style-name="Mgr4" draw:text-style-name="MP3" draw:layer="backgroundobjects" svg:width="0.294cm" svg:height="0.565cm" svg:x="10.119cm" svg:y="9.936cm">
          <text:p/>
          <draw:enhanced-geometry svg:viewBox="0 0 90 96" draw:extrusion-allowed="true" draw:text-areas="0 0 90 96" draw:glue-points="48 96 72 72 84 48 90 36 84 24 66 6 42 0 24 0 12 12 6 24 0 36 12 66 30 84 48 96 48 96 48 12 66 18 72 24 72 36 72 48 54 66 48 78 30 66 24 48 18 30 30 12 48 12 48 12" draw:glue-point-type="48 96 72 72 84 48 90 36 84 24 66 6 42 0 24 0 12 12 6 24 0 36 12 66 30 84 48 96 48 96 48 12 66 18 72 24 72 36 72 48 54 66 48 78 30 66 24 48 18 30 30 12 48 12 48 12" draw:type="non-primitive" draw:enhanced-path="M 48 96 L 72 72 L 84 48 L 90 36 L 84 24 L 66 6 L 42 0 L 24 0 L 12 12 L 6 24 L 0 36 L 12 66 L 30 84 L 48 96 L 48 96 Z M 48 12 L 66 18 L 72 24 L 72 36 L 72 48 L 54 66 L 48 78 L 30 66 L 24 48 L 18 30 L 30 12 L 48 12 L 48 12 Z N"/>
        </draw:custom-shape>
        <draw:custom-shape draw:name="Freeform 18" draw:style-name="Mgr4" draw:text-style-name="MP3" draw:layer="backgroundobjects" svg:width="0.294cm" svg:height="0.635cm" svg:x="10.119cm" svg:y="10.395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glue-point-type="0 90 12 102 24 108 54 108 78 96 90 72 84 42 66 24 54 12 48 6 48 6 48 0 24 24 6 48 0 66 0 90 0 90 12 66 18 48 30 36 42 24 48 18 66 30 72 48 78 72 78 84 66 96 42 102 30 96 18 90 12 78 12 66 12 66" draw:type="non-primitive"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custom-shape>
        <draw:custom-shape draw:name="Freeform 19" draw:style-name="Mgr4" draw:text-style-name="MP3" draw:layer="backgroundobjects" svg:width="0.34cm" svg:height="0.917cm" svg:x="18.093cm" svg:y="7.086cm">
          <text:p/>
          <draw:enhanced-geometry svg:viewBox="0 0 102 156" draw:extrusion-allowed="true" draw:text-areas="0 0 102 156" draw:glue-points="102 0 0 6 30 72 30 156 72 156 72 66 102 0 102 0" draw:glue-point-type="102 0 0 6 30 72 30 156 72 156 72 66 102 0 102 0" draw:type="non-primitive" draw:enhanced-path="M 102 0 L 0 6 L 30 72 L 30 156 L 72 156 L 72 66 L 102 0 L 102 0 Z N"/>
        </draw:custom-shape>
        <draw:custom-shape draw:name="Freeform 20" draw:style-name="Mgr4" draw:text-style-name="MP3" draw:layer="backgroundobjects" svg:width="0.277cm" svg:height="0.563cm" svg:x="18.116cm" svg:y="7.933cm">
          <text:p/>
          <draw:enhanced-geometry svg:viewBox="0 0 84 96" draw:extrusion-allowed="true" draw:text-areas="0 0 84 96" draw:glue-points="42 96 66 78 84 54 84 30 66 6 42 0 24 6 12 18 6 30 0 42 12 66 30 84 42 96 42 96 48 12 66 18 72 30 72 42 66 54 54 72 42 84 42 84 30 72 18 54 18 30 30 18 48 12 48 12" draw:glue-point-type="42 96 66 78 84 54 84 30 66 6 42 0 24 6 12 18 6 30 0 42 12 66 30 84 42 96 42 96 48 12 66 18 72 30 72 42 66 54 54 72 42 84 42 84 30 72 18 54 18 30 30 18 48 12 48 12" draw:type="non-primitive" draw:enhanced-path="M 42 96 L 66 78 L 84 54 L 84 30 L 66 6 L 42 0 L 24 6 L 12 18 L 6 30 L 0 42 L 12 66 L 30 84 L 42 96 L 42 96 Z M 48 12 L 66 18 L 72 30 L 72 42 L 66 54 L 54 72 L 42 84 L 42 84 L 30 72 L 18 54 L 18 30 L 30 18 L 48 12 L 48 12 Z N"/>
        </draw:custom-shape>
        <draw:custom-shape draw:name="Freeform 21" draw:style-name="Mgr4" draw:text-style-name="MP3" draw:layer="backgroundobjects" svg:width="0.3cm" svg:height="0.634cm" svg:x="18.093cm" svg:y="8.426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glue-point-type="6 90 18 102 30 108 60 108 84 96 90 84 90 66 84 36 72 18 60 6 54 0 54 0 48 0 24 24 12 48 0 66 6 90 6 90 18 66 24 48 36 30 42 18 48 12 78 42 84 66 66 90 54 96 42 96 30 96 24 84 18 78 18 66 18 66" draw:type="non-primitive"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custom-shape>
        <draw:custom-shape draw:name="Freeform 22" draw:style-name="Mgr4" draw:text-style-name="MP3" draw:layer="backgroundobjects" svg:width="0.215cm" svg:height="0.565cm" svg:x="17.957cm" svg:y="20.723cm">
          <text:p/>
          <draw:enhanced-geometry svg:viewBox="0 0 66 96" draw:extrusion-allowed="true" draw:text-areas="0 0 66 96" draw:glue-points="30 96 54 72 66 48 66 24 54 6 30 0 18 0 6 12 0 36 6 60 18 84 30 96 30 96 30 12 48 18 54 24 54 36 48 48 36 66 30 78 18 66 12 48 6 30 18 12 30 12 30 12" draw:glue-point-type="30 96 54 72 66 48 66 24 54 6 30 0 18 0 6 12 0 36 6 60 18 84 30 96 30 96 30 12 48 18 54 24 54 36 48 48 36 66 30 78 18 66 12 48 6 30 18 12 30 12 30 12" draw:type="non-primitive" draw:enhanced-path="M 30 96 L 54 72 L 66 48 L 66 24 L 54 6 L 30 0 L 18 0 L 6 12 L 0 36 L 6 60 L 18 84 L 30 96 L 30 96 Z M 30 12 L 48 18 L 54 24 L 54 36 L 48 48 L 36 66 L 30 78 L 18 66 L 12 48 L 6 30 L 18 12 L 30 12 L 30 12 Z N"/>
        </draw:custom-shape>
        <draw:custom-shape draw:name="Freeform 23" draw:style-name="Mgr6" draw:text-style-name="MP3" draw:layer="backgroundobjects" svg:width="8.612cm" svg:height="2.61cm" svg:x="9.98cm" svg:y="6.628cm">
          <text:p/>
          <draw:enhanced-geometry svg:viewBox="0 0 2594 444" draw:extrusion-allowed="true" draw:text-areas="0 0 2594 444" draw:glue-points="2577 0 2594 72 6 444 0 396 1225 96 1351 78 2577 0 2577 0" draw:glue-point-type="2577 0 2594 72 6 444 0 396 1225 96 1351 78 2577 0 2577 0" draw:type="non-primitive" draw:enhanced-path="M 2577 0 L 2594 72 L 6 444 L 0 396 L 1225 96 L 1351 78 L 2577 0 L 2577 0 Z N"/>
        </draw:custom-shape>
        <draw:custom-shape draw:name="Freeform 24" draw:style-name="Mgr4" draw:text-style-name="MP3" draw:layer="backgroundobjects" svg:width="0.278cm" svg:height="0.558cm" svg:x="9.705cm" svg:y="22.182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glue-point-type="36 95 60 77 78 53 84 42 84 30 72 6 42 0 30 0 12 12 0 24 0 36 6 59 24 83 36 95 36 95 48 12 66 18 72 30 72 42 66 53 48 71 42 77 36 77 24 65 18 48 18 30 30 12 48 12 48 12" draw:type="non-primitive" draw:enhanced-path="M 36 95 L 60 77 L 78 53 L 84 42 L 84 30 L 72 6 L 42 0 L 30 0 L 12 12 L 0 24 L 0 36 L 6 59 L 24 83 L 36 95 L 36 95 Z M 48 12 L 66 18 L 72 30 L 72 42 L 66 53 L 48 71 L 42 77 L 36 77 L 24 65 L 18 48 L 18 30 L 30 12 L 48 12 L 48 12 Z N"/>
        </draw:custom-shape>
        <draw:custom-shape draw:name="Freeform 25" draw:style-name="Mgr4" draw:text-style-name="MP3" draw:layer="backgroundobjects" svg:width="0.294cm" svg:height="0.635cm" svg:x="12.5cm" svg:y="22.763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glue-point-type="12 96 24 108 42 108 66 102 84 78 90 66 84 48 66 24 48 12 36 0 30 0 30 0 24 0 12 30 0 54 0 78 12 96 12 96 12 72 18 54 24 36 30 18 30 12 48 24 66 36 78 54 78 72 72 84 48 96 36 96 24 90 18 84 12 72 12 72" draw:type="non-primitive"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custom-shape>
        <draw:custom-shape draw:name="Freeform 26" draw:style-name="Mgr4" draw:text-style-name="MP3" draw:layer="backgroundobjects" svg:width="0.237cm" svg:height="0.529cm" svg:x="7.943cm" svg:y="22.763cm">
          <text:p/>
          <draw:enhanced-geometry svg:viewBox="0 0 71 90" draw:extrusion-allowed="true" draw:text-areas="0 0 71 90" draw:glue-points="71 90 71 60 71 36 60 12 36 0 12 12 0 36 6 60 30 78 54 90 71 90 71 90 24 18 42 18 54 18 60 42 60 66 60 72 60 78 42 72 24 66 12 48 12 30 24 18 24 18" draw:glue-point-type="71 90 71 60 71 36 60 12 36 0 12 12 0 36 6 60 30 78 54 90 71 90 71 90 24 18 42 18 54 18 60 42 60 66 60 72 60 78 42 72 24 66 12 48 12 30 24 18 24 18" draw:type="non-primitive" draw:enhanced-path="M 71 90 L 71 60 L 71 36 L 60 12 L 36 0 L 12 12 L 0 36 L 6 60 L 30 78 L 54 90 L 71 90 L 71 90 Z M 24 18 L 42 18 L 54 18 L 60 42 L 60 66 L 60 72 L 60 78 L 42 72 L 24 66 L 12 48 L 12 30 L 24 18 L 24 18 Z N"/>
        </draw:custom-shape>
        <draw:custom-shape draw:name="Oval 27" draw:style-name="Mgr7" draw:text-style-name="MP3" draw:layer="backgroundobjects" svg:width="4.564cm" svg:height="2.286cm" svg:x="8.088cm" svg:y="22.56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4.971cm" svg:height="1.692cm" svg:x="7.92cm" svg:y="22.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4.713cm" svg:height="1.298cm" svg:x="8.075cm" svg:y="22.69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294cm" svg:height="0.563cm" svg:x="12.382cm" svg:y="22.269cm">
          <text:p/>
          <draw:enhanced-geometry svg:viewBox="0 0 90 96" draw:extrusion-allowed="true" draw:text-areas="0 0 90 96" draw:glue-points="66 96 78 66 90 42 78 18 60 0 30 6 18 18 6 30 0 42 6 60 24 78 48 90 66 96 66 96 42 18 60 18 72 24 72 36 72 48 66 72 60 78 60 84 42 72 30 66 18 42 24 30 42 18 42 18" draw:glue-point-type="66 96 78 66 90 42 78 18 60 0 30 6 18 18 6 30 0 42 6 60 24 78 48 90 66 96 66 96 42 18 60 18 72 24 72 36 72 48 66 72 60 78 60 84 42 72 30 66 18 42 24 30 42 18 42 18" draw:type="non-primitive" draw:enhanced-path="M 66 96 L 78 66 L 90 42 L 78 18 L 60 0 L 30 6 L 18 18 L 6 30 L 0 42 L 6 60 L 24 78 L 48 90 L 66 96 L 66 96 Z M 42 18 L 60 18 L 72 24 L 72 36 L 72 48 L 66 72 L 60 78 L 60 84 L 42 72 L 30 66 L 18 42 L 24 30 L 42 18 L 42 18 Z N"/>
        </draw:custom-shape>
        <draw:custom-shape draw:name="Freeform 31" draw:style-name="Mgr4" draw:text-style-name="MP3" draw:layer="backgroundobjects" svg:width="0.237cm" svg:height="0.634cm" svg:x="17.935cm" svg:y="21.182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glue-point-type="0 90 12 102 24 108 48 108 66 96 72 66 66 42 60 18 48 6 42 0 42 0 36 0 18 24 6 48 0 66 0 90 0 90 12 66 18 48 24 36 30 24 36 18 54 30 60 48 66 72 66 84 54 96 30 102 24 96 12 90 12 78 12 66 12 66" draw:type="non-primitive"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custom-shape>
        <draw:custom-shape draw:name="Rectangle 32" draw:style-name="Mgr9" draw:text-style-name="MP3" draw:layer="backgroundobjects" svg:width="0.572cm" svg:height="14.926cm" svg:x="14.018cm" svg:y="10.42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3" draw:style-name="Mgr3" draw:text-style-name="MP3" draw:layer="backgroundobjects" svg:width="0.251cm" svg:height="1.41cm" svg:x="14.187cm" svg:y="9.084cm">
          <text:list text:style-name="ML1">
            <text:list-header>
              <text:p><text:span text:style-name="MT1"/></text:p>
            </text:list-header>
          </text:list>
          <draw:enhanced-geometry svg:viewBox="0 0 21600 21600" draw:type="rectangle" draw:enhanced-path="M 0 0 L 21600 0 21600 21600 0 21600 0 0 Z N"/>
        </draw:custom-shape>
        <draw:custom-shape draw:name="AutoShape 34" draw:style-name="Mgr3" draw:text-style-name="MP3" draw:layer="backgroundobjects" svg:width="0.675cm" svg:height="0.311cm" svg:x="13.962cm" svg:y="10.248cm">
          <text:list text:style-name="ML1">
            <text:list-header>
              <text:p><text:span text:style-name="M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0.834cm" svg:height="9.264cm" svg:x="14.243cm" svg:y="8.99cm">
          <text:p/>
          <draw:enhanced-geometry svg:viewBox="0 0 252 1576" draw:extrusion-allowed="true" draw:text-areas="0 0 252 1576" draw:glue-points="252 1576 12 84 12 60 0 12 72 0 72 0 78 48 88 66" draw:glue-point-type="252 1576 12 84 12 60 0 12 72 0 72 0 78 48 88 66" draw:type="non-primitive" draw:enhanced-path="M 252 1576 L 12 84 L 12 60 L 0 12 L 72 0 L 72 0 L 78 48 L 88 66 N"/>
        </draw:custom-shape>
        <draw:custom-shape draw:name="Freeform 36" draw:style-name="Mgr6" draw:text-style-name="MP3" draw:layer="backgroundobjects" svg:width="1.048cm" svg:height="0.811cm" svg:x="13.79cm" svg:y="8.355cm">
          <text:p/>
          <draw:enhanced-geometry svg:viewBox="0 0 316 138" draw:extrusion-allowed="true" draw:text-areas="0 0 316 138" draw:glue-points="161 0 227 6 275 36 304 78 316 138 0 138 11 78 47 36 95 6 161 0 161 0" draw:glue-point-type="161 0 227 6 275 36 304 78 316 138 0 138 11 78 47 36 95 6 161 0 161 0" draw:type="non-primitive" draw:enhanced-path="M 161 0 L 227 6 L 275 36 L 304 78 L 316 138 L 0 138 L 11 78 L 47 36 L 95 6 L 161 0 L 161 0 Z N"/>
        </draw:custom-shape>
      </draw:g>
      <draw:frame presentation:style-name="Výchozí-title" draw:layer="backgroundobjects" svg:width="17.145cm" svg:height="4.235cm" svg:x="0.952cm" svg:y="1.027cm" presentation:class="title" presentation:placeholder="true">
        <draw:text-box/>
      </draw:frame>
      <draw:frame presentation:style-name="Výchozí-outline1" draw:layer="backgroundobjects" svg:width="17.145cm" svg:height="16.78cm" svg:x="0.952cm" svg:y="5.926cm" presentation:class="outline" presentation:placeholder="true">
        <draw:text-box/>
      </draw:frame>
      <draw:frame presentation:style-name="Mpr1" draw:layer="backgroundobjects" svg:width="4.445cm" svg:height="1.695cm" svg:x="0.952cm" svg:y="23.251cm" presentation:class="date-time">
        <draw:text-box>
          <text:list text:style-name="ML2">
            <text:list-header>
              <text:p><text:span text:style-name="MT1"/></text:p>
            </text:list-header>
          </text:list>
        </draw:text-box>
      </draw:frame>
      <draw:frame presentation:style-name="Mpr1" draw:layer="backgroundobjects" svg:width="6.032cm" svg:height="1.695cm" svg:x="6.509cm" svg:y="23.251cm" presentation:class="footer">
        <draw:text-box>
          <text:list text:style-name="ML2">
            <text:list-header>
              <text:p><text:span text:style-name="MT1"/></text:p>
            </text:list-header>
          </text:list>
        </draw:text-box>
      </draw:frame>
      <draw:frame presentation:style-name="Mpr1" draw:layer="backgroundobjects" svg:width="4.445cm" svg:height="1.695cm" svg:x="13.652cm" svg:y="23.251cm" presentation:class="page-number">
        <draw:text-box>
          <text:list text:style-name="ML2">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0" draw:style-name="Mdp1">
      <draw:g draw:name="Group 2">
        <draw:custom-shape draw:name="Rectangle 3" draw:style-name="Mgr3" draw:text-style-name="MP3" draw:layer="backgroundobjects" svg:width="0.651cm" svg:height="0.599cm" svg:x="13.992cm" svg:y="8.026cm">
          <text:list text:style-name="ML1">
            <text:list-header>
              <text:p/>
            </text:list-header>
          </text:list>
          <draw:enhanced-geometry svg:viewBox="0 0 21600 21600" draw:type="rectangle" draw:enhanced-path="M 0 0 L 21600 0 21600 21600 0 21600 0 0 Z N"/>
        </draw:custom-shape>
        <draw:custom-shape draw:name="Oval 4" draw:style-name="Mgr3" draw:text-style-name="MP3" draw:layer="backgroundobjects" svg:width="0.156cm" svg:height="0.275cm" svg:x="14.22cm" svg:y="6.96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12.185cm" draw:transform="rotate (-0.289375589981791) translate (18.956cm 9.041cm)">
          <text:list text:style-name="ML1">
            <text:list-header>
              <text:p/>
            </text:list-header>
          </text:list>
          <draw:enhanced-geometry svg:viewBox="0 0 21600 21600" draw:type="rectangle" draw:enhanced-path="M 0 0 L 21600 0 21600 21600 0 21600 0 0 Z N"/>
        </draw:custom-shape>
        <draw:custom-shape draw:name="Freeform 6" draw:style-name="Mgr4" draw:text-style-name="MP3" draw:layer="backgroundobjects" svg:width="0.214cm" svg:height="0.565cm" svg:x="16.112cm" svg:y="20.623cm">
          <text:p/>
          <draw:enhanced-geometry svg:viewBox="0 0 66 96" draw:extrusion-allowed="true" draw:text-areas="0 0 66 96" draw:glue-points="18 96 42 78 60 60 66 36 60 12 36 0 24 6 12 12 0 36 0 60 12 84 18 96 18 96 42 18 54 24 60 36 60 48 54 54 36 72 24 78 24 78 12 48 18 24 30 18 42 18 42 18" draw:glue-point-type="18 96 42 78 60 60 66 36 60 12 36 0 24 6 12 12 0 36 0 60 12 84 18 96 18 96 42 18 54 24 60 36 60 48 54 54 36 72 24 78 24 78 12 48 18 24 30 18 42 18 42 18" draw:type="non-primitive" draw:enhanced-path="M 18 96 L 42 78 L 60 60 L 66 36 L 60 12 L 36 0 L 24 6 L 12 12 L 0 36 L 0 60 L 12 84 L 18 96 L 18 96 Z M 42 18 L 54 24 L 60 36 L 60 48 L 54 54 L 36 72 L 24 78 L 24 78 L 12 48 L 18 24 L 30 18 L 42 18 L 42 18 Z N"/>
        </draw:custom-shape>
        <draw:custom-shape draw:name="Rectangle 7" draw:style-name="Mgr3" draw:text-style-name="MP3" draw:layer="backgroundobjects" svg:width="0.016cm" svg:height="11.745cm" draw:transform="rotate (-0.0265290046314955) translate (18.305cm 9.028cm)">
          <text:list text:style-name="ML1">
            <text:list-header>
              <text:p/>
            </text:list-header>
          </text:list>
          <draw:enhanced-geometry svg:viewBox="0 0 21600 21600" draw:type="rectangle" draw:enhanced-path="M 0 0 L 21600 0 21600 21600 0 21600 0 0 Z N"/>
        </draw:custom-shape>
        <draw:custom-shape draw:name="Rectangle 8" draw:style-name="Mgr3" draw:text-style-name="MP3" draw:layer="backgroundobjects" svg:width="0.016cm" svg:height="5.178cm" draw:transform="rotate (0.269478836507874) translate (17.97cm 9.039cm)">
          <text:list text:style-name="ML1">
            <text:list-header>
              <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0.017cm" svg:height="11.95cm" draw:transform="rotate (0.331787090804059) translate (9.449cm 11.005cm)">
          <text:list text:style-name="ML1">
            <text:list-header>
              <text:p/>
            </text:list-header>
          </text:list>
          <draw:enhanced-geometry svg:viewBox="0 0 21600 21600" draw:type="rectangle" draw:enhanced-path="M 0 0 L 21600 0 21600 21600 0 21600 0 0 Z N"/>
        </draw:custom-shape>
        <draw:custom-shape draw:name="Rectangle 10" draw:style-name="Mgr3" draw:text-style-name="MP3" draw:layer="backgroundobjects" svg:width="0.026cm" svg:height="12.456cm" draw:transform="rotate (-0.324107642096472) translate (11.104cm 11.027cm)">
          <text:list text:style-name="ML1">
            <text:list-header>
              <text:p/>
            </text:list-header>
          </text:list>
          <draw:enhanced-geometry svg:viewBox="0 0 21600 21600" draw:type="rectangle" draw:enhanced-path="M 0 0 L 21600 0 21600 21600 0 21600 0 0 Z N"/>
        </draw:custom-shape>
        <draw:custom-shape draw:name="Rectangle 11" draw:style-name="Mgr3" draw:text-style-name="MP3" draw:layer="backgroundobjects" svg:width="0.016cm" svg:height="11.198cm" draw:transform="rotate (-0.074001960285732) translate (10.454cm 11.01cm)">
          <text:list text:style-name="ML1">
            <text:list-header>
              <text:p/>
            </text:list-header>
          </text:list>
          <draw:enhanced-geometry svg:viewBox="0 0 21600 21600" draw:type="rectangle" draw:enhanced-path="M 0 0 L 21600 0 21600 21600 0 21600 0 0 Z N"/>
        </draw:custom-shape>
        <draw:custom-shape draw:name="Freeform 12" draw:style-name="Mgr4" draw:text-style-name="MP3" draw:layer="backgroundobjects" svg:width="2.06cm" svg:height="0.917cm" svg:x="13.255cm" svg:y="17.761cm">
          <text:p/>
          <draw:enhanced-geometry svg:viewBox="0 0 623 156" draw:extrusion-allowed="true" draw:text-areas="0 0 623 156" draw:glue-points="6 18 162 36 251 36 354 30 473 18 611 0 623 114 497 138 414 150 318 156 215 156 108 150 0 132 6 18 6 18" draw:glue-point-type="6 18 162 36 251 36 354 30 473 18 611 0 623 114 497 138 414 150 318 156 215 156 108 150 0 132 6 18 6 18" draw:type="non-primitive" draw:enhanced-path="M 6 18 L 162 36 L 251 36 L 354 30 L 473 18 L 611 0 L 623 114 L 497 138 L 414 150 L 318 156 L 215 156 L 108 150 L 0 132 L 6 18 L 6 18 Z N"/>
        </draw:custom-shape>
        <draw:custom-shape draw:name="Freeform 13" draw:style-name="Mgr4" draw:text-style-name="MP3" draw:layer="backgroundobjects" svg:width="3.294cm" svg:height="0.741cm" svg:x="15.752cm" svg:y="21.111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glue-point-type="754 6 652 6 563 6 479 6 401 6 335 0 276 0 222 0 180 6 138 6 108 6 54 6 24 12 6 18 0 24 12 42 18 48 30 54 60 60 90 72 144 84 210 90 293 102 389 108 503 120 622 120 754 126 873 126 993 126 993 12 879 12 754 6 754 6" draw:type="non-primitive"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custom-shape>
        <draw:custom-shape draw:name="Freeform 14" draw:style-name="Mgr5" draw:text-style-name="MP3" draw:layer="backgroundobjects" svg:width="3.214cm" svg:height="1.441cm" svg:x="15.831cm" svg:y="21.428cm">
          <text:p/>
          <draw:enhanced-geometry svg:viewBox="0 0 969 245" draw:extrusion-allowed="true" draw:text-areas="0 0 969 245" draw:glue-points="0 0 24 54 66 96 120 137 198 173 293 203 353 215 413 227 479 233 556 239 634 245 724 245 855 245 969 239 969 60 700 60 503 54 317 42 150 24 72 12 0 0 0 0" draw:glue-point-type="0 0 24 54 66 96 120 137 198 173 293 203 353 215 413 227 479 233 556 239 634 245 724 245 855 245 969 239 969 60 700 60 503 54 317 42 150 24 72 12 0 0 0 0" draw:type="non-primitive" draw:enhanced-path="M 0 0 L 24 54 L 66 96 L 120 137 L 198 173 L 293 203 L 353 215 L 413 227 L 479 233 L 556 239 L 634 245 L 724 245 L 855 245 L 969 239 L 969 60 L 700 60 L 503 54 L 317 42 L 150 24 L 72 12 L 0 0 L 0 0 Z N"/>
        </draw:custom-shape>
        <draw:custom-shape draw:name="Freeform 15" draw:style-name="Mgr6" draw:text-style-name="MP3" draw:layer="backgroundobjects" svg:width="3.151cm" svg:height="0.529cm" svg:x="15.894cm" svg:y="21.111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glue-point-type="700 0 598 0 515 0 431 0 365 0 299 0 245 0 198 0 162 0 126 6 96 6 54 12 30 12 12 18 6 18 0 24 6 30 24 36 54 42 102 54 168 60 251 66 341 78 449 84 568 84 694 90 825 90 951 90 951 6 831 6 772 6 700 0 700 0" draw:type="non-primitive"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custom-shape>
        <draw:custom-shape draw:name="Freeform 16" draw:style-name="Mgr4" draw:text-style-name="MP3" draw:layer="backgroundobjects" svg:width="0.334cm" svg:height="0.911cm" svg:x="10.119cm" svg:y="9.06cm">
          <text:p/>
          <draw:enhanced-geometry svg:viewBox="0 0 102 155" draw:extrusion-allowed="true" draw:text-areas="0 0 102 155" draw:glue-points="102 0 0 12 30 72 30 155 72 155 72 66 102 0 102 0" draw:glue-point-type="102 0 0 12 30 72 30 155 72 155 72 66 102 0 102 0" draw:type="non-primitive" draw:enhanced-path="M 102 0 L 0 12 L 30 72 L 30 155 L 72 155 L 72 66 L 102 0 L 102 0 Z N"/>
        </draw:custom-shape>
        <draw:custom-shape draw:name="Freeform 17" draw:style-name="Mgr4" draw:text-style-name="MP3" draw:layer="backgroundobjects" svg:width="0.294cm" svg:height="0.565cm" svg:x="10.119cm" svg:y="9.936cm">
          <text:p/>
          <draw:enhanced-geometry svg:viewBox="0 0 90 96" draw:extrusion-allowed="true" draw:text-areas="0 0 90 96" draw:glue-points="48 96 72 72 84 48 90 36 84 24 66 6 42 0 24 0 12 12 6 24 0 36 12 66 30 84 48 96 48 96 48 12 66 18 72 24 72 36 72 48 54 66 48 78 30 66 24 48 18 30 30 12 48 12 48 12" draw:glue-point-type="48 96 72 72 84 48 90 36 84 24 66 6 42 0 24 0 12 12 6 24 0 36 12 66 30 84 48 96 48 96 48 12 66 18 72 24 72 36 72 48 54 66 48 78 30 66 24 48 18 30 30 12 48 12 48 12" draw:type="non-primitive" draw:enhanced-path="M 48 96 L 72 72 L 84 48 L 90 36 L 84 24 L 66 6 L 42 0 L 24 0 L 12 12 L 6 24 L 0 36 L 12 66 L 30 84 L 48 96 L 48 96 Z M 48 12 L 66 18 L 72 24 L 72 36 L 72 48 L 54 66 L 48 78 L 30 66 L 24 48 L 18 30 L 30 12 L 48 12 L 48 12 Z N"/>
        </draw:custom-shape>
        <draw:custom-shape draw:name="Freeform 18" draw:style-name="Mgr4" draw:text-style-name="MP3" draw:layer="backgroundobjects" svg:width="0.294cm" svg:height="0.635cm" svg:x="10.119cm" svg:y="10.395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glue-point-type="0 90 12 102 24 108 54 108 78 96 90 72 84 42 66 24 54 12 48 6 48 6 48 0 24 24 6 48 0 66 0 90 0 90 12 66 18 48 30 36 42 24 48 18 66 30 72 48 78 72 78 84 66 96 42 102 30 96 18 90 12 78 12 66 12 66" draw:type="non-primitive"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custom-shape>
        <draw:custom-shape draw:name="Freeform 19" draw:style-name="Mgr4" draw:text-style-name="MP3" draw:layer="backgroundobjects" svg:width="0.34cm" svg:height="0.917cm" svg:x="18.093cm" svg:y="7.086cm">
          <text:p/>
          <draw:enhanced-geometry svg:viewBox="0 0 102 156" draw:extrusion-allowed="true" draw:text-areas="0 0 102 156" draw:glue-points="102 0 0 6 30 72 30 156 72 156 72 66 102 0 102 0" draw:glue-point-type="102 0 0 6 30 72 30 156 72 156 72 66 102 0 102 0" draw:type="non-primitive" draw:enhanced-path="M 102 0 L 0 6 L 30 72 L 30 156 L 72 156 L 72 66 L 102 0 L 102 0 Z N"/>
        </draw:custom-shape>
        <draw:custom-shape draw:name="Freeform 20" draw:style-name="Mgr4" draw:text-style-name="MP3" draw:layer="backgroundobjects" svg:width="0.277cm" svg:height="0.563cm" svg:x="18.116cm" svg:y="7.933cm">
          <text:p/>
          <draw:enhanced-geometry svg:viewBox="0 0 84 96" draw:extrusion-allowed="true" draw:text-areas="0 0 84 96" draw:glue-points="42 96 66 78 84 54 84 30 66 6 42 0 24 6 12 18 6 30 0 42 12 66 30 84 42 96 42 96 48 12 66 18 72 30 72 42 66 54 54 72 42 84 42 84 30 72 18 54 18 30 30 18 48 12 48 12" draw:glue-point-type="42 96 66 78 84 54 84 30 66 6 42 0 24 6 12 18 6 30 0 42 12 66 30 84 42 96 42 96 48 12 66 18 72 30 72 42 66 54 54 72 42 84 42 84 30 72 18 54 18 30 30 18 48 12 48 12" draw:type="non-primitive" draw:enhanced-path="M 42 96 L 66 78 L 84 54 L 84 30 L 66 6 L 42 0 L 24 6 L 12 18 L 6 30 L 0 42 L 12 66 L 30 84 L 42 96 L 42 96 Z M 48 12 L 66 18 L 72 30 L 72 42 L 66 54 L 54 72 L 42 84 L 42 84 L 30 72 L 18 54 L 18 30 L 30 18 L 48 12 L 48 12 Z N"/>
        </draw:custom-shape>
        <draw:custom-shape draw:name="Freeform 21" draw:style-name="Mgr4" draw:text-style-name="MP3" draw:layer="backgroundobjects" svg:width="0.3cm" svg:height="0.634cm" svg:x="18.093cm" svg:y="8.426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glue-point-type="6 90 18 102 30 108 60 108 84 96 90 84 90 66 84 36 72 18 60 6 54 0 54 0 48 0 24 24 12 48 0 66 6 90 6 90 18 66 24 48 36 30 42 18 48 12 78 42 84 66 66 90 54 96 42 96 30 96 24 84 18 78 18 66 18 66" draw:type="non-primitive"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custom-shape>
        <draw:custom-shape draw:name="Freeform 22" draw:style-name="Mgr4" draw:text-style-name="MP3" draw:layer="backgroundobjects" svg:width="0.215cm" svg:height="0.565cm" svg:x="17.957cm" svg:y="20.723cm">
          <text:p/>
          <draw:enhanced-geometry svg:viewBox="0 0 66 96" draw:extrusion-allowed="true" draw:text-areas="0 0 66 96" draw:glue-points="30 96 54 72 66 48 66 24 54 6 30 0 18 0 6 12 0 36 6 60 18 84 30 96 30 96 30 12 48 18 54 24 54 36 48 48 36 66 30 78 18 66 12 48 6 30 18 12 30 12 30 12" draw:glue-point-type="30 96 54 72 66 48 66 24 54 6 30 0 18 0 6 12 0 36 6 60 18 84 30 96 30 96 30 12 48 18 54 24 54 36 48 48 36 66 30 78 18 66 12 48 6 30 18 12 30 12 30 12" draw:type="non-primitive" draw:enhanced-path="M 30 96 L 54 72 L 66 48 L 66 24 L 54 6 L 30 0 L 18 0 L 6 12 L 0 36 L 6 60 L 18 84 L 30 96 L 30 96 Z M 30 12 L 48 18 L 54 24 L 54 36 L 48 48 L 36 66 L 30 78 L 18 66 L 12 48 L 6 30 L 18 12 L 30 12 L 30 12 Z N"/>
        </draw:custom-shape>
        <draw:custom-shape draw:name="Freeform 23" draw:style-name="Mgr6" draw:text-style-name="MP3" draw:layer="backgroundobjects" svg:width="8.612cm" svg:height="2.61cm" svg:x="9.98cm" svg:y="6.628cm">
          <text:p/>
          <draw:enhanced-geometry svg:viewBox="0 0 2594 444" draw:extrusion-allowed="true" draw:text-areas="0 0 2594 444" draw:glue-points="2577 0 2594 72 6 444 0 396 1225 96 1351 78 2577 0 2577 0" draw:glue-point-type="2577 0 2594 72 6 444 0 396 1225 96 1351 78 2577 0 2577 0" draw:type="non-primitive" draw:enhanced-path="M 2577 0 L 2594 72 L 6 444 L 0 396 L 1225 96 L 1351 78 L 2577 0 L 2577 0 Z N"/>
        </draw:custom-shape>
        <draw:custom-shape draw:name="Freeform 24" draw:style-name="Mgr4" draw:text-style-name="MP3" draw:layer="backgroundobjects" svg:width="0.278cm" svg:height="0.558cm" svg:x="9.705cm" svg:y="22.182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glue-point-type="36 95 60 77 78 53 84 42 84 30 72 6 42 0 30 0 12 12 0 24 0 36 6 59 24 83 36 95 36 95 48 12 66 18 72 30 72 42 66 53 48 71 42 77 36 77 24 65 18 48 18 30 30 12 48 12 48 12" draw:type="non-primitive" draw:enhanced-path="M 36 95 L 60 77 L 78 53 L 84 42 L 84 30 L 72 6 L 42 0 L 30 0 L 12 12 L 0 24 L 0 36 L 6 59 L 24 83 L 36 95 L 36 95 Z M 48 12 L 66 18 L 72 30 L 72 42 L 66 53 L 48 71 L 42 77 L 36 77 L 24 65 L 18 48 L 18 30 L 30 12 L 48 12 L 48 12 Z N"/>
        </draw:custom-shape>
        <draw:custom-shape draw:name="Freeform 25" draw:style-name="Mgr4" draw:text-style-name="MP3" draw:layer="backgroundobjects" svg:width="0.294cm" svg:height="0.635cm" svg:x="12.5cm" svg:y="22.763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glue-point-type="12 96 24 108 42 108 66 102 84 78 90 66 84 48 66 24 48 12 36 0 30 0 30 0 24 0 12 30 0 54 0 78 12 96 12 96 12 72 18 54 24 36 30 18 30 12 48 24 66 36 78 54 78 72 72 84 48 96 36 96 24 90 18 84 12 72 12 72" draw:type="non-primitive"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custom-shape>
        <draw:custom-shape draw:name="Freeform 26" draw:style-name="Mgr4" draw:text-style-name="MP3" draw:layer="backgroundobjects" svg:width="0.237cm" svg:height="0.529cm" svg:x="7.943cm" svg:y="22.763cm">
          <text:p/>
          <draw:enhanced-geometry svg:viewBox="0 0 71 90" draw:extrusion-allowed="true" draw:text-areas="0 0 71 90" draw:glue-points="71 90 71 60 71 36 60 12 36 0 12 12 0 36 6 60 30 78 54 90 71 90 71 90 24 18 42 18 54 18 60 42 60 66 60 72 60 78 42 72 24 66 12 48 12 30 24 18 24 18" draw:glue-point-type="71 90 71 60 71 36 60 12 36 0 12 12 0 36 6 60 30 78 54 90 71 90 71 90 24 18 42 18 54 18 60 42 60 66 60 72 60 78 42 72 24 66 12 48 12 30 24 18 24 18" draw:type="non-primitive" draw:enhanced-path="M 71 90 L 71 60 L 71 36 L 60 12 L 36 0 L 12 12 L 0 36 L 6 60 L 30 78 L 54 90 L 71 90 L 71 90 Z M 24 18 L 42 18 L 54 18 L 60 42 L 60 66 L 60 72 L 60 78 L 42 72 L 24 66 L 12 48 L 12 30 L 24 18 L 24 18 Z N"/>
        </draw:custom-shape>
        <draw:custom-shape draw:name="Oval 27" draw:style-name="Mgr7" draw:text-style-name="MP3" draw:layer="backgroundobjects" svg:width="4.564cm" svg:height="2.286cm" svg:x="8.088cm" svg:y="22.56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4.971cm" svg:height="1.692cm" svg:x="7.92cm" svg:y="22.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4.713cm" svg:height="1.298cm" svg:x="8.075cm" svg:y="22.69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294cm" svg:height="0.563cm" svg:x="12.382cm" svg:y="22.269cm">
          <text:p/>
          <draw:enhanced-geometry svg:viewBox="0 0 90 96" draw:extrusion-allowed="true" draw:text-areas="0 0 90 96" draw:glue-points="66 96 78 66 90 42 78 18 60 0 30 6 18 18 6 30 0 42 6 60 24 78 48 90 66 96 66 96 42 18 60 18 72 24 72 36 72 48 66 72 60 78 60 84 42 72 30 66 18 42 24 30 42 18 42 18" draw:glue-point-type="66 96 78 66 90 42 78 18 60 0 30 6 18 18 6 30 0 42 6 60 24 78 48 90 66 96 66 96 42 18 60 18 72 24 72 36 72 48 66 72 60 78 60 84 42 72 30 66 18 42 24 30 42 18 42 18" draw:type="non-primitive" draw:enhanced-path="M 66 96 L 78 66 L 90 42 L 78 18 L 60 0 L 30 6 L 18 18 L 6 30 L 0 42 L 6 60 L 24 78 L 48 90 L 66 96 L 66 96 Z M 42 18 L 60 18 L 72 24 L 72 36 L 72 48 L 66 72 L 60 78 L 60 84 L 42 72 L 30 66 L 18 42 L 24 30 L 42 18 L 42 18 Z N"/>
        </draw:custom-shape>
        <draw:custom-shape draw:name="Freeform 31" draw:style-name="Mgr4" draw:text-style-name="MP3" draw:layer="backgroundobjects" svg:width="0.237cm" svg:height="0.634cm" svg:x="17.935cm" svg:y="21.182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glue-point-type="0 90 12 102 24 108 48 108 66 96 72 66 66 42 60 18 48 6 42 0 42 0 36 0 18 24 6 48 0 66 0 90 0 90 12 66 18 48 24 36 30 24 36 18 54 30 60 48 66 72 66 84 54 96 30 102 24 96 12 90 12 78 12 66 12 66" draw:type="non-primitive"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custom-shape>
        <draw:custom-shape draw:name="Rectangle 32" draw:style-name="Mgr9" draw:text-style-name="MP3" draw:layer="backgroundobjects" svg:width="0.572cm" svg:height="14.926cm" svg:x="14.018cm" svg:y="10.424cm">
          <text:list text:style-name="ML1">
            <text:list-header>
              <text:p/>
            </text:list-header>
          </text:list>
          <draw:enhanced-geometry svg:viewBox="0 0 21600 21600" draw:type="rectangle" draw:enhanced-path="M 0 0 L 21600 0 21600 21600 0 21600 0 0 Z N"/>
        </draw:custom-shape>
        <draw:custom-shape draw:name="Rectangle 33" draw:style-name="Mgr3" draw:text-style-name="MP3" draw:layer="backgroundobjects" svg:width="0.251cm" svg:height="1.41cm" svg:x="14.187cm" svg:y="9.084cm">
          <text:list text:style-name="ML1">
            <text:list-header>
              <text:p/>
            </text:list-header>
          </text:list>
          <draw:enhanced-geometry svg:viewBox="0 0 21600 21600" draw:type="rectangle" draw:enhanced-path="M 0 0 L 21600 0 21600 21600 0 21600 0 0 Z N"/>
        </draw:custom-shape>
        <draw:custom-shape draw:name="AutoShape 34" draw:style-name="Mgr3" draw:text-style-name="MP3" draw:layer="backgroundobjects" svg:width="0.675cm" svg:height="0.311cm" svg:x="13.962cm" svg:y="10.248cm">
          <text:list text:style-name="ML1">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0.834cm" svg:height="9.264cm" svg:x="14.243cm" svg:y="8.99cm">
          <text:p/>
          <draw:enhanced-geometry svg:viewBox="0 0 252 1576" draw:extrusion-allowed="true" draw:text-areas="0 0 252 1576" draw:glue-points="252 1576 12 84 12 60 0 12 72 0 72 0 78 48 88 66" draw:glue-point-type="252 1576 12 84 12 60 0 12 72 0 72 0 78 48 88 66" draw:type="non-primitive" draw:enhanced-path="M 252 1576 L 12 84 L 12 60 L 0 12 L 72 0 L 72 0 L 78 48 L 88 66 N"/>
        </draw:custom-shape>
        <draw:custom-shape draw:name="Freeform 36" draw:style-name="Mgr6" draw:text-style-name="MP3" draw:layer="backgroundobjects" svg:width="1.048cm" svg:height="0.811cm" svg:x="13.79cm" svg:y="8.355cm">
          <text:p/>
          <draw:enhanced-geometry svg:viewBox="0 0 316 138" draw:extrusion-allowed="true" draw:text-areas="0 0 316 138" draw:glue-points="161 0 227 6 275 36 304 78 316 138 0 138 11 78 47 36 95 6 161 0 161 0" draw:glue-point-type="161 0 227 6 275 36 304 78 316 138 0 138 11 78 47 36 95 6 161 0 161 0" draw:type="non-primitive" draw:enhanced-path="M 161 0 L 227 6 L 275 36 L 304 78 L 316 138 L 0 138 L 11 78 L 47 36 L 95 6 L 161 0 L 161 0 Z N"/>
        </draw:custom-shape>
      </draw:g>
      <draw:frame presentation:style-name="Titulek1-title" draw:layer="backgroundobjects" svg:width="17.145cm" svg:height="4.235cm" svg:x="0.952cm" svg:y="1.027cm" presentation:class="title" presentation:placeholder="true">
        <draw:text-box/>
      </draw:frame>
      <draw:frame presentation:style-name="Titulek1-outline1" draw:layer="backgroundobjects" svg:width="17.145cm" svg:height="16.78cm" svg:x="0.952cm" svg:y="5.926cm" presentation:class="outline" presentation:placeholder="true">
        <draw:text-box/>
      </draw:frame>
      <draw:frame presentation:style-name="Mpr2" draw:text-style-name="MP4" draw:layer="backgroundobjects" svg:width="4.445cm" svg:height="1.695cm" svg:x="0.952cm" svg:y="23.251cm" presentation:class="date-time">
        <draw:text-box>
          <text:list text:style-name="ML3">
            <text:list-header>
              <text:p><text:span text:style-name="MT2"/></text:p>
            </text:list-header>
          </text:list>
        </draw:text-box>
      </draw:frame>
      <draw:frame presentation:style-name="Mpr2" draw:text-style-name="MP5" draw:layer="backgroundobjects" svg:width="6.032cm" svg:height="1.695cm" svg:x="6.509cm" svg:y="23.251cm" presentation:class="footer">
        <draw:text-box>
          <text:list text:style-name="ML3">
            <text:list-header>
              <text:p><text:span text:style-name="MT2"/></text:p>
            </text:list-header>
          </text:list>
        </draw:text-box>
      </draw:frame>
      <draw:frame presentation:style-name="Mpr2" draw:text-style-name="MP7" draw:layer="backgroundobjects" svg:width="4.445cm" svg:height="1.695cm" svg:x="13.652cm" svg:y="23.251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TÁTNÍ SYMBOLY ČR</dc:title>
    <meta:initial-creator>Jiří Stehlík</meta:initial-creator>
    <meta:creation-date>2006-06-14T19:43:17</meta:creation-date>
    <dc:creator>Blanka</dc:creator>
    <dc:date>2012-03-19T10:37:20</dc:date>
    <meta:editing-cycles>28</meta:editing-cycles>
    <meta:editing-duration>PT06H40M15S</meta:editing-duration>
    <meta:generator>OpenOffice.org/3.2$Win32 OpenOffice.org_project/320m19$Build-9505</meta:generator>
    <meta:document-statistic meta:object-count="141"/>
  </office:meta>
</office:document-meta>
</file>