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solid" draw:fill-color="#ffffff" draw:opacity="100%" fo:clip="rect(0in 0in 0in 0in)" draw:stroke="none"/>
    </style:style>
    <style:style style:family="presentation" style:name="a78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gradient" draw:fill-gradient-name="a7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33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1">
      <style:drawing-page-properties draw:fill="gradient" draw:fill-gradient-name="a75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gradient" draw:fill-gradient-name="a10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1">
      <style:drawing-page-properties draw:fill="gradient" draw:fill-gradient-name="a8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gradient" draw:fill-gradient-name="a92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9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9">
      <style:drawing-page-properties draw:fill="gradient" draw:fill-gradient-name="a8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6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9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6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6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54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</office:automatic-styles>
  <office:body>
    <office:presentation>
      <draw:page draw:name="Slide38" draw:style-name="a751" draw:master-page-name="Master1-Layout2-obj-Title-and-Content" presentation:presentation-page-layout-name="Master1-PPL2" draw:id="Slide-293">
        <draw:frame draw:id="id69" presentation:style-name="a780" draw:name="Rectangle 1" svg:x="0.55556in" svg:y="2.04167in" svg:width="10in" svg:height="5.7746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tab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<text:tab/></text:span><text:span text:style-name="a765" text:class-names="">Autorem materiálu a všech jeho částí, není-li uvedeno jinak, je Joanidisová Jitka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tab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tab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tab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81" draw:name="Picture 2" svg:x="2.71412in" svg:y="0.35041in" svg:width="5.68094in" svg:height="1.4583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4">
          <draw:page-thumbnail draw:page-number="1" svg:x="1.25in" svg:y="0.76042in" svg:width="5in" svg:height="3.75in" presentation:class="page" draw:id="id71" presentation:style-name="a782" draw:name="Rectangle 1">
            <svg:title/>
            <svg:desc/>
          </draw:page-thumbnail>
          <draw:frame draw:id="id72" presentation:style-name="a78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86" draw:master-page-name="Master1-Layout7-blank-Blank" presentation:presentation-page-layout-name="Master1-PPL7" draw:id="Slide-256">
        <draw:frame draw:id="id75" draw:style-name="a791" draw:name="Text Box 2" svg:x="0.03646in" svg:y="0.75174in" svg:width="11.11111in" svg:height="4.50174in">
          <draw:text-box>
            <text:p text:style-name="a788" text:class-names="" text:cond-style-name="" text:id="id73"><text:span text:style-name="a787" text:class-names="">Savoir conjuguer<text:s text:c="1"/></text:span></text:p>
            <text:p text:style-name="a790" text:class-names="" text:cond-style-name="" text:id="id74"><text:span text:style-name="a789" text:class-names="">les verbes pronominaux</text:span></text:p>
          </draw:text-box>
          <svg:title/>
          <svg:desc/>
        </draw:frame>
        <draw:frame draw:id="id77" draw:style-name="a796" draw:name="Text Box 7" svg:x="3.03472in" svg:y="5.63542in" svg:width="6.69444in" svg:height="1.10069in">
          <draw:text-box>
            <text:p text:style-name="a795" text:class-names="" text:cond-style-name="" text:id="id76"><text:span text:style-name="a792" text:class-names="">se</text:span><text:span text:style-name="a793" text:class-names=""><text:s text:c="1"/>laver</text:span><text:span text:style-name="a794" text:class-names=""/></text:p>
          </draw:text-box>
          <svg:title/>
          <svg:desc/>
        </draw:frame>
        <draw:frame draw:id="id79" draw:style-name="a801" draw:name="Text Box 8" svg:x="3.03472in" svg:y="5.63542in" svg:width="6.69444in" svg:height="1.10069in">
          <draw:text-box>
            <text:p text:style-name="a800" text:class-names="" text:cond-style-name="" text:id="id78"><text:span text:style-name="a797" text:class-names="">se</text:span><text:span text:style-name="a798" text:class-names=""><text:s text:c="1"/>lever</text:span><text:span text:style-name="a799" text:class-names=""/></text:p>
          </draw:text-box>
          <svg:title/>
          <svg:desc/>
        </draw:frame>
        <draw:frame draw:id="id81" draw:style-name="a806" draw:name="Text Box 9" svg:x="3.03646in" svg:y="5.63542in" svg:width="6.69444in" svg:height="1.10069in">
          <draw:text-box>
            <text:p text:style-name="a805" text:class-names="" text:cond-style-name="" text:id="id80"><text:span text:style-name="a802" text:class-names="">se</text:span><text:span text:style-name="a803" text:class-names=""><text:s text:c="1"/>réveiller</text:span><text:span text:style-name="a804" text:class-names=""/></text:p>
          </draw:text-box>
          <svg:title/>
          <svg:desc/>
        </draw:frame>
        <draw:frame draw:id="id83" draw:style-name="a811" draw:name="Text Box 10" svg:x="3.03472in" svg:y="5.63542in" svg:width="6.69444in" svg:height="1.10069in">
          <draw:text-box>
            <text:p text:style-name="a810" text:class-names="" text:cond-style-name="" text:id="id82"><text:span text:style-name="a807" text:class-names="">s‘</text:span><text:span text:style-name="a808" text:class-names="">habiller</text:span><text:span text:style-name="a809" text:class-names=""/></text:p>
          </draw:text-box>
          <svg:title/>
          <svg:desc/>
        </draw:frame>
        <draw:frame draw:id="id85" draw:style-name="a816" draw:name="Text Box 11" svg:x="3.03472in" svg:y="5.63542in" svg:width="6.69444in" svg:height="1.10069in">
          <draw:text-box>
            <text:p text:style-name="a815" text:class-names="" text:cond-style-name="" text:id="id84"><text:span text:style-name="a812" text:class-names="">se<text:s text:c="1"/></text:span><text:span text:style-name="a813" text:class-names="">reposer</text:span><text:span text:style-name="a814" text:class-names=""/></text:p>
          </draw:text-box>
          <svg:title/>
          <svg:desc/>
        </draw:frame>
        <draw:frame draw:id="id87" draw:style-name="a820" draw:name="Text Box 12" svg:x="3.97917in" svg:y="5.63542in" svg:width="6.69444in" svg:height="1.10069in">
          <draw:text-box>
            <text:p text:style-name="a819" text:class-names="" text:cond-style-name="" text:id="id86"><text:span text:style-name="a817" text:class-names="">etc....</text:span><text:span text:style-name="a818" text:class-names=""/></text:p>
          </draw:text-box>
          <svg:title/>
          <svg:desc/>
        </draw:frame>
        <draw:frame draw:id="id90" draw:style-name="a825" draw:name="Text Box 13" svg:x="0.11458in" svg:y="5.77431in" svg:width="11.11111in" svg:height="2.30208in">
          <draw:text-box>
            <text:p text:style-name="a822" text:class-names="" text:cond-style-name="" text:id="id88"><text:span text:style-name="a821" text:class-names="">Qu‘est-ce que<text:s text:c="1"/></text:span></text:p>
            <text:p text:style-name="a824" text:class-names="" text:cond-style-name="" text:id="id89"><text:span text:style-name="a823" text:class-names="">les verbes pronominaux?</text:span></text:p>
          </draw:text-box>
          <svg:title/>
          <svg:desc/>
        </draw:frame>
        <draw:frame draw:id="id92" draw:style-name="a830" draw:name="Text Box 14" svg:x="3.03646in" svg:y="5.63542in" svg:width="6.69444in" svg:height="1.10069in">
          <draw:text-box>
            <text:p text:style-name="a829" text:class-names="" text:cond-style-name="" text:id="id91"><text:span text:style-name="a826" text:class-names="">se</text:span><text:span text:style-name="a827" text:class-names=""><text:s text:c="1"/>coiffer</text:span><text:span text:style-name="a828" text:class-names=""/></text:p>
          </draw:text-box>
          <svg:title/>
          <svg:desc/>
        </draw:frame>
        <draw:frame draw:id="id94" draw:style-name="a835" draw:name="Text Box 15" svg:x="3.03472in" svg:y="5.63542in" svg:width="6.69444in" svg:height="1.10069in">
          <draw:text-box>
            <text:p text:style-name="a834" text:class-names="" text:cond-style-name="" text:id="id93"><text:span text:style-name="a831" text:class-names="">se</text:span><text:span text:style-name="a832" text:class-names=""><text:s text:c="1"/>raser</text:span><text:span text:style-name="a833" text:class-names=""/></text:p>
          </draw:text-box>
          <svg:title/>
          <svg:desc/>
        </draw:frame>
        <draw:frame draw:id="id96" draw:style-name="a840" draw:name="Text Box 16" svg:x="3.03472in" svg:y="5.63542in" svg:width="6.69444in" svg:height="1.10069in">
          <draw:text-box>
            <text:p text:style-name="a839" text:class-names="" text:cond-style-name="" text:id="id95"><text:span text:style-name="a836" text:class-names="">se</text:span><text:span text:style-name="a837" text:class-names=""><text:s text:c="1"/>maquiller</text:span><text:span text:style-name="a838" text:class-names=""/></text:p>
          </draw:text-box>
          <svg:title/>
          <svg:desc/>
        </draw:frame>
        <draw:frame draw:id="id98" draw:style-name="a845" draw:name="Text Box 17" svg:x="3.03472in" svg:y="5.63542in" svg:width="6.69444in" svg:height="1.10069in">
          <draw:text-box>
            <text:p text:style-name="a844" text:class-names="" text:cond-style-name="" text:id="id97"><text:span text:style-name="a841" text:class-names="">se</text:span><text:span text:style-name="a842" text:class-names=""><text:s text:c="1"/>parfumer</text:span><text:span text:style-name="a843" text:class-names=""/></text:p>
          </draw:text-box>
          <svg:title/>
          <svg:desc/>
        </draw:frame>
        <draw:frame draw:id="id100" draw:style-name="a850" draw:name="Text Box 18" svg:x="3.03646in" svg:y="5.63542in" svg:width="6.69444in" svg:height="1.10069in">
          <draw:text-box>
            <text:p text:style-name="a849" text:class-names="" text:cond-style-name="" text:id="id99"><text:span text:style-name="a846" text:class-names="">se</text:span><text:span text:style-name="a847" text:class-names=""><text:s text:c="1"/>préparer</text:span><text:span text:style-name="a848" text:class-names=""/></text:p>
          </draw:text-box>
          <svg:title/>
          <svg:desc/>
        </draw:frame>
        <draw:frame draw:id="id102" draw:style-name="a855" draw:name="Text Box 19" svg:x="3.03472in" svg:y="5.63542in" svg:width="6.69444in" svg:height="1.10069in">
          <draw:text-box>
            <text:p text:style-name="a854" text:class-names="" text:cond-style-name="" text:id="id101"><text:span text:style-name="a851" text:class-names="">se</text:span><text:span text:style-name="a852" text:class-names=""><text:s text:c="1"/>promener</text:span><text:span text:style-name="a853" text:class-names=""/></text:p>
          </draw:text-box>
          <svg:title/>
          <svg:desc/>
        </draw:frame>
        <draw:frame draw:id="id104" draw:style-name="a861" draw:name="Text Box 20" svg:x="3.03646in" svg:y="5.63542in" svg:width="6.69444in" svg:height="1.10069in">
          <draw:text-box>
            <text:p text:style-name="a860" text:class-names="" text:cond-style-name="" text:id="id103"><text:span text:style-name="a856" text:class-names="">se</text:span><text:span text:style-name="a857" text:class-names=""><text:s text:c="1"/></text:span><text:span text:style-name="a858" text:class-names="">coucher</text:span><text:span text:style-name="a859" text:class-names=""/></text:p>
          </draw:text-box>
          <svg:title/>
          <svg:desc/>
        </draw:frame>
        <draw:custom-shape svg:x="2.95833in" svg:y="5.55729in" svg:width="1.25868in" svg:height="1.41667in" draw:id="id106" draw:style-name="a864" draw:name="Oval 21">
          <svg:title/>
          <svg:desc/>
          <text:p text:style-name="a863" text:class-names="" text:cond-style-name="" text:id="id105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8" draw:style-name="a869" draw:name="Text Box 22" svg:x="3.03646in" svg:y="5.63715in" svg:width="6.69444in" svg:height="1.10069in">
          <draw:text-box>
            <text:p text:style-name="a868" text:class-names="" text:cond-style-name="" text:id="id107"><text:span text:style-name="a865" text:class-names="">s‘</text:span><text:span text:style-name="a866" text:class-names="">amuser</text:span><text:span text:style-name="a8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width*0.70;width" smil:keyTimes="0.0;1.0" smil:dur="1.0s" smil:fill="hold"/>
                  <anim:animate smil:targetElement="id75" smil:attributeName="height" smil:values="height;height" smil:keyTimes="0.0;1.0" smil:dur="1.0s" smil:fill="hold"/>
                  <anim:transitionFilter smil:targetElement="id7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width*0.70;width" smil:keyTimes="0.0;1.0" smil:dur="1.0s" smil:fill="hold"/>
                  <anim:animate smil:targetElement="id90" smil:attributeName="height" smil:values="height;height" smil:keyTimes="0.0;1.0" smil:dur="1.0s" smil:fill="hold"/>
                  <anim:transitionFilter smil:targetElement="id9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90" smil:type="fade" smil:subtype="crossfade" smil:mode="out" smil:dur="2.0s"/>
                  <anim:set smil:targetElement="id90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width" smil:values="width*0.70;width" smil:keyTimes="0.0;1.0" smil:dur="1.0s" smil:fill="hold"/>
                  <anim:animate smil:targetElement="id81" smil:attributeName="height" smil:values="height;height" smil:keyTimes="0.0;1.0" smil:dur="1.0s" smil:fill="hold"/>
                  <anim:transitionFilter smil:targetElement="id8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width" smil:values="width*0.70;width" smil:keyTimes="0.0;1.0" smil:dur="1.0s" smil:fill="hold"/>
                  <anim:animate smil:targetElement="id106" smil:attributeName="height" smil:values="height;height" smil:keyTimes="0.0;1.0" smil:dur="1.0s" smil:fill="hold"/>
                  <anim:transitionFilter smil:targetElement="id10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81" smil:type="fade" smil:subtype="crossfade" smil:mode="out" smil:dur="2.0s"/>
                  <anim:set smil:targetElement="id8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79" smil:attributeName="visibility" smil:to="visible" smil:begin="0.0s" smil:dur="0.001s" smil:fill="hold"/>
                  <anim:animate smil:targetElement="id79" smil:attributeName="width" smil:values="width*0.70;width" smil:keyTimes="0.0;1.0" smil:dur="1.0s" smil:fill="hold"/>
                  <anim:animate smil:targetElement="id79" smil:attributeName="height" smil:values="height;height" smil:keyTimes="0.0;1.0" smil:dur="1.0s" smil:fill="hold"/>
                  <anim:transitionFilter smil:targetElement="id7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79" smil:type="fade" smil:subtype="crossfade" smil:mode="out" smil:dur="2.0s"/>
                  <anim:set smil:targetElement="id79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77" smil:attributeName="visibility" smil:to="visible" smil:begin="0.0s" smil:dur="0.001s" smil:fill="hold"/>
                  <anim:animate smil:targetElement="id77" smil:attributeName="width" smil:values="width*0.70;width" smil:keyTimes="0.0;1.0" smil:dur="1.0s" smil:fill="hold"/>
                  <anim:animate smil:targetElement="id77" smil:attributeName="height" smil:values="height;height" smil:keyTimes="0.0;1.0" smil:dur="1.0s" smil:fill="hold"/>
                  <anim:transitionFilter smil:targetElement="id7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77" smil:type="fade" smil:subtype="crossfade" smil:mode="out" smil:dur="2.0s"/>
                  <anim:set smil:targetElement="id77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83" smil:attributeName="visibility" smil:to="visible" smil:begin="0.0s" smil:dur="0.001s" smil:fill="hold"/>
                  <anim:animate smil:targetElement="id83" smil:attributeName="width" smil:values="width*0.70;width" smil:keyTimes="0.0;1.0" smil:dur="1.0s" smil:fill="hold"/>
                  <anim:animate smil:targetElement="id83" smil:attributeName="height" smil:values="height;height" smil:keyTimes="0.0;1.0" smil:dur="1.0s" smil:fill="hold"/>
                  <anim:transitionFilter smil:targetElement="id8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83" smil:type="fade" smil:subtype="crossfade" smil:mode="out" smil:dur="2.0s"/>
                  <anim:set smil:targetElement="id83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width*0.70;width" smil:keyTimes="0.0;1.0" smil:dur="1.0s" smil:fill="hold"/>
                  <anim:animate smil:targetElement="id92" smil:attributeName="height" smil:values="height;height" smil:keyTimes="0.0;1.0" smil:dur="1.0s" smil:fill="hold"/>
                  <anim:transitionFilter smil:targetElement="id9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92" smil:type="fade" smil:subtype="crossfade" smil:mode="out" smil:dur="2.0s"/>
                  <anim:set smil:targetElement="id9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94" smil:attributeName="visibility" smil:to="visible" smil:begin="0.0s" smil:dur="0.001s" smil:fill="hold"/>
                  <anim:animate smil:targetElement="id94" smil:attributeName="width" smil:values="width*0.70;width" smil:keyTimes="0.0;1.0" smil:dur="1.0s" smil:fill="hold"/>
                  <anim:animate smil:targetElement="id94" smil:attributeName="height" smil:values="height;height" smil:keyTimes="0.0;1.0" smil:dur="1.0s" smil:fill="hold"/>
                  <anim:transitionFilter smil:targetElement="id9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94" smil:type="fade" smil:subtype="crossfade" smil:mode="out" smil:dur="2.0s"/>
                  <anim:set smil:targetElement="id9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96" smil:attributeName="visibility" smil:to="visible" smil:begin="0.0s" smil:dur="0.001s" smil:fill="hold"/>
                  <anim:animate smil:targetElement="id96" smil:attributeName="width" smil:values="width*0.70;width" smil:keyTimes="0.0;1.0" smil:dur="1.0s" smil:fill="hold"/>
                  <anim:animate smil:targetElement="id96" smil:attributeName="height" smil:values="height;height" smil:keyTimes="0.0;1.0" smil:dur="1.0s" smil:fill="hold"/>
                  <anim:transitionFilter smil:targetElement="id9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96" smil:type="fade" smil:subtype="crossfade" smil:mode="out" smil:dur="2.0s"/>
                  <anim:set smil:targetElement="id96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width*0.70;width" smil:keyTimes="0.0;1.0" smil:dur="1.0s" smil:fill="hold"/>
                  <anim:animate smil:targetElement="id98" smil:attributeName="height" smil:values="height;height" smil:keyTimes="0.0;1.0" smil:dur="1.0s" smil:fill="hold"/>
                  <anim:transitionFilter smil:targetElement="id9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98" smil:type="fade" smil:subtype="crossfade" smil:mode="out" smil:dur="2.0s"/>
                  <anim:set smil:targetElement="id9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100" smil:attributeName="visibility" smil:to="visible" smil:begin="0.0s" smil:dur="0.001s" smil:fill="hold"/>
                  <anim:animate smil:targetElement="id100" smil:attributeName="width" smil:values="width*0.70;width" smil:keyTimes="0.0;1.0" smil:dur="1.0s" smil:fill="hold"/>
                  <anim:animate smil:targetElement="id100" smil:attributeName="height" smil:values="height;height" smil:keyTimes="0.0;1.0" smil:dur="1.0s" smil:fill="hold"/>
                  <anim:transitionFilter smil:targetElement="id10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00" smil:type="fade" smil:subtype="crossfade" smil:mode="out" smil:dur="2.0s"/>
                  <anim:set smil:targetElement="id100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width*0.70;width" smil:keyTimes="0.0;1.0" smil:dur="1.0s" smil:fill="hold"/>
                  <anim:animate smil:targetElement="id102" smil:attributeName="height" smil:values="height;height" smil:keyTimes="0.0;1.0" smil:dur="1.0s" smil:fill="hold"/>
                  <anim:transitionFilter smil:targetElement="id10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02" smil:type="fade" smil:subtype="crossfade" smil:mode="out" smil:dur="2.0s"/>
                  <anim:set smil:targetElement="id10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108" smil:attributeName="visibility" smil:to="visible" smil:begin="0.0s" smil:dur="0.001s" smil:fill="hold"/>
                  <anim:animate smil:targetElement="id108" smil:attributeName="width" smil:values="width*0.70;width" smil:keyTimes="0.0;1.0" smil:dur="1.0s" smil:fill="hold"/>
                  <anim:animate smil:targetElement="id108" smil:attributeName="height" smil:values="height;height" smil:keyTimes="0.0;1.0" smil:dur="1.0s" smil:fill="hold"/>
                  <anim:transitionFilter smil:targetElement="id10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108" smil:type="fade" smil:subtype="crossfade" smil:mode="out" smil:dur="2.0s"/>
                  <anim:set smil:targetElement="id10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width*0.70;width" smil:keyTimes="0.0;1.0" smil:dur="1.0s" smil:fill="hold"/>
                  <anim:animate smil:targetElement="id85" smil:attributeName="height" smil:values="height;height" smil:keyTimes="0.0;1.0" smil:dur="1.0s" smil:fill="hold"/>
                  <anim:transitionFilter smil:targetElement="id8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85" smil:type="fade" smil:subtype="crossfade" smil:mode="out" smil:dur="2.0s"/>
                  <anim:set smil:targetElement="id85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width*0.70;width" smil:keyTimes="0.0;1.0" smil:dur="1.0s" smil:fill="hold"/>
                  <anim:animate smil:targetElement="id104" smil:attributeName="height" smil:values="height;height" smil:keyTimes="0.0;1.0" smil:dur="1.0s" smil:fill="hold"/>
                  <anim:transitionFilter smil:targetElement="id10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04" smil:type="fade" smil:subtype="crossfade" smil:mode="out" smil:dur="2.0s"/>
                  <anim:set smil:targetElement="id10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06" smil:type="fade" smil:subtype="crossfade" smil:mode="out" smil:dur="2.0s"/>
                  <anim:set smil:targetElement="id106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87" smil:attributeName="visibility" smil:to="visible" smil:begin="0.0s" smil:dur="0.001s" smil:fill="hold"/>
                  <anim:animate smil:targetElement="id87" smil:attributeName="width" smil:values="width*0.70;width" smil:keyTimes="0.0;1.0" smil:dur="1.0s" smil:fill="hold"/>
                  <anim:animate smil:targetElement="id87" smil:attributeName="height" smil:values="height;height" smil:keyTimes="0.0;1.0" smil:dur="1.0s" smil:fill="hold"/>
                  <anim:transitionFilter smil:targetElement="id8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87" smil:type="fade" smil:subtype="crossfade" smil:mode="out" smil:dur="2.0s"/>
                  <anim:set smil:targetElement="id87" smil:attributeName="visibility" smil:to="hidden" smil:begin="1.999s" smil:dur="0.001s" smil:fill="hold"/>
                </anim:par>
              </anim:par>
            </anim:par>
          </anim:seq>
        </anim:par>
      </draw:page>
      <draw:page draw:name="Slide33" draw:style-name="a871" draw:master-page-name="Master1-Layout7-blank-Blank" presentation:presentation-page-layout-name="Master1-PPL7" draw:id="Slide-288">
        <draw:custom-shape svg:x="2.17014in" svg:y="0.75174in" svg:width="2.125in" svg:height="1.49653in" draw:id="id110" draw:style-name="a874" draw:name="Oval 24">
          <svg:title/>
          <svg:desc/>
          <text:p text:style-name="a873" text:class-names="" text:cond-style-name="" text:id="id109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2" draw:style-name="a877" draw:name="Text Box 2" svg:x="2.17014in" svg:y="0.67361in" svg:width="6.85069in" svg:height="1.70139in">
          <draw:text-box>
            <text:p text:style-name="a876" text:class-names="" text:cond-style-name="" text:id="id111"><text:span text:style-name="a875" text:class-names="">SE LAVER</text:span></text:p>
          </draw:text-box>
          <svg:title/>
          <svg:desc/>
        </draw:frame>
        <draw:frame draw:id="id114" draw:style-name="a881" draw:name="Text Box 23" svg:x="3.35069in" svg:y="2.40625in" svg:width="5.43403in" svg:height="1.10069in">
          <draw:text-box>
            <text:p text:style-name="a880" text:class-names="" text:cond-style-name="" text:id="id113"><text:span text:style-name="a878" text:class-names="">pronominaux</text:span><text:span text:style-name="a879" text:class-names=""/></text:p>
          </draw:text-box>
          <svg:title/>
          <svg:desc/>
        </draw:frame>
        <draw:frame draw:id="id120" draw:style-name="a897" draw:name="Text Box 25" svg:x="-0.74479in" svg:y="2.2691in" svg:width="12.64236in" svg:height="6.20139in">
          <draw:text-box>
            <text:p text:style-name="a883" text:class-names="" text:cond-style-name="" text:id="id115"><text:span text:style-name="a882" text:class-names="">Attention!!!</text:span></text:p>
            <text:p text:style-name="a885" text:class-names="" text:cond-style-name="" text:id="id116"><text:span text:style-name="a884" text:class-names=""/></text:p>
            <text:p text:style-name="a890" text:class-names="" text:cond-style-name="" text:id="id117"><text:span text:style-name="a886" text:class-names="">À</text:span><text:span text:style-name="a887" text:class-names=""><text:s text:c="1"/>la différence du tch</text:span><text:span text:style-name="a888" text:class-names="">è</text:span><text:span text:style-name="a889" text:class-names="">que<text:s text:c="1"/></text:span></text:p>
            <text:p text:style-name="a893" text:class-names="" text:cond-style-name="" text:id="id118"><text:span text:style-name="a891" text:class-names=""></text:span><text:span text:style-name="a892" text:class-names=""><text:s text:c="1"/></text:span></text:p>
            <text:p text:style-name="a896" text:class-names="" text:cond-style-name="" text:id="id119"><text:span text:style-name="a894" text:class-names="">SE</text:span><text:span text:style-name="a895" text:class-names=""><text:s text:c="1"/>change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width*0.70;width" smil:keyTimes="0.0;1.0" smil:dur="1.0s" smil:fill="hold"/>
                  <anim:animate smil:targetElement="id112" smil:attributeName="height" smil:values="height;height" smil:keyTimes="0.0;1.0" smil:dur="1.0s" smil:fill="hold"/>
                  <anim:transitionFilter smil:targetElement="id11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width*0.70;width" smil:keyTimes="0.0;1.0" smil:dur="1.0s" smil:fill="hold"/>
                  <anim:animate smil:targetElement="id110" smil:attributeName="height" smil:values="height;height" smil:keyTimes="0.0;1.0" smil:dur="1.0s" smil:fill="hold"/>
                  <anim:transitionFilter smil:targetElement="id110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width*0.70;width" smil:keyTimes="0.0;1.0" smil:dur="1.0s" smil:fill="hold"/>
                  <anim:animate smil:targetElement="id114" smil:attributeName="height" smil:values="height;height" smil:keyTimes="0.0;1.0" smil:dur="1.0s" smil:fill="hold"/>
                  <anim:transitionFilter smil:targetElement="id11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14" smil:type="fade" smil:subtype="crossfade" smil:mode="out" smil:dur="2.0s"/>
                  <anim:set smil:targetElement="id11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width*0.70;width" smil:keyTimes="0.0;1.0" smil:dur="1.0s" smil:fill="hold"/>
                  <anim:animate smil:targetElement="id115" smil:attributeName="height" smil:values="height;height" smil:keyTimes="0.0;1.0" smil:dur="1.0s" smil:fill="hold"/>
                  <anim:transitionFilter smil:targetElement="id11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width*0.70;width" smil:keyTimes="0.0;1.0" smil:dur="1.0s" smil:fill="hold"/>
                  <anim:animate smil:targetElement="id117" smil:attributeName="height" smil:values="height;height" smil:keyTimes="0.0;1.0" smil:dur="1.0s" smil:fill="hold"/>
                  <anim:transitionFilter smil:targetElement="id11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width*0.70;width" smil:keyTimes="0.0;1.0" smil:dur="1.0s" smil:fill="hold"/>
                  <anim:animate smil:targetElement="id118" smil:attributeName="height" smil:values="height;height" smil:keyTimes="0.0;1.0" smil:dur="1.0s" smil:fill="hold"/>
                  <anim:transitionFilter smil:targetElement="id11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width*0.70;width" smil:keyTimes="0.0;1.0" smil:dur="1.0s" smil:fill="hold"/>
                  <anim:animate smil:targetElement="id119" smil:attributeName="height" smil:values="height;height" smil:keyTimes="0.0;1.0" smil:dur="1.0s" smil:fill="hold"/>
                  <anim:transitionFilter smil:targetElement="id119" smil:type="fade" smil:subtype="crossfade" smil:dur="1.0s"/>
                </anim:par>
              </anim:par>
            </anim:par>
          </anim:seq>
        </anim:par>
      </draw:page>
      <draw:page draw:name="Slide34" draw:style-name="a899" draw:master-page-name="Master1-Layout7-blank-Blank" presentation:presentation-page-layout-name="Master1-PPL7" draw:id="Slide-289">
        <draw:frame draw:id="id127" draw:style-name="a924" draw:name="Text Box 6" svg:x="1.22569in" svg:y="2.50174in" svg:width="9.13368in" svg:height="5.49653in">
          <draw:text-box>
            <text:p text:style-name="a903" text:class-names="" text:cond-style-name="" text:id="id121"><text:span text:style-name="a900" text:class-names="">je <text:tab/><text:tab/></text:span><text:span text:style-name="a901" text:class-names="">ME</text:span><text:span text:style-name="a902" text:class-names=""><text:s text:c="1"/><text:tab/><text:tab/>lave</text:span></text:p>
            <text:p text:style-name="a907" text:class-names="" text:cond-style-name="" text:id="id122"><text:span text:style-name="a904" text:class-names="">tu <text:tab/><text:tab/></text:span><text:span text:style-name="a905" text:class-names="">TE</text:span><text:span text:style-name="a906" text:class-names=""><text:s text:c="1"/><text:tab/><text:tab/>laves</text:span></text:p>
            <text:p text:style-name="a911" text:class-names="" text:cond-style-name="" text:id="id123"><text:span text:style-name="a908" text:class-names="">il <text:tab/><text:tab/><text:tab/></text:span><text:span text:style-name="a909" text:class-names="">SE</text:span><text:span text:style-name="a910" text:class-names=""><text:s text:c="1"/><text:tab/><text:tab/>lave</text:span></text:p>
            <text:p text:style-name="a915" text:class-names="" text:cond-style-name="" text:id="id124"><text:span text:style-name="a912" text:class-names="">nous<text:tab/><text:tab/></text:span><text:span text:style-name="a913" text:class-names="">NOUS</text:span><text:span text:style-name="a914" text:class-names=""><text:s text:c="1"/><text:tab/>lavons</text:span></text:p>
            <text:p text:style-name="a919" text:class-names="" text:cond-style-name="" text:id="id125"><text:span text:style-name="a916" text:class-names="">vous <text:tab/><text:tab/></text:span><text:span text:style-name="a917" text:class-names="">VOUS</text:span><text:span text:style-name="a918" text:class-names=""><text:s text:c="1"/><text:tab/>lavez</text:span></text:p>
            <text:p text:style-name="a923" text:class-names="" text:cond-style-name="" text:id="id126"><text:span text:style-name="a920" text:class-names="">ils <text:tab/><text:tab/></text:span><text:span text:style-name="a921" text:class-names="">SE</text:span><text:span text:style-name="a922" text:class-names=""><text:s text:c="1"/><text:tab/><text:tab/>lavent</text:span></text:p>
          </draw:text-box>
          <svg:title/>
          <svg:desc/>
        </draw:frame>
        <draw:frame draw:id="id129" draw:style-name="a927" draw:name="Text Box 8" svg:x="1.85417in" svg:y="0.39063in" svg:width="8.26736in" svg:height="1.70139in">
          <draw:text-box>
            <text:p text:style-name="a926" text:class-names="" text:cond-style-name="" text:id="id128"><text:span text:style-name="a925" text:class-names="">OBSERVEZ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width*0.70;width" smil:keyTimes="0.0;1.0" smil:dur="1.0s" smil:fill="hold"/>
                  <anim:animate smil:targetElement="id121" smil:attributeName="height" smil:values="height;height" smil:keyTimes="0.0;1.0" smil:dur="1.0s" smil:fill="hold"/>
                  <anim:transitionFilter smil:targetElement="id12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width*0.70;width" smil:keyTimes="0.0;1.0" smil:dur="1.0s" smil:fill="hold"/>
                  <anim:animate smil:targetElement="id123" smil:attributeName="height" smil:values="height;height" smil:keyTimes="0.0;1.0" smil:dur="1.0s" smil:fill="hold"/>
                  <anim:transitionFilter smil:targetElement="id12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width*0.70;width" smil:keyTimes="0.0;1.0" smil:dur="1.0s" smil:fill="hold"/>
                  <anim:animate smil:targetElement="id124" smil:attributeName="height" smil:values="height;height" smil:keyTimes="0.0;1.0" smil:dur="1.0s" smil:fill="hold"/>
                  <anim:transitionFilter smil:targetElement="id12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width*0.70;width" smil:keyTimes="0.0;1.0" smil:dur="1.0s" smil:fill="hold"/>
                  <anim:animate smil:targetElement="id125" smil:attributeName="height" smil:values="height;height" smil:keyTimes="0.0;1.0" smil:dur="1.0s" smil:fill="hold"/>
                  <anim:transitionFilter smil:targetElement="id12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width*0.70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</anim:par>
            </anim:par>
          </anim:seq>
        </anim:par>
      </draw:page>
      <draw:page draw:name="Slide36" draw:style-name="a929" draw:master-page-name="Master1-Layout7-blank-Blank" presentation:presentation-page-layout-name="Master1-PPL7" draw:id="Slide-291">
        <draw:frame draw:id="id141" draw:style-name="a952" draw:name="Text Box 2" svg:x="1.77604in" svg:y="1.38194in" svg:width="2.04687in" svg:height="7.16319in">
          <draw:text-box>
            <text:p text:style-name="a931" text:class-names="" text:cond-style-name="" text:id="id130"><text:span text:style-name="a930" text:class-names="">je</text:span></text:p>
            <text:p text:style-name="a933" text:class-names="" text:cond-style-name="" text:id="id131"><text:span text:style-name="a932" text:class-names=""/></text:p>
            <text:p text:style-name="a935" text:class-names="" text:cond-style-name="" text:id="id132"><text:span text:style-name="a934" text:class-names="">tu</text:span></text:p>
            <text:p text:style-name="a937" text:class-names="" text:cond-style-name="" text:id="id133"><text:span text:style-name="a936" text:class-names=""/></text:p>
            <text:p text:style-name="a939" text:class-names="" text:cond-style-name="" text:id="id134"><text:span text:style-name="a938" text:class-names="">il</text:span></text:p>
            <text:p text:style-name="a941" text:class-names="" text:cond-style-name="" text:id="id135"><text:span text:style-name="a940" text:class-names=""/></text:p>
            <text:p text:style-name="a943" text:class-names="" text:cond-style-name="" text:id="id136"><text:span text:style-name="a942" text:class-names="">nous</text:span></text:p>
            <text:p text:style-name="a945" text:class-names="" text:cond-style-name="" text:id="id137"><text:span text:style-name="a944" text:class-names=""/></text:p>
            <text:p text:style-name="a947" text:class-names="" text:cond-style-name="" text:id="id138"><text:span text:style-name="a946" text:class-names="">vous</text:span></text:p>
            <text:p text:style-name="a949" text:class-names="" text:cond-style-name="" text:id="id139"><text:span text:style-name="a948" text:class-names=""/></text:p>
            <text:p text:style-name="a951" text:class-names="" text:cond-style-name="" text:id="id140"><text:span text:style-name="a950" text:class-names="">ils</text:span></text:p>
          </draw:text-box>
          <svg:title/>
          <svg:desc/>
        </draw:frame>
        <draw:frame draw:id="id143" draw:style-name="a955" draw:name="Text Box 3" svg:x="2.36285in" svg:y="0.05035in" svg:width="6.97222in" svg:height="1.56771in">
          <draw:text-box>
            <text:p text:style-name="a954" text:class-names="" text:cond-style-name="" text:id="id142"><text:span text:style-name="a953" text:class-names="">Au négatif</text:span></text:p>
          </draw:text-box>
          <svg:title/>
          <svg:desc/>
        </draw:frame>
        <draw:frame draw:id="id155" draw:style-name="a978" draw:name="Text Box 4" svg:x="6.57986in" svg:y="1.38542in" svg:width="2.99132in" svg:height="7.16319in">
          <draw:text-box>
            <text:p text:style-name="a957" text:class-names="" text:cond-style-name="" text:id="id144"><text:span text:style-name="a956" text:class-names="">lave</text:span></text:p>
            <text:p text:style-name="a959" text:class-names="" text:cond-style-name="" text:id="id145"><text:span text:style-name="a958" text:class-names=""/></text:p>
            <text:p text:style-name="a961" text:class-names="" text:cond-style-name="" text:id="id146"><text:span text:style-name="a960" text:class-names="">laves</text:span></text:p>
            <text:p text:style-name="a963" text:class-names="" text:cond-style-name="" text:id="id147"><text:span text:style-name="a962" text:class-names=""/></text:p>
            <text:p text:style-name="a965" text:class-names="" text:cond-style-name="" text:id="id148"><text:span text:style-name="a964" text:class-names="">lave</text:span></text:p>
            <text:p text:style-name="a967" text:class-names="" text:cond-style-name="" text:id="id149"><text:span text:style-name="a966" text:class-names=""/></text:p>
            <text:p text:style-name="a969" text:class-names="" text:cond-style-name="" text:id="id150"><text:span text:style-name="a968" text:class-names="">lavons</text:span></text:p>
            <text:p text:style-name="a971" text:class-names="" text:cond-style-name="" text:id="id151"><text:span text:style-name="a970" text:class-names=""/></text:p>
            <text:p text:style-name="a973" text:class-names="" text:cond-style-name="" text:id="id152"><text:span text:style-name="a972" text:class-names="">lavez</text:span></text:p>
            <text:p text:style-name="a975" text:class-names="" text:cond-style-name="" text:id="id153"><text:span text:style-name="a974" text:class-names=""/></text:p>
            <text:p text:style-name="a977" text:class-names="" text:cond-style-name="" text:id="id154"><text:span text:style-name="a976" text:class-names="">lavent</text:span></text:p>
          </draw:text-box>
          <svg:title/>
          <svg:desc/>
        </draw:frame>
        <draw:frame draw:id="id167" draw:style-name="a1001" draw:name="Text Box 5" svg:x="3.90104in" svg:y="1.38194in" svg:width="2.75694in" svg:height="7.16319in">
          <draw:text-box>
            <text:p text:style-name="a980" text:class-names="" text:cond-style-name="" text:id="id156"><text:span text:style-name="a979" text:class-names="">ME</text:span></text:p>
            <text:p text:style-name="a982" text:class-names="" text:cond-style-name="" text:id="id157"><text:span text:style-name="a981" text:class-names=""/></text:p>
            <text:p text:style-name="a984" text:class-names="" text:cond-style-name="" text:id="id158"><text:span text:style-name="a983" text:class-names="">TE</text:span></text:p>
            <text:p text:style-name="a986" text:class-names="" text:cond-style-name="" text:id="id159"><text:span text:style-name="a985" text:class-names=""/></text:p>
            <text:p text:style-name="a988" text:class-names="" text:cond-style-name="" text:id="id160"><text:span text:style-name="a987" text:class-names="">SE</text:span></text:p>
            <text:p text:style-name="a990" text:class-names="" text:cond-style-name="" text:id="id161"><text:span text:style-name="a989" text:class-names=""/></text:p>
            <text:p text:style-name="a992" text:class-names="" text:cond-style-name="" text:id="id162"><text:span text:style-name="a991" text:class-names="">NOUS</text:span></text:p>
            <text:p text:style-name="a994" text:class-names="" text:cond-style-name="" text:id="id163"><text:span text:style-name="a993" text:class-names=""/></text:p>
            <text:p text:style-name="a996" text:class-names="" text:cond-style-name="" text:id="id164"><text:span text:style-name="a995" text:class-names="">VOUS</text:span></text:p>
            <text:p text:style-name="a998" text:class-names="" text:cond-style-name="" text:id="id165"><text:span text:style-name="a997" text:class-names=""/></text:p>
            <text:p text:style-name="a1000" text:class-names="" text:cond-style-name="" text:id="id166"><text:span text:style-name="a999" text:class-names="">SE</text:span></text:p>
          </draw:text-box>
          <svg:title/>
          <svg:desc/>
        </draw:frame>
        <draw:frame draw:id="id179" draw:style-name="a1024" draw:name="Text Box 6" svg:x="2.17014in" svg:y="1.38542in" svg:width="9.21354in" svg:height="7.16319in">
          <draw:text-box>
            <text:p text:style-name="a1003" text:class-names="" text:cond-style-name="" text:id="id168"><text:span text:style-name="a1002" text:class-names="">NE<text:tab/><text:tab/><text:tab/><text:tab/> <text:s text:c="3"/><text:tab/>PAS</text:span></text:p>
            <text:p text:style-name="a1005" text:class-names="" text:cond-style-name="" text:id="id169"><text:span text:style-name="a1004" text:class-names=""/></text:p>
            <text:p text:style-name="a1007" text:class-names="" text:cond-style-name="" text:id="id170"><text:span text:style-name="a1006" text:class-names="">NE<text:tab/><text:tab/><text:tab/><text:tab/><text:tab/><text:tab/>PAS</text:span></text:p>
            <text:p text:style-name="a1009" text:class-names="" text:cond-style-name="" text:id="id171"><text:span text:style-name="a1008" text:class-names=""/></text:p>
            <text:p text:style-name="a1011" text:class-names="" text:cond-style-name="" text:id="id172"><text:span text:style-name="a1010" text:class-names="">NE<text:tab/><text:tab/><text:tab/><text:tab/><text:tab/><text:tab/>PAS</text:span></text:p>
            <text:p text:style-name="a1013" text:class-names="" text:cond-style-name="" text:id="id173"><text:span text:style-name="a1012" text:class-names=""/></text:p>
            <text:p text:style-name="a1015" text:class-names="" text:cond-style-name="" text:id="id174"><text:span text:style-name="a1014" text:class-names="">NE<text:tab/><text:tab/><text:tab/><text:tab/><text:tab/><text:tab/>PAS</text:span></text:p>
            <text:p text:style-name="a1017" text:class-names="" text:cond-style-name="" text:id="id175"><text:span text:style-name="a1016" text:class-names=""/></text:p>
            <text:p text:style-name="a1019" text:class-names="" text:cond-style-name="" text:id="id176"><text:span text:style-name="a1018" text:class-names="">NE<text:tab/><text:tab/><text:tab/><text:tab/><text:tab/><text:tab/>PAS</text:span></text:p>
            <text:p text:style-name="a1021" text:class-names="" text:cond-style-name="" text:id="id177"><text:span text:style-name="a1020" text:class-names=""/></text:p>
            <text:p text:style-name="a1023" text:class-names="" text:cond-style-name="" text:id="id178"><text:span text:style-name="a1022" text:class-names="">NE<text:tab/><text:tab/><text:tab/><text:tab/><text:tab/><text:tab/>PA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width*0.70;width" smil:keyTimes="0.0;1.0" smil:dur="1.0s" smil:fill="hold"/>
                  <anim:animate smil:targetElement="id143" smil:attributeName="height" smil:values="height;height" smil:keyTimes="0.0;1.0" smil:dur="1.0s" smil:fill="hold"/>
                  <anim:transitionFilter smil:targetElement="id14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width" smil:values="width*0.70;width" smil:keyTimes="0.0;1.0" smil:dur="1.0s" smil:fill="hold"/>
                  <anim:animate smil:targetElement="id167" smil:attributeName="height" smil:values="height;height" smil:keyTimes="0.0;1.0" smil:dur="1.0s" smil:fill="hold"/>
                  <anim:transitionFilter smil:targetElement="id167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accelerate="50" smil:decelerate="50" presentation:node-type="on-click" presentation:preset-id="35" presentation:preset-sub-type="0" presentation:preset-class="motion-path" presentation:group-id="1" smil:begin="0.0s" smil:fill="hold">
                  <anim:animateMotion svg:path="M -3.73554E-6 -1.90476E-6 L -0.13457 -0.00416 " svg:origin="layout" smil:targetElement="id141" smil:attributeName="x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animate smil:decelerate="50" smil:targetElement="id179" smil:attributeName="rotate" smil:values="-90;0" smil:keyTimes="0.0;1.0" smil:begin="0.0s" smil:dur="0.5s" smil:fill="hold"/>
                  <anim:animate smil:decelerate="50" smil:targetElement="id179" smil:attributeName="width" smil:values="width;width*.05" smil:keyTimes="0.0;1.0" smil:begin="0.0s" smil:dur="0.5s" smil:fill="hold"/>
                  <anim:animate smil:accelerate="50" smil:targetElement="id179" smil:attributeName="width" smil:values="width*.05;width" smil:keyTimes="0.0;1.0" smil:begin="0.5s" smil:dur="0.5s" smil:fill="hold"/>
                  <anim:animate smil:targetElement="id179" smil:attributeName="height" smil:values="height;height" smil:keyTimes="0.0;1.0" smil:dur="1.0s" smil:fill="hold"/>
                  <anim:animate smil:decelerate="50" smil:targetElement="id179" smil:attributeName="x" smil:values="x+.4;x" smil:keyTimes="0.0;1.0" smil:begin="0.0s" smil:dur="0.5s" smil:fill="hold"/>
                  <anim:animate smil:decelerate="50" smil:targetElement="id179" smil:attributeName="y" smil:values="y-.2;y+.1" smil:keyTimes="0.0;1.0" smil:begin="0.0s" smil:dur="0.5s" smil:fill="hold"/>
                  <anim:animate smil:accelerate="50" smil:targetElement="id179" smil:attributeName="y" smil:values="y+.1;y" smil:keyTimes="0.0;1.0" smil:begin="0.5s" smil:dur="0.5s" smil:fill="hold"/>
                  <anim:transitionFilter smil:decelerate="50" smil:targetElement="id179" smil:type="fade" smil:subtype="crossfade" smil:begin="0.0s" smil:dur="1.0s"/>
                </anim:par>
              </anim:par>
            </anim:par>
          </anim:seq>
        </anim:par>
      </draw:page>
      <draw:page draw:name="Slide37" draw:style-name="a1026" draw:master-page-name="Master1-Layout7-blank-Blank" presentation:presentation-page-layout-name="Master1-PPL7" draw:id="Slide-292">
        <draw:frame draw:id="id183" draw:style-name="a1036" draw:name="Text Box 7" svg:x="0.4375in" svg:y="1.06771in" svg:width="10.67361in" svg:height="4.50174in">
          <draw:text-box>
            <text:p text:style-name="a1029" text:class-names="" text:cond-style-name="" text:id="id180"><text:span text:style-name="a1027" text:class-names="">Ç</text:span><text:span text:style-name="a1028" text:class-names="">a va?</text:span></text:p>
            <text:p text:style-name="a1032" text:class-names="" text:cond-style-name="" text:id="id181"><text:span text:style-name="a1030" text:class-names=""></text:span><text:span text:style-name="a1031" text:class-names=""/></text:p>
            <text:p text:style-name="a1035" text:class-names="" text:cond-style-name="" text:id="id182"><text:span text:style-name="a1033" text:class-names="">Vous comprenez?</text:span><text:span text:style-name="a10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width*0.70;width" smil:keyTimes="0.0;1.0" smil:dur="1.0s" smil:fill="hold"/>
                  <anim:animate smil:targetElement="id180" smil:attributeName="height" smil:values="height;height" smil:keyTimes="0.0;1.0" smil:dur="1.0s" smil:fill="hold"/>
                  <anim:transitionFilter smil:targetElement="id18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width*0.70;width" smil:keyTimes="0.0;1.0" smil:dur="1.0s" smil:fill="hold"/>
                  <anim:animate smil:targetElement="id181" smil:attributeName="height" smil:values="height;height" smil:keyTimes="0.0;1.0" smil:dur="1.0s" smil:fill="hold"/>
                  <anim:transitionFilter smil:targetElement="id18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width*0.70;width" smil:keyTimes="0.0;1.0" smil:dur="1.0s" smil:fill="hold"/>
                  <anim:animate smil:targetElement="id182" smil:attributeName="height" smil:values="height;height" smil:keyTimes="0.0;1.0" smil:dur="1.0s" smil:fill="hold"/>
                  <anim:transitionFilter smil:targetElement="id182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2.71875in" svg:width="9.44444in" svg:height="1.875in"/>
      <presentation:placeholder presentation:object="subtitle" svg:x="1.66667in" svg:y="4.95833in" svg:width="7.77778in" svg:height="2.2361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2" style:display-name="Title and Content">
      <presentation:placeholder presentation:object="title" svg:x="0.55556in" svg:y="0.35069in" svg:width="10in" svg:height="1.45833in"/>
      <presentation:placeholder presentation:object="object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3" style:display-name="Section Header">
      <presentation:placeholder presentation:object="title" svg:x="0.87847in" svg:y="5.62326in" svg:width="9.44444in" svg:height="1.73785in"/>
      <presentation:placeholder presentation:object="outline" svg:x="0.87847in" svg:y="3.70833in" svg:width="9.44444in" svg:height="1.9149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4" style:display-name="Two Content">
      <presentation:placeholder presentation:object="title" svg:x="0.55556in" svg:y="0.35069in" svg:width="10in" svg:height="1.45833in"/>
      <presentation:placeholder presentation:object="object" svg:x="0.55556in" svg:y="2.04167in" svg:width="4.91667in" svg:height="5.77431in"/>
      <presentation:placeholder presentation:object="object" svg:x="5.63889in" svg:y="2.04167in" svg:width="4.91667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5" style:display-name="Comparison">
      <presentation:placeholder presentation:object="title" svg:x="0.55556in" svg:y="0.35069in" svg:width="10in" svg:height="1.45833in"/>
      <presentation:placeholder presentation:object="outline" svg:x="0.55556in" svg:y="1.95833in" svg:width="4.90972in" svg:height="0.81597in"/>
      <presentation:placeholder presentation:object="object" svg:x="0.55556in" svg:y="2.77431in" svg:width="4.90972in" svg:height="5.04167in"/>
      <presentation:placeholder presentation:object="outline" svg:x="5.6441in" svg:y="1.95833in" svg:width="4.91146in" svg:height="0.81597in"/>
      <presentation:placeholder presentation:object="object" svg:x="5.6441in" svg:y="2.77431in" svg:width="4.91146in" svg:height="5.0416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6" style:display-name="Title Only">
      <presentation:placeholder presentation:object="title" svg:x="0.55556in" svg:y="0.35069in" svg:width="10in" svg:height="1.4583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7" style:display-name="Blank"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8" style:display-name="Content with Caption">
      <presentation:placeholder presentation:object="title" svg:x="0.55556in" svg:y="0.34896in" svg:width="3.65625in" svg:height="1.48264in"/>
      <presentation:placeholder presentation:object="object" svg:x="4.34375in" svg:y="0.34896in" svg:width="6.21181in" svg:height="7.46701in"/>
      <presentation:placeholder presentation:object="outline" svg:x="0.55556in" svg:y="1.8316in" svg:width="3.65625in" svg:height="5.9843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9" style:display-name="Picture with Caption">
      <presentation:placeholder presentation:object="title" svg:x="2.17708in" svg:y="6.125in" svg:width="6.66667in" svg:height="0.72396in"/>
      <presentation:placeholder presentation:object="graphic" svg:x="2.17708in" svg:y="0.78125in" svg:width="6.66667in" svg:height="5.25in"/>
      <presentation:placeholder presentation:object="outline" svg:x="2.17708in" svg:y="6.84896in" svg:width="6.66667in" svg:height="1.02604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0" style:display-name="Title and Vertical Text">
      <presentation:placeholder presentation:object="title" svg:x="0.55556in" svg:y="0.35069in" svg:width="10in" svg:height="1.45833in"/>
      <presentation:placeholder presentation:object="outline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1" style:display-name="Vertical Title and Text">
      <presentation:placeholder presentation:object="title" svg:x="8.05556in" svg:y="0.35069in" svg:width="2.5in" svg:height="7.46528in"/>
      <presentation:placeholder presentation:object="outline" svg:x="0.55556in" svg:y="0.35069in" svg:width="7.33333in" svg:height="7.46528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496" draw:style="radial" draw:cx="50%" draw:cy="50%" draw:start-color="#00ccff" draw:end-color="#ffffff" draw:start-intensity="100%" draw:end-intensity="100%"/>
    <draw:gradient draw:name="a565" draw:style="radial" draw:cx="50%" draw:cy="50%" draw:start-color="#00ccff" draw:end-color="#ffffff" draw:start-intensity="100%" draw:end-intensity="100%"/>
    <draw:gradient draw:name="a404" draw:style="radial" draw:cx="50%" draw:cy="50%" draw:start-color="#00ccff" draw:end-color="#ffffff" draw:start-intensity="100%" draw:end-intensity="100%"/>
    <draw:gradient draw:name="a63" draw:style="radial" draw:cx="50%" draw:cy="50%" draw:start-color="#00ccff" draw:end-color="#ffffff" draw:start-intensity="100%" draw:end-intensity="100%"/>
    <draw:gradient draw:name="a180" draw:style="radial" draw:cx="50%" draw:cy="50%" draw:start-color="#00ccff" draw:end-color="#ffffff" draw:start-intensity="100%" draw:end-intensity="100%"/>
    <draw:gradient draw:name="a620" draw:style="radial" draw:cx="50%" draw:cy="50%" draw:start-color="#00ccff" draw:end-color="#ffffff" draw:start-intensity="100%" draw:end-intensity="100%"/>
    <draw:gradient draw:name="a785" draw:style="radial" draw:cx="50%" draw:cy="50%" draw:start-color="#00ccff" draw:end-color="#ffffff" draw:start-intensity="100%" draw:end-intensity="100%"/>
    <draw:gradient draw:name="a928" draw:style="radial" draw:cx="50%" draw:cy="50%" draw:start-color="#00ccff" draw:end-color="#ffffff" draw:start-intensity="100%" draw:end-intensity="100%"/>
    <draw:gradient draw:name="a898" draw:style="radial" draw:cx="50%" draw:cy="50%" draw:start-color="#00ccff" draw:end-color="#ffffff" draw:start-intensity="100%" draw:end-intensity="100%"/>
    <draw:gradient draw:name="a0" draw:style="radial" draw:cx="50%" draw:cy="50%" draw:start-color="#00ccff" draw:end-color="#ffffff" draw:start-intensity="100%" draw:end-intensity="100%"/>
    <draw:gradient draw:name="a314" draw:style="radial" draw:cx="50%" draw:cy="50%" draw:start-color="#00ccff" draw:end-color="#ffffff" draw:start-intensity="100%" draw:end-intensity="100%"/>
    <draw:gradient draw:name="a870" draw:style="radial" draw:cx="50%" draw:cy="50%" draw:start-color="#00ccff" draw:end-color="#ffffff" draw:start-intensity="100%" draw:end-intensity="100%"/>
    <draw:gradient draw:name="a232" draw:style="radial" draw:cx="50%" draw:cy="50%" draw:start-color="#00ccff" draw:end-color="#ffffff" draw:start-intensity="100%" draw:end-intensity="100%"/>
    <draw:gradient draw:name="a1025" draw:style="radial" draw:cx="50%" draw:cy="50%" draw:start-color="#00ccff" draw:end-color="#ffffff" draw:start-intensity="100%" draw:end-intensity="100%"/>
    <draw:gradient draw:name="a750" draw:style="radial" draw:cx="50%" draw:cy="50%" draw:start-color="#00ccff" draw:end-color="#ffffff" draw:start-intensity="100%" draw:end-intensity="100%"/>
    <draw:gradient draw:name="a452" draw:style="radial" draw:cx="50%" draw:cy="50%" draw:start-color="#00ccff" draw:end-color="#ffffff" draw:start-intensity="100%" draw:end-intensity="100%"/>
    <draw:gradient draw:name="a685" draw:style="radial" draw:cx="50%" draw:cy="50%" draw:start-color="#00ccff" draw:end-color="#ffffff" draw:start-intensity="100%" draw:end-intensity="100%"/>
    <draw:gradient draw:name="a115" draw:style="radial" draw:cx="50%" draw:cy="50%" draw:start-color="#00ccff" draw:end-color="#ffffff" draw:start-intensity="100%" draw:end-intensity="100%"/>
  </office:styles>
  <office:automatic-styles>
    <style:page-layout style:name="pageLayout1">
      <style:page-layout-properties fo:page-width="11.11111in" fo:page-height="8.7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gradient" draw:fill-gradient-name="a4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gradient" draw:fill-gradient-name="a6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gradient" draw:fill-gradient-name="a2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gradient" draw:fill-gradient-name="a4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gradient" draw:fill-gradient-name="a3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gradient" draw:fill-gradient-name="a5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5556in" svg:y="0.35069in" svg:width="10in" svg:height="1.45833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5556in" svg:y="2.04167in" svg:width="10in" svg:height="5.7743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5556in" svg:y="7.96875in" svg:width="2.59201in" svg:height="0.6076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79688in" svg:y="7.96875in" svg:width="3.51736in" svg:height="0.6076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96354in" svg:y="7.96875in" svg:width="2.59201in" svg:height="0.6076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83333in" svg:y="2.71875in" svg:width="9.44444in" svg:height="1.875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66667in" svg:y="4.95833in" svg:width="7.77778in" svg:height="2.236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Date Placeholder 3" svg:x="0.55556in" svg:y="7.96875in" svg:width="2.59201in" svg:height="0.60764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79688in" svg:y="7.96875in" svg:width="3.51736in" svg:height="0.60764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96354in" svg:y="7.96875in" svg:width="2.59201in" svg:height="0.60764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5556in" svg:y="0.35069in" svg:width="10in" svg:height="1.45833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5556in" svg:y="2.04167in" svg:width="10in" svg:height="5.774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5556in" svg:y="7.96875in" svg:width="2.59201in" svg:height="0.60764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Footer Placeholder 4" svg:x="3.79688in" svg:y="7.96875in" svg:width="3.51736in" svg:height="0.60764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Slide Number Placeholder 5" svg:x="7.96354in" svg:y="7.96875in" svg:width="2.59201in" svg:height="0.6076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5" draw:name="Title 1" svg:x="0.87847in" svg:y="5.62326in" svg:width="9.44444in" svg:height="1.73785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22" presentation:style-name="a189" draw:name="Text Placeholder 2" svg:x="0.87847in" svg:y="3.70833in" svg:width="9.44444in" svg:height="1.9149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5556in" svg:y="7.96875in" svg:width="2.59201in" svg:height="0.60764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Footer Placeholder 4" svg:x="3.79688in" svg:y="7.96875in" svg:width="3.51736in" svg:height="0.60764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96354in" svg:y="7.96875in" svg:width="2.59201in" svg:height="0.60764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7" draw:name="Title 1" svg:x="0.55556in" svg:y="0.35069in" svg:width="10in" svg:height="1.45833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27" presentation:style-name="a254" draw:name="Content Placeholder 2" svg:x="0.55556in" svg:y="2.04167in" svg:width="4.91667in" svg:height="5.7743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63889in" svg:y="2.04167in" svg:width="4.91667in" svg:height="5.774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e Placeholder 4" svg:x="0.55556in" svg:y="7.96875in" svg:width="2.59201in" svg:height="0.60764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Footer Placeholder 5" svg:x="3.79688in" svg:y="7.96875in" svg:width="3.51736in" svg:height="0.60764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Slide Number Placeholder 6" svg:x="7.96354in" svg:y="7.96875in" svg:width="2.59201in" svg:height="0.60764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2" presentation:style-name="a319" draw:name="Title 1" svg:x="0.55556in" svg:y="0.35069in" svg:width="10in" svg:height="1.45833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3" presentation:style-name="a323" draw:name="Text Placeholder 2" svg:x="0.55556in" svg:y="1.95833in" svg:width="4.90972in" svg:height="0.8159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40" draw:name="Content Placeholder 3" svg:x="0.55556in" svg:y="2.77431in" svg:width="4.90972in" svg:height="5.04167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6441in" svg:y="1.95833in" svg:width="4.91146in" svg:height="0.8159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6" presentation:style-name="a361" draw:name="Content Placeholder 5" svg:x="5.6441in" svg:y="2.77431in" svg:width="4.91146in" svg:height="5.04167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5556in" svg:y="7.96875in" svg:width="2.59201in" svg:height="0.60764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Footer Placeholder 7" svg:x="3.79688in" svg:y="7.96875in" svg:width="3.51736in" svg:height="0.60764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Slide Number Placeholder 8" svg:x="7.96354in" svg:y="7.96875in" svg:width="2.59201in" svg:height="0.60764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9" draw:name="Title 1" svg:x="0.55556in" svg:y="0.35069in" svg:width="10in" svg:height="1.45833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41" presentation:style-name="a412" draw:name="Date Placeholder 2" svg:x="0.55556in" svg:y="7.96875in" svg:width="2.59201in" svg:height="0.60764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Footer Placeholder 3" svg:x="3.79688in" svg:y="7.96875in" svg:width="3.51736in" svg:height="0.6076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Slide Number Placeholder 4" svg:x="7.96354in" svg:y="7.96875in" svg:width="2.59201in" svg:height="0.60764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frame draw:id="id44" presentation:style-name="a456" draw:name="Date Placeholder 1" svg:x="0.55556in" svg:y="7.96875in" svg:width="2.59201in" svg:height="0.60764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Footer Placeholder 2" svg:x="3.79688in" svg:y="7.96875in" svg:width="3.51736in" svg:height="0.60764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Slide Number Placeholder 3" svg:x="7.96354in" svg:y="7.96875in" svg:width="2.59201in" svg:height="0.60764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7">
      <draw:frame draw:id="id47" presentation:style-name="a501" draw:name="Title 1" svg:x="0.55556in" svg:y="0.34896in" svg:width="3.65625in" svg:height="1.48264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48" presentation:style-name="a518" draw:name="Content Placeholder 2" svg:x="4.34375in" svg:y="0.34896in" svg:width="6.21181in" svg:height="7.46701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55556in" svg:y="1.8316in" svg:width="3.65625in" svg:height="5.9843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50" presentation:style-name="a525" draw:name="Date Placeholder 4" svg:x="0.55556in" svg:y="7.96875in" svg:width="2.59201in" svg:height="0.60764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Footer Placeholder 5" svg:x="3.79688in" svg:y="7.96875in" svg:width="3.51736in" svg:height="0.60764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Slide Number Placeholder 6" svg:x="7.96354in" svg:y="7.96875in" svg:width="2.59201in" svg:height="0.60764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6">
      <draw:frame draw:id="id53" presentation:style-name="a570" draw:name="Title 1" svg:x="2.17708in" svg:y="6.125in" svg:width="6.66667in" svg:height="0.72396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54" presentation:style-name="a573" draw:name="Picture Placeholder 2" svg:x="2.17708in" svg:y="0.78125in" svg:width="6.66667in" svg:height="5.2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Text Placeholder 3" svg:x="2.17708in" svg:y="6.84896in" svg:width="6.66667in" svg:height="1.0260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</draw:text-box>
        <svg:title/>
        <svg:desc/>
      </draw:frame>
      <draw:frame draw:id="id56" presentation:style-name="a580" draw:name="Date Placeholder 4" svg:x="0.55556in" svg:y="7.96875in" svg:width="2.59201in" svg:height="0.60764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Footer Placeholder 5" svg:x="3.79688in" svg:y="7.96875in" svg:width="3.51736in" svg:height="0.60764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Slide Number Placeholder 6" svg:x="7.96354in" svg:y="7.96875in" svg:width="2.59201in" svg:height="0.60764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1">
      <draw:frame draw:id="id59" presentation:style-name="a625" draw:name="Title 1" svg:x="0.55556in" svg:y="0.35069in" svg:width="10in" svg:height="1.458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60" presentation:style-name="a642" draw:name="Vertical Text Placeholder 2" svg:x="0.55556in" svg:y="2.04167in" svg:width="10in" svg:height="5.7743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e Placeholder 3" svg:x="0.55556in" svg:y="7.96875in" svg:width="2.59201in" svg:height="0.60764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Footer Placeholder 4" svg:x="3.79688in" svg:y="7.96875in" svg:width="3.51736in" svg:height="0.60764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Slide Number Placeholder 5" svg:x="7.96354in" svg:y="7.96875in" svg:width="2.59201in" svg:height="0.6076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6">
      <draw:frame draw:id="id64" presentation:style-name="a690" draw:name="Vertical Title 1" svg:x="8.05556in" svg:y="0.35069in" svg:width="2.5in" svg:height="7.46528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65" presentation:style-name="a707" draw:name="Vertical Text Placeholder 2" svg:x="0.55556in" svg:y="0.35069in" svg:width="7.33333in" svg:height="7.46528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e Placeholder 3" svg:x="0.55556in" svg:y="7.96875in" svg:width="2.59201in" svg:height="0.60764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Footer Placeholder 4" svg:x="3.79688in" svg:y="7.96875in" svg:width="3.51736in" svg:height="0.60764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Slide Number Placeholder 5" svg:x="7.96354in" svg:y="7.96875in" svg:width="2.59201in" svg:height="0.60764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sprava</meta:initial-creator>
    <dc:creator>Nunys</dc:creator>
    <meta:creation-date>2012-08-05T06:08:33Z</meta:creation-date>
    <dc:date>2013-01-20T12:19:14Z</dc:date>
    <meta:editing-cycles>22</meta:editing-cycles>
    <meta:editing-duration>PT37683S</meta:editing-duration>
    <meta:document-statistic meta:paragraph-count="89" meta:word-count="85"/>
  </office:meta>
</office:document-meta>
</file>