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8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2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5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5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0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6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2" style:parent-style-name="Graphics">
      <style:graphic-properties draw:fill="solid" draw:fill-color="#ffffff" draw:opacity="100%" fo:clip="rect(0in 0in 0in 0in)" draw:stroke="none"/>
    </style:style>
    <style:style style:family="paragraph" style:name="a123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91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3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9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4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4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2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4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68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1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5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336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89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12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263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948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2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68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0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90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90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49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12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145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147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9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1386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413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951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346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88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59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935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88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1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1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9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1188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46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11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2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</office:automatic-styles>
  <office:body>
    <office:presentation>
      <draw:page draw:name="Slide13" draw:style-name="a880" draw:master-page-name="Master1-Layout2-obj-Title-and-Content" presentation:presentation-page-layout-name="Master1-PPL2" draw:id="Slide-268">
        <draw:frame draw:id="id152" presentation:style-name="a911" draw:name="Rectangle 1" svg:x="0.5in" svg:y="1.75in" svg:width="9in" svg:height="4.94965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tab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3" text:class-names=""><text:tab/></text:span><text:span text:style-name="a894" text:class-names="">Autorem materiálu a všech jeho částí, není-li uvedeno jinak, je<text:s text:c="1"/></text:span><text:span text:style-name="a895" text:class-names="">Marie Snížková.</text:span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tab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<text:tab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<text:tab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153" draw:style-name="a912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915">
          <draw:page-thumbnail draw:page-number="1" svg:x="1.25in" svg:y="0.76042in" svg:width="5in" svg:height="3.75in" presentation:class="page" draw:id="id154" presentation:style-name="a913" draw:name="Rectangle 1">
            <svg:title/>
            <svg:desc/>
          </draw:page-thumbnail>
          <draw:frame draw:id="id155" presentation:style-name="a914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916" draw:master-page-name="Master1-Layout1-title-Title-Slide" presentation:presentation-page-layout-name="Master1-PPL1" draw:id="Slide-256">
        <draw:frame draw:id="id156" presentation:style-name="a919" draw:name="AutoShape 2" svg:x="0.75in" svg:y="1.08333in" svg:width="9in" svg:height="2.08333in" presentation:class="title" presentation:placeholder="false">
          <draw:text-box>
            <text:p text:style-name="a918" text:class-names="" text:cond-style-name=""><text:span text:style-name="a917" text:class-names="">Slabé skloňování podstatných jmen rodu mužského</text:span></text:p>
          </draw:text-box>
          <svg:title/>
          <svg:desc/>
        </draw:frame>
        <draw:frame draw:id="id157" presentation:style-name="a924" draw:name="Rectangle 3" svg:x="5.11111in" svg:y="3.20139in" svg:width="4.38889in" svg:height="1.99306in" presentation:class="subtitle" presentation:placeholder="false">
          <draw:text-box>
            <text:p text:style-name="a921" text:class-names="" text:cond-style-name=""><text:span text:style-name="a920" text:class-names="">em neu – Hauptkurs</text:span></text:p>
            <text:p text:style-name="a923" text:class-names="" text:cond-style-name=""><text:span text:style-name="a922" text:class-names="">7. lekce</text:span></text:p>
          </draw:text-box>
          <svg:title/>
          <svg:desc/>
        </draw:frame>
      </draw:page>
      <draw:page draw:name="Slide2" draw:style-name="a925" draw:master-page-name="Master1-Layout2-obj-Title-and-Content" presentation:presentation-page-layout-name="Master1-PPL2" draw:id="Slide-257">
        <draw:frame draw:id="id158" presentation:style-name="a928" draw:name="AutoShape 2" svg:x="0.83333in" svg:y="0.83333in" svg:width="8.66667in" svg:height="1.25in" presentation:class="title" presentation:placeholder="false">
          <draw:text-box>
            <text:p text:style-name="a927" text:class-names="" text:cond-style-name=""><text:span text:style-name="a926" text:class-names="">Slabé skloňování</text:span></text:p>
          </draw:text-box>
          <svg:title/>
          <svg:desc/>
        </draw:frame>
        <draw:frame draw:id="id159" presentation:style-name="a952" draw:name="Rectangle 3" svg:x="0.91667in" svg:y="2.58333in" svg:width="8.41319in" svg:height="4.07292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29" text:class-names="">Některá podstatná jména rodu mužského mají<text:s text:c="1"/></text:span><text:span text:style-name="a930" text:class-names="">slabé skloňování</text:span><text:span text:style-name="a931" text:class-names="">. K tomuto typu skloňování patří podstatná  jména označující<text:s text:c="1"/></text:span><text:span text:style-name="a932" text:class-names="">živé bytosti (osoby i zvířata), povolání, příslušníka národa či náboženství</text:span><text:span text:style-name="a933" text:class-names="">.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39" text:class-names="">Pro slabé skloňování je typická koncovka<text:s text:c="1"/></text:span><text:span text:style-name="a940" text:class-names="">-n</text:span><text:span text:style-name="a941" text:class-names="">, pokud podstatné jméno končí na samohlásku, nebo koncovka<text:s text:c="1"/></text:span><text:span text:style-name="a942" text:class-names="">-en</text:span><text:span text:style-name="a943" text:class-names="">, jsou-li substantiva zakončena souhláskou. Tuto koncovku mají ve všech pádech a obou číslech kromě 1. pádu jednotného čísla.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V množném čísle nepřibírají nikdy přehlásku.<text:s text:c="1"/></text:span></text:p>
              </text:list-item>
            </text:list>
          </draw:text-box>
          <svg:title/>
          <svg:desc/>
        </draw:frame>
      </draw:page>
      <draw:page draw:name="Slide3" draw:style-name="a953" draw:master-page-name="Master1-Layout2-obj-Title-and-Content" presentation:presentation-page-layout-name="Master1-PPL2" draw:id="Slide-258">
        <draw:frame draw:id="id160" presentation:style-name="a956" draw:name="AutoShape 2" svg:x="0.83333in" svg:y="0.83333in" svg:width="8.66667in" svg:height="1.25in" presentation:class="title" presentation:placeholder="false">
          <draw:text-box>
            <text:p text:style-name="a955" text:class-names="" text:cond-style-name=""><text:span text:style-name="a954" text:class-names="">Typické koncovky podstatných jmen se slabým skloňováním</text:span></text:p>
          </draw:text-box>
          <svg:title/>
          <svg:desc/>
        </draw:frame>
        <draw:frame draw:id="id161" presentation:style-name="a969" draw:name="Rectangle 3" svg:x="0.91667in" svg:y="2.58333in" svg:width="8.41319in" svg:height="4.07292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Počet podstatných jmen slabých je relativně malý.<text:s text:c="1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Můžeme je rozdělit do několika skupin podle zakončení 1. pádu jednotného čísla.</text:span></text:p>
              </text:list-item>
            </text:list>
          </draw:text-box>
          <svg:title/>
          <svg:desc/>
        </draw:frame>
      </draw:page>
      <draw:page draw:name="Slide4" draw:style-name="a970" draw:master-page-name="Master1-Layout2-obj-Title-and-Content" presentation:presentation-page-layout-name="Master1-PPL2" draw:id="Slide-259">
        <draw:frame draw:id="id162" presentation:style-name="a973" draw:name="AutoShape 2" svg:x="0.83333in" svg:y="0.83333in" svg:width="8.66667in" svg:height="1.25in" presentation:class="title" presentation:placeholder="false">
          <draw:text-box>
            <text:p text:style-name="a972" text:class-names="" text:cond-style-name=""><text:span text:style-name="a971" text:class-names="">Podstatná jména s koncovkou - e</text:span></text:p>
          </draw:text-box>
          <svg:title/>
          <svg:desc/>
        </draw:frame>
        <draw:frame draw:id="id163" presentation:style-name="a1020" draw:name="Rectangle 3" svg:x="0.91667in" svg:y="2.58333in" svg:width="8.41319in" svg:height="4.07292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4" text:class-names="">I.</text:span><text:span text:style-name="a975" text:class-names=""><text:s text:c="2"/>Slabé skloňování mají všechna podstatná jména rodu mužského zakončená na<text:s text:c="1"/></text:span><text:span text:style-name="a976" text:class-names="">-e</text:span><text:span text:style-name="a977" text:class-names="">. Vzorem pro jejich skloňování může být podstatné jméno<text:s text:c="1"/></text:span><text:span text:style-name="a978" text:class-names="">der Junge</text:span><text:span text:style-name="a979" text:class-names="">.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85" text:class-names="">1.<text:s text:c="1"/></text:span><text:span text:style-name="a986" text:class-names="">der Junge<text:tab/><text:tab/></text:span><text:span text:style-name="a987" text:class-names="">1.<text:s text:c="1"/></text:span><text:span text:style-name="a988" text:class-names="">die Junge</text:span><text:span text:style-name="a989" text:class-names="">n</text:span><text:span text:style-name="a990" text:class-names=""><text:tab/><text:tab/>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3" text:class-names="">2.<text:s text:c="1"/></text:span><text:span text:style-name="a994" text:class-names="">des Junge</text:span><text:span text:style-name="a995" text:class-names="">n</text:span><text:span text:style-name="a996" text:class-names=""><text:tab/><text:tab/></text:span><text:span text:style-name="a997" text:class-names="">2.<text:s text:c="1"/></text:span><text:span text:style-name="a998" text:class-names="">der Junge</text:span><text:span text:style-name="a999" text:class-names="">n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2" text:class-names="">3.<text:s text:c="1"/></text:span><text:span text:style-name="a1003" text:class-names="">dem Junge</text:span><text:span text:style-name="a1004" text:class-names="">n</text:span><text:span text:style-name="a1005" text:class-names=""><text:tab/><text:tab/></text:span><text:span text:style-name="a1006" text:class-names="">3.<text:s text:c="1"/></text:span><text:span text:style-name="a1007" text:class-names="">den Junge</text:span><text:span text:style-name="a1008" text:class-names="">n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1" text:class-names="">4.<text:s text:c="1"/></text:span><text:span text:style-name="a1012" text:class-names="">den Junge</text:span><text:span text:style-name="a1013" text:class-names="">n</text:span><text:span text:style-name="a1014" text:class-names=""><text:tab/><text:tab/></text:span><text:span text:style-name="a1015" text:class-names="">4.<text:s text:c="1"/></text:span><text:span text:style-name="a1016" text:class-names="">die <text:s text:c="1"/>Junge</text:span><text:span text:style-name="a1017" text:class-names="">n</text:span></text:p>
              </text:list-item>
            </text:list>
          </draw:text-box>
          <svg:title/>
          <svg:desc/>
        </draw:frame>
      </draw:page>
      <draw:page draw:name="Slide5" draw:style-name="a1021" draw:master-page-name="Master1-Layout2-obj-Title-and-Content" presentation:presentation-page-layout-name="Master1-PPL2" draw:id="Slide-260">
        <draw:frame draw:id="id164" presentation:style-name="a1024" draw:name="AutoShape 2" svg:x="0.83333in" svg:y="0.83333in" svg:width="8.66667in" svg:height="1.25in" presentation:class="title" presentation:placeholder="false">
          <draw:text-box>
            <text:p text:style-name="a1023" text:class-names="" text:cond-style-name=""><text:span text:style-name="a1022" text:class-names="">Podstatná jména s koncovkou - e</text:span></text:p>
          </draw:text-box>
          <svg:title/>
          <svg:desc/>
        </draw:frame>
        <draw:frame draw:id="id165" presentation:style-name="a1125" draw:name="Rectangle 3" svg:x="0.91667in" svg:y="2.58333in" svg:width="8.41319in" svg:height="4.07292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25" text:class-names=""><text:tab/></text:span><text:span text:style-name="a1026" text:class-names="">a)</text:span><text:span text:style-name="a1027" text:class-names=""><text:s text:c="1"/>der<text:s text:c="1"/></text:span><text:span text:style-name="a1028" text:class-names="">Angsthas</text:span><text:span text:style-name="a1029" text:class-names="">e</text:span><text:span text:style-name="a1030" text:class-names=""><text:s text:c="1"/></text:span><text:span text:style-name="a1031" text:class-names="">(strašpytel),<text:s text:c="1"/></text:span><text:span text:style-name="a1032" text:class-names="">der Bot</text:span><text:span text:style-name="a1033" text:class-names="">e<text:s text:c="1"/></text:span><text:span text:style-name="a1034" text:class-names="">(posel), der<text:s text:c="1"/></text:span><text:span text:style-name="a1035" text:class-names="">Bub</text:span><text:span text:style-name="a1036" text:class-names="">e</text:span><text:span text:style-name="a1037" text:class-names=""><text:s text:c="1"/>(kluk), der<text:s text:c="1"/></text:span><text:span text:style-name="a1038" text:class-names="">Bursch</text:span><text:span text:style-name="a1039" text:class-names="">e<text:s text:c="1"/></text:span><text:span text:style-name="a1040" text:class-names="">(mladík, chlapík), der Erb</text:span><text:span text:style-name="a1041" text:class-names="">e<text:s text:c="1"/></text:span><text:span text:style-name="a1042" text:class-names="">(dědic), der Expert</text:span><text:span text:style-name="a1043" text:class-names="">e</text:span><text:span text:style-name="a1044" text:class-names="">, der Gefährt</text:span><text:span text:style-name="a1045" text:class-names="">e</text:span><text:span text:style-name="a1046" text:class-names=""><text:s text:c="1"/>(druh, kamarád), der<text:s text:c="1"/></text:span><text:span text:style-name="a1047" text:class-names="">Gatt</text:span><text:span text:style-name="a1048" text:class-names="">e</text:span><text:span text:style-name="a1049" text:class-names="">(choť), der<text:s text:c="1"/></text:span><text:span text:style-name="a1050" text:class-names="">Jung</text:span><text:span text:style-name="a1051" text:class-names="">e</text:span><text:span text:style-name="a1052" text:class-names="">, der<text:s text:c="1"/></text:span><text:span text:style-name="a1053" text:class-names="">Junggesell</text:span><text:span text:style-name="a1054" text:class-names="">e<text:s text:c="1"/></text:span><text:span text:style-name="a1055" text:class-names="">(</text:span><text:span text:style-name="a1056" text:class-names="">starý</text:span><text:span text:style-name="a1057" text:class-names=""><text:s text:c="1"/></text:span><text:span text:style-name="a1058" text:class-names="">mládenec</text:span><text:span text:style-name="a1059" text:class-names="">)</text:span><text:span text:style-name="a1060" text:class-names="">, der<text:s text:c="1"/></text:span><text:span text:style-name="a1061" text:class-names="">Knab</text:span><text:span text:style-name="a1062" text:class-names="">e<text:s text:c="1"/></text:span><text:span text:style-name="a1063" text:class-names="">(</text:span><text:span text:style-name="a1064" text:class-names="">chlapec</text:span><text:span text:style-name="a1065" text:class-names="">)</text:span><text:span text:style-name="a1066" text:class-names="">, der<text:s text:c="1"/></text:span><text:span text:style-name="a1067" text:class-names="">Kommiliton</text:span><text:span text:style-name="a1068" text:class-names="">e<text:s text:c="1"/></text:span><text:span text:style-name="a1069" text:class-names="">(spolužák v kurzu nebo VŠ), der<text:s text:c="1"/></text:span><text:span text:style-name="a1070" text:class-names="">Kompliz</text:span><text:span text:style-name="a1071" text:class-names="">e</text:span><text:span text:style-name="a1072" text:class-names="">, der<text:s text:c="1"/></text:span><text:span text:style-name="a1073" text:class-names="">Kolleg</text:span><text:span text:style-name="a1074" text:class-names="">e</text:span><text:span text:style-name="a1075" text:class-names="">, der<text:s text:c="1"/></text:span><text:span text:style-name="a1076" text:class-names="">Kund</text:span><text:span text:style-name="a1077" text:class-names="">e</text:span><text:span text:style-name="a1078" text:class-names="">, der Lai</text:span><text:span text:style-name="a1079" text:class-names="">e<text:s text:c="1"/></text:span><text:span text:style-name="a1080" text:class-names="">(</text:span><text:span text:style-name="a1081" text:class-names="">laik</text:span><text:span text:style-name="a1082" text:class-names="">)</text:span><text:span text:style-name="a1083" text:class-names="">,<text:s text:c="1"/></text:span><text:span text:style-name="a1084" text:class-names="">der Neff</text:span><text:span text:style-name="a1085" text:class-names="">e</text:span><text:span text:style-name="a1086" text:class-names="">, der Ries</text:span><text:span text:style-name="a1087" text:class-names="">e,<text:s text:c="1"/></text:span><text:span text:style-name="a1088" text:class-names="">der Sklav</text:span><text:span text:style-name="a1089" text:class-names="">e<text:s text:c="1"/></text:span><text:span text:style-name="a1090" text:class-names="">(</text:span><text:span text:style-name="a1091" text:class-names="">otrok</text:span><text:span text:style-name="a1092" text:class-names="">)</text:span><text:span text:style-name="a1093" text:class-names="">,<text:s text:c="1"/></text:span><text:span text:style-name="a1094" text:class-names="">der Zeug</text:span><text:span text:style-name="a1095" text:class-names="">e</text:span><text:span text:style-name="a1096" text:class-names=""><text:s text:c="1"/>…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2" text:class-names=""><text:tab/></text:span><text:span text:style-name="a1103" text:class-names="">b)</text:span><text:span text:style-name="a1104" text:class-names=""><text:s text:c="1"/>označení<text:s text:c="1"/></text:span><text:span text:style-name="a1105" text:class-names="">povolání,<text:s text:c="1"/></text:span><text:span text:style-name="a1106" text:class-names="">která pocházejí z řečtiny:<text:s text:c="1"/>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09" text:class-names=""><text:s text:c="5"/></text:span><text:span text:style-name="a1110" text:class-names="">der Archäolog</text:span><text:span text:style-name="a1111" text:class-names="">e</text:span><text:span text:style-name="a1112" text:class-names="">, der Biolog</text:span><text:span text:style-name="a1113" text:class-names="">e</text:span><text:span text:style-name="a1114" text:class-names="">, der Gynäkolog</text:span><text:span text:style-name="a1115" text:class-names="">e</text:span><text:span text:style-name="a1116" text:class-names="">, der Pädagog</text:span><text:span text:style-name="a1117" text:class-names="">e</text:span><text:span text:style-name="a1118" text:class-names="">, der Psycholog</text:span><text:span text:style-name="a1119" text:class-names="">e</text:span><text:span text:style-name="a1120" text:class-names="">, der Soziolog</text:span><text:span text:style-name="a1121" text:class-names="">e</text:span><text:span text:style-name="a1122" text:class-names=""><text:s text:c="1"/>…</text:span></text:p>
              </text:list-item>
            </text:list>
          </draw:text-box>
          <svg:title/>
          <svg:desc/>
        </draw:frame>
      </draw:page>
      <draw:page draw:name="Slide6" draw:style-name="a1126" draw:master-page-name="Master1-Layout2-obj-Title-and-Content" presentation:presentation-page-layout-name="Master1-PPL2" draw:id="Slide-261">
        <draw:frame draw:id="id166" presentation:style-name="a1129" draw:name="AutoShape 2" svg:x="0.83333in" svg:y="0.83333in" svg:width="8.66667in" svg:height="1.25in" presentation:class="title" presentation:placeholder="false">
          <draw:text-box>
            <text:p text:style-name="a1128" text:class-names="" text:cond-style-name=""><text:span text:style-name="a1127" text:class-names="">Podstatná jména s koncovkou - e</text:span></text:p>
          </draw:text-box>
          <svg:title/>
          <svg:desc/>
        </draw:frame>
        <draw:frame draw:id="id167" presentation:style-name="a1189" draw:name="Rectangle 3" svg:x="0.91667in" svg:y="2.58333in" svg:width="8.41319in" svg:height="4.07292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0" text:class-names=""><text:tab/></text:span><text:span text:style-name="a1131" text:class-names="">c)</text:span><text:span text:style-name="a1132" text:class-names=""><text:s text:c="1"/></text:span><text:span text:style-name="a1133" text:class-names="">označení příslušníků národností</text:span><text:span text:style-name="a1134" text:class-names=""><text:s text:c="1"/>:<text:s text:c="1"/></text:span><text:span text:style-name="a1135" text:class-names="">der Afghane, der Baske, der Brite, der Bulgare, der Chinese, der Däne,<text:s text:c="1"/></text:span><text:span text:style-name="a1136" text:class-names="">der Finne,<text:s text:c="1"/></text:span><text:span text:style-name="a1137" text:class-names="">der Franzose, der Grieche, der Ire, der Jude, der Jugoslawe, der Kroate, der Kurde, der Mongole, der Pole, der Portugiese, der Russe, der Schwede</text:span><text:span text:style-name="a1138" text:class-names="">, der<text:s text:c="1"/></text:span><text:span text:style-name="a1139" text:class-names="">Schotte, der Slowake, der Tscheche, der Türke, der Vietnamese<text:s text:c="1"/></text:span><text:span text:style-name="a1140" text:class-names="">…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46" text:class-names=""><text:tab/></text:span><text:span text:style-name="a1147" text:class-names="">d)</text:span><text:span text:style-name="a1148" text:class-names=""><text:s text:c="1"/></text:span><text:span text:style-name="a1149" text:class-names="">jména některých<text:s text:c="1"/></text:span><text:span text:style-name="a1150" text:class-names="">zvířat a ptáků</text:span><text:span text:style-name="a1151" text:class-names="">:<text:s text:c="1"/></text:span><text:span text:style-name="a1152" text:class-names="">der Aff</text:span><text:span text:style-name="a1153" text:class-names="">e</text:span><text:span text:style-name="a1154" text:class-names="">,<text:s text:c="1"/></text:span><text:span text:style-name="a1155" text:class-names="">der Bull</text:span><text:span text:style-name="a1156" text:class-names="">e<text:s text:c="1"/></text:span><text:span text:style-name="a1157" text:class-names="">(býk, polda), der<text:s text:c="1"/></text:span><text:span text:style-name="a1158" text:class-names="">Coyot</text:span><text:span text:style-name="a1159" text:class-names="">e</text:span><text:span text:style-name="a1160" text:class-names="">,<text:s text:c="1"/></text:span><text:span text:style-name="a1161" text:class-names="">der Drach</text:span><text:span text:style-name="a1162" text:class-names="">e<text:s text:c="1"/></text:span><text:span text:style-name="a1163" text:class-names="">(</text:span><text:span text:style-name="a1164" text:class-names="">drak</text:span><text:span text:style-name="a1165" text:class-names="">), der Has</text:span><text:span text:style-name="a1166" text:class-names="">e</text:span><text:span text:style-name="a1167" text:class-names="">, der Falk</text:span><text:span text:style-name="a1168" text:class-names="">e<text:s text:c="1"/></text:span><text:span text:style-name="a1169" text:class-names="">(</text:span><text:span text:style-name="a1170" text:class-names="">sokol</text:span><text:span text:style-name="a1171" text:class-names="">), der Löw</text:span><text:span text:style-name="a1172" text:class-names="">e</text:span><text:span text:style-name="a1173" text:class-names="">, der Ochs</text:span><text:span text:style-name="a1174" text:class-names="">e</text:span><text:span text:style-name="a1175" text:class-names=""><text:s text:c="1"/>(</text:span><text:span text:style-name="a1176" text:class-names="">vůl</text:span><text:span text:style-name="a1177" text:class-names="">), der Rab</text:span><text:span text:style-name="a1178" text:class-names="">e<text:s text:c="1"/></text:span><text:span text:style-name="a1179" text:class-names="">(havran,<text:s text:c="1"/></text:span><text:span text:style-name="a1180" text:class-names="">krkavec</text:span><text:span text:style-name="a1181" text:class-names="">), der Schimpans</text:span><text:span text:style-name="a1182" text:class-names="">e</text:span><text:span text:style-name="a1183" text:class-names=""><text:s text:c="1"/>…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</draw:text-box>
          <svg:title/>
          <svg:desc/>
        </draw:frame>
      </draw:page>
      <draw:page draw:name="Slide8" draw:style-name="a1190" draw:master-page-name="Master1-Layout2-obj-Title-and-Content" presentation:presentation-page-layout-name="Master1-PPL2" draw:id="Slide-263">
        <draw:frame draw:id="id168" presentation:style-name="a1193" draw:name="AutoShape 2" svg:x="0.83333in" svg:y="0.83333in" svg:width="8.66667in" svg:height="1.25in" presentation:class="title" presentation:placeholder="false">
          <draw:text-box>
            <text:p text:style-name="a1192" text:class-names="" text:cond-style-name=""><text:span text:style-name="a1191" text:class-names="">Výjimky</text:span></text:p>
          </draw:text-box>
          <svg:title/>
          <svg:desc/>
        </draw:frame>
        <draw:frame draw:id="id169" presentation:style-name="a1225" draw:name="Rectangle 3" svg:x="0.91667in" svg:y="2.58333in" svg:width="8.41319in" svg:height="4.07292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194" text:class-names=""><text:s text:c="1"/></text:span><text:span text:style-name="a1195" text:class-names=""><text:tab/></text:span><text:span text:style-name="a1196" text:class-names="">Příslušník SRN -</text:span><text:span text:style-name="a1197" text:class-names=""><text:s text:c="1"/></text:span><text:span text:style-name="a1198" text:class-names="">der Deutsche / ein Deutscher</text:span><text:span text:style-name="a1199" text:class-names=""><text:s text:c="1"/></text:span><text:span text:style-name="a1200" text:class-names="">má skloňování <text:s text:c="1"/>přídavného jména. V množném čísle</text:span><text:span text:style-name="a1201" text:class-names=""><text:s text:c="1"/></text:span><text:span text:style-name="a1202" text:class-names="">die Deutschen /<text:s text:c="1"/></text:span><text:span text:style-name="a1203" text:class-names="">bez členu</text:span><text:span text:style-name="a1204" text:class-names=""><text:s text:c="1"/></text:span><text:span text:style-name="a1205" text:class-names="">Deutsche<text:s text:c="1"/></text:span><text:span text:style-name="a1206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<text:s text:c="2"/><text:tab/>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2" text:class-names=""><text:tab/></text:span><text:span text:style-name="a1213" text:class-names="">Výjimku tvoří některá podstatná jména, která končí na „r“, <text:s text:c="1"/>např.</text:span><text:span text:style-name="a1214" text:class-names=""><text:s text:c="1"/></text:span><text:span text:style-name="a1215" text:class-names="">der Nachbar – des Nachbarn, der Herr – des Herrn (</text:span><text:span text:style-name="a1216" text:class-names="">v plurálu</text:span><text:span text:style-name="a1217" text:class-names=""><text:s text:c="1"/>Herren), der Bauer – des  Bauern.  </text:span><text:span text:style-name="a1218" text:class-names=""><text:s text:c="1"/></text:span><text:span text:style-name="a1219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</draw:text-box>
          <svg:title/>
          <svg:desc/>
        </draw:frame>
      </draw:page>
      <draw:page draw:name="Slide7" draw:style-name="a1226" draw:master-page-name="Master1-Layout2-obj-Title-and-Content" presentation:presentation-page-layout-name="Master1-PPL2" draw:id="Slide-262">
        <draw:frame draw:id="id170" presentation:style-name="a1229" draw:name="AutoShape 2" svg:x="0.83333in" svg:y="0.83333in" svg:width="8.66667in" svg:height="1.25in" presentation:class="title" presentation:placeholder="false">
          <draw:text-box>
            <text:p text:style-name="a1228" text:class-names="" text:cond-style-name=""><text:span text:style-name="a1227" text:class-names="">Podstatná jména cizího původu</text:span></text:p>
          </draw:text-box>
          <svg:title/>
          <svg:desc/>
        </draw:frame>
        <draw:frame draw:id="id171" presentation:style-name="a1387" draw:name="Rectangle 3" svg:x="0.91667in" svg:y="2.58333in" svg:width="8.41319in" svg:height="4.07292in" presentation:class="outline" presentation:placeholder="false">
          <draw:text-box>
            <text:list text:style-name="a1234">
              <text:list-item>
                <text:p text:style-name="a1233" text:class-names="" text:cond-style-name=""><text:span text:style-name="a1230" text:class-names="">II.<text:s text:c="1"/></text:span><text:span text:style-name="a1231" text:class-names="">K tomuto typu skloňování patří podstatná jména cizího původu zakončená na</text:span><text:span text:style-name="a1232" text:class-names=""><text:s text:c="1"/>-ant, -and, -ent, -af,<text:s text:c="1"/>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-aph, -at, <text:s text:c="1"/>-et, <text:s text:c="1"/>-it, -ist.<text:s text:c="1"/>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41" text:class-names="">-ant<text:tab/></text:span><text:span text:style-name="a1242" text:class-names=""><text:tab/>der Demonstr</text:span><text:span text:style-name="a1243" text:class-names="">ant</text:span><text:span text:style-name="a1244" text:class-names="">, <text:s text:c="1"/>der Diam</text:span><text:span text:style-name="a1245" text:class-names="">ant</text:span><text:span text:style-name="a1246" text:class-names="">, der Elef</text:span><text:span text:style-name="a1247" text:class-names="">ant</text:span><text:span text:style-name="a1248" text:class-names="">, der Emigr</text:span><text:span text:style-name="a1249" text:class-names="">ant</text:span><text:span text:style-name="a1250" text:class-names="">, der<text:s text:c="1"/></text:span><text:span text:style-name="a1251" text:class-names=""><text:tab/><text:tab/><text:tab/></text:span><text:span text:style-name="a1252" text:class-names="">Konson</text:span><text:span text:style-name="a1253" text:class-names="">ant</text:span><text:span text:style-name="a1254" text:class-names="">, der Liefer</text:span><text:span text:style-name="a1255" text:class-names="">ant</text:span><text:span text:style-name="a1256" text:class-names="">, der Musik</text:span><text:span text:style-name="a1257" text:class-names="">ant</text:span><text:span text:style-name="a1258" text:class-names="">,<text:s text:c="1"/></text:span><text:span text:style-name="a1259" text:class-names=""><text:s text:c="1"/>der<text:s text:c="1"/></text:span><text:span text:style-name="a1260" text:class-names="">Pass</text:span><text:span text:style-name="a1261" text:class-names="">ant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4" text:class-names="">-and<text:tab/><text:tab/></text:span><text:span text:style-name="a1265" text:class-names="">der Doktor</text:span><text:span text:style-name="a1266" text:class-names="">and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69" text:class-names="">-ent<text:tab/></text:span><text:span text:style-name="a1270" text:class-names=""><text:tab/></text:span><text:span text:style-name="a1271" text:class-names="">der Absolv</text:span><text:span text:style-name="a1272" text:class-names="">ent</text:span><text:span text:style-name="a1273" text:class-names="">, der Ag</text:span><text:span text:style-name="a1274" text:class-names="">ent</text:span><text:span text:style-name="a1275" text:class-names="">, der Assist</text:span><text:span text:style-name="a1276" text:class-names="">ent</text:span><text:span text:style-name="a1277" text:class-names="">, der Dirig</text:span><text:span text:style-name="a1278" text:class-names="">ent</text:span><text:span text:style-name="a1279" text:class-names="">, der<text:s text:c="1"/></text:span><text:span text:style-name="a1280" text:class-names=""><text:tab/><text:tab/><text:tab/><text:tab/></text:span><text:span text:style-name="a1281" text:class-names="">Konsum</text:span><text:span text:style-name="a1282" text:class-names="">ent</text:span><text:span text:style-name="a1283" text:class-names="">,</text:span><text:span text:style-name="a1284" text:class-names=""><text:s text:c="1"/>der Korrespond</text:span><text:span text:style-name="a1285" text:class-names="">ent</text:span><text:span text:style-name="a1286" text:class-names="">,</text:span><text:span text:style-name="a1287" text:class-names=""><text:s text:c="1"/>der</text:span><text:span text:style-name="a1288" text:class-names=""><text:s text:c="1"/></text:span><text:span text:style-name="a1289" text:class-names="">Pati</text:span><text:span text:style-name="a1290" text:class-names="">ent</text:span><text:span text:style-name="a1291" text:class-names="">, der Präsid</text:span><text:span text:style-name="a1292" text:class-names="">ent</text:span><text:span text:style-name="a1293" text:class-names="">,<text:s text:c="1"/></text:span><text:span text:style-name="a1294" text:class-names=""><text:tab/><text:tab/><text:tab/><text:tab/></text:span><text:span text:style-name="a1295" text:class-names="">der Produz</text:span><text:span text:style-name="a1296" text:class-names="">ent</text:span><text:span text:style-name="a1297" text:class-names="">,<text:s text:c="1"/></text:span><text:span text:style-name="a1298" text:class-names="">der Stud</text:span><text:span text:style-name="a1299" text:class-names="">ent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02" text:class-names="">-af,<text:s text:c="1"/></text:span><text:span text:style-name="a1303" text:class-names=""><text:s text:c="1"/></text:span><text:span text:style-name="a1304" text:class-names="">-aph</text:span><text:span text:style-name="a1305" text:class-names=""><text:tab/>der Fotogr</text:span><text:span text:style-name="a1306" text:class-names="">af</text:span><text:span text:style-name="a1307" text:class-names="">,</text:span><text:span text:style-name="a1308" text:class-names=""><text:s text:c="1"/></text:span><text:span text:style-name="a1309" text:class-names="">der Seismogr</text:span><text:span text:style-name="a1310" text:class-names="">aph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13" text:class-names="">-at, -ad<text:tab/></text:span><text:span text:style-name="a1314" text:class-names=""><text:tab/></text:span><text:span text:style-name="a1315" text:class-names="">der Demokr</text:span><text:span text:style-name="a1316" text:class-names="">at</text:span><text:span text:style-name="a1317" text:class-names="">, der Diplom</text:span><text:span text:style-name="a1318" text:class-names="">at</text:span><text:span text:style-name="a1319" text:class-names="">, der Autom</text:span><text:span text:style-name="a1320" text:class-names="">at</text:span><text:span text:style-name="a1321" text:class-names="">, der Sold</text:span><text:span text:style-name="a1322" text:class-names="">at</text:span><text:span text:style-name="a1323" text:class-names="">,<text:s text:c="1"/></text:span><text:span text:style-name="a1324" text:class-names="">der<text:s text:c="1"/></text:span><text:span text:style-name="a1325" text:class-names=""><text:tab/><text:tab/><text:tab/><text:tab/></text:span><text:span text:style-name="a1326" text:class-names="">Bürokr</text:span><text:span text:style-name="a1327" text:class-names="">at</text:span><text:span text:style-name="a1328" text:class-names="">,<text:s text:c="1"/></text:span><text:span text:style-name="a1329" text:class-names="">der Kandid</text:span><text:span text:style-name="a1330" text:class-names="">at</text:span><text:span text:style-name="a1331" text:class-names="">,<text:s text:c="1"/></text:span><text:span text:style-name="a1332" text:class-names="">der Kamer</text:span><text:span text:style-name="a1333" text:class-names="">ad</text:span><text:span text:style-name="a1334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37" text:class-names="">-et, -it<text:tab/><text:tab/></text:span><text:span text:style-name="a1338" text:class-names="">der Plan</text:span><text:span text:style-name="a1339" text:class-names="">et</text:span><text:span text:style-name="a1340" text:class-names="">, der Satel</text:span><text:span text:style-name="a1341" text:class-names="">it</text:span><text:span text:style-name="a1342" text:class-names="">,<text:s text:c="1"/></text:span><text:span text:style-name="a1343" text:class-names="">der Favor</text:span><text:span text:style-name="a1344" text:class-names="">it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47" text:class-names="">-</text:span><text:span text:style-name="a1348" text:class-names="">ist</text:span><text:span text:style-name="a1349" text:class-names=""><text:tab/><text:tab/></text:span><text:span text:style-name="a1350" text:class-names="">der Ideal</text:span><text:span text:style-name="a1351" text:class-names="">ist</text:span><text:span text:style-name="a1352" text:class-names="">, der Journal</text:span><text:span text:style-name="a1353" text:class-names="">ist</text:span><text:span text:style-name="a1354" text:class-names="">, der Poliz</text:span><text:span text:style-name="a1355" text:class-names="">ist</text:span><text:span text:style-name="a1356" text:class-names="">, der Terror</text:span><text:span text:style-name="a1357" text:class-names="">ist</text:span><text:span text:style-name="a1358" text:class-names="">, der<text:s text:c="1"/></text:span><text:span text:style-name="a1359" text:class-names=""><text:tab/><text:tab/><text:tab/><text:tab/></text:span><text:span text:style-name="a1360" text:class-names="">Chr</text:span><text:span text:style-name="a1361" text:class-names="">ist</text:span><text:span text:style-name="a1362" text:class-names="">,<text:s text:c="1"/></text:span><text:span text:style-name="a1363" text:class-names="">der Tour</text:span><text:span text:style-name="a1364" text:class-names="">ist</text:span><text:span text:style-name="a1365" text:class-names="">,<text:s text:c="1"/></text:span><text:span text:style-name="a1366" text:class-names="">der Kompon</text:span><text:span text:style-name="a1367" text:class-names="">ist</text:span><text:span text:style-name="a1368" text:class-names="">,<text:s text:c="1"/></text:span><text:span text:style-name="a1369" text:class-names="">der Aut</text:span><text:span text:style-name="a1370" text:class-names="">ist</text:span><text:span text:style-name="a1371" text:class-names="">,<text:s text:c="1"/></text:span><text:span text:style-name="a1372" text:class-names="">der Ego</text:span><text:span text:style-name="a1373" text:class-names="">ist</text:span><text:span text:style-name="a1374" text:class-names="">, der<text:s text:c="1"/></text:span><text:span text:style-name="a1375" text:class-names=""><text:tab/><text:tab/><text:tab/></text:span><text:span text:style-name="a1376" text:class-names="">Kapital</text:span><text:span text:style-name="a1377" text:class-names="">ist</text:span><text:span text:style-name="a1378" text:class-names="">, der Kommun</text:span><text:span text:style-name="a1379" text:class-names="">ist</text:span><text:span text:style-name="a1380" text:class-names="">, der Sozial</text:span><text:span text:style-name="a1381" text:class-names="">ist</text:span><text:span text:style-name="a1382" text:class-names="">, der Spezial</text:span><text:span text:style-name="a1383" text:class-names="">ist</text:span><text:span text:style-name="a1384" text:class-names=""/></text:p>
              </text:list-item>
            </text:list>
          </draw:text-box>
          <svg:title/>
          <svg:desc/>
        </draw:frame>
      </draw:page>
      <draw:page draw:name="Slide9" draw:style-name="a1388" draw:master-page-name="Master1-Layout2-obj-Title-and-Content" presentation:presentation-page-layout-name="Master1-PPL2" draw:id="Slide-264">
        <draw:frame draw:id="id172" presentation:style-name="a1391" draw:name="AutoShape 2" svg:x="0.83333in" svg:y="0.83333in" svg:width="8.66667in" svg:height="1.25in" presentation:class="title" presentation:placeholder="false">
          <draw:text-box>
            <text:p text:style-name="a1390" text:class-names="" text:cond-style-name=""><text:span text:style-name="a1389" text:class-names="">Slabé skloňování bez typického zakončení<text:line-break/></text:span></text:p>
          </draw:text-box>
          <svg:title/>
          <svg:desc/>
        </draw:frame>
        <draw:frame draw:id="id173" presentation:style-name="a1414" draw:name="Rectangle 3" svg:x="0.91667in" svg:y="2.58333in" svg:width="8.41319in" svg:height="4.07292in" presentation:class="outline" presentation:placeholder="false">
          <draw:text-box>
            <text:list text:style-name="a1397">
              <text:list-item>
                <text:p text:style-name="a1396" text:class-names="" text:cond-style-name=""><text:span text:style-name="a1392" text:class-names="">III.</text:span><text:span text:style-name="a1393" text:class-names=""><text:s text:c="1"/>Do této skupiny řadíme podstatná jména<text:s text:c="1"/></text:span><text:span text:style-name="a1394" text:class-names="">bez typického zakončení</text:span><text:span text:style-name="a1395" text:class-names="">:<text:s text:c="1"/>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01" text:class-names="">der Astronaut, der Architekt, der<text:s text:c="1"/></text:span><text:span text:style-name="a1402" text:class-names="">Bär</text:span><text:span text:style-name="a1403" text:class-names=""><text:s text:c="1"/>(medvěd), der Bauer (rolník, sedlák), der Chaot (zmatkař), der<text:s text:c="1"/></text:span><text:span text:style-name="a1404" text:class-names="">Depp</text:span><text:span text:style-name="a1405" text:class-names=""><text:s text:c="1"/>(hlupák), der<text:s text:c="1"/></text:span><text:span text:style-name="a1406" text:class-names="">Fürst<text:s text:c="1"/></text:span><text:span text:style-name="a1407" text:class-names="">(kníže), der Graf (hrabě)</text:span><text:span text:style-name="a1408" text:class-names="">, der Held (hrdina), der Idiot,<text:s text:c="1"/></text:span><text:span text:style-name="a1409" text:class-names="">der<text:s text:c="1"/></text:span><text:span text:style-name="a1410" text:class-names="">Katholik, der Papagei, der Philosoph, der Pilot, der Prinz, der Mensch, der Monarch, der Nachbar, der Narr (blázen), der Rebell, <text:s text:c="1"/>der Therapeut</text:span><text:span text:style-name="a1411" text:class-names=""/></text:p>
              </text:list-item>
            </text:list>
          </draw:text-box>
          <svg:title/>
          <svg:desc/>
        </draw:frame>
      </draw:page>
      <draw:page draw:name="Slide10" draw:style-name="a1415" draw:master-page-name="Master1-Layout2-obj-Title-and-Content" presentation:presentation-page-layout-name="Master1-PPL2" draw:id="Slide-265">
        <draw:frame draw:id="id174" presentation:style-name="a1418" draw:name="AutoShape 2" svg:x="0.83333in" svg:y="0.83333in" svg:width="8.66667in" svg:height="1.25in" presentation:class="title" presentation:placeholder="false">
          <draw:text-box>
            <text:p text:style-name="a1417" text:class-names="" text:cond-style-name=""><text:span text:style-name="a1416" text:class-names="">Další výjimky</text:span></text:p>
          </draw:text-box>
          <svg:title/>
          <svg:desc/>
        </draw:frame>
        <draw:frame draw:id="id175" presentation:style-name="a1443" draw:name="Rectangle 3" svg:x="0.91667in" svg:y="2.58333in" svg:width="8.41319in" svg:height="4.07292in" presentation:class="outline" presentation:placeholder="false">
          <draw:text-box>
            <text:list text:style-name="a1428">
              <text:list-item>
                <text:p text:style-name="a1427" text:class-names="" text:cond-style-name=""><text:span text:style-name="a1419" text:class-names="">IV</text:span><text:span text:style-name="a1420" text:class-names="">.<text:s text:c="1"/></text:span><text:span text:style-name="a1421" text:class-names="">Poslední skupinu tvoří<text:s text:c="1"/></text:span><text:span text:style-name="a1422" text:class-names="">výjimky</text:span><text:span text:style-name="a1423" text:class-names="">. Jsou to <text:s text:c="2"/>podstatná jména se slabým skloňováním, která v 2. osobě jednotného čísla přibírají k slabé koncovce</text:span><text:span text:style-name="a1424" text:class-names=""><text:s text:c="1"/>-n</text:span><text:span text:style-name="a1425" text:class-names=""><text:s text:c="1"/>ještě koncovku silného skloňování<text:s text:c="1"/></text:span><text:span text:style-name="a1426" text:class-names="">-s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32" text:class-names="">Patří sem podstatná jména<text:s text:c="1"/></text:span><text:span text:style-name="a1433" text:class-names="">der Name, der Buchstabe, der Gedanke</text:span><text:span text:style-name="a1434" text:class-names="">,<text:s text:c="1"/></text:span><text:span text:style-name="a1435" text:class-names="">der Wille</text:span><text:span text:style-name="a1436" text:class-names=""><text:s text:c="1"/></text:span><text:span text:style-name="a1437" text:class-names="">(pouze v jednotném čísle) a jedno podstatné jméno rodu středního, a to<text:s text:c="1"/></text:span><text:span text:style-name="a1438" text:class-names="">das Herz</text:span><text:span text:style-name="a1439" text:class-names="">.</text:span><text:span text:style-name="a1440" text:class-names=""/></text:p>
              </text:list-item>
            </text:list>
          </draw:text-box>
          <svg:title/>
          <svg:desc/>
        </draw:frame>
      </draw:page>
      <draw:page draw:name="Slide12" draw:style-name="a1444" draw:master-page-name="Master1-Layout2-obj-Title-and-Content" presentation:presentation-page-layout-name="Master1-PPL2" draw:id="Slide-267">
        <draw:frame draw:id="id176" presentation:style-name="a1447" draw:name="AutoShape 2" svg:x="0.83333in" svg:y="0.83333in" svg:width="8.66667in" svg:height="1.25in" presentation:class="title" presentation:placeholder="false">
          <draw:text-box>
            <text:p text:style-name="a1446" text:class-names="" text:cond-style-name=""><text:span text:style-name="a1445" text:class-names="">Skloňování podstatných jmen<text:line-break/>der Name a das Herz</text:span></text:p>
          </draw:text-box>
          <svg:title/>
          <svg:desc/>
        </draw:frame>
        <draw:frame draw:id="id177" presentation:style-name="a1499" draw:name="Rectangle 3" svg:x="0.91667in" svg:y="2.58333in" svg:width="8.41319in" svg:height="4.07292in" presentation:class="outline" presentation:placeholder="false">
          <draw:text-box>
            <text:list text:style-name="a1451">
              <text:list-item>
                <text:p text:style-name="a1450" text:class-names="" text:cond-style-name=""><text:span text:style-name="a1448" text:class-names=""><text:s text:c="1"/>1. der Name<text:tab/><text:tab/>1. die Name</text:span><text:span text:style-name="a1449" text:class-names="">n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2" text:class-names=""><text:s text:c="1"/>2. des Name</text:span><text:span text:style-name="a1453" text:class-names="">n</text:span><text:span text:style-name="a1454" text:class-names="">s</text:span><text:span text:style-name="a1455" text:class-names=""><text:tab/>2. der Name</text:span><text:span text:style-name="a1456" text:class-names="">n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59" text:class-names=""><text:s text:c="1"/>3. dem Name</text:span><text:span text:style-name="a1460" text:class-names="">n</text:span><text:span text:style-name="a1461" text:class-names=""><text:tab/>3. den Name</text:span><text:span text:style-name="a1462" text:class-names="">n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5" text:class-names=""><text:s text:c="1"/>4. den Name</text:span><text:span text:style-name="a1466" text:class-names="">n</text:span><text:span text:style-name="a1467" text:class-names=""><text:tab/>4. die Name</text:span><text:span text:style-name="a1468" text:class-names="">n</text:span><text:span text:style-name="a1469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/></text:p>
              </text:list-item>
            </text:list>
            <text:list text:style-name="a1479">
              <text:list-item>
                <text:p text:style-name="a1478" text:class-names="" text:cond-style-name=""><text:span text:style-name="a1475" text:class-names=""><text:s text:c="1"/>1. das Herz<text:tab/><text:tab/>1. die Herz</text:span><text:span text:style-name="a1476" text:class-names="">en</text:span><text:span text:style-name="a1477" text:class-names=""/></text:p>
              </text:list-item>
            </text:list>
            <text:list text:style-name="a1487">
              <text:list-item>
                <text:p text:style-name="a1486" text:class-names="" text:cond-style-name=""><text:span text:style-name="a1480" text:class-names=""><text:s text:c="1"/>2. des Herz</text:span><text:span text:style-name="a1481" text:class-names="">en</text:span><text:span text:style-name="a1482" text:class-names="">s</text:span><text:span text:style-name="a1483" text:class-names=""><text:tab/>2. der Herz</text:span><text:span text:style-name="a1484" text:class-names="">en</text:span><text:span text:style-name="a1485" text:class-names=""/></text:p>
              </text:list-item>
            </text:list>
            <text:list text:style-name="a1494">
              <text:list-item>
                <text:p text:style-name="a1493" text:class-names="" text:cond-style-name=""><text:span text:style-name="a1488" text:class-names=""><text:s text:c="1"/>3. dem Herz</text:span><text:span text:style-name="a1489" text:class-names="">en</text:span><text:span text:style-name="a1490" text:class-names=""><text:tab/>3. den Herz</text:span><text:span text:style-name="a1491" text:class-names="">en</text:span><text:span text:style-name="a1492" text:class-names=""/></text:p>
              </text:list-item>
            </text:list>
            <text:list text:style-name="a1498">
              <text:list-item>
                <text:p text:style-name="a1497" text:class-names="" text:cond-style-name=""><text:span text:style-name="a1495" text:class-names=""><text:s text:c="1"/>4. das Herz<text:tab/><text:tab/>4. die Herz</text:span><text:span text:style-name="a1496" text:class-names="">en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subtitle" svg:x="5.11111in" svg:y="3.20139in" svg:width="4.38889in" svg:height="1.99306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8333in" svg:y="6.83333in" svg:width="0.64236in" svg:height="0.53472in"/>
      <presentation:placeholder presentation:object="title" svg:x="0.75in" svg:y="1.08333in" svg:width="9in" svg:height="2.08333in"/>
    </style:presentation-page-layout>
    <style:presentation-page-layout style:name="Master1-PPL2" style:display-name="Title and Content">
      <presentation:placeholder presentation:object="title" svg:x="0.83333in" svg:y="0.83333in" svg:width="8.66667in" svg:height="1.25in"/>
      <presentation:placeholder presentation:object="object" svg:x="0.91667in" svg:y="2.58333in" svg:width="8.41319in" svg:height="4.07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4" style:display-name="Two Content">
      <presentation:placeholder presentation:object="title" svg:x="0.83333in" svg:y="0.83333in" svg:width="8.66667in" svg:height="1.25in"/>
      <presentation:placeholder presentation:object="object" svg:x="0.91667in" svg:y="2.58333in" svg:width="4.12326in" svg:height="4.07292in"/>
      <presentation:placeholder presentation:object="object" svg:x="5.2066in" svg:y="2.58333in" svg:width="4.12326in" svg:height="4.07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6" style:display-name="Title Only">
      <presentation:placeholder presentation:object="title" svg:x="0.83333in" svg:y="0.83333in" svg:width="8.66667in" svg:height="1.25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7" style:display-name="Blank"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10" style:display-name="Title and Vertical Text">
      <presentation:placeholder presentation:object="title" svg:x="0.83333in" svg:y="0.83333in" svg:width="8.66667in" svg:height="1.25in"/>
      <presentation:placeholder presentation:object="outline" svg:x="0.91667in" svg:y="2.58333in" svg:width="8.41319in" svg:height="4.07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11" style:display-name="Vertical Title and Text">
      <presentation:placeholder presentation:object="title" svg:x="7.33333in" svg:y="0.83333in" svg:width="2.16667in" svg:height="5.82292in"/>
      <presentation:placeholder presentation:object="outline" svg:x="0.83333in" svg:y="0.83333in" svg:width="6.33333in" svg:height="5.82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style style:family="graphic" style:name="Graphics"/>
    <style:default-style style:family="graphic">
      <style:graphic-properties draw:fill="solid" draw:fill-color="#33cc33" draw:opacity="100%" draw:stroke="solid" svg:stroke-width="0.02778in" svg:stroke-color="#239523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text-transform="uppercase" fo:color="#9900c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text-transform="uppercase" fo:color="#9900c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no-wrap" fo:padding-top="0.05in" fo:padding-bottom="0.05in" fo:padding-left="0.1in" fo:padding-right="0.1in" draw:textarea-vertical-align="middle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center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1">
      <style:graphic-properties fo:wrap-option="no-wrap" fo:padding-top="0.05in" fo:padding-bottom="0.05in" fo:padding-left="0.1in" fo:padding-right="0.1in" draw:textarea-vertical-align="middle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.05in" fo:padding-bottom="0.05in" fo:padding-left="0.1in" fo:padding-right="0.1in" draw:textarea-vertical-align="top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no-wrap" fo:padding-top="0.05in" fo:padding-bottom="0.05in" fo:padding-left="0.1in" fo:padding-right="0.1in" draw:textarea-vertical-align="top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no-wrap" fo:padding-top="0.05in" fo:padding-bottom="0.05in" fo:padding-left="0.1in" fo:padding-right="0.1in" draw:textarea-vertical-align="middle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no-wrap" fo:padding-top="0.05in" fo:padding-bottom="0.05in" fo:padding-left="0.1in" fo:padding-right="0.1in" draw:textarea-vertical-align="top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middle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no-wrap" fo:padding-top="0.05in" fo:padding-bottom="0.05in" fo:padding-left="0.1in" fo:padding-right="0.1in" draw:textarea-vertical-align="middle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no-wrap" fo:padding-top="0.05in" fo:padding-bottom="0.05in" fo:padding-left="0.1in" fo:padding-right="0.1in" draw:textarea-vertical-align="top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3">
      <style:graphic-properties fo:wrap-option="no-wrap" fo:padding-top="0.05in" fo:padding-bottom="0.05in" fo:padding-left="0.1in" fo:padding-right="0.1in" draw:textarea-vertical-align="middle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5in" fo:padding-bottom="0.05in" fo:padding-left="0.1in" fo:padding-right="0.1in" draw:textarea-vertical-align="middle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5in" fo:padding-bottom="0.05in" fo:padding-left="0.1in" fo:padding-right="0.1in" draw:textarea-vertical-align="top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middle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top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middle" draw:textarea-horizontal-align="left" draw:fill="solid" draw:fill-color="#00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no-wrap" fo:padding-top="0.05in" fo:padding-bottom="0.05in" fo:padding-left="0.1in" fo:padding-right="0.1in" draw:textarea-vertical-align="middle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solid" draw:fill-color="#ff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65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0000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0000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0000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0000" fo:font-size="7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7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–">
        <style:list-level-properties text:space-before="0.0625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0000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0000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0000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0000" fo:font-size="75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75%"/>
      </text:list-level-style-bullet>
    </text:list-style>
    <text:list-style style:name="a820">
      <text:list-level-style-bullet text:level="1" text:bullet-char="–">
        <style:list-level-properties text:space-before="0.125in" text:min-label-width="0.25in"/>
        <style:text-properties fo:color="#000000" fo:font-size="80%"/>
      </text:list-level-style-bullet>
      <text:list-level-style-bullet text:level="2" text:bullet-char="–">
        <style:list-level-properties text:space-before="0.5625in" text:min-label-width="0.25in"/>
        <style:text-properties fo:color="#000000" fo:font-size="80%"/>
      </text:list-level-style-bullet>
      <text:list-level-style-bullet text:level="3" text:bullet-char="–">
        <style:list-level-properties text:space-before="1in" text:min-label-width="0.25in"/>
        <style:text-properties fo:color="#000000" fo:font-size="80%"/>
      </text:list-level-style-bullet>
      <text:list-level-style-bullet text:level="4" text:bullet-char="–">
        <style:list-level-properties text:space-before="1.5in" text:min-label-width="0.25in"/>
        <style:text-properties fo:color="#000000" fo:font-size="80%"/>
      </text:list-level-style-bullet>
      <text:list-level-style-bullet text:level="5" text:bullet-char="–">
        <style:list-level-properties text:space-before="2in" text:min-label-width="0.25in"/>
        <style:text-properties fo:color="#000000" fo:font-size="80%"/>
      </text:list-level-style-bullet>
      <text:list-level-style-bullet text:level="6" text:bullet-char="–">
        <style:list-level-properties text:space-before="2.5in" text:min-label-width="0.25in"/>
        <style:text-properties fo:color="#000000" fo:font-size="80%"/>
      </text:list-level-style-bullet>
      <text:list-level-style-bullet text:level="7" text:bullet-char="–">
        <style:list-level-properties text:space-before="3in" text:min-label-width="0.25in"/>
        <style:text-properties fo:color="#000000" fo:font-size="80%"/>
      </text:list-level-style-bullet>
      <text:list-level-style-bullet text:level="8" text:bullet-char="–">
        <style:list-level-properties text:space-before="3.5in" text:min-label-width="0.25in"/>
        <style:text-properties fo:color="#000000" fo:font-size="80%"/>
      </text:list-level-style-bullet>
      <text:list-level-style-bullet text:level="9" text:bullet-char="–">
        <style:list-level-properties text:space-before="4in" text:min-label-width="0.25in"/>
        <style:text-properties fo:color="#000000" fo:font-size="80%"/>
      </text:list-level-style-bullet>
    </text:list-style>
    <text:list-style style:name="a412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65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–">
        <style:list-level-properties text:space-before="0.125in" text:min-label-width="0.25in"/>
        <style:text-properties fo:color="#000000" fo:font-size="80%"/>
      </text:list-level-style-bullet>
      <text:list-level-style-bullet text:level="2" text:bullet-char="–">
        <style:list-level-properties text:space-before="0.5625in" text:min-label-width="0.25in"/>
        <style:text-properties fo:color="#000000" fo:font-size="80%"/>
      </text:list-level-style-bullet>
      <text:list-level-style-bullet text:level="3" text:bullet-char="–">
        <style:list-level-properties text:space-before="1in" text:min-label-width="0.25in"/>
        <style:text-properties fo:color="#000000" fo:font-size="80%"/>
      </text:list-level-style-bullet>
      <text:list-level-style-bullet text:level="4" text:bullet-char="–">
        <style:list-level-properties text:space-before="1.5in" text:min-label-width="0.25in"/>
        <style:text-properties fo:color="#000000" fo:font-size="80%"/>
      </text:list-level-style-bullet>
      <text:list-level-style-bullet text:level="5" text:bullet-char="–">
        <style:list-level-properties text:space-before="2in" text:min-label-width="0.25in"/>
        <style:text-properties fo:color="#000000" fo:font-size="80%"/>
      </text:list-level-style-bullet>
      <text:list-level-style-bullet text:level="6" text:bullet-char="–">
        <style:list-level-properties text:space-before="2.5in" text:min-label-width="0.25in"/>
        <style:text-properties fo:color="#000000" fo:font-size="80%"/>
      </text:list-level-style-bullet>
      <text:list-level-style-bullet text:level="7" text:bullet-char="–">
        <style:list-level-properties text:space-before="3in" text:min-label-width="0.25in"/>
        <style:text-properties fo:color="#000000" fo:font-size="80%"/>
      </text:list-level-style-bullet>
      <text:list-level-style-bullet text:level="8" text:bullet-char="–">
        <style:list-level-properties text:space-before="3.5in" text:min-label-width="0.25in"/>
        <style:text-properties fo:color="#000000" fo:font-size="80%"/>
      </text:list-level-style-bullet>
      <text:list-level-style-bullet text:level="9" text:bullet-char="–">
        <style:list-level-properties text:space-before="4in" text:min-label-width="0.25in"/>
        <style:text-properties fo:color="#000000" fo:font-size="8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65%"/>
      </text:list-level-style-bullet>
    </text:list-style>
    <text:list-style style:name="a602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6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–">
        <style:list-level-properties text:space-before="0.125in" text:min-label-width="0.25in"/>
        <style:text-properties fo:color="#000000" fo:font-size="80%"/>
      </text:list-level-style-bullet>
      <text:list-level-style-bullet text:level="2" text:bullet-char="–">
        <style:list-level-properties text:space-before="0.5625in" text:min-label-width="0.25in"/>
        <style:text-properties fo:color="#000000" fo:font-size="80%"/>
      </text:list-level-style-bullet>
      <text:list-level-style-bullet text:level="3" text:bullet-char="–">
        <style:list-level-properties text:space-before="1in" text:min-label-width="0.25in"/>
        <style:text-properties fo:color="#000000" fo:font-size="80%"/>
      </text:list-level-style-bullet>
      <text:list-level-style-bullet text:level="4" text:bullet-char="–">
        <style:list-level-properties text:space-before="1.5in" text:min-label-width="0.25in"/>
        <style:text-properties fo:color="#000000" fo:font-size="80%"/>
      </text:list-level-style-bullet>
      <text:list-level-style-bullet text:level="5" text:bullet-char="–">
        <style:list-level-properties text:space-before="2in" text:min-label-width="0.25in"/>
        <style:text-properties fo:color="#000000" fo:font-size="80%"/>
      </text:list-level-style-bullet>
      <text:list-level-style-bullet text:level="6" text:bullet-char="–">
        <style:list-level-properties text:space-before="2.5in" text:min-label-width="0.25in"/>
        <style:text-properties fo:color="#000000" fo:font-size="80%"/>
      </text:list-level-style-bullet>
      <text:list-level-style-bullet text:level="7" text:bullet-char="–">
        <style:list-level-properties text:space-before="3in" text:min-label-width="0.25in"/>
        <style:text-properties fo:color="#000000" fo:font-size="80%"/>
      </text:list-level-style-bullet>
      <text:list-level-style-bullet text:level="8" text:bullet-char="–">
        <style:list-level-properties text:space-before="3.5in" text:min-label-width="0.25in"/>
        <style:text-properties fo:color="#000000" fo:font-size="80%"/>
      </text:list-level-style-bullet>
      <text:list-level-style-bullet text:level="9" text:bullet-char="–">
        <style:list-level-properties text:space-before="4in" text:min-label-width="0.25in"/>
        <style:text-properties fo:color="#000000" fo:font-size="8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65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–">
        <style:list-level-properties text:space-before="0.0625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0000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0000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0000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0000" fo:font-size="75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0000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0000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0000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0000" fo:font-size="75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65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42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589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145">
      <text:list-level-style-bullet text:level="1" text:bullet-char="–">
        <style:list-level-properties text:space-before="0.0625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0000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0000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0000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0000" fo:font-size="75%"/>
      </text:list-level-style-bullet>
    </text:list-style>
    <text:list-style style:name="a148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75%"/>
      </text:list-level-style-bullet>
    </text:list-style>
    <text:list-style style:name="a741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75%"/>
      </text:list-level-style-bullet>
    </text:list-style>
    <text:list-style style:name="a744">
      <text:list-level-style-bullet text:level="1" text:bullet-char="–">
        <style:list-level-properties text:space-before="0.125in" text:min-label-width="0.25in"/>
        <style:text-properties fo:color="#000000" fo:font-size="80%"/>
      </text:list-level-style-bullet>
      <text:list-level-style-bullet text:level="2" text:bullet-char="–">
        <style:list-level-properties text:space-before="0.5625in" text:min-label-width="0.25in"/>
        <style:text-properties fo:color="#000000" fo:font-size="80%"/>
      </text:list-level-style-bullet>
      <text:list-level-style-bullet text:level="3" text:bullet-char="–">
        <style:list-level-properties text:space-before="1in" text:min-label-width="0.25in"/>
        <style:text-properties fo:color="#000000" fo:font-size="80%"/>
      </text:list-level-style-bullet>
      <text:list-level-style-bullet text:level="4" text:bullet-char="–">
        <style:list-level-properties text:space-before="1.5in" text:min-label-width="0.25in"/>
        <style:text-properties fo:color="#000000" fo:font-size="80%"/>
      </text:list-level-style-bullet>
      <text:list-level-style-bullet text:level="5" text:bullet-char="–">
        <style:list-level-properties text:space-before="2in" text:min-label-width="0.25in"/>
        <style:text-properties fo:color="#000000" fo:font-size="80%"/>
      </text:list-level-style-bullet>
      <text:list-level-style-bullet text:level="6" text:bullet-char="–">
        <style:list-level-properties text:space-before="2.5in" text:min-label-width="0.25in"/>
        <style:text-properties fo:color="#000000" fo:font-size="80%"/>
      </text:list-level-style-bullet>
      <text:list-level-style-bullet text:level="7" text:bullet-char="–">
        <style:list-level-properties text:space-before="3in" text:min-label-width="0.25in"/>
        <style:text-properties fo:color="#000000" fo:font-size="80%"/>
      </text:list-level-style-bullet>
      <text:list-level-style-bullet text:level="8" text:bullet-char="–">
        <style:list-level-properties text:space-before="3.5in" text:min-label-width="0.25in"/>
        <style:text-properties fo:color="#000000" fo:font-size="80%"/>
      </text:list-level-style-bullet>
      <text:list-level-style-bullet text:level="9" text:bullet-char="–">
        <style:list-level-properties text:space-before="4in" text:min-label-width="0.25in"/>
        <style:text-properties fo:color="#000000" fo:font-size="8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–">
        <style:list-level-properties text:space-before="0.0625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0000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0000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0000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0000" fo:font-size="75%"/>
      </text:list-level-style-bullet>
    </text:list-style>
    <text:list-style style:name="a748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6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75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–">
        <style:list-level-properties text:space-before="0.125in" text:min-label-width="0.25in"/>
        <style:text-properties fo:color="#000000" fo:font-size="80%"/>
      </text:list-level-style-bullet>
      <text:list-level-style-bullet text:level="2" text:bullet-char="–">
        <style:list-level-properties text:space-before="0.5625in" text:min-label-width="0.25in"/>
        <style:text-properties fo:color="#000000" fo:font-size="80%"/>
      </text:list-level-style-bullet>
      <text:list-level-style-bullet text:level="3" text:bullet-char="–">
        <style:list-level-properties text:space-before="1in" text:min-label-width="0.25in"/>
        <style:text-properties fo:color="#000000" fo:font-size="80%"/>
      </text:list-level-style-bullet>
      <text:list-level-style-bullet text:level="4" text:bullet-char="–">
        <style:list-level-properties text:space-before="1.5in" text:min-label-width="0.25in"/>
        <style:text-properties fo:color="#000000" fo:font-size="80%"/>
      </text:list-level-style-bullet>
      <text:list-level-style-bullet text:level="5" text:bullet-char="–">
        <style:list-level-properties text:space-before="2in" text:min-label-width="0.25in"/>
        <style:text-properties fo:color="#000000" fo:font-size="80%"/>
      </text:list-level-style-bullet>
      <text:list-level-style-bullet text:level="6" text:bullet-char="–">
        <style:list-level-properties text:space-before="2.5in" text:min-label-width="0.25in"/>
        <style:text-properties fo:color="#000000" fo:font-size="80%"/>
      </text:list-level-style-bullet>
      <text:list-level-style-bullet text:level="7" text:bullet-char="–">
        <style:list-level-properties text:space-before="3in" text:min-label-width="0.25in"/>
        <style:text-properties fo:color="#000000" fo:font-size="80%"/>
      </text:list-level-style-bullet>
      <text:list-level-style-bullet text:level="8" text:bullet-char="–">
        <style:list-level-properties text:space-before="3.5in" text:min-label-width="0.25in"/>
        <style:text-properties fo:color="#000000" fo:font-size="80%"/>
      </text:list-level-style-bullet>
      <text:list-level-style-bullet text:level="9" text:bullet-char="–">
        <style:list-level-properties text:space-before="4in" text:min-label-width="0.25in"/>
        <style:text-properties fo:color="#000000" fo:font-size="80%"/>
      </text:list-level-style-bullet>
    </text:list-style>
    <text:list-style style:name="a12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75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color="#000000" fo:font-size="80%"/>
      </text:list-level-style-bullet>
      <text:list-level-style-bullet text:level="2" text:bullet-char="–">
        <style:list-level-properties text:space-before="0.5625in" text:min-label-width="0.25in"/>
        <style:text-properties fo:color="#000000" fo:font-size="80%"/>
      </text:list-level-style-bullet>
      <text:list-level-style-bullet text:level="3" text:bullet-char="–">
        <style:list-level-properties text:space-before="1in" text:min-label-width="0.25in"/>
        <style:text-properties fo:color="#000000" fo:font-size="80%"/>
      </text:list-level-style-bullet>
      <text:list-level-style-bullet text:level="4" text:bullet-char="–">
        <style:list-level-properties text:space-before="1.5in" text:min-label-width="0.25in"/>
        <style:text-properties fo:color="#000000" fo:font-size="80%"/>
      </text:list-level-style-bullet>
      <text:list-level-style-bullet text:level="5" text:bullet-char="–">
        <style:list-level-properties text:space-before="2in" text:min-label-width="0.25in"/>
        <style:text-properties fo:color="#000000" fo:font-size="80%"/>
      </text:list-level-style-bullet>
      <text:list-level-style-bullet text:level="6" text:bullet-char="–">
        <style:list-level-properties text:space-before="2.5in" text:min-label-width="0.25in"/>
        <style:text-properties fo:color="#000000" fo:font-size="80%"/>
      </text:list-level-style-bullet>
      <text:list-level-style-bullet text:level="7" text:bullet-char="–">
        <style:list-level-properties text:space-before="3in" text:min-label-width="0.25in"/>
        <style:text-properties fo:color="#000000" fo:font-size="80%"/>
      </text:list-level-style-bullet>
      <text:list-level-style-bullet text:level="8" text:bullet-char="–">
        <style:list-level-properties text:space-before="3.5in" text:min-label-width="0.25in"/>
        <style:text-properties fo:color="#000000" fo:font-size="80%"/>
      </text:list-level-style-bullet>
      <text:list-level-style-bullet text:level="9" text:bullet-char="–">
        <style:list-level-properties text:space-before="4in" text:min-label-width="0.25in"/>
        <style:text-properties fo:color="#000000" fo:font-size="80%"/>
      </text:list-level-style-bullet>
    </text:list-style>
    <text:list-style style:name="a18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65%"/>
      </text:list-level-style-bullet>
    </text:list-style>
    <text:list-style style:name="a592">
      <text:list-level-style-bullet text:level="1" text:bullet-char="–">
        <style:list-level-properties text:space-before="0.0625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0000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0000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0000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0000" fo:font-size="75%"/>
      </text:list-level-style-bullet>
    </text:list-style>
    <text:list-style style:name="a595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75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–">
        <style:list-level-properties text:space-before="0.125in" text:min-label-width="0.25in"/>
        <style:text-properties fo:color="#000000" fo:font-size="80%"/>
      </text:list-level-style-bullet>
      <text:list-level-style-bullet text:level="2" text:bullet-char="–">
        <style:list-level-properties text:space-before="0.5625in" text:min-label-width="0.25in"/>
        <style:text-properties fo:color="#000000" fo:font-size="80%"/>
      </text:list-level-style-bullet>
      <text:list-level-style-bullet text:level="3" text:bullet-char="–">
        <style:list-level-properties text:space-before="1in" text:min-label-width="0.25in"/>
        <style:text-properties fo:color="#000000" fo:font-size="80%"/>
      </text:list-level-style-bullet>
      <text:list-level-style-bullet text:level="4" text:bullet-char="–">
        <style:list-level-properties text:space-before="1.5in" text:min-label-width="0.25in"/>
        <style:text-properties fo:color="#000000" fo:font-size="80%"/>
      </text:list-level-style-bullet>
      <text:list-level-style-bullet text:level="5" text:bullet-char="–">
        <style:list-level-properties text:space-before="2in" text:min-label-width="0.25in"/>
        <style:text-properties fo:color="#000000" fo:font-size="80%"/>
      </text:list-level-style-bullet>
      <text:list-level-style-bullet text:level="6" text:bullet-char="–">
        <style:list-level-properties text:space-before="2.5in" text:min-label-width="0.25in"/>
        <style:text-properties fo:color="#000000" fo:font-size="80%"/>
      </text:list-level-style-bullet>
      <text:list-level-style-bullet text:level="7" text:bullet-char="–">
        <style:list-level-properties text:space-before="3in" text:min-label-width="0.25in"/>
        <style:text-properties fo:color="#000000" fo:font-size="80%"/>
      </text:list-level-style-bullet>
      <text:list-level-style-bullet text:level="8" text:bullet-char="–">
        <style:list-level-properties text:space-before="3.5in" text:min-label-width="0.25in"/>
        <style:text-properties fo:color="#000000" fo:font-size="80%"/>
      </text:list-level-style-bullet>
      <text:list-level-style-bullet text:level="9" text:bullet-char="–">
        <style:list-level-properties text:space-before="4in" text:min-label-width="0.25in"/>
        <style:text-properties fo:color="#000000" fo:font-size="80%"/>
      </text:list-level-style-bullet>
    </text:list-style>
    <text:list-style style:name="a402">
      <text:list-level-style-bullet text:level="1" text:bullet-char="–">
        <style:list-level-properties text:space-before="0.0625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0000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0000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0000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0000" fo:font-size="75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598">
      <text:list-level-style-bullet text:level="1" text:bullet-char="–">
        <style:list-level-properties text:space-before="0.125in" text:min-label-width="0.25in"/>
        <style:text-properties fo:color="#000000" fo:font-size="80%"/>
      </text:list-level-style-bullet>
      <text:list-level-style-bullet text:level="2" text:bullet-char="–">
        <style:list-level-properties text:space-before="0.5625in" text:min-label-width="0.25in"/>
        <style:text-properties fo:color="#000000" fo:font-size="80%"/>
      </text:list-level-style-bullet>
      <text:list-level-style-bullet text:level="3" text:bullet-char="–">
        <style:list-level-properties text:space-before="1in" text:min-label-width="0.25in"/>
        <style:text-properties fo:color="#000000" fo:font-size="80%"/>
      </text:list-level-style-bullet>
      <text:list-level-style-bullet text:level="4" text:bullet-char="–">
        <style:list-level-properties text:space-before="1.5in" text:min-label-width="0.25in"/>
        <style:text-properties fo:color="#000000" fo:font-size="80%"/>
      </text:list-level-style-bullet>
      <text:list-level-style-bullet text:level="5" text:bullet-char="–">
        <style:list-level-properties text:space-before="2in" text:min-label-width="0.25in"/>
        <style:text-properties fo:color="#000000" fo:font-size="80%"/>
      </text:list-level-style-bullet>
      <text:list-level-style-bullet text:level="6" text:bullet-char="–">
        <style:list-level-properties text:space-before="2.5in" text:min-label-width="0.25in"/>
        <style:text-properties fo:color="#000000" fo:font-size="80%"/>
      </text:list-level-style-bullet>
      <text:list-level-style-bullet text:level="7" text:bullet-char="–">
        <style:list-level-properties text:space-before="3in" text:min-label-width="0.25in"/>
        <style:text-properties fo:color="#000000" fo:font-size="80%"/>
      </text:list-level-style-bullet>
      <text:list-level-style-bullet text:level="8" text:bullet-char="–">
        <style:list-level-properties text:space-before="3.5in" text:min-label-width="0.25in"/>
        <style:text-properties fo:color="#000000" fo:font-size="80%"/>
      </text:list-level-style-bullet>
      <text:list-level-style-bullet text:level="9" text:bullet-char="–">
        <style:list-level-properties text:space-before="4in" text:min-label-width="0.25in"/>
        <style:text-properties fo:color="#000000" fo:font-size="8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75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0000" fo:font-family="Wingdings" style:font-pitch="variable" fo:font-size="75%"/>
      </text:list-level-style-bullet>
    </text:list-style>
    <text:list-style style:name="a814">
      <text:list-level-style-bullet text:level="1" text:bullet-char="–">
        <style:list-level-properties text:space-before="0.0625in" text:min-label-width="0.3125in"/>
        <style:text-properties fo:color="#000000" fo:font-size="75%"/>
      </text:list-level-style-bullet>
      <text:list-level-style-bullet text:level="2" text:bullet-char="–">
        <style:list-level-properties text:space-before="0.5in" text:min-label-width="0.3125in"/>
        <style:text-properties fo:color="#000000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0000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0000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0000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0000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0000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0000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0000" fo:font-size="75%"/>
      </text:list-level-style-bullet>
    </text:list-style>
    <text:list-style style:name="a155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65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–">
        <style:list-level-properties text:space-before="0.125in" text:min-label-width="0.25in"/>
        <style:text-properties fo:color="#000000" fo:font-size="80%"/>
      </text:list-level-style-bullet>
      <text:list-level-style-bullet text:level="2" text:bullet-char="–">
        <style:list-level-properties text:space-before="0.5625in" text:min-label-width="0.25in"/>
        <style:text-properties fo:color="#000000" fo:font-size="80%"/>
      </text:list-level-style-bullet>
      <text:list-level-style-bullet text:level="3" text:bullet-char="–">
        <style:list-level-properties text:space-before="1in" text:min-label-width="0.25in"/>
        <style:text-properties fo:color="#000000" fo:font-size="80%"/>
      </text:list-level-style-bullet>
      <text:list-level-style-bullet text:level="4" text:bullet-char="–">
        <style:list-level-properties text:space-before="1.5in" text:min-label-width="0.25in"/>
        <style:text-properties fo:color="#000000" fo:font-size="80%"/>
      </text:list-level-style-bullet>
      <text:list-level-style-bullet text:level="5" text:bullet-char="–">
        <style:list-level-properties text:space-before="2in" text:min-label-width="0.25in"/>
        <style:text-properties fo:color="#000000" fo:font-size="80%"/>
      </text:list-level-style-bullet>
      <text:list-level-style-bullet text:level="6" text:bullet-char="–">
        <style:list-level-properties text:space-before="2.5in" text:min-label-width="0.25in"/>
        <style:text-properties fo:color="#000000" fo:font-size="80%"/>
      </text:list-level-style-bullet>
      <text:list-level-style-bullet text:level="7" text:bullet-char="–">
        <style:list-level-properties text:space-before="3in" text:min-label-width="0.25in"/>
        <style:text-properties fo:color="#000000" fo:font-size="80%"/>
      </text:list-level-style-bullet>
      <text:list-level-style-bullet text:level="8" text:bullet-char="–">
        <style:list-level-properties text:space-before="3.5in" text:min-label-width="0.25in"/>
        <style:text-properties fo:color="#000000" fo:font-size="80%"/>
      </text:list-level-style-bullet>
      <text:list-level-style-bullet text:level="9" text:bullet-char="–">
        <style:list-level-properties text:space-before="4in" text:min-label-width="0.25in"/>
        <style:text-properties fo:color="#000000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l">
        <style:list-level-properties text:space-before="0.125in" text:min-label-width="0.25in"/>
        <style:text-properties fo:color="#000000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0000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0000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0000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0000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0000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0000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0000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0000" fo:font-family="Wingdings" style:font-pitch="variable" fo:font-size="75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psle" style:page-layout-name="pageLayout1" draw:style-name="a0">
      <draw:g draw:name="Group 2" draw:id="id0">
        <svg:title/>
        <svg:desc/>
        <draw:g draw:name="Group 3" draw:id="id6">
          <svg:title/>
          <svg:desc/>
          <draw:custom-shape svg:x="0in" svg:y="0in" svg:width="0.83333in" svg:height="7.5in" draw:id="id10" draw:style-name="a37" draw:name="Rectangle 4">
            <svg:title/>
            <svg:desc/>
            <text:p text:style-name="a36" text:class-names="" text:cond-style-name=""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1" draw:style-name="a40" draw:name="Freeform 5">
            <svg:title/>
            <svg:desc/>
            <text:p text:style-name="a39" text:class-names="" text:cond-style-name=""><text:span text:style-name="a38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7">
          <svg:title/>
          <svg:desc/>
          <draw:custom-shape svg:x="0.66667in" svg:y="2.16667in" svg:width="7.66667in" svg:height="0.34722in" draw:id="id8" draw:style-name="a31" draw:name="AutoShape 7">
            <svg:title/>
            <svg:desc/>
            <text:p text:style-name="a30" text:class-names="" text:cond-style-name=""><text:span text:style-name="a2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9" draw:style-name="a34" draw:name="AutoShape 8">
            <svg:title/>
            <svg:desc/>
            <text:p text:style-name="a33" text:class-names="" text:cond-style-name=""><text:span text:style-name="a3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" presentation:style-name="a3" draw:name="AutoShape 9" svg:x="0.83333in" svg:y="0.83333in" svg:width="8.66667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2" presentation:style-name="a19" draw:name="Rectangle 10" svg:x="0.91667in" svg:y="2.58333in" svg:width="8.41319in" svg:height="4.072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11" svg:x="2.66667in" svg:y="6.83333in" svg:width="2.32986in" svg:height="0.519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12" svg:x="6.33333in" svg:y="6.83333in" svg:width="3.1684in" svg:height="0.519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Rectangle 13" svg:x="0.09201in" svg:y="6.82639in" svg:width="0.64236in" svg:height="0.53472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frame draw:id="id12" presentation:style-name="a43" draw:name="Header Placeholder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3" presentation:style-name="a48" draw:name="Date Placeholder 2" svg:x="4.24826in" svg:y="0in" svg:width="3.25in" svg:height="0.5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49" draw:name="Slide Image Placeholder 3">
          <svg:title/>
          <svg:desc/>
        </draw:page-thumbnail>
        <draw:frame draw:id="id15" presentation:style-name="a65" draw:name="Notes Placeholder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Click to edit Master text styles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 level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Fifth level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8" draw:name="Footer Placeholder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7" presentation:style-name="a72" draw:name="Slide Number Placeholder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/></text:span><text:span text:style-name="a7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4">
      <draw:g draw:name="Group 2" draw:id="id18">
        <svg:title/>
        <svg:desc/>
        <draw:custom-shape svg:x="0in" svg:y="0in" svg:width="5in" svg:height="7.5in" draw:id="id27" draw:style-name="a98" draw:name="Rectangle 3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667in" svg:height="2.08333in" draw:id="id28" draw:style-name="a101" draw:name="AutoShape 4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5" draw:id="id19">
        <svg:title/>
        <svg:desc/>
        <draw:custom-shape svg:x="3.97222in" svg:y="5.34722in" svg:width="5.05903in" svg:height="0.34722in" draw:id="id25" draw:style-name="a92" draw:name="AutoShape 6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472in" svg:height="0.34896in" draw:id="id26" draw:style-name="a95" draw:name="AutoShape 7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0" presentation:style-name="a77" draw:name="Rectangle 8" svg:x="5.11111in" svg:y="3.20139in" svg:width="4.38889in" svg:height="1.99306in" presentation:class="subtitle" presentation:placeholder="false">
        <draw:text-box>
          <text:p text:style-name="a76" text:class-names="" text:cond-style-name=""><text:span text:style-name="a75" text:class-names="">Klepnutím lze upravit styl předlohy podnadpisů.</text:span></text:p>
        </draw:text-box>
        <svg:title/>
        <svg:desc/>
      </draw:frame>
      <draw:frame draw:id="id21" presentation:style-name="a80" draw:name="Rectangle 9" svg:x="2.66667in" svg:y="6.83333in" svg:width="2.32986in" svg:height="0.5191in" presentation:class="date-tim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Rectangle 10" svg:x="6.33333in" svg:y="6.83333in" svg:width="3.1684in" svg:height="0.519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6" draw:name="Rectangle 11" svg:x="0.08333in" svg:y="6.83333in" svg:width="0.64236in" svg:height="0.53472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draw:frame draw:id="id24" presentation:style-name="a89" draw:name="AutoShape 12" svg:x="0.75in" svg:y="1.08333in" svg:width="9in" svg:height="2.08333in" presentation:class="title" presentation:placeholder="false">
        <draw:text-box>
          <text:p text:style-name="a88" text:class-names="" text:cond-style-name=""><text:span text:style-name="a87" text:class-names="">Klepnutím lze upravit styl předlohy nadpisů.</text:span></text:p>
        </draw:text-box>
        <svg:title/>
        <svg:desc/>
      </draw:frame>
      <presentation:notes style:page-layout-name="pageLayout2" draw:style-name="a134">
        <draw:frame draw:id="id12" presentation:style-name="a104" draw:name="Header Placeholder 1" svg:x="0in" svg:y="0in" svg:width="3.25in" svg:height="0.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3" presentation:style-name="a109" draw:name="Date Placeholder 2" svg:x="4.24826in" svg:y="0in" svg:width="3.25in" svg:height="0.5in" presentation:class="date-time" presentation:placeholder="false">
          <draw:text-box>
            <text:p text:style-name="a108" text:class-names="" text:cond-style-name=""><text:span text:style-name="a105" text:class-names=""><text:date text:fixed="false" style:data-style-name="a106"/></text:span><text:span text:style-name="a107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10" draw:name="Slide Image Placeholder 3">
          <svg:title/>
          <svg:desc/>
        </draw:page-thumbnail>
        <draw:frame draw:id="id15" presentation:style-name="a126" draw:name="Notes Placeholder 4" svg:x="0.75in" svg:y="4.75in" svg:width="6in" svg:height="4.5in" presentation:class="notes" presentation:placeholder="false">
          <draw:text-box>
            <text:p text:style-name="a112" text:class-names="" text:cond-style-name=""><text:span text:style-name="a111" text:class-names="">Click to edit Master text styles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Second level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2" text:class-names="">Fifth level</text:span><text:span text:style-name="a1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29" draw:name="Footer Placeholder 5" svg:x="0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7" presentation:style-name="a133" draw:name="Slide Number Placeholder 6" svg:x="4.24826in" svg:y="9.49826in" svg:width="3.25in" svg:height="0.5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/></text:span><text:span text:style-name="a13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5">
      <draw:g draw:name="Group 2" draw:id="id29">
        <svg:title/>
        <svg:desc/>
        <draw:g draw:name="Group 3" draw:id="id35">
          <svg:title/>
          <svg:desc/>
          <draw:custom-shape svg:x="0in" svg:y="0in" svg:width="0.83333in" svg:height="7.5in" draw:id="id39" draw:layer="Master1-bg" draw:style-name="a174" draw:name="Rectangle 4">
            <svg:title/>
            <svg:desc/>
            <text:p text:style-name="a173" text:class-names="" text:cond-style-name=""><text:span text:style-name="a1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40" draw:layer="Master1-bg" draw:style-name="a177" draw:name="Freeform 5">
            <svg:title/>
            <svg:desc/>
            <text:p text:style-name="a176" text:class-names="" text:cond-style-name=""><text:span text:style-name="a175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36">
          <svg:title/>
          <svg:desc/>
          <draw:custom-shape svg:x="0.66667in" svg:y="2.16667in" svg:width="7.66667in" svg:height="0.34722in" draw:id="id37" draw:layer="Master1-bg" draw:style-name="a168" draw:name="AutoShape 7">
            <svg:title/>
            <svg:desc/>
            <text:p text:style-name="a167" text:class-names="" text:cond-style-name=""><text:span text:style-name="a16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38" draw:layer="Master1-bg" draw:style-name="a171" draw:name="AutoShape 8">
            <svg:title/>
            <svg:desc/>
            <text:p text:style-name="a170" text:class-names="" text:cond-style-name=""><text:span text:style-name="a16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30" presentation:style-name="a139" draw:name="Title 1" svg:x="0.83333in" svg:y="0.83333in" svg:width="8.66667in" svg:height="1.25in" presentation:class="title" presentation:placeholder="false">
        <draw:text-box>
          <text:p text:style-name="a138" text:class-names="" text:cond-style-name=""><text:span text:style-name="a136" text:class-names="">Click to edit Master title style</text:span><text:span text:style-name="a137" text:class-names=""/></text:p>
        </draw:text-box>
        <svg:title/>
        <svg:desc/>
      </draw:frame>
      <draw:frame draw:id="id31" presentation:style-name="a156" draw:name="Content Placeholder 2" svg:x="0.91667in" svg:y="2.58333in" svg:width="8.41319in" svg:height="4.0729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Fifth level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9" draw:name="Date Placeholder 3" svg:x="2.66667in" svg:y="6.83333in" svg:width="2.32986in" svg:height="0.5191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3" presentation:style-name="a162" draw:name="Footer Placeholder 4" svg:x="6.33333in" svg:y="6.83333in" svg:width="3.1684in" svg:height="0.519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4" presentation:style-name="a165" draw:name="Slide Number Placeholder 5" svg:x="0.09201in" svg:y="6.82639in" svg:width="0.64236in" svg:height="0.53472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12" presentation:style-name="a180" draw:name="Header Placeholder 1" svg:x="0in" svg:y="0in" svg:width="3.25in" svg:height="0.5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3" presentation:style-name="a185" draw:name="Date Placeholder 2" svg:x="4.24826in" svg:y="0in" svg:width="3.25in" svg:height="0.5in" presentation:class="date-time" presentation:placeholder="false">
          <draw:text-box>
            <text:p text:style-name="a184" text:class-names="" text:cond-style-name=""><text:span text:style-name="a181" text:class-names=""><text:date text:fixed="false" style:data-style-name="a182"/></text:span><text:span text:style-name="a183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86" draw:name="Slide Image Placeholder 3">
          <svg:title/>
          <svg:desc/>
        </draw:page-thumbnail>
        <draw:frame draw:id="id15" presentation:style-name="a202" draw:name="Notes Placeholder 4" svg:x="0.75in" svg:y="4.75in" svg:width="6in" svg:height="4.5in" presentation:class="notes" presentation:placeholder="false">
          <draw:text-box>
            <text:p text:style-name="a188" text:class-names="" text:cond-style-name=""><text:span text:style-name="a187" text:class-names="">Click to edit Master text styles</text:span></text:p>
            <text:list text:style-name="a191">
              <text:list-item>
                <text:list text:style-name="a191">
                  <text:list-item>
                    <text:p text:style-name="a190" text:class-names="" text:cond-style-name=""><text:span text:style-name="a189" text:class-names="">Second level</text:span></text:p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p text:style-name="a193" text:class-names="" text:cond-style-name=""><text:span text:style-name="a1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p text:style-name="a196" text:class-names="" text:cond-style-name=""><text:span text:style-name="a1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8" text:class-names="">Fifth level</text:span><text:span text:style-name="a1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05" draw:name="Footer Placeholder 5" svg:x="0in" svg:y="9.49826in" svg:width="3.25in" svg:height="0.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7" presentation:style-name="a209" draw:name="Slide Number Placeholder 6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6" text:class-names=""><text:page-number style:num-format="1" text:fixed="false"/></text:span><text:span text:style-name="a20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11">
      <draw:g draw:name="Group 2" draw:id="id41">
        <svg:title/>
        <svg:desc/>
        <draw:g draw:name="Group 3" draw:id="id47">
          <svg:title/>
          <svg:desc/>
          <draw:custom-shape svg:x="0in" svg:y="0in" svg:width="0.83333in" svg:height="7.5in" draw:id="id51" draw:layer="Master1-bg" draw:style-name="a237" draw:name="Rectangle 4">
            <svg:title/>
            <svg:desc/>
            <text:p text:style-name="a236" text:class-names="" text:cond-style-name=""><text:span text:style-name="a2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52" draw:layer="Master1-bg" draw:style-name="a240" draw:name="Freeform 5">
            <svg:title/>
            <svg:desc/>
            <text:p text:style-name="a239" text:class-names="" text:cond-style-name=""><text:span text:style-name="a238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48">
          <svg:title/>
          <svg:desc/>
          <draw:custom-shape svg:x="0.66667in" svg:y="2.16667in" svg:width="7.66667in" svg:height="0.34722in" draw:id="id49" draw:layer="Master1-bg" draw:style-name="a231" draw:name="AutoShape 7">
            <svg:title/>
            <svg:desc/>
            <text:p text:style-name="a230" text:class-names="" text:cond-style-name=""><text:span text:style-name="a22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50" draw:layer="Master1-bg" draw:style-name="a234" draw:name="AutoShape 8">
            <svg:title/>
            <svg:desc/>
            <text:p text:style-name="a233" text:class-names="" text:cond-style-name=""><text:span text:style-name="a23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42" presentation:style-name="a215" draw:name="Title 1" svg:x="0.78993in" svg:y="4.81944in" svg:width="8.5in" svg:height="1.48958in" presentation:class="title" presentation:placeholder="false">
        <draw:text-box>
          <text:p text:style-name="a214" text:class-names="" text:cond-style-name=""><text:span text:style-name="a212" text:class-names="">Click to edit Master title style</text:span><text:span text:style-name="a213" text:class-names=""/></text:p>
        </draw:text-box>
        <svg:title/>
        <svg:desc/>
      </draw:frame>
      <draw:frame draw:id="id43" presentation:style-name="a219" draw:name="Text Placeholder 2" svg:x="0.78993in" svg:y="3.17882in" svg:width="8.5in" svg:height="1.64062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44" presentation:style-name="a222" draw:name="Date Placeholder 3" svg:x="2.66667in" svg:y="6.83333in" svg:width="2.32986in" svg:height="0.5191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5" presentation:style-name="a225" draw:name="Footer Placeholder 4" svg:x="6.33333in" svg:y="6.83333in" svg:width="3.1684in" svg:height="0.519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6" presentation:style-name="a228" draw:name="Slide Number Placeholder 5" svg:x="0.09201in" svg:y="6.82639in" svg:width="0.64236in" svg:height="0.53472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  <presentation:notes style:page-layout-name="pageLayout2" draw:style-name="a273">
        <draw:frame draw:id="id12" presentation:style-name="a243" draw:name="Header Placeholder 1" svg:x="0in" svg:y="0in" svg:width="3.25in" svg:height="0.5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3" presentation:style-name="a248" draw:name="Date Placeholder 2" svg:x="4.24826in" svg:y="0in" svg:width="3.25in" svg:height="0.5in" presentation:class="date-time" presentation:placeholder="false">
          <draw:text-box>
            <text:p text:style-name="a247" text:class-names="" text:cond-style-name=""><text:span text:style-name="a244" text:class-names=""><text:date text:fixed="false" style:data-style-name="a245"/></text:span><text:span text:style-name="a246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249" draw:name="Slide Image Placeholder 3">
          <svg:title/>
          <svg:desc/>
        </draw:page-thumbnail>
        <draw:frame draw:id="id15" presentation:style-name="a265" draw:name="Notes Placeholder 4" svg:x="0.75in" svg:y="4.75in" svg:width="6in" svg:height="4.5in" presentation:class="notes" presentation:placeholder="false">
          <draw:text-box>
            <text:p text:style-name="a251" text:class-names="" text:cond-style-name=""><text:span text:style-name="a250" text:class-names="">Click to edit Master text styles</text:span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Second level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list text:style-name="a264">
                              <text:list-item>
                                <text:p text:style-name="a263" text:class-names="" text:cond-style-name=""><text:span text:style-name="a261" text:class-names="">Fifth level</text:span><text:span text:style-name="a2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68" draw:name="Footer Placeholder 5" svg:x="0in" svg:y="9.49826in" svg:width="3.25in" svg:height="0.5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7" presentation:style-name="a272" draw:name="Slide Number Placeholder 6" svg:x="4.24826in" svg:y="9.49826in" svg:width="3.25in" svg:height="0.5in" presentation:class="page-number" presentation:placeholder="false">
          <draw:text-box>
  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74">
      <draw:g draw:name="Group 2" draw:id="id53">
        <svg:title/>
        <svg:desc/>
        <draw:g draw:name="Group 3" draw:id="id60">
          <svg:title/>
          <svg:desc/>
          <draw:custom-shape svg:x="0in" svg:y="0in" svg:width="0.83333in" svg:height="7.5in" draw:id="id64" draw:layer="Master1-bg" draw:style-name="a330" draw:name="Rectangle 4">
            <svg:title/>
            <svg:desc/>
            <text:p text:style-name="a329" text:class-names="" text:cond-style-name=""><text:span text:style-name="a3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65" draw:layer="Master1-bg" draw:style-name="a333" draw:name="Freeform 5">
            <svg:title/>
            <svg:desc/>
            <text:p text:style-name="a332" text:class-names="" text:cond-style-name=""><text:span text:style-name="a331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61">
          <svg:title/>
          <svg:desc/>
          <draw:custom-shape svg:x="0.66667in" svg:y="2.16667in" svg:width="7.66667in" svg:height="0.34722in" draw:id="id62" draw:layer="Master1-bg" draw:style-name="a324" draw:name="AutoShape 7">
            <svg:title/>
            <svg:desc/>
            <text:p text:style-name="a323" text:class-names="" text:cond-style-name=""><text:span text:style-name="a32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63" draw:layer="Master1-bg" draw:style-name="a327" draw:name="AutoShape 8">
            <svg:title/>
            <svg:desc/>
            <text:p text:style-name="a326" text:class-names="" text:cond-style-name=""><text:span text:style-name="a32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54" presentation:style-name="a278" draw:name="Title 1" svg:x="0.83333in" svg:y="0.83333in" svg:width="8.66667in" svg:height="1.25in" presentation:class="title" presentation:placeholder="false">
        <draw:text-box>
          <text:p text:style-name="a277" text:class-names="" text:cond-style-name=""><text:span text:style-name="a275" text:class-names="">Click to edit Master title style</text:span><text:span text:style-name="a276" text:class-names=""/></text:p>
        </draw:text-box>
        <svg:title/>
        <svg:desc/>
      </draw:frame>
      <draw:frame draw:id="id55" presentation:style-name="a295" draw:name="Content Placeholder 2" svg:x="0.91667in" svg:y="2.58333in" svg:width="4.12326in" svg:height="4.07292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Fifth level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12" draw:name="Content Placeholder 3" svg:x="5.2066in" svg:y="2.58333in" svg:width="4.12326in" svg:height="4.07292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cond le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hird le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Fifth level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15" draw:name="Date Placeholder 4" svg:x="2.66667in" svg:y="6.83333in" svg:width="2.32986in" svg:height="0.5191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8" presentation:style-name="a318" draw:name="Footer Placeholder 5" svg:x="6.33333in" svg:y="6.83333in" svg:width="3.1684in" svg:height="0.519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9" presentation:style-name="a321" draw:name="Slide Number Placeholder 6" svg:x="0.09201in" svg:y="6.82639in" svg:width="0.64236in" svg:height="0.53472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frame draw:id="id12" presentation:style-name="a336" draw:name="Header Placeholder 1" svg:x="0in" svg:y="0in" svg:width="3.25in" svg:height="0.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3" presentation:style-name="a341" draw:name="Date Placeholder 2" svg:x="4.24826in" svg:y="0in" svg:width="3.25in" svg:height="0.5in" presentation:class="date-time" presentation:placeholder="false">
          <draw:text-box>
            <text:p text:style-name="a340" text:class-names="" text:cond-style-name=""><text:span text:style-name="a337" text:class-names=""><text:date text:fixed="false" style:data-style-name="a338"/></text:span><text:span text:style-name="a339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342" draw:name="Slide Image Placeholder 3">
          <svg:title/>
          <svg:desc/>
        </draw:page-thumbnail>
        <draw:frame draw:id="id15" presentation:style-name="a358" draw:name="Notes Placeholder 4" svg:x="0.75in" svg:y="4.75in" svg:width="6in" svg:height="4.5in" presentation:class="notes" presentation:placeholder="false">
          <draw:text-box>
            <text:p text:style-name="a344" text:class-names="" text:cond-style-name=""><text:span text:style-name="a343" text:class-names="">Click to edit Master text styles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Second level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list text:style-name="a357">
                              <text:list-item>
                                <text:p text:style-name="a356" text:class-names="" text:cond-style-name=""><text:span text:style-name="a354" text:class-names="">Fifth level</text:span><text:span text:style-name="a3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361" draw:name="Footer Placeholder 5" svg:x="0in" svg:y="9.49826in" svg:width="3.25in" svg:height="0.5in" presentation:class="foot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7" presentation:style-name="a365" draw:name="Slide Number Placeholder 6" svg:x="4.24826in" svg:y="9.49826in" svg:width="3.25in" svg:height="0.5in" presentation:class="page-number" presentation:placeholder="false">
          <draw:text-box>
  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67">
      <draw:g draw:name="Group 2" draw:id="id66">
        <svg:title/>
        <svg:desc/>
        <draw:g draw:name="Group 3" draw:id="id75">
          <svg:title/>
          <svg:desc/>
          <draw:custom-shape svg:x="0in" svg:y="0in" svg:width="0.83333in" svg:height="7.5in" draw:id="id79" draw:layer="Master1-bg" draw:style-name="a431" draw:name="Rectangle 4">
            <svg:title/>
            <svg:desc/>
            <text:p text:style-name="a430" text:class-names="" text:cond-style-name=""><text:span text:style-name="a4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80" draw:layer="Master1-bg" draw:style-name="a434" draw:name="Freeform 5">
            <svg:title/>
            <svg:desc/>
            <text:p text:style-name="a433" text:class-names="" text:cond-style-name=""><text:span text:style-name="a432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76">
          <svg:title/>
          <svg:desc/>
          <draw:custom-shape svg:x="0.66667in" svg:y="2.16667in" svg:width="7.66667in" svg:height="0.34722in" draw:id="id77" draw:layer="Master1-bg" draw:style-name="a425" draw:name="AutoShape 7">
            <svg:title/>
            <svg:desc/>
            <text:p text:style-name="a424" text:class-names="" text:cond-style-name=""><text:span text:style-name="a42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78" draw:layer="Master1-bg" draw:style-name="a428" draw:name="AutoShape 8">
            <svg:title/>
            <svg:desc/>
            <text:p text:style-name="a427" text:class-names="" text:cond-style-name=""><text:span text:style-name="a42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67" presentation:style-name="a371" draw:name="Title 1" svg:x="0.5in" svg:y="0.30035in" svg:width="9in" svg:height="1.25in" presentation:class="title" presentation:placeholder="false">
        <draw:text-box>
          <text:p text:style-name="a370" text:class-names="" text:cond-style-name=""><text:span text:style-name="a368" text:class-names="">Click to edit Master title style</text:span><text:span text:style-name="a369" text:class-names=""/></text:p>
        </draw:text-box>
        <svg:title/>
        <svg:desc/>
      </draw:frame>
      <draw:frame draw:id="id68" presentation:style-name="a375" draw:name="Text Placeholder 2" svg:x="0.5in" svg:y="1.67882in" svg:width="4.4184in" svg:height="0.6996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</draw:text-box>
        <svg:title/>
        <svg:desc/>
      </draw:frame>
      <draw:frame draw:id="id69" presentation:style-name="a392" draw:name="Content Placeholder 3" svg:x="0.5in" svg:y="2.37847in" svg:width="4.4184in" svg:height="4.32118in" presentation:class="object" presentation:placeholder="false">
        <draw:text-box>
          <text:list text:style-name="a378">
            <text:list-item>
              <text:p text:style-name="a377" text:class-names="" text:cond-style-name=""><text:span text:style-name="a376" text:class-names="">Click to edit Master text styles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cond level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hird level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Fifth level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96" draw:name="Text Placeholder 4" svg:x="5.07986in" svg:y="1.67882in" svg:width="4.42014in" svg:height="0.6996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</draw:text-box>
        <svg:title/>
        <svg:desc/>
      </draw:frame>
      <draw:frame draw:id="id71" presentation:style-name="a413" draw:name="Content Placeholder 5" svg:x="5.07986in" svg:y="2.37847in" svg:width="4.42014in" svg:height="4.32118in" presentation:class="object" presentation:placeholder="false">
        <draw:text-box>
          <text:list text:style-name="a399">
            <text:list-item>
              <text:p text:style-name="a398" text:class-names="" text:cond-style-name=""><text:span text:style-name="a397" text:class-names="">Click to edit Master text styles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400" text:class-names="">Second level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3" text:class-names="">Third level</text:span></text:p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p text:style-name="a407" text:class-names="" text:cond-style-name=""><text:span text:style-name="a4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list text:style-name="a412">
                            <text:list-item>
                              <text:p text:style-name="a411" text:class-names="" text:cond-style-name=""><text:span text:style-name="a409" text:class-names="">Fifth level</text:span><text:span text:style-name="a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16" draw:name="Date Placeholder 6" svg:x="2.66667in" svg:y="6.83333in" svg:width="2.32986in" svg:height="0.5191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73" presentation:style-name="a419" draw:name="Footer Placeholder 7" svg:x="6.33333in" svg:y="6.83333in" svg:width="3.1684in" svg:height="0.519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74" presentation:style-name="a422" draw:name="Slide Number Placeholder 8" svg:x="0.09201in" svg:y="6.82639in" svg:width="0.64236in" svg:height="0.53472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12" presentation:style-name="a437" draw:name="Header Placeholder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3" presentation:style-name="a442" draw:name="Date Placeholder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443" draw:name="Slide Image Placeholder 3">
          <svg:title/>
          <svg:desc/>
        </draw:page-thumbnail>
        <draw:frame draw:id="id15" presentation:style-name="a459" draw:name="Notes Placeholder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62" draw:name="Footer Placeholder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7" presentation:style-name="a466" draw:name="Slide Number Placehold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68">
      <draw:g draw:name="Group 2" draw:id="id81">
        <svg:title/>
        <svg:desc/>
        <draw:g draw:name="Group 3" draw:id="id86">
          <svg:title/>
          <svg:desc/>
          <draw:custom-shape svg:x="0in" svg:y="0in" svg:width="0.83333in" svg:height="7.5in" draw:id="id90" draw:layer="Master1-bg" draw:style-name="a490" draw:name="Rectangle 4">
            <svg:title/>
            <svg:desc/>
            <text:p text:style-name="a489" text:class-names="" text:cond-style-name=""><text:span text:style-name="a4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91" draw:layer="Master1-bg" draw:style-name="a493" draw:name="Freeform 5">
            <svg:title/>
            <svg:desc/>
            <text:p text:style-name="a492" text:class-names="" text:cond-style-name=""><text:span text:style-name="a491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87">
          <svg:title/>
          <svg:desc/>
          <draw:custom-shape svg:x="0.66667in" svg:y="2.16667in" svg:width="7.66667in" svg:height="0.34722in" draw:id="id88" draw:layer="Master1-bg" draw:style-name="a484" draw:name="AutoShape 7">
            <svg:title/>
            <svg:desc/>
            <text:p text:style-name="a483" text:class-names="" text:cond-style-name=""><text:span text:style-name="a48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89" draw:layer="Master1-bg" draw:style-name="a487" draw:name="AutoShape 8">
            <svg:title/>
            <svg:desc/>
            <text:p text:style-name="a486" text:class-names="" text:cond-style-name=""><text:span text:style-name="a48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82" presentation:style-name="a472" draw:name="Title 1" svg:x="0.83333in" svg:y="0.83333in" svg:width="8.66667in" svg:height="1.25in" presentation:class="title" presentation:placeholder="false">
        <draw:text-box>
          <text:p text:style-name="a471" text:class-names="" text:cond-style-name=""><text:span text:style-name="a469" text:class-names="">Click to edit Master title style</text:span><text:span text:style-name="a470" text:class-names=""/></text:p>
        </draw:text-box>
        <svg:title/>
        <svg:desc/>
      </draw:frame>
      <draw:frame draw:id="id83" presentation:style-name="a475" draw:name="Date Placeholder 2" svg:x="2.66667in" svg:y="6.83333in" svg:width="2.32986in" svg:height="0.5191in" presentation:class="date-time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84" presentation:style-name="a478" draw:name="Footer Placeholder 3" svg:x="6.33333in" svg:y="6.83333in" svg:width="3.1684in" svg:height="0.5191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85" presentation:style-name="a481" draw:name="Slide Number Placeholder 4" svg:x="0.09201in" svg:y="6.82639in" svg:width="0.64236in" svg:height="0.53472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frame draw:id="id12" presentation:style-name="a496" draw:name="Header Placeholder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3" presentation:style-name="a501" draw:name="Date Placeholder 2" svg:x="4.24826in" svg:y="0in" svg:width="3.25in" svg:height="0.5in" presentation:class="date-time" presentation:placeholder="false">
          <draw:text-box>
            <text:p text:style-name="a500" text:class-names="" text:cond-style-name=""><text:span text:style-name="a497" text:class-names=""><text:date text:fixed="false" style:data-style-name="a498"/></text:span><text:span text:style-name="a499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502" draw:name="Slide Image Placeholder 3">
          <svg:title/>
          <svg:desc/>
        </draw:page-thumbnail>
        <draw:frame draw:id="id15" presentation:style-name="a518" draw:name="Notes Placeholder 4" svg:x="0.75in" svg:y="4.75in" svg:width="6in" svg:height="4.5in" presentation:class="notes" presentation:placeholder="false">
          <draw:text-box>
            <text:p text:style-name="a504" text:class-names="" text:cond-style-name=""><text:span text:style-name="a503" text:class-names="">Click to edit Master text styles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Second level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list text:style-name="a517">
                              <text:list-item>
                                <text:p text:style-name="a516" text:class-names="" text:cond-style-name=""><text:span text:style-name="a514" text:class-names="">Fifth level</text:span><text:span text:style-name="a5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21" draw:name="Footer Placeholder 5" svg:x="0in" svg:y="9.49826in" svg:width="3.25in" svg:height="0.5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7" presentation:style-name="a525" draw:name="Slide Number Placeholder 6" svg:x="4.24826in" svg:y="9.49826in" svg:width="3.25in" svg:height="0.5in" presentation:class="page-number" presentation:placeholder="false">
          <draw:text-box>
            <text:p text:style-name="a524" text:class-names="" text:cond-style-name=""><text:span text:style-name="a522" text:class-names=""><text:page-number style:num-format="1" text:fixed="false"/></text:span><text:span text:style-name="a52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27">
      <draw:g draw:name="Group 2" draw:id="id92">
        <svg:title/>
        <svg:desc/>
        <draw:g draw:name="Group 3" draw:id="id96">
          <svg:title/>
          <svg:desc/>
          <draw:custom-shape svg:x="0in" svg:y="0in" svg:width="0.83333in" svg:height="7.5in" draw:id="id100" draw:layer="Master1-bg" draw:style-name="a545" draw:name="Rectangle 4">
            <svg:title/>
            <svg:desc/>
            <text:p text:style-name="a544" text:class-names="" text:cond-style-name=""><text:span text:style-name="a5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01" draw:layer="Master1-bg" draw:style-name="a548" draw:name="Freeform 5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97">
          <svg:title/>
          <svg:desc/>
          <draw:custom-shape svg:x="0.66667in" svg:y="2.16667in" svg:width="7.66667in" svg:height="0.34722in" draw:id="id98" draw:layer="Master1-bg" draw:style-name="a539" draw:name="AutoShape 7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99" draw:layer="Master1-bg" draw:style-name="a542" draw:name="AutoShape 8">
            <svg:title/>
            <svg:desc/>
            <text:p text:style-name="a541" text:class-names="" text:cond-style-name=""><text:span text:style-name="a54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93" presentation:style-name="a530" draw:name="Date Placeholder 1" svg:x="2.66667in" svg:y="6.83333in" svg:width="2.32986in" svg:height="0.5191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94" presentation:style-name="a533" draw:name="Footer Placeholder 2" svg:x="6.33333in" svg:y="6.83333in" svg:width="3.1684in" svg:height="0.5191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95" presentation:style-name="a536" draw:name="Slide Number Placeholder 3" svg:x="0.09201in" svg:y="6.82639in" svg:width="0.64236in" svg:height="0.53472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  <presentation:notes style:page-layout-name="pageLayout2" draw:style-name="a581">
        <draw:frame draw:id="id12" presentation:style-name="a551" draw:name="Header Placeholder 1" svg:x="0in" svg:y="0in" svg:width="3.25in" svg:height="0.5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3" presentation:style-name="a556" draw:name="Date Placeholder 2" svg:x="4.24826in" svg:y="0in" svg:width="3.25in" svg:height="0.5in" presentation:class="date-time" presentation:placeholder="false">
          <draw:text-box>
            <text:p text:style-name="a555" text:class-names="" text:cond-style-name=""><text:span text:style-name="a552" text:class-names=""><text:date text:fixed="false" style:data-style-name="a553"/></text:span><text:span text:style-name="a554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557" draw:name="Slide Image Placeholder 3">
          <svg:title/>
          <svg:desc/>
        </draw:page-thumbnail>
        <draw:frame draw:id="id15" presentation:style-name="a573" draw:name="Notes Placeholder 4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Click to edit Master text styles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Second level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list text:style-name="a572">
                              <text:list-item>
                                <text:p text:style-name="a571" text:class-names="" text:cond-style-name=""><text:span text:style-name="a569" text:class-names="">Fifth level</text:span><text:span text:style-name="a5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76" draw:name="Footer Placeholder 5" svg:x="0in" svg:y="9.49826in" svg:width="3.25in" svg:height="0.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7" presentation:style-name="a580" draw:name="Slide Number Placeholder 6" svg:x="4.24826in" svg:y="9.49826in" svg:width="3.25in" svg:height="0.5in" presentation:class="page-number" presentation:placeholder="false">
          <draw:text-box>
            <text:p text:style-name="a579" text:class-names="" text:cond-style-name=""><text:span text:style-name="a577" text:class-names=""><text:page-number style:num-format="1" text:fixed="false"/></text:span><text:span text:style-name="a57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82">
      <draw:g draw:name="Group 2" draw:id="id102">
        <svg:title/>
        <svg:desc/>
        <draw:g draw:name="Group 3" draw:id="id109">
          <svg:title/>
          <svg:desc/>
          <draw:custom-shape svg:x="0in" svg:y="0in" svg:width="0.83333in" svg:height="7.5in" draw:id="id113" draw:layer="Master1-bg" draw:style-name="a625" draw:name="Rectangle 4">
            <svg:title/>
            <svg:desc/>
            <text:p text:style-name="a624" text:class-names="" text:cond-style-name=""><text:span text:style-name="a6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14" draw:layer="Master1-bg" draw:style-name="a628" draw:name="Freeform 5">
            <svg:title/>
            <svg:desc/>
            <text:p text:style-name="a627" text:class-names="" text:cond-style-name=""><text:span text:style-name="a626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110">
          <svg:title/>
          <svg:desc/>
          <draw:custom-shape svg:x="0.66667in" svg:y="2.16667in" svg:width="7.66667in" svg:height="0.34722in" draw:id="id111" draw:layer="Master1-bg" draw:style-name="a619" draw:name="AutoShape 7">
            <svg:title/>
            <svg:desc/>
            <text:p text:style-name="a618" text:class-names="" text:cond-style-name=""><text:span text:style-name="a61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12" draw:layer="Master1-bg" draw:style-name="a622" draw:name="AutoShape 8">
            <svg:title/>
            <svg:desc/>
            <text:p text:style-name="a621" text:class-names="" text:cond-style-name=""><text:span text:style-name="a62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03" presentation:style-name="a586" draw:name="Title 1" svg:x="0.5in" svg:y="0.29861in" svg:width="3.28993in" svg:height="1.27083in" presentation:class="title" presentation:placeholder="false">
        <draw:text-box>
          <text:p text:style-name="a585" text:class-names="" text:cond-style-name=""><text:span text:style-name="a583" text:class-names="">Click to edit Master title style</text:span><text:span text:style-name="a584" text:class-names=""/></text:p>
        </draw:text-box>
        <svg:title/>
        <svg:desc/>
      </draw:frame>
      <draw:frame draw:id="id104" presentation:style-name="a603" draw:name="Content Placeholder 2" svg:x="3.90972in" svg:y="0.29861in" svg:width="5.59028in" svg:height="6.40104in" presentation:class="object" presentation:placeholder="false">
        <draw:text-box>
          <text:list text:style-name="a589">
            <text:list-item>
              <text:p text:style-name="a588" text:class-names="" text:cond-style-name=""><text:span text:style-name="a587" text:class-names="">Click to edit Master text styles</text:span></text:p>
            </text:list-item>
          </text:list>
          <text:list text:style-name="a592">
            <text:list-item>
              <text:list text:style-name="a592">
                <text:list-item>
                  <text:p text:style-name="a591" text:class-names="" text:cond-style-name=""><text:span text:style-name="a590" text:class-names="">Second level</text:span></text:p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p text:style-name="a594" text:class-names="" text:cond-style-name=""><text:span text:style-name="a593" text:class-names="">Third level</text:span></text:p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p text:style-name="a597" text:class-names="" text:cond-style-name=""><text:span text:style-name="a5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p text:style-name="a601" text:class-names="" text:cond-style-name=""><text:span text:style-name="a599" text:class-names="">Fifth level</text:span><text:span text:style-name="a6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607" draw:name="Text Placeholder 3" svg:x="0.5in" svg:y="1.56944in" svg:width="3.28993in" svg:height="5.13021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ck to edit Master text styles</text:span></text:p>
            </text:list-item>
          </text:list>
        </draw:text-box>
        <svg:title/>
        <svg:desc/>
      </draw:frame>
      <draw:frame draw:id="id106" presentation:style-name="a610" draw:name="Date Placeholder 4" svg:x="2.66667in" svg:y="6.83333in" svg:width="2.32986in" svg:height="0.5191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07" presentation:style-name="a613" draw:name="Footer Placeholder 5" svg:x="6.33333in" svg:y="6.83333in" svg:width="3.1684in" svg:height="0.519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108" presentation:style-name="a616" draw:name="Slide Number Placeholder 6" svg:x="0.09201in" svg:y="6.82639in" svg:width="0.64236in" svg:height="0.53472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title/>
        <svg:desc/>
      </draw:frame>
      <presentation:notes style:page-layout-name="pageLayout2" draw:style-name="a661">
        <draw:frame draw:id="id12" presentation:style-name="a631" draw:name="Header Placeholder 1" svg:x="0in" svg:y="0in" svg:width="3.25in" svg:height="0.5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3" presentation:style-name="a636" draw:name="Date Placeholder 2" svg:x="4.24826in" svg:y="0in" svg:width="3.25in" svg:height="0.5in" presentation:class="date-time" presentation:placeholder="false">
          <draw:text-box>
            <text:p text:style-name="a635" text:class-names="" text:cond-style-name=""><text:span text:style-name="a632" text:class-names=""><text:date text:fixed="false" style:data-style-name="a633"/></text:span><text:span text:style-name="a634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637" draw:name="Slide Image Placeholder 3">
          <svg:title/>
          <svg:desc/>
        </draw:page-thumbnail>
        <draw:frame draw:id="id15" presentation:style-name="a653" draw:name="Notes Placeholder 4" svg:x="0.75in" svg:y="4.75in" svg:width="6in" svg:height="4.5in" presentation:class="notes" presentation:placeholder="false">
          <draw:text-box>
            <text:p text:style-name="a639" text:class-names="" text:cond-style-name=""><text:span text:style-name="a638" text:class-names="">Click to edit Master text styles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Second level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49" text:class-names="">Fifth level</text:span><text:span text:style-name="a6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56" draw:name="Footer Placeholder 5" svg:x="0in" svg:y="9.49826in" svg:width="3.25in" svg:height="0.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7" presentation:style-name="a660" draw:name="Slide Number Placeholder 6" svg:x="4.24826in" svg:y="9.49826in" svg:width="3.25in" svg:height="0.5in" presentation:class="page-number" presentation:placeholder="false">
          <draw:text-box>
            <text:p text:style-name="a659" text:class-names="" text:cond-style-name=""><text:span text:style-name="a657" text:class-names=""><text:page-number style:num-format="1" text:fixed="false"/></text:span><text:span text:style-name="a65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62">
      <draw:g draw:name="Group 2" draw:id="id115">
        <svg:title/>
        <svg:desc/>
        <draw:g draw:name="Group 3" draw:id="id122">
          <svg:title/>
          <svg:desc/>
          <draw:custom-shape svg:x="0in" svg:y="0in" svg:width="0.83333in" svg:height="7.5in" draw:id="id126" draw:layer="Master1-bg" draw:style-name="a691" draw:name="Rectangle 4">
            <svg:title/>
            <svg:desc/>
            <text:p text:style-name="a690" text:class-names="" text:cond-style-name=""><text:span text:style-name="a6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27" draw:layer="Master1-bg" draw:style-name="a694" draw:name="Freeform 5">
            <svg:title/>
            <svg:desc/>
            <text:p text:style-name="a693" text:class-names="" text:cond-style-name=""><text:span text:style-name="a692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123">
          <svg:title/>
          <svg:desc/>
          <draw:custom-shape svg:x="0.66667in" svg:y="2.16667in" svg:width="7.66667in" svg:height="0.34722in" draw:id="id124" draw:layer="Master1-bg" draw:style-name="a685" draw:name="AutoShape 7">
            <svg:title/>
            <svg:desc/>
            <text:p text:style-name="a684" text:class-names="" text:cond-style-name=""><text:span text:style-name="a68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25" draw:layer="Master1-bg" draw:style-name="a688" draw:name="AutoShape 8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16" presentation:style-name="a666" draw:name="Title 1" svg:x="1.96007in" svg:y="5.25in" svg:width="6in" svg:height="0.61979in" presentation:class="title" presentation:placeholder="false">
        <draw:text-box>
          <text:p text:style-name="a665" text:class-names="" text:cond-style-name=""><text:span text:style-name="a663" text:class-names="">Click to edit Master title style</text:span><text:span text:style-name="a664" text:class-names=""/></text:p>
        </draw:text-box>
        <svg:title/>
        <svg:desc/>
      </draw:frame>
      <draw:frame draw:id="id117" presentation:style-name="a669" draw:name="Picture Placeholder 2" svg:x="1.96007in" svg:y="0.67014in" svg:width="6in" svg:height="4.5in" presentation:class="graphic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18" presentation:style-name="a673" draw:name="Text Placeholder 3" svg:x="1.96007in" svg:y="5.86979in" svg:width="6in" svg:height="0.8802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</draw:text-box>
        <svg:title/>
        <svg:desc/>
      </draw:frame>
      <draw:frame draw:id="id119" presentation:style-name="a676" draw:name="Date Placeholder 4" svg:x="2.66667in" svg:y="6.83333in" svg:width="2.32986in" svg:height="0.5191in" presentation:class="date-time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20" presentation:style-name="a679" draw:name="Footer Placeholder 5" svg:x="6.33333in" svg:y="6.83333in" svg:width="3.1684in" svg:height="0.5191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121" presentation:style-name="a682" draw:name="Slide Number Placeholder 6" svg:x="0.09201in" svg:y="6.82639in" svg:width="0.64236in" svg:height="0.53472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12" presentation:style-name="a697" draw:name="Header Placeholder 1" svg:x="0in" svg:y="0in" svg:width="3.25in" svg:height="0.5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3" presentation:style-name="a702" draw:name="Date Placeholder 2" svg:x="4.24826in" svg:y="0in" svg:width="3.25in" svg:height="0.5in" presentation:class="date-time" presentation:placeholder="false">
          <draw:text-box>
            <text:p text:style-name="a701" text:class-names="" text:cond-style-name=""><text:span text:style-name="a698" text:class-names=""><text:date text:fixed="false" style:data-style-name="a699"/></text:span><text:span text:style-name="a700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703" draw:name="Slide Image Placeholder 3">
          <svg:title/>
          <svg:desc/>
        </draw:page-thumbnail>
        <draw:frame draw:id="id15" presentation:style-name="a719" draw:name="Notes Placeholder 4" svg:x="0.75in" svg:y="4.75in" svg:width="6in" svg:height="4.5in" presentation:class="notes" presentation:placeholder="false">
          <draw:text-box>
            <text:p text:style-name="a705" text:class-names="" text:cond-style-name=""><text:span text:style-name="a704" text:class-names="">Click to edit Master text styles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Second level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list text:style-name="a718">
                              <text:list-item>
                                <text:p text:style-name="a717" text:class-names="" text:cond-style-name=""><text:span text:style-name="a715" text:class-names="">Fifth level</text:span><text:span text:style-name="a7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22" draw:name="Footer Placeholder 5" svg:x="0in" svg:y="9.49826in" svg:width="3.25in" svg:height="0.5in" presentation:class="foot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7" presentation:style-name="a726" draw:name="Slide Number Placeholder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3" text:class-names=""><text:page-number style:num-format="1" text:fixed="false"/></text:span><text:span text:style-name="a724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28">
      <draw:g draw:name="Group 2" draw:id="id128">
        <svg:title/>
        <svg:desc/>
        <draw:g draw:name="Group 3" draw:id="id134">
          <svg:title/>
          <svg:desc/>
          <draw:custom-shape svg:x="0in" svg:y="0in" svg:width="0.83333in" svg:height="7.5in" draw:id="id138" draw:layer="Master1-bg" draw:style-name="a767" draw:name="Rectangle 4">
            <svg:title/>
            <svg:desc/>
            <text:p text:style-name="a766" text:class-names="" text:cond-style-name=""><text:span text:style-name="a7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39" draw:layer="Master1-bg" draw:style-name="a770" draw:name="Freeform 5">
            <svg:title/>
            <svg:desc/>
            <text:p text:style-name="a769" text:class-names="" text:cond-style-name=""><text:span text:style-name="a768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135">
          <svg:title/>
          <svg:desc/>
          <draw:custom-shape svg:x="0.66667in" svg:y="2.16667in" svg:width="7.66667in" svg:height="0.34722in" draw:id="id136" draw:layer="Master1-bg" draw:style-name="a761" draw:name="AutoShape 7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37" draw:layer="Master1-bg" draw:style-name="a764" draw:name="AutoShape 8">
            <svg:title/>
            <svg:desc/>
            <text:p text:style-name="a763" text:class-names="" text:cond-style-name=""><text:span text:style-name="a76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29" presentation:style-name="a732" draw:name="Title 1" svg:x="0.83333in" svg:y="0.83333in" svg:width="8.66667in" svg:height="1.25in" presentation:class="title" presentation:placeholder="false">
        <draw:text-box>
          <text:p text:style-name="a731" text:class-names="" text:cond-style-name=""><text:span text:style-name="a729" text:class-names="">Click to edit Master title style</text:span><text:span text:style-name="a730" text:class-names=""/></text:p>
        </draw:text-box>
        <svg:title/>
        <svg:desc/>
      </draw:frame>
      <draw:frame draw:id="id130" presentation:style-name="a749" draw:name="Vertical Text Placeholder 2" svg:x="0.91667in" svg:y="2.58333in" svg:width="8.41319in" svg:height="4.07292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Click to edit Master text styles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Second level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5" text:class-names="">Fifth level</text:span><text:span text:style-name="a7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752" draw:name="Date Placeholder 3" svg:x="2.66667in" svg:y="6.83333in" svg:width="2.32986in" svg:height="0.5191in" presentation:class="date-time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132" presentation:style-name="a755" draw:name="Footer Placeholder 4" svg:x="6.33333in" svg:y="6.83333in" svg:width="3.1684in" svg:height="0.5191in" presentation:class="footer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133" presentation:style-name="a758" draw:name="Slide Number Placeholder 5" svg:x="0.09201in" svg:y="6.82639in" svg:width="0.64236in" svg:height="0.53472in" presentation:class="page-number" presentation:placeholder="false">
        <draw:text-box>
          <text:p text:style-name="a757" text:class-names="" text:cond-style-name=""><text:span text:style-name="a756" text:class-names=""><text:page-number style:num-format="1" text:fixed="false"/></text:span></text:p>
        </draw:text-box>
        <svg:title/>
        <svg:desc/>
      </draw:frame>
      <presentation:notes style:page-layout-name="pageLayout2" draw:style-name="a803">
        <draw:frame draw:id="id12" presentation:style-name="a773" draw:name="Header Placeholder 1" svg:x="0in" svg:y="0in" svg:width="3.25in" svg:height="0.5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3" presentation:style-name="a778" draw:name="Date Placeholder 2" svg:x="4.24826in" svg:y="0in" svg:width="3.25in" svg:height="0.5in" presentation:class="date-time" presentation:placeholder="false">
          <draw:text-box>
            <text:p text:style-name="a777" text:class-names="" text:cond-style-name=""><text:span text:style-name="a774" text:class-names=""><text:date text:fixed="false" style:data-style-name="a775"/></text:span><text:span text:style-name="a776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779" draw:name="Slide Image Placeholder 3">
          <svg:title/>
          <svg:desc/>
        </draw:page-thumbnail>
        <draw:frame draw:id="id15" presentation:style-name="a795" draw:name="Notes Placeholder 4" svg:x="0.75in" svg:y="4.75in" svg:width="6in" svg:height="4.5in" presentation:class="notes" presentation:placeholder="false">
          <draw:text-box>
            <text:p text:style-name="a781" text:class-names="" text:cond-style-name=""><text:span text:style-name="a780" text:class-names="">Click to edit Master text styles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Second level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list text:style-name="a794">
                              <text:list-item>
                                <text:p text:style-name="a793" text:class-names="" text:cond-style-name=""><text:span text:style-name="a791" text:class-names="">Fifth level</text:span><text:span text:style-name="a7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98" draw:name="Footer Placeholder 5" svg:x="0in" svg:y="9.49826in" svg:width="3.25in" svg:height="0.5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7" presentation:style-name="a802" draw:name="Slide Number Placeholder 6" svg:x="4.24826in" svg:y="9.49826in" svg:width="3.25in" svg:height="0.5in" presentation:class="page-number" presentation:placeholder="false">
          <draw:text-box>
            <text:p text:style-name="a801" text:class-names="" text:cond-style-name=""><text:span text:style-name="a799" text:class-names=""><text:page-number style:num-format="1" text:fixed="false"/></text:span><text:span text:style-name="a80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804">
      <draw:g draw:name="Group 2" draw:id="id140">
        <svg:title/>
        <svg:desc/>
        <draw:g draw:name="Group 3" draw:id="id146">
          <svg:title/>
          <svg:desc/>
          <draw:custom-shape svg:x="0in" svg:y="0in" svg:width="0.83333in" svg:height="7.5in" draw:id="id150" draw:layer="Master1-bg" draw:style-name="a843" draw:name="Rectangle 4">
            <svg:title/>
            <svg:desc/>
            <text:p text:style-name="a842" text:class-names="" text:cond-style-name=""><text:span text:style-name="a8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51" draw:layer="Master1-bg" draw:style-name="a846" draw:name="Freeform 5">
            <svg:title/>
            <svg:desc/>
            <text:p text:style-name="a845" text:class-names="" text:cond-style-name=""><text:span text:style-name="a844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40 ?f42 ?f41 ?f43" draw:glue-points="?f24 ?f25 ?f24 ?f26 ?f27 ?f28 ?f29 ?f26 ?f30 ?f31 ?f32 ?f33 ?f34 ?f35 ?f36 ?f37 ?f36 ?f38 ?f39 ?f38 ?f39 ?f26 ?f39 ?f2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 draw:id="id147">
          <svg:title/>
          <svg:desc/>
          <draw:custom-shape svg:x="0.66667in" svg:y="2.16667in" svg:width="7.66667in" svg:height="0.34722in" draw:id="id148" draw:layer="Master1-bg" draw:style-name="a837" draw:name="AutoShape 7">
            <svg:title/>
            <svg:desc/>
            <text:p text:style-name="a836" text:class-names="" text:cond-style-name=""><text:span text:style-name="a83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49" draw:layer="Master1-bg" draw:style-name="a840" draw:name="AutoShape 8">
            <svg:title/>
            <svg:desc/>
            <text:p text:style-name="a839" text:class-names="" text:cond-style-name=""><text:span text:style-name="a83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41" presentation:style-name="a808" draw:name="Vertical Title 1" svg:x="7.33333in" svg:y="0.83333in" svg:width="2.16667in" svg:height="5.82292in" presentation:class="title" presentation:placeholder="false">
        <draw:text-box>
          <text:p text:style-name="a807" text:class-names="" text:cond-style-name=""><text:span text:style-name="a805" text:class-names="">Click to edit Master title style</text:span><text:span text:style-name="a806" text:class-names=""/></text:p>
        </draw:text-box>
        <svg:title/>
        <svg:desc/>
      </draw:frame>
      <draw:frame draw:id="id142" presentation:style-name="a825" draw:name="Vertical Text Placeholder 2" svg:x="0.83333in" svg:y="0.83333in" svg:width="6.33333in" svg:height="5.82292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Click to edit Master text styles</text:span></text:p>
            </text:list-item>
          </text:list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Second level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hird level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Fifth level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828" draw:name="Date Placeholder 3" svg:x="2.66667in" svg:y="6.83333in" svg:width="2.32986in" svg:height="0.5191in" presentation:class="date-time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144" presentation:style-name="a831" draw:name="Footer Placeholder 4" svg:x="6.33333in" svg:y="6.83333in" svg:width="3.1684in" svg:height="0.519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45" presentation:style-name="a834" draw:name="Slide Number Placeholder 5" svg:x="0.09201in" svg:y="6.82639in" svg:width="0.64236in" svg:height="0.53472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  <presentation:notes style:page-layout-name="pageLayout2" draw:style-name="a879">
        <draw:frame draw:id="id12" presentation:style-name="a849" draw:name="Header Placeholder 1" svg:x="0in" svg:y="0in" svg:width="3.25in" svg:height="0.5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3" presentation:style-name="a854" draw:name="Date Placeholder 2" svg:x="4.24826in" svg:y="0in" svg:width="3.25in" svg:height="0.5in" presentation:class="date-time" presentation:placeholder="false">
          <draw:text-box>
            <text:p text:style-name="a853" text:class-names="" text:cond-style-name=""><text:span text:style-name="a850" text:class-names=""><text:date text:fixed="false" style:data-style-name="a851"/></text:span><text:span text:style-name="a852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855" draw:name="Slide Image Placeholder 3">
          <svg:title/>
          <svg:desc/>
        </draw:page-thumbnail>
        <draw:frame draw:id="id15" presentation:style-name="a871" draw:name="Notes Placeholder 4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Click to edit Master text styles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Second level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list text:style-name="a870">
                          <text:list-item>
                            <text:list text:style-name="a870">
                              <text:list-item>
                                <text:p text:style-name="a869" text:class-names="" text:cond-style-name=""><text:span text:style-name="a867" text:class-names="">Fifth level</text:span><text:span text:style-name="a8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74" draw:name="Footer Placeholder 5" svg:x="0in" svg:y="9.49826in" svg:width="3.25in" svg:height="0.5in" presentation:class="foot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17" presentation:style-name="a878" draw:name="Slide Number Placeholder 6" svg:x="4.24826in" svg:y="9.49826in" svg:width="3.25in" svg:height="0.5in" presentation:class="page-number" presentation:placeholder="false">
          <draw:text-box>
            <text:p text:style-name="a877" text:class-names="" text:cond-style-name=""><text:span text:style-name="a875" text:class-names=""><text:page-number style:num-format="1" text:fixed="false"/></text:span><text:span text:style-name="a87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gymcheb</meta:initial-creator>
    <dc:creator>Nunys</dc:creator>
    <meta:creation-date>2012-10-10T06:07:46Z</meta:creation-date>
    <dc:date>2012-12-08T18:15:53Z</dc:date>
    <meta:template xlink:href="" xlink:type="simple"/>
    <meta:editing-cycles>21</meta:editing-cycles>
    <meta:editing-duration>PT16812S</meta:editing-duration>
    <meta:document-statistic meta:paragraph-count="72" meta:word-count="280"/>
  </office:meta>
</office:document-meta>
</file>