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5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 style:parent-style-name="Graphics">
      <style:graphic-properties draw:fill="solid" draw:fill-color="#ffffff" draw:opacity="100%" fo:clip="rect(0in 0in 0in 0in)" draw:stroke="none"/>
    </style:style>
    <style:style style:family="paragraph" style:name="a112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6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71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36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77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25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6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5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6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3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41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33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45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22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41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48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41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2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0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2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1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3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7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1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7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82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30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1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7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6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37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6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4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6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51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26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54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42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3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4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57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42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3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4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42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3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4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2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1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3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4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2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1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91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1194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38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0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97">
      <text:list-level-style-bullet text:level="1" text:bullet-char="n">
        <style:list-level-properties text:space-before="0in" text:min-label-width="0.58333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58333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58333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58333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58333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58333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58333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58333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58333in"/>
        <style:text-properties fo:color="#3333cc" fo:font-family="Wingdings" style:font-pitch="variable" fo:font-size="60%"/>
      </text:list-level-style-bullet>
    </text:list-style>
    <text:list-style style:name="a120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8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7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5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60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08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5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63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4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66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05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31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05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2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9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35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39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1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40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2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38">
      <text:list-level-style-number text:level="1" style:num-format="1" style:num-suffix=".">
        <style:list-level-properties text:space-before="0in" text:min-label-width="0.58333in"/>
        <style:text-properties fo:color="#3333cc" fo:font-family="Wingdings" style:font-pitch="variable" fo:font-size="6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3333cc" fo:font-family="Wingdings" style:font-pitch="variable" fo:font-size="6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3333cc" fo:font-family="Wingdings" style:font-pitch="variable" fo:font-size="6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3333cc" fo:font-family="Wingdings" style:font-pitch="variable" fo:font-size="6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3333cc" fo:font-family="Wingdings" style:font-pitch="variable" fo:font-size="6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3333cc" fo:font-family="Wingdings" style:font-pitch="variable" fo:font-size="6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3333cc" fo:font-family="Wingdings" style:font-pitch="variable" fo:font-size="6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3333cc" fo:font-family="Wingdings" style:font-pitch="variable" fo:font-size="6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3333cc" fo:font-family="Wingdings" style:font-pitch="variable" fo:font-size="60%"/>
      </text:list-level-style-number>
    </text:list-style>
    <text:list-style style:name="a139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1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40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9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8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40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1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0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9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9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6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0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</office:automatic-styles>
  <office:body>
    <office:presentation>
      <draw:page draw:name="Slide12" draw:style-name="a1036" draw:master-page-name="Master1-Layout2-obj-Nadpis-a-obsah" presentation:presentation-page-layout-name="Master1-PPL2" draw:id="Slide-267">
        <draw:frame draw:id="id156" presentation:style-name="a1067" draw:name="Rectangle 1" svg:x="0.5in" svg:y="1.75in" svg:width="9in" svg:height="4.94965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tab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49" text:class-names=""><text:tab/></text:span><text:span text:style-name="a1050" text:class-names="">Autorem materiálu a všech jeho částí, není-li uvedeno jinak, je<text:s text:c="1"/></text:span><text:span text:style-name="a1051" text:class-names="">Vykysalá Olga.</text:span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tab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tab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<text:tab/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157" draw:style-name="a1068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71">
          <draw:page-thumbnail draw:page-number="1" svg:x="1.25in" svg:y="0.76042in" svg:width="5in" svg:height="3.75in" presentation:class="page" draw:id="id158" presentation:style-name="a1069" draw:name="Rectangle 1">
            <svg:title/>
            <svg:desc/>
          </draw:page-thumbnail>
          <draw:frame draw:id="id159" presentation:style-name="a1070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1072" draw:master-page-name="Master1-Layout1-title-Úvodní-snímek" presentation:presentation-page-layout-name="Master1-PPL1" draw:id="Slide-256">
        <draw:frame draw:id="id160" presentation:style-name="a1075" draw:name="Rectangle 2" svg:x="1.08333in" svg:y="1.83333in" svg:width="8.5in" svg:height="1.59896in" presentation:class="title" presentation:placeholder="false">
          <draw:text-box>
            <text:p text:style-name="a1074" text:class-names="" text:cond-style-name=""><text:span text:style-name="a1073" text:class-names="">Slovník spisovné češtiny pro školu a veřejnost</text:span></text:p>
          </draw:text-box>
          <svg:title/>
          <svg:desc/>
        </draw:frame>
        <draw:frame draw:id="id161" presentation:style-name="a1078" draw:name="Rectangle 3" svg:x="1.5in" svg:y="4.25in" svg:width="7in" svg:height="1.91667in" presentation:class="subtitle" presentation:placeholder="false">
          <draw:text-box>
            <text:p text:style-name="a1077" text:class-names="" text:cond-style-name=""><text:span text:style-name="a1076" text:class-names="">Práce se slovníkem vydaným <text:s text:c="6"/>v roce 2006 Academií Praha</text:span></text:p>
          </draw:text-box>
          <svg:title/>
          <svg:desc/>
        </draw:frame>
      </draw:page>
      <draw:page draw:name="Slide2" draw:style-name="a1079" draw:master-page-name="Master1-Layout2-obj-Nadpis-a-obsah" presentation:presentation-page-layout-name="Master1-PPL2" draw:id="Slide-257">
        <draw:frame draw:id="id162" presentation:style-name="a1082" draw:name="Rectangle 2" svg:x="1.25868in" svg:y="0.23438in" svg:width="8.52257in" svg:height="1.59896in" presentation:class="title" presentation:placeholder="false">
          <draw:text-box>
            <text:p text:style-name="a1081" text:class-names="" text:cond-style-name=""><text:span text:style-name="a1080" text:class-names="">Slovník spisovné češtiny (SSČ)</text:span></text:p>
          </draw:text-box>
          <svg:title/>
          <svg:desc/>
        </draw:frame>
        <draw:frame draw:id="id163" presentation:style-name="a1104" draw:name="Rectangle 3" svg:x="1.2934in" svg:y="2.2066in" svg:width="8.5in" svg:height="4.5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jednosvazkový výkladový slovník jazyka českého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abecední řazení hesel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střední rozsah – téměř 50 000 hesel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těžištěm – slovní zásoba po r. 1945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</draw:page>
      <draw:page draw:name="Slide3" draw:style-name="a1105" draw:master-page-name="Master1-Layout2-obj-Nadpis-a-obsah" presentation:presentation-page-layout-name="Master1-PPL2" draw:id="Slide-258">
        <draw:frame draw:id="id164" presentation:style-name="a1108" draw:name="Rectangle 2" svg:x="1.25868in" svg:y="0.23438in" svg:width="8.52257in" svg:height="1.59896in" presentation:class="title" presentation:placeholder="false">
          <draw:text-box>
            <text:p text:style-name="a1107" text:class-names="" text:cond-style-name=""><text:span text:style-name="a1106" text:class-names="">Struktura slovníku</text:span></text:p>
          </draw:text-box>
          <svg:title/>
          <svg:desc/>
        </draw:frame>
        <draw:frame draw:id="id165" presentation:style-name="a1124" draw:name="Rectangle 3" svg:x="1.2934in" svg:y="2.2066in" svg:width="8.5in" svg:height="4.5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základní poučení o zpracování SSČ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seznam zkratek a značek použitých v SSČ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vlastní slovník - hesla jsou řazena podle abecedy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přílohy – slovotvorný přehled (předpony a přípony), zkratky a značky, seznam obvyklých křestních jmen a příjmení (většinou domácích), zeměpisné názvy (hory, řeky, ostrovy…) a od nich odvozená přídavná jména, popř. jména obyvatelská <text:s text:c="277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draw:page>
      <draw:page draw:name="Slide7" draw:style-name="a1125" draw:master-page-name="Master1-Layout4-twoObj-Dva-obsahy" presentation:presentation-page-layout-name="Master1-PPL4" draw:id="Slide-262">
        <draw:frame draw:id="id166" presentation:style-name="a1128" draw:name="Rectangle 2" svg:x="1.25868in" svg:y="0.23438in" svg:width="8.52257in" svg:height="1.59896in" presentation:class="title" presentation:placeholder="false">
          <draw:text-box>
            <text:p text:style-name="a1127" text:class-names="" text:cond-style-name=""><text:span text:style-name="a1126" text:class-names="">Vysvětli význam uvedených zkratek a značek.</text:span></text:p>
          </draw:text-box>
          <svg:title/>
          <svg:desc/>
        </draw:frame>
        <draw:frame draw:id="id167" presentation:style-name="a1167" draw:name="Rectangle 4" svg:x="1.2934in" svg:y="2.2066in" svg:width="4.16667in" svg:height="4.5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x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▲</text:span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v.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□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‹a</text:span><text:span text:style-name="a1143" text:class-names="">›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</draw:text-box>
          <svg:title/>
          <svg:desc/>
        </draw:frame>
        <draw:frame draw:id="id168" presentation:style-name="a1198" draw:name="Rectangle 5" svg:x="5.62674in" svg:y="2.2066in" svg:width="4.16667in" svg:height="4.5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8" text:class-names="">6.</text:span><text:span text:style-name="a1169" text:class-names=""><text:s text:c="1"/>kyb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2" text:class-names="">7. <text:s text:c="2"/></text:span><text:span text:style-name="a1173" text:class-names=""><text:s text:c="1"/></text:span><text:span text:style-name="a1174" text:class-names="">*</text:span><text:span text:style-name="a1175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78" text:class-names="">8.</text:span><text:span text:style-name="a1179" text:class-names=""><text:s text:c="1"/>‹ZJ</text:span><text:span text:style-name="a1180" text:class-names="">›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3" text:class-names="">9. <text:s text:c="1"/></text:span><text:span text:style-name="a1184" text:class-names=""><text:s text:c="1"/>ž.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7" text:class-names="">10.</text:span><text:span text:style-name="a1188" text:class-names=""><text:s text:c="1"/></text:span><text:span text:style-name="a1189" text:class-names="">~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</draw:page>
      <draw:page draw:name="Slide8" draw:style-name="a1199" draw:master-page-name="Master1-Layout4-twoObj-Dva-obsahy" presentation:presentation-page-layout-name="Master1-PPL4" draw:id="Slide-263">
        <draw:frame draw:id="id169" presentation:style-name="a1202" draw:name="Rectangle 2" svg:x="1.25868in" svg:y="0.23438in" svg:width="8.52257in" svg:height="1.59896in" presentation:class="title" presentation:placeholder="false">
          <draw:text-box>
            <text:p text:style-name="a1201" text:class-names="" text:cond-style-name=""><text:span text:style-name="a1200" text:class-names="">K uvedeným zeměpisným názvům vyhledej jména obyvatelská.</text:span></text:p>
          </draw:text-box>
          <svg:title/>
          <svg:desc/>
        </draw:frame>
        <draw:frame draw:id="id170" presentation:style-name="a1221" draw:name="Rectangle 4" svg:x="1.2934in" svg:y="2.2066in" svg:width="4.16667in" svg:height="4.5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>Kypr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Afghánistán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Kyrgyzstán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Kalábrie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Jižní Korea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  <draw:frame draw:id="id171" presentation:style-name="a1240" draw:name="Rectangle 5" svg:x="5.62674in" svg:y="2.2066in" svg:width="4.16667in" svg:height="4.5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Moldávie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Lichtenštejnsko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Litva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Wales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Monako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</draw:page>
      <draw:page draw:name="Slide4" draw:style-name="a1241" draw:master-page-name="Master1-Layout2-obj-Nadpis-a-obsah" presentation:presentation-page-layout-name="Master1-PPL2" draw:id="Slide-259">
        <draw:frame draw:id="id172" presentation:style-name="a1244" draw:name="Rectangle 2" svg:x="1.25868in" svg:y="0.23438in" svg:width="8.52257in" svg:height="1.59896in" presentation:class="title" presentation:placeholder="false">
          <draw:text-box>
            <text:p text:style-name="a1243" text:class-names="" text:cond-style-name=""><text:span text:style-name="a1242" text:class-names="">Charakteristika hesla</text:span></text:p>
          </draw:text-box>
          <svg:title/>
          <svg:desc/>
        </draw:frame>
        <draw:frame draw:id="id173" presentation:style-name="a1270" draw:name="Rectangle 3" svg:x="1.2934in" svg:y="2.2066in" svg:width="8.5in" svg:height="4.5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5" text:class-names="">Jednotlivá slova jsou uváděna <text:s text:c="13"/>v základním tvaru, tzn. jména v 1. pádě jedn. č. (</text:span><text:span text:style-name="a1246" text:class-names="">otec, pěkný, já, dva</text:span><text:span text:style-name="a1247" text:class-names="">), slovesa v infinitivu (</text:span><text:span text:style-name="a1248" text:class-names="">pracovat</text:span><text:span text:style-name="a1249" text:class-names="">).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Pravopis heslových slov se shoduje s posledním vydáním Pravidel českého pravopisu (1993)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</draw:text-box>
          <svg:title/>
          <svg:desc/>
        </draw:frame>
      </draw:page>
      <draw:page draw:name="Slide6" draw:style-name="a1271" draw:master-page-name="Master1-Layout2-obj-Nadpis-a-obsah" presentation:presentation-page-layout-name="Master1-PPL2" draw:id="Slide-261">
        <draw:frame draw:id="id174" presentation:style-name="a1274" draw:name="Rectangle 2" svg:x="1.25868in" svg:y="0.23438in" svg:width="8.52257in" svg:height="1.59896in" presentation:class="title" presentation:placeholder="false">
          <draw:text-box>
            <text:p text:style-name="a1273" text:class-names="" text:cond-style-name=""><text:span text:style-name="a1272" text:class-names="">Hnízdování slov</text:span></text:p>
          </draw:text-box>
          <svg:title/>
          <svg:desc/>
        </draw:frame>
        <draw:frame draw:id="id175" presentation:style-name="a1317" draw:name="Rectangle 3" svg:x="1.2934in" svg:y="2.2066in" svg:width="8.5in" svg:height="4.5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Hnízdování je sdružování slov do jednoho hesla. Týká se: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8" text:class-names="">odvozenin (</text:span><text:span text:style-name="a1279" text:class-names="">chamtivý, -ost</text:span><text:span text:style-name="a1280" text:class-names="">)<text:s text:c="1"/>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83" text:class-names="">složenin (</text:span><text:span text:style-name="a1284" text:class-names="">hypo</text:span><text:span text:style-name="a1285" text:class-names="">~</text:span><text:span text:style-name="a1286" text:class-names="">:<text:s text:c="1"/></text:span><text:span text:style-name="a1287" text:class-names="">~</text:span><text:span text:style-name="a1288" text:class-names="">fýza,<text:s text:c="1"/></text:span><text:span text:style-name="a1289" text:class-names="">~</text:span><text:span text:style-name="a1290" text:class-names="">chondr,<text:s text:c="1"/></text:span><text:span text:style-name="a1291" text:class-names="">~</text:span><text:span text:style-name="a1292" text:class-names="">ie,<text:s text:c="1"/></text:span><text:span text:style-name="a1293" text:class-names="">~</text:span><text:span text:style-name="a1294" text:class-names=""><text:s text:c="1"/>taxe,<text:s text:c="1"/></text:span><text:span text:style-name="a1295" text:class-names="">~</text:span><text:span text:style-name="a1296" text:class-names="">taktický,<text:s text:c="1"/></text:span><text:span text:style-name="a1297" text:class-names="">~</text:span><text:span text:style-name="a1298" text:class-names="">tenze</text:span><text:span text:style-name="a1299" text:class-names="">)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2" text:class-names="">slovnědruhových homonym (</text:span><text:span text:style-name="a1303" text:class-names="">vedle<text:s text:c="1"/></text:span><text:span text:style-name="a1304" text:class-names="">přísl.</text:span><text:span text:style-name="a1305" text:class-names="">, □ v.<text:s text:c="1"/></text:span><text:span text:style-name="a1306" text:class-names="">předl. s 2.p.</text:span><text:span text:style-name="a1307" text:class-names="">)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variant<text:s text:c="1"/></text:span><text:span text:style-name="a1311" text:class-names="">(umývadlo, umy-)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</draw:text-box>
          <svg:title/>
          <svg:desc/>
        </draw:frame>
      </draw:page>
      <draw:page draw:name="Slide5" draw:style-name="a1318" draw:master-page-name="Master1-Layout2-obj-Nadpis-a-obsah" presentation:presentation-page-layout-name="Master1-PPL2" draw:id="Slide-260">
        <draw:frame draw:id="id176" presentation:style-name="a1321" draw:name="Rectangle 2" svg:x="1.25868in" svg:y="0.23438in" svg:width="8.52257in" svg:height="1.59896in" presentation:class="title" presentation:placeholder="false">
          <draw:text-box>
            <text:p text:style-name="a1320" text:class-names="" text:cond-style-name=""><text:span text:style-name="a1319" text:class-names="">Výstavba hesla</text:span></text:p>
          </draw:text-box>
          <svg:title/>
          <svg:desc/>
        </draw:frame>
        <draw:frame draw:id="id177" presentation:style-name="a1341" draw:name="Rectangle 3" svg:x="1.2934in" svg:y="2.2066in" svg:width="8.5in" svg:height="4.5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Kromě vysvětlení významu slova a jeho užití v příkladových spojeních (např. ve frazémech) obsahuje heslo i údaje o: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5" text:class-names="">výslovnosti (</text:span><text:span text:style-name="a1326" text:class-names="">uvedena v hranatých závorkách</text:span><text:span text:style-name="a1327" text:class-names="">)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slovním druhu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tvarosloví (u ohebných slov) – rod, vid…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6" text:class-names="">původu slova (</text:span><text:span text:style-name="a1337" text:class-names="">uvedeny ve špičatých závorkách</text:span><text:span text:style-name="a1338" text:class-names="">)</text:span></text:p>
              </text:list-item>
            </text:list>
          </draw:text-box>
          <svg:title/>
          <svg:desc/>
        </draw:frame>
      </draw:page>
      <draw:page draw:name="Slide9" draw:style-name="a1342" draw:master-page-name="Master1-Layout4-twoObj-Dva-obsahy" presentation:presentation-page-layout-name="Master1-PPL4" draw:id="Slide-264">
        <draw:frame draw:id="id178" presentation:style-name="a1345" draw:name="Rectangle 2" svg:x="1.25868in" svg:y="0.23438in" svg:width="8.52257in" svg:height="1.59896in" presentation:class="title" presentation:placeholder="false">
          <draw:text-box>
            <text:p text:style-name="a1344" text:class-names="" text:cond-style-name=""><text:span text:style-name="a1343" text:class-names="">Uveď správnou výslovnost uvedených slov.</text:span></text:p>
          </draw:text-box>
          <svg:title/>
          <svg:desc/>
        </draw:frame>
        <draw:frame draw:id="id179" presentation:style-name="a1364" draw:name="Rectangle 4" svg:x="1.2934in" svg:y="2.2066in" svg:width="4.16667in" svg:height="4.5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6" text:class-names="">pointa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Groningen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Göteborg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Kaiser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Ibiza <text:s text:c="107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  <draw:frame draw:id="id180" presentation:style-name="a1380" draw:name="Rectangle 5" svg:x="5.62674in" svg:y="2.2066in" svg:width="4.16667in" svg:height="4.5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protežovat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jury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Titicaca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Quito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vancouverský</text:span></text:p>
              </text:list-item>
            </text:list>
          </draw:text-box>
          <svg:title/>
          <svg:desc/>
        </draw:frame>
      </draw:page>
      <draw:page draw:name="Slide10" draw:style-name="a1381" draw:master-page-name="Master1-Layout4-twoObj-Dva-obsahy" presentation:presentation-page-layout-name="Master1-PPL4" draw:id="Slide-265">
        <draw:frame draw:id="id181" presentation:style-name="a1384" draw:name="Rectangle 2" svg:x="1.25868in" svg:y="0.23438in" svg:width="8.52257in" svg:height="1.59896in" presentation:class="title" presentation:placeholder="false">
          <draw:text-box>
            <text:p text:style-name="a1383" text:class-names="" text:cond-style-name=""><text:span text:style-name="a1382" text:class-names="">Co je to?</text:span></text:p>
          </draw:text-box>
          <svg:title/>
          <svg:desc/>
        </draw:frame>
        <draw:frame draw:id="id182" presentation:style-name="a1400" draw:name="Rectangle 4" svg:x="1.2934in" svg:y="2.2066in" svg:width="4.16667in" svg:height="4.5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5" text:class-names="">Trstená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Vogézy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Bengálsko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Grenadiny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Dušanbe</text:span></text:p>
              </text:list-item>
            </text:list>
          </draw:text-box>
          <svg:title/>
          <svg:desc/>
        </draw:frame>
        <draw:frame draw:id="id183" presentation:style-name="a1416" draw:name="Rectangle 5" svg:x="5.62674in" svg:y="2.2066in" svg:width="4.16667in" svg:height="4.5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Triglav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Mosela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Plechý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Suva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Holandsko</text:span></text:p>
              </text:list-item>
            </text:list>
          </draw:text-box>
          <svg:title/>
          <svg:desc/>
        </draw:frame>
      </draw:page>
      <draw:page draw:name="Slide11" draw:style-name="a1417" draw:master-page-name="Master1-Layout2-obj-Nadpis-a-obsah" presentation:presentation-page-layout-name="Master1-PPL2" draw:id="Slide-266">
        <draw:frame draw:id="id184" presentation:style-name="a1418" draw:name="Rectangle 2" svg:x="1.25868in" svg:y="0.23438in" svg:width="8.52257in" svg:height="1.59896in" presentation:class="title" presentation:placeholder="true">
          <draw:text-box/>
          <svg:title/>
          <svg:desc/>
        </draw:frame>
        <draw:frame draw:id="id185" presentation:style-name="a1431" draw:name="Rectangle 3" svg:x="1.2934in" svg:y="2.2066in" svg:width="8.5in" svg:height="4.5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9" text:class-names="">Prezentaci vytvořila Olga Vykysalá.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Žáci pracují s publikací: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<text:s text:c="3"/>kol. autorů ÚPJČ, Slovník spisovné češtiny pro školu a veřejnost s Dodatkem Ministerstva školství, mládeže a tělovýchovy České republiky, Academia, 3. vydání (2006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08333in" svg:y="1.83333in" svg:width="8.5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Nadpis a obsah">
      <presentation:placeholder presentation:object="title" svg:x="1.25868in" svg:y="0.23438in" svg:width="8.52257in" svg:height="1.59896in"/>
      <presentation:placeholder presentation:object="object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Dva obsahy">
      <presentation:placeholder presentation:object="title" svg:x="1.25868in" svg:y="0.23438in" svg:width="8.52257in" svg:height="1.59896in"/>
      <presentation:placeholder presentation:object="object" svg:x="1.2934in" svg:y="2.2066in" svg:width="4.16667in" svg:height="4.5in"/>
      <presentation:placeholder presentation:object="object" svg:x="5.62674in" svg:y="2.2066in" svg:width="4.16667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Pouze nadpis">
      <presentation:placeholder presentation:object="title" svg:x="1.25868in" svg:y="0.23438in" svg:width="8.52257in" svg:height="1.59896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Prázdný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Nadpis a svislý text">
      <presentation:placeholder presentation:object="title" svg:x="1.25868in" svg:y="0.23438in" svg:width="8.52257in" svg:height="1.59896in"/>
      <presentation:placeholder presentation:object="outline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Svislý nadpis a text">
      <presentation:placeholder presentation:object="title" svg:x="7.65972in" svg:y="0.23438in" svg:width="2.13368in" svg:height="6.47222in"/>
      <presentation:placeholder presentation:object="outline" svg:x="1.25868in" svg:y="0.23438in" svg:width="6.23437in" svg:height="6.4722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style style:family="graphic" style:name="Graphics"/>
    <style:default-style style:family="graphic">
      <style:graphic-properties draw:fill="solid" draw:fill-color="#00e4a8" draw:opacity="100%" draw:stroke="solid" svg:stroke-width="0.02778in" svg:stroke-color="#00a77a" svg:stroke-opacity="100%"/>
    </style:default-style>
    <draw:gradient draw:name="a456" draw:style="linear" draw:angle="900" draw:start-color="#1c1c1c" draw:end-color="#ffffff" draw:start-intensity="100%" draw:end-intensity="100%"/>
    <draw:gradient draw:name="a710" draw:style="linear" draw:angle="900" draw:start-color="#1c1c1c" draw:end-color="#ffffff" draw:start-intensity="100%" draw:end-intensity="100%"/>
    <draw:gradient draw:name="a960" draw:style="linear" draw:angle="900" draw:start-color="#3333cc" draw:end-color="#ffffff" draw:start-intensity="100%" draw:end-intensity="100%"/>
    <draw:gradient draw:name="a112" draw:style="linear" draw:angle="900" draw:start-color="#1c1c1c" draw:end-color="#ffffff" draw:start-intensity="100%" draw:end-intensity="100%"/>
    <draw:gradient draw:name="a438" draw:style="linear" draw:angle="900" draw:start-color="#ffcf01" draw:end-color="#ffffff" draw:start-intensity="100%" draw:end-intensity="100%"/>
    <draw:gradient draw:name="a964" draw:style="linear" draw:angle="1350" draw:start-color="#ffffff" draw:end-color="#ff0000" draw:start-intensity="100%" draw:end-intensity="100%"/>
    <draw:gradient draw:name="a642" draw:style="linear" draw:angle="900" draw:start-color="#1c1c1c" draw:end-color="#ffffff" draw:start-intensity="100%" draw:end-intensity="100%"/>
    <draw:gradient draw:name="a343" draw:style="linear" draw:angle="1350" draw:start-color="#ffffff" draw:end-color="#ff0000" draw:start-intensity="100%" draw:end-intensity="100%"/>
    <draw:gradient draw:name="a119" draw:style="linear" draw:angle="900" draw:start-color="#ffcf01" draw:end-color="#ffffff" draw:start-intensity="100%" draw:end-intensity="100%"/>
    <draw:gradient draw:name="a570" draw:style="linear" draw:angle="900" draw:start-color="#1c1c1c" draw:end-color="#ffffff" draw:start-intensity="100%" draw:end-intensity="100%"/>
    <draw:gradient draw:name="a871" draw:style="linear" draw:angle="900" draw:start-color="#3333cc" draw:end-color="#ffffff" draw:start-intensity="100%" draw:end-intensity="100%"/>
    <draw:gradient draw:name="a274" draw:style="linear" draw:angle="900" draw:start-color="#1c1c1c" draw:end-color="#ffffff" draw:start-intensity="100%" draw:end-intensity="100%"/>
    <draw:gradient draw:name="a624" draw:style="linear" draw:angle="900" draw:start-color="#ffcf01" draw:end-color="#ffffff" draw:start-intensity="100%" draw:end-intensity="100%"/>
    <draw:gradient draw:name="a875" draw:style="linear" draw:angle="1350" draw:start-color="#ffffff" draw:end-color="#ff0000" draw:start-intensity="100%" draw:end-intensity="100%"/>
    <draw:gradient draw:name="a552" draw:style="linear" draw:angle="900" draw:start-color="#ffcf01" draw:end-color="#ffffff" draw:start-intensity="100%" draw:end-intensity="100%"/>
    <draw:gradient draw:name="a13" draw:style="linear" draw:angle="900" draw:start-color="#3333cc" draw:end-color="#ffffff" draw:start-intensity="100%" draw:end-intensity="100%"/>
    <draw:gradient draw:name="a256" draw:style="linear" draw:angle="900" draw:start-color="#ffcf01" draw:end-color="#ffffff" draw:start-intensity="100%" draw:end-intensity="100%"/>
    <draw:gradient draw:name="a17" draw:style="linear" draw:angle="1350" draw:start-color="#ffffff" draw:end-color="#ff0000" draw:start-intensity="100%" draw:end-intensity="100%"/>
    <draw:gradient draw:name="a185" draw:style="linear" draw:angle="900" draw:start-color="#1c1c1c" draw:end-color="#ffffff" draw:start-intensity="100%" draw:end-intensity="100%"/>
    <draw:gradient draw:name="a559" draw:style="linear" draw:angle="900" draw:start-color="#3333cc" draw:end-color="#ffffff" draw:start-intensity="100%" draw:end-intensity="100%"/>
    <draw:gradient draw:name="a785" draw:style="linear" draw:angle="900" draw:start-color="#ffcf01" draw:end-color="#ffffff" draw:start-intensity="100%" draw:end-intensity="100%"/>
    <draw:gradient draw:name="a167" draw:style="linear" draw:angle="900" draw:start-color="#ffcf01" draw:end-color="#ffffff" draw:start-intensity="100%" draw:end-intensity="100%"/>
    <draw:gradient draw:name="a692" draw:style="linear" draw:angle="900" draw:start-color="#ffcf01" draw:end-color="#ffffff" draw:start-intensity="100%" draw:end-intensity="100%"/>
    <draw:gradient draw:name="a445" draw:style="linear" draw:angle="900" draw:start-color="#3333cc" draw:end-color="#ffffff" draw:start-intensity="100%" draw:end-intensity="100%"/>
    <draw:gradient draw:name="a971" draw:style="linear" draw:angle="900" draw:start-color="#1c1c1c" draw:end-color="#ffffff" draw:start-intensity="100%" draw:end-intensity="100%"/>
    <draw:gradient draw:name="a449" draw:style="linear" draw:angle="1350" draw:start-color="#ffffff" draw:end-color="#ff0000" draw:start-intensity="100%" draw:end-intensity="100%"/>
    <draw:gradient draw:name="a699" draw:style="linear" draw:angle="900" draw:start-color="#3333cc" draw:end-color="#ffffff" draw:start-intensity="100%" draw:end-intensity="100%"/>
    <draw:gradient draw:name="a350" draw:style="linear" draw:angle="900" draw:start-color="#1c1c1c" draw:end-color="#ffffff" draw:start-intensity="100%" draw:end-intensity="100%"/>
    <draw:gradient draw:name="a126" draw:style="linear" draw:angle="900" draw:start-color="#3333cc" draw:end-color="#ffffff" draw:start-intensity="100%" draw:end-intensity="100%"/>
    <draw:gradient draw:name="a703" draw:style="linear" draw:angle="1350" draw:start-color="#ffffff" draw:end-color="#ff0000" draw:start-intensity="100%" draw:end-intensity="100%"/>
    <draw:gradient draw:name="a953" draw:style="linear" draw:angle="900" draw:start-color="#ffcf01" draw:end-color="#ffffff" draw:start-intensity="100%" draw:end-intensity="100%"/>
    <draw:gradient draw:name="a105" draw:style="linear" draw:angle="1350" draw:start-color="#ffffff" draw:end-color="#ff0000" draw:start-intensity="100%" draw:end-intensity="100%"/>
    <draw:gradient draw:name="a631" draw:style="linear" draw:angle="900" draw:start-color="#3333cc" draw:end-color="#ffffff" draw:start-intensity="100%" draw:end-intensity="100%"/>
    <draw:gradient draw:name="a332" draw:style="linear" draw:angle="900" draw:start-color="#ffcf01" draw:end-color="#ffffff" draw:start-intensity="100%" draw:end-intensity="100%"/>
    <draw:gradient draw:name="a882" draw:style="linear" draw:angle="900" draw:start-color="#1c1c1c" draw:end-color="#ffffff" draw:start-intensity="100%" draw:end-intensity="100%"/>
    <draw:gradient draw:name="a635" draw:style="linear" draw:angle="1350" draw:start-color="#ffffff" draw:end-color="#ff0000" draw:start-intensity="100%" draw:end-intensity="100%"/>
    <draw:gradient draw:name="a263" draw:style="linear" draw:angle="900" draw:start-color="#3333cc" draw:end-color="#ffffff" draw:start-intensity="100%" draw:end-intensity="100%"/>
    <draw:gradient draw:name="a563" draw:style="linear" draw:angle="1350" draw:start-color="#ffffff" draw:end-color="#ff0000" draw:start-intensity="100%" draw:end-intensity="100%"/>
    <draw:gradient draw:name="a24" draw:style="linear" draw:angle="900" draw:start-color="#1c1c1c" draw:end-color="#ffffff" draw:start-intensity="100%" draw:end-intensity="100%"/>
    <draw:gradient draw:name="a339" draw:style="linear" draw:angle="900" draw:start-color="#3333cc" draw:end-color="#ffffff" draw:start-intensity="100%" draw:end-intensity="100%"/>
    <draw:gradient draw:name="a864" draw:style="linear" draw:angle="900" draw:start-color="#ffcf01" draw:end-color="#ffffff" draw:start-intensity="100%" draw:end-intensity="100%"/>
    <draw:gradient draw:name="a267" draw:style="linear" draw:angle="1350" draw:start-color="#ffffff" draw:end-color="#ff0000" draw:start-intensity="100%" draw:end-intensity="100%"/>
    <draw:gradient draw:name="a792" draw:style="linear" draw:angle="900" draw:start-color="#3333cc" draw:end-color="#ffffff" draw:start-intensity="100%" draw:end-intensity="100%"/>
    <draw:gradient draw:name="a6" draw:style="linear" draw:angle="900" draw:start-color="#ffcf01" draw:end-color="#ffffff" draw:start-intensity="100%" draw:end-intensity="100%"/>
    <draw:gradient draw:name="a796" draw:style="linear" draw:angle="1350" draw:start-color="#ffffff" draw:end-color="#ff0000" draw:start-intensity="100%" draw:end-intensity="100%"/>
    <draw:gradient draw:name="a174" draw:style="linear" draw:angle="900" draw:start-color="#3333cc" draw:end-color="#ffffff" draw:start-intensity="100%" draw:end-intensity="100%"/>
    <draw:gradient draw:name="a178" draw:style="linear" draw:angle="1350" draw:start-color="#ffffff" draw:end-color="#ff0000" draw:start-intensity="100%" draw:end-intensity="100%"/>
    <draw:gradient draw:name="a803" draw:style="linear" draw:angle="900" draw:start-color="#1c1c1c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2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5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3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9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7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0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8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5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9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99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4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03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31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10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9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3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03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85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64" draw:stroke="none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92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71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96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75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53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82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0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4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1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5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2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7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89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0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896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899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98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98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81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9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8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06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6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měsice" style:page-layout-name="pageLayout1" draw:style-name="a0">
      <draw:custom-shape svg:x="0.4566in" svg:y="1.20139in" svg:width="0.47917in" svg:height="0.5191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" draw:style-name="a7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" draw:style-name="a10" draw:name="Rectangle 4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" draw:style-name="a14" draw:name="Rectangle 5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" draw:style-name="a18" draw:name="Rectangle 6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" draw:style-name="a21" draw:name="Rectangle 7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" draw:style-name="a25" draw:name="Rectangle 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8" draw:name="Rectangle 9" svg:x="1.25868in" svg:y="0.23438in" svg:width="8.52257in" svg:height="1.59896in" presentation:class="title" presentation:placeholder="false">
        <draw:text-box>
          <text:p text:style-name="a27" text:class-names="" text:cond-style-name=""><text:span text:style-name="a26" text:class-names="">Klepnutím lze upravit styl předlohy nadpisů.</text:span></text:p>
        </draw:text-box>
        <svg:title/>
        <svg:desc/>
      </draw:frame>
      <draw:frame draw:id="id8" presentation:style-name="a44" draw:name="Rectangle 10" svg:x="1.2934in" svg:y="2.2066in" svg:width="8.5in" svg:height="4.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Klepnutím lze upravit styly předlohy textu.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Druhá úroveň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47" draw:name="Rectangle 11" svg:x="1.27083in" svg:y="6.82813in" svg:width="2.08333in" svg:height="0.5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0" draw:name="Rectangle 12" svg:x="4in" svg:y="6.82813in" svg:width="3.16667in" svg:height="0.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1" presentation:style-name="a53" draw:name="Rectangle 13" svg:x="7.70139in" svg:y="6.82813in" svg:width="2.08333in" svg:height="0.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frame draw:id="id12" presentation:style-name="a56" draw:name="Header Placeholder 1" svg:x="0in" svg:y="0in" svg:width="3.25in" svg:height="0.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3" presentation:style-name="a61" draw:name="Date Placeholder 2" svg:x="4.24826in" svg:y="0in" svg:width="3.25in" svg:height="0.5in" presentation:class="date-time" presentation:placeholder="false">
          <draw:text-box>
            <text:p text:style-name="a60" text:class-names="" text:cond-style-name=""><text:span text:style-name="a57" text:class-names=""><text:date text:fixed="false" style:data-style-name="a58"/></text:span><text:span text:style-name="a5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2" draw:name="Slide Image Placeholder 3">
          <svg:title/>
          <svg:desc/>
        </draw:page-thumbnail>
        <draw:frame draw:id="id15" presentation:style-name="a78" draw:name="Notes Placeholder 4" svg:x="0.75in" svg:y="4.75in" svg:width="6in" svg:height="4.5in" presentation:class="notes" presentation:placeholder="false">
          <draw:text-box>
            <text:p text:style-name="a64" text:class-names="" text:cond-style-name=""><text:span text:style-name="a63" text:class-names="">Click to edit Master text styles</text:span></text:p>
            <text:list text:style-name="a67">
              <text:list-item>
                <text:list text:style-name="a67">
                  <text:list-item>
                    <text:p text:style-name="a66" text:class-names="" text:cond-style-name=""><text:span text:style-name="a65" text:class-names="">Second level</text:span></text:p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p text:style-name="a69" text:class-names="" text:cond-style-name=""><text:span text:style-name="a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list text:style-name="a73">
                          <text:list-item>
                            <text:p text:style-name="a72" text:class-names="" text:cond-style-name=""><text:span text:style-name="a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4" text:class-names="">Fifth level</text:span><text:span text:style-name="a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1" draw:name="Footer Placeholder 5" svg:x="0in" svg:y="9.49826in" svg:width="3.25in" svg:height="0.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7" presentation:style-name="a85" draw:name="Slide Number Placeholder 6" svg:x="4.24826in" svg:y="9.49826in" svg:width="3.25in" svg:height="0.5in" presentation:class="page-number" presentation:placeholder="false">
          <draw:text-box>
            <text:p text:style-name="a84" text:class-names="" text:cond-style-name=""><text:span text:style-name="a82" text:class-names=""><text:page-number style:num-format="1" text:fixed="false"/></text:span><text:span text:style-name="a83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7">
      <draw:g draw:name="Group 2" draw:id="id18">
        <svg:title/>
        <svg:desc/>
        <draw:g draw:name="Group 3" draw:id="id24">
          <svg:title/>
          <svg:desc/>
          <draw:custom-shape svg:x="0.31771in" svg:y="2.78472in" svg:width="0.47863in" svg:height="0.5191in" draw:id="id31" draw:style-name="a123" draw:name="Rectangle 4">
            <svg:title/>
            <svg:desc/>
            <text:p text:style-name="a122" text:class-names="" text:cond-style-name=""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3651in" svg:y="2.78472in" svg:width="0.35897in" svg:height="0.5191in" draw:id="id32" draw:style-name="a127" draw:name="Rectangle 5">
            <svg:title/>
            <svg:desc/>
            <text:p text:style-name="a125" text:class-names="" text:cond-style-name=""><text:span text:style-name="a1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25">
          <svg:title/>
          <svg:desc/>
          <draw:custom-shape svg:x="0.45313in" svg:y="3.24653in" svg:width="0.46131in" svg:height="0.5191in" draw:id="id29" draw:style-name="a116" draw:name="Rectangle 7">
            <svg:title/>
            <svg:desc/>
            <text:p text:style-name="a115" text:class-names="" text:cond-style-name=""><text:span text:style-name="a1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5797in" svg:y="3.24653in" svg:width="0.40245in" svg:height="0.5191in" draw:id="id30" draw:style-name="a120" draw:name="Rectangle 8">
            <svg:title/>
            <svg:desc/>
            <text:p text:style-name="a118" text:class-names="" text:cond-style-name=""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in" svg:y="3.16667in" svg:width="0.61285in" svg:height="0.46181in" draw:id="id26" draw:style-name="a106" draw:name="Rectangle 9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444in" svg:y="2.66667in" svg:width="0.03472in" svg:height="1.15104in" draw:id="id27" draw:style-name="a109" draw:name="Rectangle 10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49in" svg:y="3.56597in" svg:width="9.50694in" svg:height="0.06076in" draw:id="id28" draw:style-name="a113" draw:name="Rectangle 11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  <draw:frame draw:id="id19" presentation:style-name="a90" draw:name="Rectangle 12" svg:x="1.08333in" svg:y="1.83333in" svg:width="8.5in" svg:height="1.59896in" presentation:class="title" presentation:placeholder="false">
        <draw:text-box>
          <text:p text:style-name="a89" text:class-names="" text:cond-style-name=""><text:span text:style-name="a88" text:class-names="">Klepnutím lze upravit styl předlohy nadpisů.</text:span></text:p>
        </draw:text-box>
        <svg:title/>
        <svg:desc/>
      </draw:frame>
      <draw:frame draw:id="id20" presentation:style-name="a93" draw:name="Rectangle 13" svg:x="1.5in" svg:y="4.25in" svg:width="7in" svg:height="1.91667in" presentation:class="subtitle" presentation:placeholder="false">
        <draw:text-box>
          <text:p text:style-name="a92" text:class-names="" text:cond-style-name=""><text:span text:style-name="a91" text:class-names="">Klepnutím lze upravit styl předlohy podnadpisů.</text:span></text:p>
        </draw:text-box>
        <svg:title/>
        <svg:desc/>
      </draw:frame>
      <draw:frame draw:id="id21" presentation:style-name="a96" draw:name="Rectangle 14" svg:x="1.08333in" svg:y="6.83333in" svg:width="2.08333in" svg:height="0.5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99" draw:name="Rectangle 15" svg:x="3.75in" svg:y="6.83333in" svg:width="3.16667in" svg:height="0.5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3" presentation:style-name="a102" draw:name="Rectangle 16" svg:x="7.5in" svg:y="6.83333in" svg:width="2.08333in" svg:height="0.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60">
        <draw:frame draw:id="id12" presentation:style-name="a130" draw:name="Header Placeholder 1" svg:x="0in" svg:y="0in" svg:width="3.25in" svg:height="0.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3" presentation:style-name="a135" draw:name="Date Placeholder 2" svg:x="4.24826in" svg:y="0in" svg:width="3.25in" svg:height="0.5in" presentation:class="date-time" presentation:placeholder="false">
          <draw:text-box>
            <text:p text:style-name="a134" text:class-names="" text:cond-style-name=""><text:span text:style-name="a131" text:class-names=""><text:date text:fixed="false" style:data-style-name="a132"/></text:span><text:span text:style-name="a133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36" draw:name="Slide Image Placeholder 3">
          <svg:title/>
          <svg:desc/>
        </draw:page-thumbnail>
        <draw:frame draw:id="id15" presentation:style-name="a152" draw:name="Notes Placeholder 4" svg:x="0.75in" svg:y="4.75in" svg:width="6in" svg:height="4.5in" presentation:class="notes" presentation:placeholder="false">
          <draw:text-box>
            <text:p text:style-name="a138" text:class-names="" text:cond-style-name=""><text:span text:style-name="a137" text:class-names="">Click to edit Master text styles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Second level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8" text:class-names="">Fifth level</text:span><text:span text:style-name="a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55" draw:name="Footer Placeholder 5" svg:x="0in" svg:y="9.49826in" svg:width="3.25in" svg:height="0.5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7" presentation:style-name="a159" draw:name="Slide Number Placeholder 6" svg:x="4.24826in" svg:y="9.49826in" svg:width="3.25in" svg:height="0.5in" presentation:class="page-number" presentation:placeholder="false">
          <draw:text-box>
            <text:p text:style-name="a158" text:class-names="" text:cond-style-name=""><text:span text:style-name="a156" text:class-names=""><text:page-number style:num-format="1" text:fixed="false"/></text:span><text:span text:style-name="a15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1">
      <draw:custom-shape svg:x="0.4566in" svg:y="1.20139in" svg:width="0.47917in" svg:height="0.5191in" draw:id="id33" draw:layer="Master1-bg" draw:style-name="a164" draw:name="Rectangle 2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34" draw:layer="Master1-bg" draw:style-name="a168" draw:name="Rectangle 3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35" draw:layer="Master1-bg" draw:style-name="a171" draw:name="Rectangle 4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6" draw:layer="Master1-bg" draw:style-name="a175" draw:name="Rectangle 5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37" draw:layer="Master1-bg" draw:style-name="a179" draw:name="Rectangle 6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38" draw:layer="Master1-bg" draw:style-name="a182" draw:name="Rectangle 7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39" draw:layer="Master1-bg" draw:style-name="a186" draw:name="Rectangle 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90" draw:name="Nadpis 1" svg:x="1.25868in" svg:y="0.23438in" svg:width="8.52257in" svg:height="1.59896in" presentation:class="title" presentation:placeholder="false">
        <draw:text-box>
          <text:p text:style-name="a189" text:class-names="" text:cond-style-name=""><text:span text:style-name="a187" text:class-names="">Klepnutím lze upravit styl předlohy nadpisů.</text:span><text:span text:style-name="a188" text:class-names=""/></text:p>
        </draw:text-box>
        <svg:title/>
        <svg:desc/>
      </draw:frame>
      <draw:frame draw:id="id41" presentation:style-name="a207" draw:name="Zástupný symbol pro obsah 2" svg:x="1.2934in" svg:y="2.2066in" svg:width="8.5in" svg:height="4.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ep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0" draw:name="Rectangle 11" svg:x="1.27083in" svg:y="6.82813in" svg:width="2.08333in" svg:height="0.5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3" presentation:style-name="a213" draw:name="Rectangle 12" svg:x="4in" svg:y="6.82813in" svg:width="3.16667in" svg:height="0.5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4" presentation:style-name="a216" draw:name="Rectangle 13" svg:x="7.70139in" svg:y="6.82813in" svg:width="2.08333in" svg:height="0.5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frame draw:id="id12" presentation:style-name="a219" draw:name="Header Placeholder 1" svg:x="0in" svg:y="0in" svg:width="3.25in" svg:height="0.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3" presentation:style-name="a224" draw:name="Date Placeholder 2" svg:x="4.24826in" svg:y="0in" svg:width="3.25in" svg:height="0.5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/></text:span><text:span text:style-name="a22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225" draw:name="Slide Image Placeholder 3">
          <svg:title/>
          <svg:desc/>
        </draw:page-thumbnail>
        <draw:frame draw:id="id15" presentation:style-name="a241" draw:name="Notes Placeholder 4" svg:x="0.75in" svg:y="4.75in" svg:width="6in" svg:height="4.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7" text:class-names="">Fifth level</text:span><text:span text:style-name="a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44" draw:name="Footer Placeholder 5" svg:x="0in" svg:y="9.49826in" svg:width="3.25in" svg:height="0.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7" presentation:style-name="a248" draw:name="Slide Number Placeholder 6" svg:x="4.24826in" svg:y="9.49826in" svg:width="3.25in" svg:height="0.5in" presentation:class="page-number" presentation:placeholder="false">
          <draw:text-box>
  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50">
      <draw:custom-shape svg:x="0.4566in" svg:y="1.20139in" svg:width="0.47917in" svg:height="0.5191in" draw:id="id45" draw:layer="Master1-bg" draw:style-name="a253" draw:name="Rectangle 2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46" draw:layer="Master1-bg" draw:style-name="a257" draw:name="Rectangle 3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47" draw:layer="Master1-bg" draw:style-name="a260" draw:name="Rectangle 4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48" draw:layer="Master1-bg" draw:style-name="a264" draw:name="Rectangle 5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9" draw:layer="Master1-bg" draw:style-name="a268" draw:name="Rectangle 6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0" draw:layer="Master1-bg" draw:style-name="a271" draw:name="Rectangle 7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51" draw:layer="Master1-bg" draw:style-name="a275" draw:name="Rectangle 8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79" draw:name="Nadpis 1" svg:x="0.78993in" svg:y="4.81944in" svg:width="8.5in" svg:height="1.48958in" presentation:class="title" presentation:placeholder="false">
        <draw:text-box>
          <text:p text:style-name="a278" text:class-names="" text:cond-style-name=""><text:span text:style-name="a276" text:class-names="">Klepnutím lze upravit styl předlohy nadpisů.</text:span><text:span text:style-name="a277" text:class-names=""/></text:p>
        </draw:text-box>
        <svg:title/>
        <svg:desc/>
      </draw:frame>
      <draw:frame draw:id="id53" presentation:style-name="a283" draw:name="Zástupný symbol pro text 2" svg:x="0.78993in" svg:y="3.17882in" svg:width="8.5in" svg:height="1.64062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Klepnutím lze upravit styly předlohy textu.</text:span></text:p>
            </text:list-item>
          </text:list>
        </draw:text-box>
        <svg:title/>
        <svg:desc/>
      </draw:frame>
      <draw:frame draw:id="id54" presentation:style-name="a286" draw:name="Rectangle 11" svg:x="1.27083in" svg:y="6.82813in" svg:width="2.08333in" svg:height="0.5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5" presentation:style-name="a289" draw:name="Rectangle 12" svg:x="4in" svg:y="6.82813in" svg:width="3.16667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6" presentation:style-name="a292" draw:name="Rectangle 13" svg:x="7.70139in" svg:y="6.82813in" svg:width="2.08333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2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3" presentation:style-name="a300" draw:name="Date Placehold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301" draw:name="Slide Image Placeholder 3">
          <svg:title/>
          <svg:desc/>
        </draw:page-thumbnail>
        <draw:frame draw:id="id15" presentation:style-name="a317" draw:name="Notes Placehold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20" draw:name="Footer Placehold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7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26">
      <draw:custom-shape svg:x="0.4566in" svg:y="1.20139in" svg:width="0.47917in" svg:height="0.5191in" draw:id="id57" draw:layer="Master1-bg" draw:style-name="a329" draw:name="Rectangle 2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58" draw:layer="Master1-bg" draw:style-name="a333" draw:name="Rectangle 3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59" draw:layer="Master1-bg" draw:style-name="a336" draw:name="Rectangle 4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60" draw:layer="Master1-bg" draw:style-name="a340" draw:name="Rectangle 5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61" draw:layer="Master1-bg" draw:style-name="a344" draw:name="Rectangle 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62" draw:layer="Master1-bg" draw:style-name="a347" draw:name="Rectangle 7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3" draw:layer="Master1-bg" draw:style-name="a351" draw:name="Rectangle 8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55" draw:name="Nadpis 1" svg:x="1.25868in" svg:y="0.23438in" svg:width="8.52257in" svg:height="1.59896in" presentation:class="title" presentation:placeholder="false">
        <draw:text-box>
          <text:p text:style-name="a354" text:class-names="" text:cond-style-name=""><text:span text:style-name="a352" text:class-names="">Klepnutím lze upravit styl předlohy nadpisů.</text:span><text:span text:style-name="a353" text:class-names=""/></text:p>
        </draw:text-box>
        <svg:title/>
        <svg:desc/>
      </draw:frame>
      <draw:frame draw:id="id65" presentation:style-name="a372" draw:name="Zástupný symbol pro obsah 2" svg:x="1.2934in" svg:y="2.2066in" svg:width="4.16667in" svg:height="4.5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epnutím lze upravit styly předlohy textu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89" draw:name="Zástupný symbol pro obsah 3" svg:x="5.62674in" svg:y="2.2066in" svg:width="4.16667in" svg:height="4.5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epnutím lze upravit styly předlohy textu.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há úroveň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átá úroveň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2" draw:name="Rectangle 11" svg:x="1.27083in" svg:y="6.82813in" svg:width="2.08333in" svg:height="0.5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8" presentation:style-name="a395" draw:name="Rectangle 12" svg:x="4in" svg:y="6.82813in" svg:width="3.16667in" svg:height="0.5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9" presentation:style-name="a398" draw:name="Rectangle 13" svg:x="7.70139in" svg:y="6.82813in" svg:width="2.08333in" svg:height="0.5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frame draw:id="id12" presentation:style-name="a401" draw:name="Header Placeholder 1" svg:x="0in" svg:y="0in" svg:width="3.25in" svg:height="0.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3" presentation:style-name="a406" draw:name="Date Placeholder 2" svg:x="4.24826in" svg:y="0in" svg:width="3.25in" svg:height="0.5in" presentation:class="date-time" presentation:placeholder="false">
          <draw:text-box>
            <text:p text:style-name="a405" text:class-names="" text:cond-style-name=""><text:span text:style-name="a402" text:class-names=""><text:date text:fixed="false" style:data-style-name="a403"/></text:span><text:span text:style-name="a40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07" draw:name="Slide Image Placeholder 3">
          <svg:title/>
          <svg:desc/>
        </draw:page-thumbnail>
        <draw:frame draw:id="id15" presentation:style-name="a423" draw:name="Notes Placeholder 4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Click to edit Master text styles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Second level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19" text:class-names="">Fifth level</text:span><text:span text:style-name="a4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26" draw:name="Footer Placeholder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7" presentation:style-name="a430" draw:name="Slide Number Placeholder 6" svg:x="4.24826in" svg:y="9.49826in" svg:width="3.25in" svg:height="0.5in" presentation:class="page-number" presentation:placeholder="false">
          <draw:text-box>
  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32">
      <draw:custom-shape svg:x="0.4566in" svg:y="1.20139in" svg:width="0.47917in" svg:height="0.5191in" draw:id="id70" draw:layer="Master1-bg" draw:style-name="a435" draw:name="Rectangle 2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71" draw:layer="Master1-bg" draw:style-name="a439" draw:name="Rectangle 3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72" draw:layer="Master1-bg" draw:style-name="a442" draw:name="Rectangle 4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73" draw:layer="Master1-bg" draw:style-name="a446" draw:name="Rectangle 5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74" draw:layer="Master1-bg" draw:style-name="a450" draw:name="Rectangle 6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75" draw:layer="Master1-bg" draw:style-name="a453" draw:name="Rectangle 7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76" draw:layer="Master1-bg" draw:style-name="a457" draw:name="Rectangle 8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61" draw:name="Nadpis 1" svg:x="0.5in" svg:y="0.30035in" svg:width="9in" svg:height="1.25in" presentation:class="title" presentation:placeholder="false">
        <draw:text-box>
          <text:p text:style-name="a460" text:class-names="" text:cond-style-name=""><text:span text:style-name="a458" text:class-names="">Klepnutím lze upravit styl předlohy nadpisů.</text:span><text:span text:style-name="a459" text:class-names=""/></text:p>
        </draw:text-box>
        <svg:title/>
        <svg:desc/>
      </draw:frame>
      <draw:frame draw:id="id78" presentation:style-name="a465" draw:name="Zástupný symbol pro text 2" svg:x="0.5in" svg:y="1.67882in" svg:width="4.4184in" svg:height="0.6996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Klepnutím lze upravit styly předlohy textu.</text:span></text:p>
            </text:list-item>
          </text:list>
        </draw:text-box>
        <svg:title/>
        <svg:desc/>
      </draw:frame>
      <draw:frame draw:id="id79" presentation:style-name="a482" draw:name="Zástupný symbol pro obsah 3" svg:x="0.5in" svg:y="2.37847in" svg:width="4.4184in" svg:height="4.32118in" presentation:class="object" presentation:placeholder="false">
        <draw:text-box>
          <text:list text:style-name="a468">
            <text:list-item>
              <text:p text:style-name="a467" text:class-names="" text:cond-style-name=""><text:span text:style-name="a466" text:class-names="">Klepnutím lze upravit styly předlohy textu.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Druhá úroveň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Pátá úroveň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86" draw:name="Zástupný symbol pro text 4" svg:x="5.07986in" svg:y="1.67882in" svg:width="4.42014in" svg:height="0.69965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Klepnutím lze upravit styly předlohy textu.</text:span></text:p>
            </text:list-item>
          </text:list>
        </draw:text-box>
        <svg:title/>
        <svg:desc/>
      </draw:frame>
      <draw:frame draw:id="id81" presentation:style-name="a503" draw:name="Zástupný symbol pro obsah 5" svg:x="5.07986in" svg:y="2.37847in" svg:width="4.42014in" svg:height="4.32118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Klepnutím lze upravit styly předlohy textu.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Druhá úroveň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Pátá úroveň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06" draw:name="Rectangle 11" svg:x="1.27083in" svg:y="6.82813in" svg:width="2.08333in" svg:height="0.5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83" presentation:style-name="a509" draw:name="Rectangle 12" svg:x="4in" svg:y="6.82813in" svg:width="3.16667in" svg:height="0.5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84" presentation:style-name="a512" draw:name="Rectangle 13" svg:x="7.70139in" svg:y="6.82813in" svg:width="2.08333in" svg:height="0.5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frame draw:id="id12" presentation:style-name="a515" draw:name="Header Placeholder 1" svg:x="0in" svg:y="0in" svg:width="3.25in" svg:height="0.5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3" presentation:style-name="a520" draw:name="Date Placeholder 2" svg:x="4.24826in" svg:y="0in" svg:width="3.25in" svg:height="0.5in" presentation:class="date-time" presentation:placeholder="false">
          <draw:text-box>
            <text:p text:style-name="a519" text:class-names="" text:cond-style-name=""><text:span text:style-name="a516" text:class-names=""><text:date text:fixed="false" style:data-style-name="a517"/></text:span><text:span text:style-name="a51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21" draw:name="Slide Image Placeholder 3">
          <svg:title/>
          <svg:desc/>
        </draw:page-thumbnail>
        <draw:frame draw:id="id15" presentation:style-name="a537" draw:name="Notes Placeholder 4" svg:x="0.75in" svg:y="4.75in" svg:width="6in" svg:height="4.5in" presentation:class="notes" presentation:placeholder="false">
          <draw:text-box>
            <text:p text:style-name="a523" text:class-names="" text:cond-style-name=""><text:span text:style-name="a522" text:class-names="">Click to edit Master text styles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cond le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Fifth level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40" draw:name="Footer Placeholder 5" svg:x="0in" svg:y="9.49826in" svg:width="3.25in" svg:height="0.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7" presentation:style-name="a544" draw:name="Slide Number Placeholder 6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1" text:class-names=""><text:page-number style:num-format="1" text:fixed="false"/></text:span><text:span text:style-name="a54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46">
      <draw:custom-shape svg:x="0.4566in" svg:y="1.20139in" svg:width="0.47917in" svg:height="0.5191in" draw:id="id85" draw:layer="Master1-bg" draw:style-name="a549" draw:name="Rectangle 2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86" draw:layer="Master1-bg" draw:style-name="a553" draw:name="Rectangle 3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87" draw:layer="Master1-bg" draw:style-name="a556" draw:name="Rectangle 4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88" draw:layer="Master1-bg" draw:style-name="a560" draw:name="Rectangle 5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89" draw:layer="Master1-bg" draw:style-name="a564" draw:name="Rectangle 6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90" draw:layer="Master1-bg" draw:style-name="a567" draw:name="Rectangle 7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91" draw:layer="Master1-bg" draw:style-name="a571" draw:name="Rectangle 8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75" draw:name="Nadpis 1" svg:x="1.25868in" svg:y="0.23438in" svg:width="8.52257in" svg:height="1.59896in" presentation:class="title" presentation:placeholder="false">
        <draw:text-box>
          <text:p text:style-name="a574" text:class-names="" text:cond-style-name=""><text:span text:style-name="a572" text:class-names="">Klepnutím lze upravit styl předlohy nadpisů.</text:span><text:span text:style-name="a573" text:class-names=""/></text:p>
        </draw:text-box>
        <svg:title/>
        <svg:desc/>
      </draw:frame>
      <draw:frame draw:id="id93" presentation:style-name="a578" draw:name="Rectangle 11" svg:x="1.27083in" svg:y="6.82813in" svg:width="2.08333in" svg:height="0.5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94" presentation:style-name="a581" draw:name="Rectangle 12" svg:x="4in" svg:y="6.82813in" svg:width="3.16667in" svg:height="0.5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95" presentation:style-name="a584" draw:name="Rectangle 13" svg:x="7.70139in" svg:y="6.82813in" svg:width="2.08333in" svg:height="0.5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frame draw:id="id12" presentation:style-name="a587" draw:name="Header Placeholder 1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3" presentation:style-name="a592" draw:name="Date Placeholder 2" svg:x="4.24826in" svg:y="0in" svg:width="3.25in" svg:height="0.5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/></text:span><text:span text:style-name="a59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93" draw:name="Slide Image Placeholder 3">
          <svg:title/>
          <svg:desc/>
        </draw:page-thumbnail>
        <draw:frame draw:id="id15" presentation:style-name="a609" draw:name="Notes Placeholder 4" svg:x="0.75in" svg:y="4.75in" svg:width="6in" svg:height="4.5in" presentation:class="notes" presentation:placeholder="false">
          <draw:text-box>
            <text:p text:style-name="a595" text:class-names="" text:cond-style-name=""><text:span text:style-name="a594" text:class-names="">Click to edit Master text styl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cond le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5" text:class-names="">Fifth level</text:span><text:span text:style-name="a6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12" draw:name="Footer Placeholder 5" svg:x="0in" svg:y="9.49826in" svg:width="3.25in" svg:height="0.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7" presentation:style-name="a616" draw:name="Slide Number Placeholder 6" svg:x="4.24826in" svg:y="9.49826in" svg:width="3.25in" svg:height="0.5in" presentation:class="page-number" presentation:placeholder="false">
          <draw:text-box>
            <text:p text:style-name="a615" text:class-names="" text:cond-style-name=""><text:span text:style-name="a613" text:class-names=""><text:page-number style:num-format="1" text:fixed="false"/></text:span><text:span text:style-name="a614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18">
      <draw:custom-shape svg:x="0.4566in" svg:y="1.20139in" svg:width="0.47917in" svg:height="0.5191in" draw:id="id96" draw:layer="Master1-bg" draw:style-name="a621" draw:name="Rectangle 2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97" draw:layer="Master1-bg" draw:style-name="a625" draw:name="Rectangle 3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98" draw:layer="Master1-bg" draw:style-name="a628" draw:name="Rectangle 4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99" draw:layer="Master1-bg" draw:style-name="a632" draw:name="Rectangle 5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00" draw:layer="Master1-bg" draw:style-name="a636" draw:name="Rectangle 6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01" draw:layer="Master1-bg" draw:style-name="a639" draw:name="Rectangle 7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02" draw:layer="Master1-bg" draw:style-name="a643" draw:name="Rectangle 8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46" draw:name="Rectangle 11" svg:x="1.27083in" svg:y="6.82813in" svg:width="2.08333in" svg:height="0.5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04" presentation:style-name="a649" draw:name="Rectangle 12" svg:x="4in" svg:y="6.82813in" svg:width="3.16667in" svg:height="0.5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105" presentation:style-name="a652" draw:name="Rectangle 13" svg:x="7.70139in" svg:y="6.82813in" svg:width="2.08333in" svg:height="0.5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frame draw:id="id12" presentation:style-name="a655" draw:name="Header Placeholder 1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3" presentation:style-name="a660" draw:name="Date Placeholder 2" svg:x="4.24826in" svg:y="0in" svg:width="3.25in" svg:height="0.5in" presentation:class="date-time" presentation:placeholder="false">
          <draw:text-box>
            <text:p text:style-name="a659" text:class-names="" text:cond-style-name=""><text:span text:style-name="a656" text:class-names=""><text:date text:fixed="false" style:data-style-name="a657"/></text:span><text:span text:style-name="a65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61" draw:name="Slide Image Placeholder 3">
          <svg:title/>
          <svg:desc/>
        </draw:page-thumbnail>
        <draw:frame draw:id="id15" presentation:style-name="a677" draw:name="Notes Placeholder 4" svg:x="0.75in" svg:y="4.75in" svg:width="6in" svg:height="4.5in" presentation:class="notes" presentation:placeholder="false">
          <draw:text-box>
            <text:p text:style-name="a663" text:class-names="" text:cond-style-name=""><text:span text:style-name="a662" text:class-names="">Click to 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3" text:class-names="">Fifth level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80" draw:name="Footer Placeholder 5" svg:x="0in" svg:y="9.49826in" svg:width="3.25in" svg:height="0.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7" presentation:style-name="a684" draw:name="Slide Number Placeholder 6" svg:x="4.24826in" svg:y="9.49826in" svg:width="3.25in" svg:height="0.5in" presentation:class="page-number" presentation:placeholder="false">
          <draw:text-box>
            <text:p text:style-name="a683" text:class-names="" text:cond-style-name=""><text:span text:style-name="a681" text:class-names=""><text:page-number style:num-format="1" text:fixed="false"/></text:span><text:span text:style-name="a682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686">
      <draw:custom-shape svg:x="0.4566in" svg:y="1.20139in" svg:width="0.47917in" svg:height="0.5191in" draw:id="id106" draw:layer="Master1-bg" draw:style-name="a689" draw:name="Rectangle 2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07" draw:layer="Master1-bg" draw:style-name="a693" draw:name="Rectangle 3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08" draw:layer="Master1-bg" draw:style-name="a696" draw:name="Rectangle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09" draw:layer="Master1-bg" draw:style-name="a700" draw:name="Rectangle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10" draw:layer="Master1-bg" draw:style-name="a704" draw:name="Rectangle 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11" draw:layer="Master1-bg" draw:style-name="a707" draw:name="Rectangl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12" draw:layer="Master1-bg" draw:style-name="a711" draw:name="Rectangle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715" draw:name="Nadpis 1" svg:x="0.5in" svg:y="0.29861in" svg:width="3.28993in" svg:height="1.27083in" presentation:class="title" presentation:placeholder="false">
        <draw:text-box>
          <text:p text:style-name="a714" text:class-names="" text:cond-style-name=""><text:span text:style-name="a712" text:class-names="">Klepnutím lze upravit styl předlohy nadpisů.</text:span><text:span text:style-name="a713" text:class-names=""/></text:p>
        </draw:text-box>
        <svg:title/>
        <svg:desc/>
      </draw:frame>
      <draw:frame draw:id="id114" presentation:style-name="a732" draw:name="Zástupný symbol pro obsah 2" svg:x="3.90972in" svg:y="0.29861in" svg:width="5.59028in" svg:height="6.40104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Klepnutím lze upravit styly předlohy textu.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Druhá úroveň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Pátá úroveň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36" draw:name="Zástupný symbol pro text 3" svg:x="0.5in" svg:y="1.56944in" svg:width="3.28993in" svg:height="5.13021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Klepnutím lze upravit styly předlohy textu.</text:span></text:p>
            </text:list-item>
          </text:list>
        </draw:text-box>
        <svg:title/>
        <svg:desc/>
      </draw:frame>
      <draw:frame draw:id="id116" presentation:style-name="a739" draw:name="Rectangle 11" svg:x="1.27083in" svg:y="6.82813in" svg:width="2.08333in" svg:height="0.5in" presentation:class="date-time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117" presentation:style-name="a742" draw:name="Rectangle 12" svg:x="4in" svg:y="6.82813in" svg:width="3.16667in" svg:height="0.5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118" presentation:style-name="a745" draw:name="Rectangle 13" svg:x="7.70139in" svg:y="6.82813in" svg:width="2.08333in" svg:height="0.5in" presentation:class="page-number" presentation:placeholder="false">
        <draw:text-box>
          <text:p text:style-name="a744" text:class-names="" text:cond-style-name=""><text:span text:style-name="a743" text:class-names=""><text:page-number style:num-format="1" text:fixed="false"/></text:span></text:p>
        </draw:text-box>
        <svg:title/>
        <svg:desc/>
      </draw:frame>
      <presentation:notes style:page-layout-name="pageLayout2" draw:style-name="a778">
        <draw:frame draw:id="id12" presentation:style-name="a748" draw:name="Header Placeholder 1" svg:x="0in" svg:y="0in" svg:width="3.25in" svg:height="0.5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3" presentation:style-name="a753" draw:name="Date Placeholder 2" svg:x="4.24826in" svg:y="0in" svg:width="3.25in" svg:height="0.5in" presentation:class="date-time" presentation:placeholder="false">
          <draw:text-box>
            <text:p text:style-name="a752" text:class-names="" text:cond-style-name=""><text:span text:style-name="a749" text:class-names=""><text:date text:fixed="false" style:data-style-name="a750"/></text:span><text:span text:style-name="a751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54" draw:name="Slide Image Placeholder 3">
          <svg:title/>
          <svg:desc/>
        </draw:page-thumbnail>
        <draw:frame draw:id="id15" presentation:style-name="a770" draw:name="Notes Placeholder 4" svg:x="0.75in" svg:y="4.75in" svg:width="6in" svg:height="4.5in" presentation:class="notes" presentation:placeholder="false">
          <draw:text-box>
            <text:p text:style-name="a756" text:class-names="" text:cond-style-name=""><text:span text:style-name="a755" text:class-names="">Click to edit Master text styles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Second level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6" text:class-names="">Fifth level</text:span><text:span text:style-name="a7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73" draw:name="Footer Placeholder 5" svg:x="0in" svg:y="9.49826in" svg:width="3.25in" svg:height="0.5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7" presentation:style-name="a777" draw:name="Slide Number Placeholder 6" svg:x="4.24826in" svg:y="9.49826in" svg:width="3.25in" svg:height="0.5in" presentation:class="page-number" presentation:placeholder="false">
          <draw:text-box>
            <text:p text:style-name="a776" text:class-names="" text:cond-style-name=""><text:span text:style-name="a774" text:class-names=""><text:page-number style:num-format="1" text:fixed="false"/></text:span><text:span text:style-name="a775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779">
      <draw:custom-shape svg:x="0.4566in" svg:y="1.20139in" svg:width="0.47917in" svg:height="0.5191in" draw:id="id119" draw:layer="Master1-bg" draw:style-name="a782" draw:name="Rectangle 2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20" draw:layer="Master1-bg" draw:style-name="a786" draw:name="Rectangle 3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21" draw:layer="Master1-bg" draw:style-name="a789" draw:name="Rectangle 4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22" draw:layer="Master1-bg" draw:style-name="a793" draw:name="Rectangle 5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23" draw:layer="Master1-bg" draw:style-name="a797" draw:name="Rectangle 6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24" draw:layer="Master1-bg" draw:style-name="a800" draw:name="Rectangle 7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25" draw:layer="Master1-bg" draw:style-name="a804" draw:name="Rectangle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808" draw:name="Nadpis 1" svg:x="1.96007in" svg:y="5.25in" svg:width="6in" svg:height="0.61979in" presentation:class="title" presentation:placeholder="false">
        <draw:text-box>
          <text:p text:style-name="a807" text:class-names="" text:cond-style-name=""><text:span text:style-name="a805" text:class-names="">Klepnutím lze upravit styl předlohy nadpisů.</text:span><text:span text:style-name="a806" text:class-names=""/></text:p>
        </draw:text-box>
        <svg:title/>
        <svg:desc/>
      </draw:frame>
      <draw:frame draw:id="id127" presentation:style-name="a811" draw:name="Zástupný symbol pro obrázek 2" svg:x="1.96007in" svg:y="0.67014in" svg:width="6in" svg:height="4.5in" presentation:class="graphic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28" presentation:style-name="a815" draw:name="Zástupný symbol pro text 3" svg:x="1.96007in" svg:y="5.86979in" svg:width="6in" svg:height="0.88021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Klepnutím lze upravit styly předlohy textu.</text:span></text:p>
            </text:list-item>
          </text:list>
        </draw:text-box>
        <svg:title/>
        <svg:desc/>
      </draw:frame>
      <draw:frame draw:id="id129" presentation:style-name="a818" draw:name="Rectangle 11" svg:x="1.27083in" svg:y="6.82813in" svg:width="2.08333in" svg:height="0.5in" presentation:class="date-time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30" presentation:style-name="a821" draw:name="Rectangle 12" svg:x="4in" svg:y="6.82813in" svg:width="3.16667in" svg:height="0.5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31" presentation:style-name="a824" draw:name="Rectangle 13" svg:x="7.70139in" svg:y="6.82813in" svg:width="2.08333in" svg:height="0.5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/></text:span></text:p>
        </draw:text-box>
        <svg:title/>
        <svg:desc/>
      </draw:frame>
      <presentation:notes style:page-layout-name="pageLayout2" draw:style-name="a857">
        <draw:frame draw:id="id12" presentation:style-name="a827" draw:name="Header Placeholder 1" svg:x="0in" svg:y="0in" svg:width="3.25in" svg:height="0.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3" presentation:style-name="a832" draw:name="Date Placeholder 2" svg:x="4.24826in" svg:y="0in" svg:width="3.25in" svg:height="0.5in" presentation:class="date-time" presentation:placeholder="false">
          <draw:text-box>
            <text:p text:style-name="a831" text:class-names="" text:cond-style-name=""><text:span text:style-name="a828" text:class-names=""><text:date text:fixed="false" style:data-style-name="a829"/></text:span><text:span text:style-name="a83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833" draw:name="Slide Image Placeholder 3">
          <svg:title/>
          <svg:desc/>
        </draw:page-thumbnail>
        <draw:frame draw:id="id15" presentation:style-name="a849" draw:name="Notes Placeholder 4" svg:x="0.75in" svg:y="4.75in" svg:width="6in" svg:height="4.5in" presentation:class="notes" presentation:placeholder="false">
          <draw:text-box>
            <text:p text:style-name="a835" text:class-names="" text:cond-style-name=""><text:span text:style-name="a834" text:class-names="">Click to edit Master text styles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Second level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list text:style-name="a848">
                              <text:list-item>
                                <text:p text:style-name="a847" text:class-names="" text:cond-style-name=""><text:span text:style-name="a845" text:class-names="">Fifth level</text:span><text:span text:style-name="a8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52" draw:name="Footer Placeholder 5" svg:x="0in" svg:y="9.49826in" svg:width="3.25in" svg:height="0.5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7" presentation:style-name="a856" draw:name="Slide Number Placeholder 6" svg:x="4.24826in" svg:y="9.49826in" svg:width="3.25in" svg:height="0.5in" presentation:class="page-number" presentation:placeholder="false">
          <draw:text-box>
            <text:p text:style-name="a855" text:class-names="" text:cond-style-name=""><text:span text:style-name="a853" text:class-names=""><text:page-number style:num-format="1" text:fixed="false"/></text:span><text:span text:style-name="a854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58">
      <draw:custom-shape svg:x="0.4566in" svg:y="1.20139in" svg:width="0.47917in" svg:height="0.5191in" draw:id="id132" draw:layer="Master1-bg" draw:style-name="a861" draw:name="Rectangle 2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33" draw:layer="Master1-bg" draw:style-name="a865" draw:name="Rectangle 3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34" draw:layer="Master1-bg" draw:style-name="a868" draw:name="Rectangle 4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35" draw:layer="Master1-bg" draw:style-name="a872" draw:name="Rectangle 5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36" draw:layer="Master1-bg" draw:style-name="a876" draw:name="Rectangle 6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37" draw:layer="Master1-bg" draw:style-name="a879" draw:name="Rectangle 7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38" draw:layer="Master1-bg" draw:style-name="a883" draw:name="Rectangle 8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887" draw:name="Nadpis 1" svg:x="1.25868in" svg:y="0.23438in" svg:width="8.52257in" svg:height="1.59896in" presentation:class="title" presentation:placeholder="false">
        <draw:text-box>
          <text:p text:style-name="a886" text:class-names="" text:cond-style-name=""><text:span text:style-name="a884" text:class-names="">Klepnutím lze upravit styl předlohy nadpisů.</text:span><text:span text:style-name="a885" text:class-names=""/></text:p>
        </draw:text-box>
        <svg:title/>
        <svg:desc/>
      </draw:frame>
      <draw:frame draw:id="id140" presentation:style-name="a904" draw:name="Zástupný symbol pro svislý text 2" svg:x="1.2934in" svg:y="2.2066in" svg:width="8.5in" svg:height="4.5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>Klepnutím lze upravit styly předlohy textu.</text:span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Druhá úroveň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p text:style-name="a902" text:class-names="" text:cond-style-name=""><text:span text:style-name="a900" text:class-names="">Pátá úroveň</text:span><text:span text:style-name="a9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907" draw:name="Rectangle 11" svg:x="1.27083in" svg:y="6.82813in" svg:width="2.08333in" svg:height="0.5in" presentation:class="date-time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42" presentation:style-name="a910" draw:name="Rectangle 12" svg:x="4in" svg:y="6.82813in" svg:width="3.16667in" svg:height="0.5in" presentation:class="footer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43" presentation:style-name="a913" draw:name="Rectangle 13" svg:x="7.70139in" svg:y="6.82813in" svg:width="2.08333in" svg:height="0.5in" presentation:class="page-number" presentation:placeholder="false">
        <draw:text-box>
          <text:p text:style-name="a912" text:class-names="" text:cond-style-name=""><text:span text:style-name="a911" text:class-names=""><text:page-number style:num-format="1" text:fixed="false"/></text:span></text:p>
        </draw:text-box>
        <svg:title/>
        <svg:desc/>
      </draw:frame>
      <presentation:notes style:page-layout-name="pageLayout2" draw:style-name="a946">
        <draw:frame draw:id="id12" presentation:style-name="a916" draw:name="Header Placeholder 1" svg:x="0in" svg:y="0in" svg:width="3.25in" svg:height="0.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3" presentation:style-name="a921" draw:name="Date Placeholder 2" svg:x="4.24826in" svg:y="0in" svg:width="3.25in" svg:height="0.5in" presentation:class="date-time" presentation:placeholder="false">
          <draw:text-box>
            <text:p text:style-name="a920" text:class-names="" text:cond-style-name=""><text:span text:style-name="a917" text:class-names=""><text:date text:fixed="false" style:data-style-name="a918"/></text:span><text:span text:style-name="a91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922" draw:name="Slide Image Placeholder 3">
          <svg:title/>
          <svg:desc/>
        </draw:page-thumbnail>
        <draw:frame draw:id="id15" presentation:style-name="a938" draw:name="Notes Placeholder 4" svg:x="0.75in" svg:y="4.75in" svg:width="6in" svg:height="4.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list text:style-name="a937">
                              <text:list-item>
                                <text:p text:style-name="a936" text:class-names="" text:cond-style-name=""><text:span text:style-name="a934" text:class-names="">Fifth level</text:span><text:span text:style-name="a9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41" draw:name="Footer Placeholder 5" svg:x="0in" svg:y="9.49826in" svg:width="3.25in" svg:height="0.5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7" presentation:style-name="a945" draw:name="Slide Number Placeholder 6" svg:x="4.24826in" svg:y="9.49826in" svg:width="3.25in" svg:height="0.5in" presentation:class="page-number" presentation:placeholder="false">
          <draw:text-box>
            <text:p text:style-name="a944" text:class-names="" text:cond-style-name=""><text:span text:style-name="a942" text:class-names=""><text:page-number style:num-format="1" text:fixed="false"/></text:span><text:span text:style-name="a943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47">
      <draw:custom-shape svg:x="0.4566in" svg:y="1.20139in" svg:width="0.47917in" svg:height="0.5191in" draw:id="id144" draw:layer="Master1-bg" draw:style-name="a950" draw:name="Rectangle 2">
        <svg:title/>
        <svg:desc/>
        <text:p text:style-name="a949" text:class-names="" text:cond-style-name=""><text:span text:style-name="a9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45" draw:layer="Master1-bg" draw:style-name="a954" draw:name="Rectangle 3">
        <svg:title/>
        <svg:desc/>
        <text:p text:style-name="a952" text:class-names="" text:cond-style-name=""><text:span text:style-name="a9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46" draw:layer="Master1-bg" draw:style-name="a957" draw:name="Rectangle 4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47" draw:layer="Master1-bg" draw:style-name="a961" draw:name="Rectangle 5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48" draw:layer="Master1-bg" draw:style-name="a965" draw:name="Rectangle 6">
        <svg:title/>
        <svg:desc/>
        <text:p text:style-name="a963" text:class-names="" text:cond-style-name=""><text:span text:style-name="a9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49" draw:layer="Master1-bg" draw:style-name="a968" draw:name="Rectangle 7">
        <svg:title/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50" draw:layer="Master1-bg" draw:style-name="a972" draw:name="Rectangle 8">
        <svg:title/>
        <svg:desc/>
        <text:p text:style-name="a970" text:class-names="" text:cond-style-name=""><text:span text:style-name="a9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presentation:style-name="a976" draw:name="Svislý nadpis 1" svg:x="7.65972in" svg:y="0.23438in" svg:width="2.13368in" svg:height="6.47222in" presentation:class="title" presentation:placeholder="false">
        <draw:text-box>
          <text:p text:style-name="a975" text:class-names="" text:cond-style-name=""><text:span text:style-name="a973" text:class-names="">Klepnutím lze upravit styl předlohy nadpisů.</text:span><text:span text:style-name="a974" text:class-names=""/></text:p>
        </draw:text-box>
        <svg:title/>
        <svg:desc/>
      </draw:frame>
      <draw:frame draw:id="id152" presentation:style-name="a993" draw:name="Zástupný symbol pro svislý text 2" svg:x="1.25868in" svg:y="0.23438in" svg:width="6.23437in" svg:height="6.47222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Klepnutím lze upravit styly předlohy textu.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Druhá úroveň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list text:style-name="a992">
                            <text:list-item>
                              <text:p text:style-name="a991" text:class-names="" text:cond-style-name=""><text:span text:style-name="a989" text:class-names="">Pátá úroveň</text:span><text:span text:style-name="a9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996" draw:name="Rectangle 11" svg:x="1.27083in" svg:y="6.82813in" svg:width="2.08333in" svg:height="0.5in" presentation:class="date-time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54" presentation:style-name="a999" draw:name="Rectangle 12" svg:x="4in" svg:y="6.82813in" svg:width="3.16667in" svg:height="0.5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55" presentation:style-name="a1002" draw:name="Rectangle 13" svg:x="7.70139in" svg:y="6.82813in" svg:width="2.08333in" svg:height="0.5in" presentation:class="page-number" presentation:placeholder="false">
        <draw:text-box>
          <text:p text:style-name="a1001" text:class-names="" text:cond-style-name=""><text:span text:style-name="a1000" text:class-names=""><text:page-number style:num-format="1" text:fixed="false"/></text:span></text:p>
        </draw:text-box>
        <svg:title/>
        <svg:desc/>
      </draw:frame>
      <presentation:notes style:page-layout-name="pageLayout2" draw:style-name="a1035">
        <draw:frame draw:id="id12" presentation:style-name="a1005" draw:name="Header Placeholder 1" svg:x="0in" svg:y="0in" svg:width="3.25in" svg:height="0.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3" presentation:style-name="a1010" draw:name="Date Placeholder 2" svg:x="4.24826in" svg:y="0in" svg:width="3.25in" svg:height="0.5in" presentation:class="date-time" presentation:placeholder="false">
          <draw:text-box>
            <text:p text:style-name="a1009" text:class-names="" text:cond-style-name=""><text:span text:style-name="a1006" text:class-names=""><text:date text:fixed="false" style:data-style-name="a1007"/></text:span><text:span text:style-name="a100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011" draw:name="Slide Image Placeholder 3">
          <svg:title/>
          <svg:desc/>
        </draw:page-thumbnail>
        <draw:frame draw:id="id15" presentation:style-name="a1027" draw:name="Notes Placeholder 4" svg:x="0.75in" svg:y="4.75in" svg:width="6in" svg:height="4.5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3" text:class-names="">Fifth level</text:span><text:span text:style-name="a10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30" draw:name="Footer Placeholder 5" svg:x="0in" svg:y="9.49826in" svg:width="3.25in" svg:height="0.5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7" presentation:style-name="a1034" draw:name="Slide Number Placeholder 6" svg:x="4.24826in" svg:y="9.49826in" svg:width="3.25in" svg:height="0.5in" presentation:class="page-number" presentation:placeholder="false">
          <draw:text-box>
            <text:p text:style-name="a1033" text:class-names="" text:cond-style-name=""><text:span text:style-name="a1031" text:class-names=""><text:page-number style:num-format="1" text:fixed="false"/></text:span><text:span text:style-name="a103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ovník spisovné češtiny pro školu a veřejnost</dc:title>
    <meta:initial-creator>Culinka</meta:initial-creator>
    <dc:creator>Nunys</dc:creator>
    <meta:creation-date>2012-10-07T17:06:20Z</meta:creation-date>
    <dc:date>2012-11-22T16:47:07Z</dc:date>
    <meta:template xlink:href="Blends" xlink:type="simple"/>
    <meta:editing-cycles>7</meta:editing-cycles>
    <meta:editing-duration>PT10841S</meta:editing-duration>
    <meta:document-statistic meta:paragraph-count="93" meta:word-count="400"/>
  </office:meta>
</office:document-meta>
</file>