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 style:parent-style-name="Graphics">
      <style:graphic-properties draw:fill="solid" draw:fill-color="#ffffff" draw:opacity="100%" fo:clip="rect(0in 0in 0in 0in)" draw:stroke="non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9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7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2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9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77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6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6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8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6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5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6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5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1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0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9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9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6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2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9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07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1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1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8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7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6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7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5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7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4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1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</office:automatic-styles>
  <office:body>
    <office:presentation>
      <draw:page draw:name="Slide16" draw:style-name="a844" draw:master-page-name="Master1-Layout2-obj-Nadpis-a-obsah" presentation:presentation-page-layout-name="Master1-PPL2" draw:id="Slide-271">
        <draw:frame draw:id="id117" presentation:style-name="a875" draw:name="Rectangle 1" svg:x="0.5in" svg:y="1.75in" svg:width="9in" svg:height="4.94965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tab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7" text:class-names=""><text:tab/></text:span><text:span text:style-name="a858" text:class-names="">Autorem materiálu a všech jeho částí, není-li uvedeno jinak,<text:s text:c="1"/></text:span><text:span text:style-name="a859" text:class-names="">je Kůtek Milan.</text:span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tab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tab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tab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118" draw:style-name="a876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79">
          <draw:page-thumbnail draw:page-number="1" svg:x="1.25in" svg:y="0.76042in" svg:width="5in" svg:height="3.75in" presentation:class="page" draw:id="id119" presentation:style-name="a877" draw:name="Rectangle 1">
            <svg:title/>
            <svg:desc/>
          </draw:page-thumbnail>
          <draw:frame draw:id="id120" presentation:style-name="a878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880" draw:master-page-name="Master1-Layout2-obj-Nadpis-a-obsah" presentation:presentation-page-layout-name="Master1-PPL2" draw:id="Slide-257">
        <draw:frame draw:id="id121" presentation:style-name="a883" draw:name="Rectangle 2" svg:x="1.49826in" svg:y="0.32986in" svg:width="7.99826in" svg:height="1.25in" presentation:class="title" presentation:placeholder="false">
          <draw:text-box>
            <text:p text:style-name="a882" text:class-names="" text:cond-style-name=""><text:span text:style-name="a881" text:class-names="">Sociologický výzkum</text:span></text:p>
          </draw:text-box>
          <svg:title/>
          <svg:desc/>
        </draw:frame>
        <draw:frame draw:id="id122" presentation:style-name="a906" draw:name="Rectangle 3" svg:x="1.53472in" svg:y="2.33333in" svg:width="7.99826in" svg:height="4.5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4" text:class-names="">Podstata sociol.</text:span><text:span text:style-name="a885" text:class-names=""><text:s text:c="1"/></text:span><text:span text:style-name="a886" text:class-names="">výzkumu</text:span></text:p>
              </text:list-item>
            </text:list>
            <text:list text:style-name="a893">
              <text:list-item>
                <text:p text:style-name="a892" text:class-names="" text:cond-style-name=""><text:span text:style-name="a889" text:class-names="">Fáze sociol.</text:span><text:span text:style-name="a890" text:class-names=""><text:s text:c="1"/></text:span><text:span text:style-name="a891" text:class-names="">výzkumu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Kvantitativní výzkum a jeho metody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Kvalitativní výzkum a jeho metody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</draw:page>
      <draw:page draw:name="Slide3" draw:style-name="a907" draw:master-page-name="Master1-Layout2-obj-Nadpis-a-obsah" presentation:presentation-page-layout-name="Master1-PPL2" draw:id="Slide-258">
        <draw:frame draw:id="id123" presentation:style-name="a910" draw:name="Rectangle 2" svg:x="1.49826in" svg:y="0.32986in" svg:width="7.99826in" svg:height="1.25in" presentation:class="title" presentation:placeholder="false">
          <draw:text-box>
            <text:p text:style-name="a909" text:class-names="" text:cond-style-name=""><text:span text:style-name="a908" text:class-names="">Podstata a fáze <text:line-break/>sociologického výzkumu</text:span></text:p>
          </draw:text-box>
          <svg:title/>
          <svg:desc/>
        </draw:frame>
        <draw:frame draw:id="id124" presentation:style-name="a945" draw:name="Rectangle 3" svg:x="1.69271in" svg:y="1.93924in" svg:width="7.99826in" svg:height="5.05903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Podstata sociologického výzkumu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6"/>= zjišťování faktů, tzn.spolehli- <text:s text:c="2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s text:c="6"/>vých informací, o jevech ve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s text:c="6"/>společnosti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s text:c="2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Fáze sociologického výzkumu</text:span><text:span text:style-name="a927" text:class-names="">:</text:span></text:p>
              </text:list-item>
            </text:list>
            <text:list text:style-name="a934">
              <text:list-item>
                <text:p text:style-name="a933" text:class-names="" text:cond-style-name=""><text:span text:style-name="a930" text:class-names=""><text:s text:c="7"/>-<text:s text:c="1"/></text:span><text:span text:style-name="a931" text:class-names="">p</text:span><text:span text:style-name="a932" text:class-names="">řípravná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5" text:class-names=""><text:tab/><text:tab/>-<text:s text:c="1"/></text:span><text:span text:style-name="a936" text:class-names="">r</text:span><text:span text:style-name="a937" text:class-names="">ealizační<text:s text:c="1"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0" text:class-names=""><text:tab/><text:tab/>-<text:s text:c="1"/></text:span><text:span text:style-name="a941" text:class-names="">z</text:span><text:span text:style-name="a942" text:class-names="">ávěrečná</text:span></text:p>
              </text:list-item>
            </text:list>
          </draw:text-box>
          <svg:title/>
          <svg:desc/>
        </draw:frame>
      </draw:page>
      <draw:page draw:name="Slide10" draw:style-name="a946" draw:master-page-name="Master1-Layout2-obj-Nadpis-a-obsah" presentation:presentation-page-layout-name="Master1-PPL2" draw:id="Slide-265">
        <draw:frame draw:id="id125" presentation:style-name="a949" draw:name="Rectangle 2" svg:x="1.49826in" svg:y="0.32986in" svg:width="7.99826in" svg:height="1.25in" presentation:class="title" presentation:placeholder="false">
          <draw:text-box>
            <text:p text:style-name="a948" text:class-names="" text:cond-style-name=""><text:span text:style-name="a947" text:class-names="">Fáze sociologického výzkumu</text:span></text:p>
          </draw:text-box>
          <svg:title/>
          <svg:desc/>
        </draw:frame>
        <draw:frame draw:id="id126" presentation:style-name="a970" draw:name="Rectangle 3" svg:x="1.49826in" svg:y="1.99826in" svg:width="7.99826in" svg:height="4.5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0" text:class-names="">1.</text:span><text:span text:style-name="a951" text:class-names=""><text:s text:c="1"/></text:span><text:span text:style-name="a952" text:class-names="">Přípravná fáze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stanovení problému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cíle<text:s text:c="1"/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metody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hypotézy - konfirmace</text:span></text:p>
              </text:list-item>
            </text:list>
          </draw:text-box>
          <svg:title/>
          <svg:desc/>
        </draw:frame>
      </draw:page>
      <draw:page draw:name="Slide11" draw:style-name="a971" draw:master-page-name="Master1-Layout2-obj-Nadpis-a-obsah" presentation:presentation-page-layout-name="Master1-PPL2" draw:id="Slide-266">
        <draw:frame draw:id="id127" presentation:style-name="a974" draw:name="Rectangle 2" svg:x="1.49826in" svg:y="0.32986in" svg:width="7.99826in" svg:height="1.25in" presentation:class="title" presentation:placeholder="false">
          <draw:text-box>
            <text:p text:style-name="a973" text:class-names="" text:cond-style-name=""><text:span text:style-name="a972" text:class-names="">Fáze sociologického výzkumu</text:span></text:p>
          </draw:text-box>
          <svg:title/>
          <svg:desc/>
        </draw:frame>
        <draw:frame draw:id="id128" presentation:style-name="a998" draw:name="Rectangle 3" svg:x="1.49826in" svg:y="1.99826in" svg:width="7.99826in" svg:height="4.5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5" text:class-names="">2.</text:span><text:span text:style-name="a976" text:class-names=""><text:s text:c="1"/></text:span><text:span text:style-name="a977" text:class-names="">Realizační fáze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pilotáž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sběr dat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zpracování výsledků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tabulky, grafy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</draw:page>
      <draw:page draw:name="Slide12" draw:style-name="a999" draw:master-page-name="Master1-Layout2-obj-Nadpis-a-obsah" presentation:presentation-page-layout-name="Master1-PPL2" draw:id="Slide-267">
        <draw:frame draw:id="id129" presentation:style-name="a1002" draw:name="Rectangle 2" svg:x="1.49826in" svg:y="0.32986in" svg:width="7.99826in" svg:height="1.25in" presentation:class="title" presentation:placeholder="false">
          <draw:text-box>
            <text:p text:style-name="a1001" text:class-names="" text:cond-style-name=""><text:span text:style-name="a1000" text:class-names="">Fáze sociologického výzkumu</text:span></text:p>
          </draw:text-box>
          <svg:title/>
          <svg:desc/>
        </draw:frame>
        <draw:frame draw:id="id130" presentation:style-name="a1023" draw:name="Rectangle 3" svg:x="1.49826in" svg:y="1.99826in" svg:width="7.99826in" svg:height="4.5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3" text:class-names="">3.</text:span><text:span text:style-name="a1004" text:class-names=""><text:s text:c="1"/></text:span><text:span text:style-name="a1005" text:class-names="">Závěrečná fáze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analýza zjištěných dat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konfrontace hypotéz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verifikace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falzifikace<text:s text:c="1"/></text:span></text:p>
              </text:list-item>
            </text:list>
          </draw:text-box>
          <svg:title/>
          <svg:desc/>
        </draw:frame>
      </draw:page>
      <draw:page draw:name="Slide4" draw:style-name="a1024" draw:master-page-name="Master1-Layout2-obj-Nadpis-a-obsah" presentation:presentation-page-layout-name="Master1-PPL2" draw:id="Slide-259">
        <draw:frame draw:id="id131" presentation:style-name="a1027" draw:name="Rectangle 2" svg:x="1.49826in" svg:y="0.32986in" svg:width="7.99826in" svg:height="1.25in" presentation:class="title" presentation:placeholder="false">
          <draw:text-box>
            <text:p text:style-name="a1026" text:class-names="" text:cond-style-name=""><text:span text:style-name="a1025" text:class-names="">Kvantitativní výzkum</text:span></text:p>
          </draw:text-box>
          <svg:title/>
          <svg:desc/>
        </draw:frame>
        <draw:frame draw:id="id132" presentation:style-name="a1047" draw:name="Rectangle 3" svg:x="1.49826in" svg:y="1.99826in" svg:width="7.99826in" svg:height="4.5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= ověřování <text:s text:c="1"/>(ne)pravdivosti hypotéz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1" text:class-names=""><text:s text:c="3"/>o společnosti na<text:s text:c="1"/></text:span><text:span text:style-name="a1032" text:class-names="">velké</text:span><text:span text:style-name="a1033" text:class-names=""><text:s text:c="1"/>skupině respondentů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= makrosociologická<text:s text:c="1"/></text:span><text:span text:style-name="a1037" text:class-names="">perspektiva: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0" text:class-names=""><text:s text:c="3"/></text:span><text:span text:style-name="a1041" text:class-names="">málo</text:span><text:span text:style-name="a1042" text:class-names=""><text:s text:c="1"/>informací o mnoha jedincích, <text:s text:c="2"/>které<text:s text:c="1"/></text:span><text:span text:style-name="a1043" text:class-names="">lze zobecnit</text:span><text:span text:style-name="a1044" text:class-names=""><text:s text:c="1"/>na celou společnost</text:span></text:p>
              </text:list-item>
            </text:list>
          </draw:text-box>
          <svg:title/>
          <svg:desc/>
        </draw:frame>
      </draw:page>
      <draw:page draw:name="Slide5" draw:style-name="a1048" draw:master-page-name="Master1-Layout2-obj-Nadpis-a-obsah" presentation:presentation-page-layout-name="Master1-PPL2" draw:id="Slide-260">
        <draw:frame draw:id="id133" presentation:style-name="a1051" draw:name="Rectangle 2" svg:x="1.49826in" svg:y="0.32986in" svg:width="7.99826in" svg:height="1.25in" presentation:class="title" presentation:placeholder="false">
          <draw:text-box>
            <text:p text:style-name="a1050" text:class-names="" text:cond-style-name=""><text:span text:style-name="a1049" text:class-names="">Metody kvantitativního výzkumu</text:span></text:p>
          </draw:text-box>
          <svg:title/>
          <svg:desc/>
        </draw:frame>
        <draw:frame draw:id="id134" presentation:style-name="a1074" draw:name="Rectangle 3" svg:x="1.49826in" svg:y="1.99826in" svg:width="7.99826in" svg:height="5.05903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2" text:class-names="">Přímé pozorování</text:span><text:span text:style-name="a1053" text:class-names="">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<text:tab/>= sociolog není účastníkem <text:s text:c="1"/>sledovaného jevu (útvaru)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Standardizovaný rozhovor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2" text:class-names=""><text:tab/></text:span><text:span text:style-name="a1063" text:class-names="">= stanoveno několik stejných otázek, které jsou kladeny respondentům, další otázky se mohou lišit</text:span><text:span text:style-name="a1064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7" text:class-names="">Dotazování<text:s text:c="1"/></text:span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<text:s text:c="8"/></text:span></text:p>
              </text:list-item>
            </text:list>
          </draw:text-box>
          <svg:title/>
          <svg:desc/>
        </draw:frame>
      </draw:page>
      <draw:page draw:name="Slide13" draw:style-name="a1075" draw:master-page-name="Master1-Layout2-obj-Nadpis-a-obsah" presentation:presentation-page-layout-name="Master1-PPL2" draw:id="Slide-268">
        <draw:frame draw:id="id135" presentation:style-name="a1078" draw:name="Rectangle 2" svg:x="1.49826in" svg:y="0.32986in" svg:width="7.99826in" svg:height="1.25in" presentation:class="title" presentation:placeholder="false">
          <draw:text-box>
            <text:p text:style-name="a1077" text:class-names="" text:cond-style-name=""><text:span text:style-name="a1076" text:class-names="">Dotazování</text:span></text:p>
          </draw:text-box>
          <svg:title/>
          <svg:desc/>
        </draw:frame>
        <draw:frame draw:id="id136" presentation:style-name="a1103" draw:name="Rectangle 3" svg:x="1.49826in" svg:y="1.99826in" svg:width="7.99826in" svg:height="4.5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9" text:class-names="">= pro všechny respondenty jsou stanoveny stejné otázky v písemné formě –<text:s text:c="1"/></text:span><text:span text:style-name="a1080" text:class-names="">dotazníku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<text:s text:c="2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6" text:class-names=""><text:s text:c="1"/></text:span><text:span text:style-name="a1087" text:class-names="">výběr respondentů:</text:span><text:span text:style-name="a1088" text:class-names=""><text:s text:c="17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1" text:class-names=""><text:s text:c="9"/></text:span><text:span text:style-name="a1092" text:class-names="">náhodný - kvótní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<text:s text:c="1"/>otázky:</text:span><text:span text:style-name="a1096" text:class-names="">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9" text:class-names=""><text:s text:c="9"/></text:span><text:span text:style-name="a1100" text:class-names="">uzavřené - otevřené</text:span></text:p>
              </text:list-item>
            </text:list>
          </draw:text-box>
          <svg:title/>
          <svg:desc/>
        </draw:frame>
      </draw:page>
      <draw:page draw:name="Slide6" draw:style-name="a1104" draw:master-page-name="Master1-Layout2-obj-Nadpis-a-obsah" presentation:presentation-page-layout-name="Master1-PPL2" draw:id="Slide-261">
        <draw:frame draw:id="id137" presentation:style-name="a1107" draw:name="Rectangle 2" svg:x="1.49826in" svg:y="0.32986in" svg:width="7.99826in" svg:height="1.25in" presentation:class="title" presentation:placeholder="false">
          <draw:text-box>
            <text:p text:style-name="a1106" text:class-names="" text:cond-style-name=""><text:span text:style-name="a1105" text:class-names="">Zvláštní varianty <text:line-break/>kvantitativního výzkumu</text:span></text:p>
          </draw:text-box>
          <svg:title/>
          <svg:desc/>
        </draw:frame>
        <draw:frame draw:id="id138" presentation:style-name="a1135" draw:name="Rectangle 3" svg:x="1.49826in" svg:y="1.99826in" svg:width="7.99826in" svg:height="4.5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8" text:class-names="">Sociologický průzkum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<text:s text:c="3"/>= méně rozsáhlá výzkumná akce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Panelové šetření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<text:s text:c="3"/></text:span><text:span text:style-name="a1118" text:class-names="">= dlouhodobý kontakt s trvalým <text:s text:c="5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1" text:class-names=""><text:s text:c="6"/>souborem respondentů</text:span><text:span text:style-name="a1122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5" text:class-names="">Kazuistika<text:s text:c="1"/></text:span><text:span text:style-name="a1126" text:class-names="">(case study)</text:span><text:span text:style-name="a1127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0" text:class-names=""><text:s text:c="3"/></text:span><text:span text:style-name="a1131" text:class-names="">= případová studie, popis jednotl. případu (jedinec, podnik, město …)</text:span><text:span text:style-name="a1132" text:class-names=""/></text:p>
              </text:list-item>
            </text:list>
          </draw:text-box>
          <svg:title/>
          <svg:desc/>
        </draw:frame>
      </draw:page>
      <draw:page draw:name="Slide8" draw:style-name="a1136" draw:master-page-name="Master1-Layout2-obj-Nadpis-a-obsah" presentation:presentation-page-layout-name="Master1-PPL2" draw:id="Slide-263">
        <draw:frame draw:id="id139" presentation:style-name="a1139" draw:name="Rectangle 2" svg:x="1.49826in" svg:y="0.32986in" svg:width="7.99826in" svg:height="1.25in" presentation:class="title" presentation:placeholder="false">
          <draw:text-box>
            <text:p text:style-name="a1138" text:class-names="" text:cond-style-name=""><text:span text:style-name="a1137" text:class-names="">Kvalitativní výzkum</text:span></text:p>
          </draw:text-box>
          <svg:title/>
          <svg:desc/>
        </draw:frame>
        <draw:frame draw:id="id140" presentation:style-name="a1161" draw:name="Rectangle 3" svg:x="1.49826in" svg:y="1.99826in" svg:width="7.99826in" svg:height="4.5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0" text:class-names="">= zjišťování motivů každodenního jednání lidí na<text:s text:c="1"/></text:span><text:span text:style-name="a1141" text:class-names="">malé</text:span><text:span text:style-name="a1142" text:class-names=""><text:s text:c="1"/>skupině sledovaných osob bez předběžných hypotéz (</text:span><text:span text:style-name="a1143" text:class-names="">explorace</text:span><text:span text:style-name="a1144" text:class-names="">)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7" text:class-names="">= mikrosociologická<text:s text:c="1"/></text:span><text:span text:style-name="a1148" text:class-names="">perspektiva: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1" text:class-names=""><text:s text:c="3"/></text:span><text:span text:style-name="a1152" text:class-names="">mnoho</text:span><text:span text:style-name="a1153" text:class-names=""><text:s text:c="1"/>podrobných informací o malém počtu jedinců, které<text:s text:c="1"/></text:span><text:span text:style-name="a1154" text:class-names="">nelze zobecnit</text:span><text:span text:style-name="a1155" text:class-names=""><text:s text:c="1"/>na celou společnost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<text:s text:c="2"/>(využívá se k formulaci hypotéz pro následný kvantitativní výzkum)</text:span></text:p>
              </text:list-item>
            </text:list>
          </draw:text-box>
          <svg:title/>
          <svg:desc/>
        </draw:frame>
      </draw:page>
      <draw:page draw:name="Slide9" draw:style-name="a1162" draw:master-page-name="Master1-Layout2-obj-Nadpis-a-obsah" presentation:presentation-page-layout-name="Master1-PPL2" draw:id="Slide-264">
        <draw:frame draw:id="id141" presentation:style-name="a1165" draw:name="Rectangle 2" svg:x="1.49826in" svg:y="0.32986in" svg:width="7.99826in" svg:height="1.25in" presentation:class="title" presentation:placeholder="false">
          <draw:text-box>
            <text:p text:style-name="a1164" text:class-names="" text:cond-style-name=""><text:span text:style-name="a1163" text:class-names="">Metody kvalitativního výzkumu</text:span></text:p>
          </draw:text-box>
          <svg:title/>
          <svg:desc/>
        </draw:frame>
        <draw:frame draw:id="id142" presentation:style-name="a1190" draw:name="Rectangle 3" svg:x="1.49826in" svg:y="1.99826in" svg:width="7.99826in" svg:height="4.5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Zúčastněné pozorování<text:s text:c="1"/>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Nestandardizovaný rozhovor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Focus-groups<text:s text:c="1"/>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Sociometrie<text:s text:c="1"/>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</draw:page>
      <draw:page draw:name="Slide15" draw:style-name="a1191" draw:master-page-name="Master1-Layout2-obj-Nadpis-a-obsah" presentation:presentation-page-layout-name="Master1-PPL2" draw:id="Slide-270">
        <draw:frame draw:id="id143" presentation:style-name="a1194" draw:name="Rectangle 2" svg:x="1.49826in" svg:y="0.32986in" svg:width="7.99826in" svg:height="1.25in" presentation:class="title" presentation:placeholder="false">
          <draw:text-box>
            <text:p text:style-name="a1193" text:class-names="" text:cond-style-name=""><text:span text:style-name="a1192" text:class-names="">Metody kvalitativního výzkumu</text:span></text:p>
          </draw:text-box>
          <svg:title/>
          <svg:desc/>
        </draw:frame>
        <draw:frame draw:id="id144" presentation:style-name="a1211" draw:name="Rectangle 3" svg:x="1.49826in" svg:y="1.99826in" svg:width="7.99826in" svg:height="4.5in" presentation:class="outline" presentation:placeholder="false">
          <draw:text-box>
            <text:list text:style-name="a1198">
              <text:list-item>
                <text:p text:style-name="a1197" text:class-names="" text:cond-style-name=""><text:span text:style-name="a1195" text:class-names="">Zúčastněné pozorování</text:span><text:span text:style-name="a1196" text:class-names=""><text:s text:c="1"/>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= sociolog je účastníkem <text:s text:c="1"/>sledovaného jevu (útvaru)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Nestandardizovaný rozhovor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= hloubkový rozhovor k danému tématu, přesné znění ani přesný počet otázek nejsou stanoveny</text:span></text:p>
              </text:list-item>
            </text:list>
          </draw:text-box>
          <svg:title/>
          <svg:desc/>
        </draw:frame>
      </draw:page>
      <draw:page draw:name="Slide14" draw:style-name="a1212" draw:master-page-name="Master1-Layout2-obj-Nadpis-a-obsah" presentation:presentation-page-layout-name="Master1-PPL2" draw:id="Slide-269">
        <draw:frame draw:id="id145" presentation:style-name="a1215" draw:name="Rectangle 2" svg:x="1.49826in" svg:y="0.32986in" svg:width="7.99826in" svg:height="1.25in" presentation:class="title" presentation:placeholder="false">
          <draw:text-box>
            <text:p text:style-name="a1214" text:class-names="" text:cond-style-name=""><text:span text:style-name="a1213" text:class-names="">Metody kvalitativního výzkumu</text:span></text:p>
          </draw:text-box>
          <svg:title/>
          <svg:desc/>
        </draw:frame>
        <draw:frame draw:id="id146" presentation:style-name="a1233" draw:name="Rectangle 3" svg:x="1.49826in" svg:y="1.99826in" svg:width="7.99826in" svg:height="5.29514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6" text:class-names="">Focus-group</text:span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<text:s text:c="3"/>= skupinová diskuze na dané téma (8-12 účastníků), cíl: prozkoumat postoje a názory (často v souvislosti s marketingovým výzkumem)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<text:s text:c="2"/>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6" text:class-names="">Sociometrie</text:span><text:span text:style-name="a1227" text:class-names=""><text:s text:c="1"/>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<text:s text:c="3"/>= soubor metod analyzujících vztahy v malé skupině (vzájemné sympatie a antipatie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57813in" svg:y="1.07813in" svg:width="7.91667in" svg:height="1.57986in"/>
      <presentation:placeholder presentation:object="subtitle" svg:x="1.57813in" svg:y="3.74826in" svg:width="7.91667in" svg:height="1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Nadpis a obsah">
      <presentation:placeholder presentation:object="title" svg:x="1.49826in" svg:y="0.32986in" svg:width="7.99826in" svg:height="1.25in"/>
      <presentation:placeholder presentation:object="object" svg:x="1.49826in" svg:y="1.99826in" svg:width="7.99826in" svg:height="4.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4" style:display-name="Dva obsahy">
      <presentation:placeholder presentation:object="title" svg:x="1.49826in" svg:y="0.32986in" svg:width="7.99826in" svg:height="1.25in"/>
      <presentation:placeholder presentation:object="object" svg:x="1.49826in" svg:y="1.99826in" svg:width="3.91493in" svg:height="4.5in"/>
      <presentation:placeholder presentation:object="object" svg:x="5.57986in" svg:y="1.99826in" svg:width="3.91667in" svg:height="4.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6" style:display-name="Pouze nadpis">
      <presentation:placeholder presentation:object="title" svg:x="1.49826in" svg:y="0.32986in" svg:width="7.99826in" svg:height="1.2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7" style:display-name="Prázdný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0" style:display-name="Nadpis a svislý text">
      <presentation:placeholder presentation:object="title" svg:x="1.49826in" svg:y="0.32986in" svg:width="7.99826in" svg:height="1.25in"/>
      <presentation:placeholder presentation:object="outline" svg:x="1.49826in" svg:y="1.99826in" svg:width="7.99826in" svg:height="4.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1" style:display-name="Svislý nadpis a text">
      <presentation:placeholder presentation:object="title" svg:x="7.49826in" svg:y="0.32986in" svg:width="1.99826in" svg:height="6.1684in"/>
      <presentation:placeholder presentation:object="outline" svg:x="1.49826in" svg:y="0.32986in" svg:width="5.83333in" svg:height="6.1684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style style:family="graphic" style:name="Graphics"/>
    <style:default-style style:family="graphic">
      <style:graphic-properties draw:fill="solid" draw:fill-color="#33cccc" draw:opacity="100%" draw:stroke="solid" svg:stroke-width="0.02778in" svg:stroke-color="#239595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38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571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387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13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139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26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70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708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393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369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49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711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714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718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784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787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number:date-style xmlns:number="urn:oasis:names:tc:opendocument:xmlns:datastyle:1.0" style:name="a5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Zatmění" style:page-layout-name="pageLayout1" draw:style-name="a0">
      <draw:g draw:name="Group 2" draw:id="id0">
        <svg:title/>
        <svg:desc/>
        <draw:custom-shape svg:x="-3.54167in" svg:y="0.75in" svg:width="4.5in" svg:height="3.41667in" draw:id="id6" draw:style-name="a31" draw:name="AutoShape 3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296"/>
            <draw:equation draw:name="f9" draw:formula="-30880"/>
            <draw:equation draw:name="f10" draw:formula="31512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296 / ?f6"/>
            <draw:equation draw:name="f43" draw:formula="5746 / ?f7"/>
            <draw:equation draw:name="f44" draw:formula="64000 / ?f6"/>
            <draw:equation draw:name="f45" draw:formula="32000 / ?f7"/>
            <draw:equation draw:name="f46" draw:formula="58253 / ?f7"/>
            <draw:equation draw:name="f47" draw:formula="50295 / ?f6"/>
            <draw:equation draw:name="f48" draw:formula="582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2.65278in" svg:y="0in" svg:width="3.38368in" svg:height="3.44965in" draw:id="id7" draw:style-name="a34" draw:name="AutoShape 4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077"/>
            <draw:equation draw:name="f9" draw:formula="-3088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077 / ?f6"/>
            <draw:equation draw:name="f43" draw:formula="5595 / ?f7"/>
            <draw:equation draw:name="f44" draw:formula="64000 / ?f6"/>
            <draw:equation draw:name="f45" draw:formula="32000 / ?f7"/>
            <draw:equation draw:name="f46" draw:formula="58404 / ?f7"/>
            <draw:equation draw:name="f47" draw:formula="50076 / ?f6"/>
            <draw:equation draw:name="f48" draw:formula="58405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1.5in" svg:y="1.66667in" svg:width="8in" svg:height="0in" draw:id="id8" draw:style-name="a37" draw:name="Line 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" presentation:style-name="a3" draw:name="Rectangle 6" svg:x="1.49826in" svg:y="0.32986in" svg:width="7.99826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2" presentation:style-name="a19" draw:name="Rectangle 7" svg:x="1.49826in" svg:y="1.99826in" svg:width="7.99826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8" svg:x="0.5in" svg:y="6.8333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9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10" svg:x="7.16667in" svg:y="6.8333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frame draw:id="id9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5" draw:name="Date Placeholder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/></text:span><text:span text:style-name="a4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6" draw:name="Slide Image Placeholder 3">
          <svg:title/>
          <svg:desc/>
        </draw:page-thumbnail>
        <draw:frame draw:id="id12" presentation:style-name="a62" draw:name="Notes Placeholder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Click to 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Fifth level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5" draw:name="Footer Placeholder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4" presentation:style-name="a69" draw:name="Slide Number Placeholder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1">
      <draw:g draw:name="Group 2" draw:id="id15">
        <svg:title/>
        <svg:desc/>
        <draw:custom-shape svg:x="1.58333in" svg:y="2.75in" svg:width="7.91667in" svg:height="0in" draw:id="id21" draw:style-name="a89" draw:name="Line 3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-2.75in" svg:y="1.5in" svg:width="4in" svg:height="4in" draw:id="id22" draw:style-name="a92" draw:name="AutoShape 4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64000 64000" draw:enhanced-path="M 44083 2368 C 56127 7280 64000 18993 64000 32000 64000 45006 56127 56719 44083 61631 44082 61631 44082 61631 44082 61631 L 44083 61632 44083 2368 44082 2368 C 44082 2368 44082 2368 44083 2368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2083"/>
            <draw:equation draw:name="f9" draw:formula="-3200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44083 / ?f6"/>
            <draw:equation draw:name="f43" draw:formula="2368 / ?f7"/>
            <draw:equation draw:name="f44" draw:formula="64000 / ?f6"/>
            <draw:equation draw:name="f45" draw:formula="32000 / ?f7"/>
            <draw:equation draw:name="f46" draw:formula="61631 / ?f7"/>
            <draw:equation draw:name="f47" draw:formula="44082 / ?f6"/>
            <draw:equation draw:name="f48" draw:formula="61632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3.52431in" svg:y="0.33333in" svg:width="4.41667in" svg:height="4.41667in" draw:id="id23" draw:style-name="a95" draw:name="AutoShape 5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64000 64000" draw:enhanced-path="M 50994 6246 C 59172 12279 64000 21837 64000 32000 64000 42162 59172 51720 50994 57753 50993 57753 50993 57753 50993 57753 L 50994 57754 50994 6246 50993 6246 C 50993 6246 50993 6246 50994 62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994"/>
            <draw:equation draw:name="f9" draw:formula="-30013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994 / ?f6"/>
            <draw:equation draw:name="f43" draw:formula="6246 / ?f7"/>
            <draw:equation draw:name="f44" draw:formula="64000 / ?f6"/>
            <draw:equation draw:name="f45" draw:formula="32000 / ?f7"/>
            <draw:equation draw:name="f46" draw:formula="57753 / ?f7"/>
            <draw:equation draw:name="f47" draw:formula="50993 / ?f6"/>
            <draw:equation draw:name="f48" draw:formula="577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</draw:g>
      <draw:frame draw:id="id16" presentation:style-name="a74" draw:name="Rectangle 6" svg:x="1.57813in" svg:y="1.07813in" svg:width="7.91667in" svg:height="1.57986in" presentation:class="title" presentation:placeholder="false">
        <draw:text-box>
          <text:p text:style-name="a73" text:class-names="" text:cond-style-name=""><text:span text:style-name="a72" text:class-names="">Klepnutím lze upravit styl předlohy nadpisů.</text:span></text:p>
        </draw:text-box>
        <svg:title/>
        <svg:desc/>
      </draw:frame>
      <draw:frame draw:id="id17" presentation:style-name="a77" draw:name="Rectangle 7" svg:x="1.57813in" svg:y="3.74826in" svg:width="7.91667in" svg:height="1.91667in" presentation:class="subtitle" presentation:placeholder="false">
        <draw:text-box>
          <text:p text:style-name="a76" text:class-names="" text:cond-style-name=""><text:span text:style-name="a75" text:class-names="">Klepnutím lze upravit styl předlohy podnadpisů.</text:span></text:p>
        </draw:text-box>
        <svg:title/>
        <svg:desc/>
      </draw:frame>
      <draw:frame draw:id="id18" presentation:style-name="a80" draw:name="Rectangle 8" svg:x="0.5in" svg:y="6.83333in" svg:width="2.33333in" svg:height="0.5in" presentation:class="date-tim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9" presentation:style-name="a83" draw:name="Rectangle 9" svg:x="3.41667in" svg:y="6.83333in" svg:width="3.16667in" svg:height="0.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0" presentation:style-name="a86" draw:name="Rectangle 10" svg:x="7.16667in" svg:y="6.83333in" svg:width="2.33333in" svg:height="0.5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frame draw:id="id9" presentation:style-name="a98" draw:name="Header Placeholder 1" svg:x="0in" svg:y="0in" svg:width="3.25in" svg:height="0.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0" presentation:style-name="a103" draw:name="Date Placeholder 2" svg:x="4.24826in" svg:y="0in" svg:width="3.25in" svg:height="0.5in" presentation:class="date-time" presentation:placeholder="false">
          <draw:text-box>
            <text:p text:style-name="a102" text:class-names="" text:cond-style-name=""><text:span text:style-name="a99" text:class-names=""><text:date text:fixed="false" style:data-style-name="a100"/></text:span><text:span text:style-name="a10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04" draw:name="Slide Image Placeholder 3">
          <svg:title/>
          <svg:desc/>
        </draw:page-thumbnail>
        <draw:frame draw:id="id12" presentation:style-name="a120" draw:name="Notes Placeholder 4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Click to edit Master text styles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Second level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6" text:class-names="">Fifth level</text:span><text:span text:style-name="a1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3" draw:name="Footer Placeholder 5" svg:x="0in" svg:y="9.49826in" svg:width="3.25in" svg:height="0.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4" presentation:style-name="a127" draw:name="Slide Number Placeholder 6" svg:x="4.24826in" svg:y="9.49826in" svg:width="3.25in" svg:height="0.5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9">
      <draw:g draw:name="Group 2" draw:id="id24">
        <svg:title/>
        <svg:desc/>
        <draw:custom-shape svg:x="-3.54167in" svg:y="0.75in" svg:width="4.5in" svg:height="3.41667in" draw:id="id30" draw:layer="Master1-bg" draw:style-name="a162" draw:name="AutoShape 3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296"/>
            <draw:equation draw:name="f9" draw:formula="-30880"/>
            <draw:equation draw:name="f10" draw:formula="31512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296 / ?f6"/>
            <draw:equation draw:name="f43" draw:formula="5746 / ?f7"/>
            <draw:equation draw:name="f44" draw:formula="64000 / ?f6"/>
            <draw:equation draw:name="f45" draw:formula="32000 / ?f7"/>
            <draw:equation draw:name="f46" draw:formula="58253 / ?f7"/>
            <draw:equation draw:name="f47" draw:formula="50295 / ?f6"/>
            <draw:equation draw:name="f48" draw:formula="582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2.65278in" svg:y="0in" svg:width="3.38368in" svg:height="3.44965in" draw:id="id31" draw:layer="Master1-bg" draw:style-name="a165" draw:name="AutoShape 4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077"/>
            <draw:equation draw:name="f9" draw:formula="-3088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077 / ?f6"/>
            <draw:equation draw:name="f43" draw:formula="5595 / ?f7"/>
            <draw:equation draw:name="f44" draw:formula="64000 / ?f6"/>
            <draw:equation draw:name="f45" draw:formula="32000 / ?f7"/>
            <draw:equation draw:name="f46" draw:formula="58404 / ?f7"/>
            <draw:equation draw:name="f47" draw:formula="50076 / ?f6"/>
            <draw:equation draw:name="f48" draw:formula="58405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1.5in" svg:y="1.66667in" svg:width="8in" svg:height="0in" draw:id="id32" draw:layer="Master1-bg" draw:style-name="a168" draw:name="Line 5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5" presentation:style-name="a133" draw:name="Nadpis 1" svg:x="1.49826in" svg:y="0.32986in" svg:width="7.99826in" svg:height="1.25in" presentation:class="title" presentation:placeholder="false">
        <draw:text-box>
          <text:p text:style-name="a132" text:class-names="" text:cond-style-name=""><text:span text:style-name="a130" text:class-names="">Klepnutím lze upravit styl předlohy nadpisů.</text:span><text:span text:style-name="a131" text:class-names=""/></text:p>
        </draw:text-box>
        <svg:title/>
        <svg:desc/>
      </draw:frame>
      <draw:frame draw:id="id26" presentation:style-name="a150" draw:name="Zástupný symbol pro obsah 2" svg:x="1.49826in" svg:y="1.99826in" svg:width="7.99826in" svg:height="4.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Klepnutím lze upravit styly předlohy textu.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Druhá úroveň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Pátá úroveň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Rectangle 8" svg:x="0.5in" svg:y="6.83333in" svg:width="2.33333in" svg:height="0.5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8" presentation:style-name="a156" draw:name="Rectangle 9" svg:x="3.41667in" svg:y="6.83333in" svg:width="3.16667in" svg:height="0.5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59" draw:name="Rectangle 10" svg:x="7.16667in" svg:y="6.83333in" svg:width="2.33333in" svg:height="0.5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201">
        <draw:frame draw:id="id9" presentation:style-name="a171" draw:name="Header Placeholder 1" svg:x="0in" svg:y="0in" svg:width="3.25in" svg:height="0.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6" draw:name="Date Placeholder 2" svg:x="4.24826in" svg:y="0in" svg:width="3.25in" svg:height="0.5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/></text:span><text:span text:style-name="a17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77" draw:name="Slide Image Placeholder 3">
          <svg:title/>
          <svg:desc/>
        </draw:page-thumbnail>
        <draw:frame draw:id="id12" presentation:style-name="a193" draw:name="Notes Placeholder 4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96" draw:name="Footer Placeholder 5" svg:x="0in" svg:y="9.49826in" svg:width="3.25in" svg:height="0.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4" presentation:style-name="a200" draw:name="Slide Number Placeholder 6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2">
      <draw:g draw:name="Group 2" draw:id="id33">
        <svg:title/>
        <svg:desc/>
        <draw:custom-shape svg:x="-3.54167in" svg:y="0.75in" svg:width="4.5in" svg:height="3.41667in" draw:id="id39" draw:layer="Master1-bg" draw:style-name="a222" draw:name="AutoShape 3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296"/>
            <draw:equation draw:name="f9" draw:formula="-30880"/>
            <draw:equation draw:name="f10" draw:formula="31512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296 / ?f6"/>
            <draw:equation draw:name="f43" draw:formula="5746 / ?f7"/>
            <draw:equation draw:name="f44" draw:formula="64000 / ?f6"/>
            <draw:equation draw:name="f45" draw:formula="32000 / ?f7"/>
            <draw:equation draw:name="f46" draw:formula="58253 / ?f7"/>
            <draw:equation draw:name="f47" draw:formula="50295 / ?f6"/>
            <draw:equation draw:name="f48" draw:formula="582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2.65278in" svg:y="0in" svg:width="3.38368in" svg:height="3.44965in" draw:id="id40" draw:layer="Master1-bg" draw:style-name="a225" draw:name="AutoShape 4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077"/>
            <draw:equation draw:name="f9" draw:formula="-3088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077 / ?f6"/>
            <draw:equation draw:name="f43" draw:formula="5595 / ?f7"/>
            <draw:equation draw:name="f44" draw:formula="64000 / ?f6"/>
            <draw:equation draw:name="f45" draw:formula="32000 / ?f7"/>
            <draw:equation draw:name="f46" draw:formula="58404 / ?f7"/>
            <draw:equation draw:name="f47" draw:formula="50076 / ?f6"/>
            <draw:equation draw:name="f48" draw:formula="58405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1.5in" svg:y="1.66667in" svg:width="8in" svg:height="0in" draw:id="id41" draw:layer="Master1-bg" draw:style-name="a228" draw:name="Line 5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34" presentation:style-name="a206" draw:name="Nadpis 1" svg:x="0.78993in" svg:y="4.81944in" svg:width="8.5in" svg:height="1.48958in" presentation:class="title" presentation:placeholder="false">
        <draw:text-box>
          <text:p text:style-name="a205" text:class-names="" text:cond-style-name=""><text:span text:style-name="a203" text:class-names="">Klepnutím lze upravit styl předlohy nadpisů.</text:span><text:span text:style-name="a204" text:class-names=""/></text:p>
        </draw:text-box>
        <svg:title/>
        <svg:desc/>
      </draw:frame>
      <draw:frame draw:id="id35" presentation:style-name="a210" draw:name="Zástupný symbol pro text 2" svg:x="0.78993in" svg:y="3.17882in" svg:width="8.5in" svg:height="1.64062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213" draw:name="Rectangle 8" svg:x="0.5in" svg:y="6.83333in" svg:width="2.33333in" svg:height="0.5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7" presentation:style-name="a216" draw:name="Rectangle 9" svg:x="3.41667in" svg:y="6.83333in" svg:width="3.16667in" svg:height="0.5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8" presentation:style-name="a219" draw:name="Rectangle 10" svg:x="7.16667in" svg:y="6.83333in" svg:width="2.33333in" svg:height="0.5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  <presentation:notes style:page-layout-name="pageLayout2" draw:style-name="a261">
        <draw:frame draw:id="id9" presentation:style-name="a231" draw:name="Header Placeholder 1" svg:x="0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6" draw:name="Date Placeholder 2" svg:x="4.24826in" svg:y="0in" svg:width="3.25in" svg:height="0.5in" presentation:class="date-time" presentation:placeholder="false">
          <draw:text-box>
  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37" draw:name="Slide Image Placeholder 3">
          <svg:title/>
          <svg:desc/>
        </draw:page-thumbnail>
        <draw:frame draw:id="id12" presentation:style-name="a253" draw:name="Notes Placeholder 4" svg:x="0.75in" svg:y="4.75in" svg:width="6in" svg:height="4.5in" presentation:class="notes" presentation:placeholder="false">
          <draw:text-box>
            <text:p text:style-name="a239" text:class-names="" text:cond-style-name=""><text:span text:style-name="a238" text:class-names="">Click to edit Master text styles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Second level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49" text:class-names="">Fifth level</text:span><text:span text:style-name="a2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56" draw:name="Footer Placeholder 5" svg:x="0in" svg:y="9.49826in" svg:width="3.25in" svg:height="0.5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4" presentation:style-name="a260" draw:name="Slide Number Placeholder 6" svg:x="4.24826in" svg:y="9.49826in" svg:width="3.25in" svg:height="0.5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/></text:span><text:span text:style-name="a258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2">
      <draw:g draw:name="Group 2" draw:id="id42">
        <svg:title/>
        <svg:desc/>
        <draw:custom-shape svg:x="-3.54167in" svg:y="0.75in" svg:width="4.5in" svg:height="3.41667in" draw:id="id49" draw:layer="Master1-bg" draw:style-name="a312" draw:name="AutoShape 3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296"/>
            <draw:equation draw:name="f9" draw:formula="-30880"/>
            <draw:equation draw:name="f10" draw:formula="31512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296 / ?f6"/>
            <draw:equation draw:name="f43" draw:formula="5746 / ?f7"/>
            <draw:equation draw:name="f44" draw:formula="64000 / ?f6"/>
            <draw:equation draw:name="f45" draw:formula="32000 / ?f7"/>
            <draw:equation draw:name="f46" draw:formula="58253 / ?f7"/>
            <draw:equation draw:name="f47" draw:formula="50295 / ?f6"/>
            <draw:equation draw:name="f48" draw:formula="582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2.65278in" svg:y="0in" svg:width="3.38368in" svg:height="3.44965in" draw:id="id50" draw:layer="Master1-bg" draw:style-name="a315" draw:name="AutoShape 4">
          <svg:title/>
          <svg:desc/>
          <text:p text:style-name="a314" text:class-names="" text:cond-style-name=""><text:span text:style-name="a313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077"/>
            <draw:equation draw:name="f9" draw:formula="-3088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077 / ?f6"/>
            <draw:equation draw:name="f43" draw:formula="5595 / ?f7"/>
            <draw:equation draw:name="f44" draw:formula="64000 / ?f6"/>
            <draw:equation draw:name="f45" draw:formula="32000 / ?f7"/>
            <draw:equation draw:name="f46" draw:formula="58404 / ?f7"/>
            <draw:equation draw:name="f47" draw:formula="50076 / ?f6"/>
            <draw:equation draw:name="f48" draw:formula="58405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1.5in" svg:y="1.66667in" svg:width="8in" svg:height="0in" draw:id="id51" draw:layer="Master1-bg" draw:style-name="a318" draw:name="Line 5">
          <svg:title/>
          <svg:desc/>
          <text:p text:style-name="a317" text:class-names="" text:cond-style-name=""><text:span text:style-name="a3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43" presentation:style-name="a266" draw:name="Nadpis 1" svg:x="1.49826in" svg:y="0.32986in" svg:width="7.99826in" svg:height="1.25in" presentation:class="title" presentation:placeholder="false">
        <draw:text-box>
          <text:p text:style-name="a265" text:class-names="" text:cond-style-name=""><text:span text:style-name="a263" text:class-names="">Klepnutím lze upravit styl předlohy nadpisů.</text:span><text:span text:style-name="a264" text:class-names=""/></text:p>
        </draw:text-box>
        <svg:title/>
        <svg:desc/>
      </draw:frame>
      <draw:frame draw:id="id44" presentation:style-name="a283" draw:name="Zástupný symbol pro obsah 2" svg:x="1.49826in" svg:y="1.99826in" svg:width="3.91493in" svg:height="4.5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epnutím lze upravit styly předlohy textu.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ruhá úroveň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Pátá úroveň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00" draw:name="Zástupný symbol pro obsah 3" svg:x="5.57986in" svg:y="1.99826in" svg:width="3.91667in" svg:height="4.5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Klepnutím lze upravit styly předlohy textu.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Druhá úroveň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Pátá úroveň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03" draw:name="Rectangle 8" svg:x="0.5in" svg:y="6.83333in" svg:width="2.33333in" svg:height="0.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7" presentation:style-name="a306" draw:name="Rectangle 9" svg:x="3.41667in" svg:y="6.83333in" svg:width="3.16667in" svg:height="0.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8" presentation:style-name="a309" draw:name="Rectangle 10" svg:x="7.16667in" svg:y="6.83333in" svg:width="2.33333in" svg:height="0.5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frame draw:id="id9" presentation:style-name="a321" draw:name="Header Placeholder 1" svg:x="0in" svg:y="0in" svg:width="3.25in" svg:height="0.5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6" draw:name="Date Placeholder 2" svg:x="4.24826in" svg:y="0in" svg:width="3.25in" svg:height="0.5in" presentation:class="date-time" presentation:placeholder="false">
          <draw:text-box>
            <text:p text:style-name="a325" text:class-names="" text:cond-style-name=""><text:span text:style-name="a322" text:class-names=""><text:date text:fixed="false" style:data-style-name="a323"/></text:span><text:span text:style-name="a32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27" draw:name="Slide Image Placeholder 3">
          <svg:title/>
          <svg:desc/>
        </draw:page-thumbnail>
        <draw:frame draw:id="id12" presentation:style-name="a343" draw:name="Notes Placeholder 4" svg:x="0.75in" svg:y="4.75in" svg:width="6in" svg:height="4.5in" presentation:class="notes" presentation:placeholder="false">
          <draw:text-box>
            <text:p text:style-name="a329" text:class-names="" text:cond-style-name=""><text:span text:style-name="a328" text:class-names="">Click to edit Master text styles</text:span></text:p>
            <text:list text:style-name="a332">
              <text:list-item>
                <text:list text:style-name="a332">
                  <text:list-item>
                    <text:p text:style-name="a331" text:class-names="" text:cond-style-name=""><text:span text:style-name="a330" text:class-names="">Second level</text:span></text:p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p text:style-name="a334" text:class-names="" text:cond-style-name=""><text:span text:style-name="a3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p text:style-name="a337" text:class-names="" text:cond-style-name=""><text:span text:style-name="a3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39" text:class-names="">Fifth level</text:span><text:span text:style-name="a3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46" draw:name="Footer Placeholder 5" svg:x="0in" svg:y="9.49826in" svg:width="3.25in" svg:height="0.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4" presentation:style-name="a350" draw:name="Slide Number Placeholder 6" svg:x="4.24826in" svg:y="9.49826in" svg:width="3.25in" svg:height="0.5in" presentation:class="page-number" presentation:placeholder="false">
          <draw:text-box>
            <text:p text:style-name="a349" text:class-names="" text:cond-style-name=""><text:span text:style-name="a347" text:class-names=""><text:page-number style:num-format="1" text:fixed="false"/></text:span><text:span text:style-name="a348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2">
      <draw:g draw:name="Group 2" draw:id="id52">
        <svg:title/>
        <svg:desc/>
        <draw:custom-shape svg:x="-3.54167in" svg:y="0.75in" svg:width="4.5in" svg:height="3.41667in" draw:id="id61" draw:layer="Master1-bg" draw:style-name="a410" draw:name="AutoShape 3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296"/>
            <draw:equation draw:name="f9" draw:formula="-30880"/>
            <draw:equation draw:name="f10" draw:formula="31512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296 / ?f6"/>
            <draw:equation draw:name="f43" draw:formula="5746 / ?f7"/>
            <draw:equation draw:name="f44" draw:formula="64000 / ?f6"/>
            <draw:equation draw:name="f45" draw:formula="32000 / ?f7"/>
            <draw:equation draw:name="f46" draw:formula="58253 / ?f7"/>
            <draw:equation draw:name="f47" draw:formula="50295 / ?f6"/>
            <draw:equation draw:name="f48" draw:formula="582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2.65278in" svg:y="0in" svg:width="3.38368in" svg:height="3.44965in" draw:id="id62" draw:layer="Master1-bg" draw:style-name="a413" draw:name="AutoShape 4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077"/>
            <draw:equation draw:name="f9" draw:formula="-3088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077 / ?f6"/>
            <draw:equation draw:name="f43" draw:formula="5595 / ?f7"/>
            <draw:equation draw:name="f44" draw:formula="64000 / ?f6"/>
            <draw:equation draw:name="f45" draw:formula="32000 / ?f7"/>
            <draw:equation draw:name="f46" draw:formula="58404 / ?f7"/>
            <draw:equation draw:name="f47" draw:formula="50076 / ?f6"/>
            <draw:equation draw:name="f48" draw:formula="58405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1.5in" svg:y="1.66667in" svg:width="8in" svg:height="0in" draw:id="id63" draw:layer="Master1-bg" draw:style-name="a416" draw:name="Line 5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53" presentation:style-name="a356" draw:name="Nadpis 1" svg:x="0.5in" svg:y="0.30035in" svg:width="9in" svg:height="1.25in" presentation:class="title" presentation:placeholder="false">
        <draw:text-box>
          <text:p text:style-name="a355" text:class-names="" text:cond-style-name=""><text:span text:style-name="a353" text:class-names="">Klepnutím lze upravit styl předlohy nadpisů.</text:span><text:span text:style-name="a354" text:class-names=""/></text:p>
        </draw:text-box>
        <svg:title/>
        <svg:desc/>
      </draw:frame>
      <draw:frame draw:id="id54" presentation:style-name="a360" draw:name="Zástupný symbol pro text 2" svg:x="0.5in" svg:y="1.67882in" svg:width="4.4184in" svg:height="0.6996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Klepnutím lze upravit styly předlohy textu.</text:span></text:p>
            </text:list-item>
          </text:list>
        </draw:text-box>
        <svg:title/>
        <svg:desc/>
      </draw:frame>
      <draw:frame draw:id="id55" presentation:style-name="a377" draw:name="Zástupný symbol pro obsah 3" svg:x="0.5in" svg:y="2.37847in" svg:width="4.4184in" svg:height="4.32118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Klepnutím lze upravit styly předlohy textu.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Druhá úroveň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Pátá úroveň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81" draw:name="Zástupný symbol pro text 4" svg:x="5.07986in" svg:y="1.67882in" svg:width="4.42014in" svg:height="0.69965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Klepnutím lze upravit styly předlohy textu.</text:span></text:p>
            </text:list-item>
          </text:list>
        </draw:text-box>
        <svg:title/>
        <svg:desc/>
      </draw:frame>
      <draw:frame draw:id="id57" presentation:style-name="a398" draw:name="Zástupný symbol pro obsah 5" svg:x="5.07986in" svg:y="2.37847in" svg:width="4.42014in" svg:height="4.32118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Klepnutím lze upravit styly předlohy textu.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ruhá úroveň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Pátá úroveň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01" draw:name="Rectangle 8" svg:x="0.5in" svg:y="6.83333in" svg:width="2.33333in" svg:height="0.5in" presentation:class="date-tim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59" presentation:style-name="a404" draw:name="Rectangle 9" svg:x="3.41667in" svg:y="6.83333in" svg:width="3.16667in" svg:height="0.5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0" presentation:style-name="a407" draw:name="Rectangle 10" svg:x="7.16667in" svg:y="6.83333in" svg:width="2.33333in" svg:height="0.5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frame draw:id="id9" presentation:style-name="a419" draw:name="Header Placeholder 1" svg:x="0in" svg:y="0in" svg:width="3.25in" svg:height="0.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4" draw:name="Date Placeholder 2" svg:x="4.24826in" svg:y="0in" svg:width="3.25in" svg:height="0.5in" presentation:class="date-time" presentation:placeholder="false">
          <draw:text-box>
            <text:p text:style-name="a423" text:class-names="" text:cond-style-name=""><text:span text:style-name="a420" text:class-names=""><text:date text:fixed="false" style:data-style-name="a421"/></text:span><text:span text:style-name="a422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25" draw:name="Slide Image Placeholder 3">
          <svg:title/>
          <svg:desc/>
        </draw:page-thumbnail>
        <draw:frame draw:id="id12" presentation:style-name="a441" draw:name="Notes Placeholder 4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list text:style-name="a440">
                              <text:list-item>
                                <text:p text:style-name="a439" text:class-names="" text:cond-style-name=""><text:span text:style-name="a437" text:class-names="">Fifth level</text:span><text:span text:style-name="a4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44" draw:name="Footer Placeholder 5" svg:x="0in" svg:y="9.49826in" svg:width="3.25in" svg:height="0.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4" presentation:style-name="a448" draw:name="Slide Number Placeholder 6" svg:x="4.24826in" svg:y="9.49826in" svg:width="3.25in" svg:height="0.5in" presentation:class="page-number" presentation:placeholder="false">
          <draw:text-box>
            <text:p text:style-name="a447" text:class-names="" text:cond-style-name=""><text:span text:style-name="a445" text:class-names=""><text:page-number style:num-format="1" text:fixed="false"/></text:span><text:span text:style-name="a446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50">
      <draw:g draw:name="Group 2" draw:id="id64">
        <svg:title/>
        <svg:desc/>
        <draw:custom-shape svg:x="-3.54167in" svg:y="0.75in" svg:width="4.5in" svg:height="3.41667in" draw:id="id69" draw:layer="Master1-bg" draw:style-name="a466" draw:name="AutoShape 3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296"/>
            <draw:equation draw:name="f9" draw:formula="-30880"/>
            <draw:equation draw:name="f10" draw:formula="31512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296 / ?f6"/>
            <draw:equation draw:name="f43" draw:formula="5746 / ?f7"/>
            <draw:equation draw:name="f44" draw:formula="64000 / ?f6"/>
            <draw:equation draw:name="f45" draw:formula="32000 / ?f7"/>
            <draw:equation draw:name="f46" draw:formula="58253 / ?f7"/>
            <draw:equation draw:name="f47" draw:formula="50295 / ?f6"/>
            <draw:equation draw:name="f48" draw:formula="582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2.65278in" svg:y="0in" svg:width="3.38368in" svg:height="3.44965in" draw:id="id70" draw:layer="Master1-bg" draw:style-name="a469" draw:name="AutoShape 4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077"/>
            <draw:equation draw:name="f9" draw:formula="-3088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077 / ?f6"/>
            <draw:equation draw:name="f43" draw:formula="5595 / ?f7"/>
            <draw:equation draw:name="f44" draw:formula="64000 / ?f6"/>
            <draw:equation draw:name="f45" draw:formula="32000 / ?f7"/>
            <draw:equation draw:name="f46" draw:formula="58404 / ?f7"/>
            <draw:equation draw:name="f47" draw:formula="50076 / ?f6"/>
            <draw:equation draw:name="f48" draw:formula="58405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1.5in" svg:y="1.66667in" svg:width="8in" svg:height="0in" draw:id="id71" draw:layer="Master1-bg" draw:style-name="a472" draw:name="Line 5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65" presentation:style-name="a454" draw:name="Nadpis 1" svg:x="1.49826in" svg:y="0.32986in" svg:width="7.99826in" svg:height="1.25in" presentation:class="title" presentation:placeholder="false">
        <draw:text-box>
          <text:p text:style-name="a453" text:class-names="" text:cond-style-name=""><text:span text:style-name="a451" text:class-names="">Klepnutím lze upravit styl předlohy nadpisů.</text:span><text:span text:style-name="a452" text:class-names=""/></text:p>
        </draw:text-box>
        <svg:title/>
        <svg:desc/>
      </draw:frame>
      <draw:frame draw:id="id66" presentation:style-name="a457" draw:name="Rectangle 8" svg:x="0.5in" svg:y="6.83333in" svg:width="2.33333in" svg:height="0.5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67" presentation:style-name="a460" draw:name="Rectangle 9" svg:x="3.41667in" svg:y="6.83333in" svg:width="3.16667in" svg:height="0.5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68" presentation:style-name="a463" draw:name="Rectangle 10" svg:x="7.16667in" svg:y="6.83333in" svg:width="2.33333in" svg:height="0.5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505">
        <draw:frame draw:id="id9" presentation:style-name="a475" draw:name="Header Placeholder 1" svg:x="0in" svg:y="0in" svg:width="3.25in" svg:height="0.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80" draw:name="Date Placeholder 2" svg:x="4.24826in" svg:y="0in" svg:width="3.25in" svg:height="0.5in" presentation:class="date-time" presentation:placeholder="false">
          <draw:text-box>
            <text:p text:style-name="a479" text:class-names="" text:cond-style-name=""><text:span text:style-name="a476" text:class-names=""><text:date text:fixed="false" style:data-style-name="a477"/></text:span><text:span text:style-name="a478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81" draw:name="Slide Image Placeholder 3">
          <svg:title/>
          <svg:desc/>
        </draw:page-thumbnail>
        <draw:frame draw:id="id12" presentation:style-name="a497" draw:name="Notes Placeholder 4" svg:x="0.75in" svg:y="4.75in" svg:width="6in" svg:height="4.5in" presentation:class="notes" presentation:placeholder="false">
          <draw:text-box>
            <text:p text:style-name="a483" text:class-names="" text:cond-style-name=""><text:span text:style-name="a482" text:class-names="">Click to edit Master text styles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Second level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Fifth level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00" draw:name="Footer Placeholder 5" svg:x="0in" svg:y="9.49826in" svg:width="3.25in" svg:height="0.5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4" presentation:style-name="a504" draw:name="Slide Number Placeholder 6" svg:x="4.24826in" svg:y="9.49826in" svg:width="3.25in" svg:height="0.5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/></text:span><text:span text:style-name="a502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06">
      <draw:g draw:name="Group 2" draw:id="id72">
        <svg:title/>
        <svg:desc/>
        <draw:custom-shape svg:x="-3.54167in" svg:y="0.75in" svg:width="4.5in" svg:height="3.41667in" draw:id="id76" draw:layer="Master1-bg" draw:style-name="a518" draw:name="AutoShape 3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296"/>
            <draw:equation draw:name="f9" draw:formula="-30880"/>
            <draw:equation draw:name="f10" draw:formula="31512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296 / ?f6"/>
            <draw:equation draw:name="f43" draw:formula="5746 / ?f7"/>
            <draw:equation draw:name="f44" draw:formula="64000 / ?f6"/>
            <draw:equation draw:name="f45" draw:formula="32000 / ?f7"/>
            <draw:equation draw:name="f46" draw:formula="58253 / ?f7"/>
            <draw:equation draw:name="f47" draw:formula="50295 / ?f6"/>
            <draw:equation draw:name="f48" draw:formula="582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2.65278in" svg:y="0in" svg:width="3.38368in" svg:height="3.44965in" draw:id="id77" draw:layer="Master1-bg" draw:style-name="a521" draw:name="AutoShape 4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077"/>
            <draw:equation draw:name="f9" draw:formula="-3088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077 / ?f6"/>
            <draw:equation draw:name="f43" draw:formula="5595 / ?f7"/>
            <draw:equation draw:name="f44" draw:formula="64000 / ?f6"/>
            <draw:equation draw:name="f45" draw:formula="32000 / ?f7"/>
            <draw:equation draw:name="f46" draw:formula="58404 / ?f7"/>
            <draw:equation draw:name="f47" draw:formula="50076 / ?f6"/>
            <draw:equation draw:name="f48" draw:formula="58405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1.5in" svg:y="1.66667in" svg:width="8in" svg:height="0in" draw:id="id78" draw:layer="Master1-bg" draw:style-name="a524" draw:name="Line 5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73" presentation:style-name="a509" draw:name="Rectangle 8" svg:x="0.5in" svg:y="6.83333in" svg:width="2.33333in" svg:height="0.5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4" presentation:style-name="a512" draw:name="Rectangle 9" svg:x="3.41667in" svg:y="6.83333in" svg:width="3.16667in" svg:height="0.5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75" presentation:style-name="a515" draw:name="Rectangle 10" svg:x="7.16667in" svg:y="6.83333in" svg:width="2.33333in" svg:height="0.5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9" presentation:style-name="a527" draw:name="Header Placeholder 1" svg:x="0in" svg:y="0in" svg:width="3.25in" svg:height="0.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2" draw:name="Date Placeholder 2" svg:x="4.24826in" svg:y="0in" svg:width="3.25in" svg:height="0.5in" presentation:class="date-time" presentation:placeholder="false">
          <draw:text-box>
            <text:p text:style-name="a531" text:class-names="" text:cond-style-name=""><text:span text:style-name="a528" text:class-names=""><text:date text:fixed="false" style:data-style-name="a529"/></text:span><text:span text:style-name="a53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33" draw:name="Slide Image Placeholder 3">
          <svg:title/>
          <svg:desc/>
        </draw:page-thumbnail>
        <draw:frame draw:id="id12" presentation:style-name="a549" draw:name="Notes Placeholder 4" svg:x="0.75in" svg:y="4.75in" svg:width="6in" svg:height="4.5in" presentation:class="notes" presentation:placeholder="false">
          <draw:text-box>
            <text:p text:style-name="a535" text:class-names="" text:cond-style-name=""><text:span text:style-name="a534" text:class-names="">Click to edit Master text styles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Second level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5" text:class-names="">Fifth level</text:span><text:span text:style-name="a5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52" draw:name="Footer Placeholder 5" svg:x="0in" svg:y="9.49826in" svg:width="3.25in" svg:height="0.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4" presentation:style-name="a556" draw:name="Slide Number Placeholder 6" svg:x="4.24826in" svg:y="9.49826in" svg:width="3.25in" svg:height="0.5in" presentation:class="page-number" presentation:placeholder="false">
          <draw:text-box>
            <text:p text:style-name="a555" text:class-names="" text:cond-style-name=""><text:span text:style-name="a553" text:class-names=""><text:page-number style:num-format="1" text:fixed="false"/></text:span><text:span text:style-name="a554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58">
      <draw:g draw:name="Group 2" draw:id="id79">
        <svg:title/>
        <svg:desc/>
        <draw:custom-shape svg:x="-3.54167in" svg:y="0.75in" svg:width="4.5in" svg:height="3.41667in" draw:id="id86" draw:layer="Master1-bg" draw:style-name="a595" draw:name="AutoShape 3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296"/>
            <draw:equation draw:name="f9" draw:formula="-30880"/>
            <draw:equation draw:name="f10" draw:formula="31512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296 / ?f6"/>
            <draw:equation draw:name="f43" draw:formula="5746 / ?f7"/>
            <draw:equation draw:name="f44" draw:formula="64000 / ?f6"/>
            <draw:equation draw:name="f45" draw:formula="32000 / ?f7"/>
            <draw:equation draw:name="f46" draw:formula="58253 / ?f7"/>
            <draw:equation draw:name="f47" draw:formula="50295 / ?f6"/>
            <draw:equation draw:name="f48" draw:formula="582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2.65278in" svg:y="0in" svg:width="3.38368in" svg:height="3.44965in" draw:id="id87" draw:layer="Master1-bg" draw:style-name="a598" draw:name="AutoShape 4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077"/>
            <draw:equation draw:name="f9" draw:formula="-3088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077 / ?f6"/>
            <draw:equation draw:name="f43" draw:formula="5595 / ?f7"/>
            <draw:equation draw:name="f44" draw:formula="64000 / ?f6"/>
            <draw:equation draw:name="f45" draw:formula="32000 / ?f7"/>
            <draw:equation draw:name="f46" draw:formula="58404 / ?f7"/>
            <draw:equation draw:name="f47" draw:formula="50076 / ?f6"/>
            <draw:equation draw:name="f48" draw:formula="58405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1.5in" svg:y="1.66667in" svg:width="8in" svg:height="0in" draw:id="id88" draw:layer="Master1-bg" draw:style-name="a601" draw:name="Line 5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80" presentation:style-name="a562" draw:name="Nadpis 1" svg:x="0.5in" svg:y="0.29861in" svg:width="3.28993in" svg:height="1.27083in" presentation:class="title" presentation:placeholder="false">
        <draw:text-box>
          <text:p text:style-name="a561" text:class-names="" text:cond-style-name=""><text:span text:style-name="a559" text:class-names="">Klepnutím lze upravit styl předlohy nadpisů.</text:span><text:span text:style-name="a560" text:class-names=""/></text:p>
        </draw:text-box>
        <svg:title/>
        <svg:desc/>
      </draw:frame>
      <draw:frame draw:id="id81" presentation:style-name="a579" draw:name="Zástupný symbol pro obsah 2" svg:x="3.90972in" svg:y="0.29861in" svg:width="5.59028in" svg:height="6.40104in" presentation:class="object" presentation:placeholder="false">
        <draw:text-box>
          <text:list text:style-name="a565">
            <text:list-item>
              <text:p text:style-name="a564" text:class-names="" text:cond-style-name=""><text:span text:style-name="a563" text:class-names="">Klepnutím lze upravit styly předlohy textu.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ruhá úroveň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Pátá úroveň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83" draw:name="Zástupný symbol pro text 3" svg:x="0.5in" svg:y="1.56944in" svg:width="3.28993in" svg:height="5.13021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epnutím lze upravit styly předlohy textu.</text:span></text:p>
            </text:list-item>
          </text:list>
        </draw:text-box>
        <svg:title/>
        <svg:desc/>
      </draw:frame>
      <draw:frame draw:id="id83" presentation:style-name="a586" draw:name="Rectangle 8" svg:x="0.5in" svg:y="6.83333in" svg:width="2.33333in" svg:height="0.5in" presentation:class="date-time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84" presentation:style-name="a589" draw:name="Rectangle 9" svg:x="3.41667in" svg:y="6.83333in" svg:width="3.16667in" svg:height="0.5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85" presentation:style-name="a592" draw:name="Rectangle 10" svg:x="7.16667in" svg:y="6.83333in" svg:width="2.33333in" svg:height="0.5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9" presentation:style-name="a604" draw:name="Header Placeholder 1" svg:x="0in" svg:y="0in" svg:width="3.25in" svg:height="0.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9" draw:name="Date Placeholder 2" svg:x="4.24826in" svg:y="0in" svg:width="3.25in" svg:height="0.5in" presentation:class="date-time" presentation:placeholder="false">
          <draw:text-box>
            <text:p text:style-name="a608" text:class-names="" text:cond-style-name=""><text:span text:style-name="a605" text:class-names=""><text:date text:fixed="false" style:data-style-name="a606"/></text:span><text:span text:style-name="a60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10" draw:name="Slide Image Placeholder 3">
          <svg:title/>
          <svg:desc/>
        </draw:page-thumbnail>
        <draw:frame draw:id="id12" presentation:style-name="a626" draw:name="Notes Placeholder 4" svg:x="0.75in" svg:y="4.75in" svg:width="6in" svg:height="4.5in" presentation:class="notes" presentation:placeholder="false">
          <draw:text-box>
            <text:p text:style-name="a612" text:class-names="" text:cond-style-name=""><text:span text:style-name="a611" text:class-names="">Click to edit Master text styles</text:span></text:p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Second level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p text:style-name="a617" text:class-names="" text:cond-style-name=""><text:span text:style-name="a6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p text:style-name="a620" text:class-names="" text:cond-style-name=""><text:span text:style-name="a6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2" text:class-names="">Fifth level</text:span><text:span text:style-name="a6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29" draw:name="Footer Placeholder 5" svg:x="0in" svg:y="9.49826in" svg:width="3.25in" svg:height="0.5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4" presentation:style-name="a633" draw:name="Slide Number Placeholder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0" text:class-names=""><text:page-number style:num-format="1" text:fixed="false"/></text:span><text:span text:style-name="a631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35">
      <draw:g draw:name="Group 2" draw:id="id89">
        <svg:title/>
        <svg:desc/>
        <draw:custom-shape svg:x="-3.54167in" svg:y="0.75in" svg:width="4.5in" svg:height="3.41667in" draw:id="id96" draw:layer="Master1-bg" draw:style-name="a658" draw:name="AutoShape 3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296"/>
            <draw:equation draw:name="f9" draw:formula="-30880"/>
            <draw:equation draw:name="f10" draw:formula="31512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296 / ?f6"/>
            <draw:equation draw:name="f43" draw:formula="5746 / ?f7"/>
            <draw:equation draw:name="f44" draw:formula="64000 / ?f6"/>
            <draw:equation draw:name="f45" draw:formula="32000 / ?f7"/>
            <draw:equation draw:name="f46" draw:formula="58253 / ?f7"/>
            <draw:equation draw:name="f47" draw:formula="50295 / ?f6"/>
            <draw:equation draw:name="f48" draw:formula="582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2.65278in" svg:y="0in" svg:width="3.38368in" svg:height="3.44965in" draw:id="id97" draw:layer="Master1-bg" draw:style-name="a661" draw:name="AutoShape 4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077"/>
            <draw:equation draw:name="f9" draw:formula="-3088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077 / ?f6"/>
            <draw:equation draw:name="f43" draw:formula="5595 / ?f7"/>
            <draw:equation draw:name="f44" draw:formula="64000 / ?f6"/>
            <draw:equation draw:name="f45" draw:formula="32000 / ?f7"/>
            <draw:equation draw:name="f46" draw:formula="58404 / ?f7"/>
            <draw:equation draw:name="f47" draw:formula="50076 / ?f6"/>
            <draw:equation draw:name="f48" draw:formula="58405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1.5in" svg:y="1.66667in" svg:width="8in" svg:height="0in" draw:id="id98" draw:layer="Master1-bg" draw:style-name="a664" draw:name="Line 5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90" presentation:style-name="a639" draw:name="Nadpis 1" svg:x="1.96007in" svg:y="5.25in" svg:width="6in" svg:height="0.61979in" presentation:class="title" presentation:placeholder="false">
        <draw:text-box>
          <text:p text:style-name="a638" text:class-names="" text:cond-style-name=""><text:span text:style-name="a636" text:class-names="">Klepnutím lze upravit styl předlohy nadpisů.</text:span><text:span text:style-name="a637" text:class-names=""/></text:p>
        </draw:text-box>
        <svg:title/>
        <svg:desc/>
      </draw:frame>
      <draw:frame draw:id="id91" presentation:style-name="a642" draw:name="Zástupný symbol pro obrázek 2" svg:x="1.96007in" svg:y="0.67014in" svg:width="6in" svg:height="4.5in" presentation:class="graphic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92" presentation:style-name="a646" draw:name="Zástupný symbol pro text 3" svg:x="1.96007in" svg:y="5.86979in" svg:width="6in" svg:height="0.88021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Klepnutím lze upravit styly předlohy textu.</text:span></text:p>
            </text:list-item>
          </text:list>
        </draw:text-box>
        <svg:title/>
        <svg:desc/>
      </draw:frame>
      <draw:frame draw:id="id93" presentation:style-name="a649" draw:name="Rectangle 8" svg:x="0.5in" svg:y="6.83333in" svg:width="2.33333in" svg:height="0.5in" presentation:class="date-time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94" presentation:style-name="a652" draw:name="Rectangle 9" svg:x="3.41667in" svg:y="6.83333in" svg:width="3.16667in" svg:height="0.5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95" presentation:style-name="a655" draw:name="Rectangle 10" svg:x="7.16667in" svg:y="6.83333in" svg:width="2.33333in" svg:height="0.5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9" presentation:style-name="a667" draw:name="Header Placeholder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0" presentation:style-name="a672" draw:name="Date Placeholder 2" svg:x="4.24826in" svg:y="0in" svg:width="3.25in" svg:height="0.5in" presentation:class="date-time" presentation:placeholder="false">
          <draw:text-box>
            <text:p text:style-name="a671" text:class-names="" text:cond-style-name=""><text:span text:style-name="a668" text:class-names=""><text:date text:fixed="false" style:data-style-name="a669"/></text:span><text:span text:style-name="a67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73" draw:name="Slide Image Placeholder 3">
          <svg:title/>
          <svg:desc/>
        </draw:page-thumbnail>
        <draw:frame draw:id="id12" presentation:style-name="a689" draw:name="Notes Placeholder 4" svg:x="0.75in" svg:y="4.75in" svg:width="6in" svg:height="4.5in" presentation:class="notes" presentation:placeholder="false">
          <draw:text-box>
            <text:p text:style-name="a675" text:class-names="" text:cond-style-name=""><text:span text:style-name="a674" text:class-names="">Click to edit Master text styles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cond level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list text:style-name="a688">
                              <text:list-item>
                                <text:p text:style-name="a687" text:class-names="" text:cond-style-name=""><text:span text:style-name="a685" text:class-names="">Fifth level</text:span><text:span text:style-name="a6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92" draw:name="Footer Placeholder 5" svg:x="0in" svg:y="9.49826in" svg:width="3.25in" svg:height="0.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4" presentation:style-name="a696" draw:name="Slide Number Placeholder 6" svg:x="4.24826in" svg:y="9.49826in" svg:width="3.25in" svg:height="0.5in" presentation:class="page-number" presentation:placeholder="false">
          <draw:text-box>
            <text:p text:style-name="a695" text:class-names="" text:cond-style-name=""><text:span text:style-name="a693" text:class-names=""><text:page-number style:num-format="1" text:fixed="false"/></text:span><text:span text:style-name="a694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98">
      <draw:g draw:name="Group 2" draw:id="id99">
        <svg:title/>
        <svg:desc/>
        <draw:custom-shape svg:x="-3.54167in" svg:y="0.75in" svg:width="4.5in" svg:height="3.41667in" draw:id="id105" draw:layer="Master1-bg" draw:style-name="a731" draw:name="AutoShape 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296"/>
            <draw:equation draw:name="f9" draw:formula="-30880"/>
            <draw:equation draw:name="f10" draw:formula="31512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296 / ?f6"/>
            <draw:equation draw:name="f43" draw:formula="5746 / ?f7"/>
            <draw:equation draw:name="f44" draw:formula="64000 / ?f6"/>
            <draw:equation draw:name="f45" draw:formula="32000 / ?f7"/>
            <draw:equation draw:name="f46" draw:formula="58253 / ?f7"/>
            <draw:equation draw:name="f47" draw:formula="50295 / ?f6"/>
            <draw:equation draw:name="f48" draw:formula="582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2.65278in" svg:y="0in" svg:width="3.38368in" svg:height="3.44965in" draw:id="id106" draw:layer="Master1-bg" draw:style-name="a734" draw:name="AutoShape 4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077"/>
            <draw:equation draw:name="f9" draw:formula="-3088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077 / ?f6"/>
            <draw:equation draw:name="f43" draw:formula="5595 / ?f7"/>
            <draw:equation draw:name="f44" draw:formula="64000 / ?f6"/>
            <draw:equation draw:name="f45" draw:formula="32000 / ?f7"/>
            <draw:equation draw:name="f46" draw:formula="58404 / ?f7"/>
            <draw:equation draw:name="f47" draw:formula="50076 / ?f6"/>
            <draw:equation draw:name="f48" draw:formula="58405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1.5in" svg:y="1.66667in" svg:width="8in" svg:height="0in" draw:id="id107" draw:layer="Master1-bg" draw:style-name="a737" draw:name="Line 5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00" presentation:style-name="a702" draw:name="Nadpis 1" svg:x="1.49826in" svg:y="0.32986in" svg:width="7.99826in" svg:height="1.25in" presentation:class="title" presentation:placeholder="false">
        <draw:text-box>
          <text:p text:style-name="a701" text:class-names="" text:cond-style-name=""><text:span text:style-name="a699" text:class-names="">Klepnutím lze upravit styl předlohy nadpisů.</text:span><text:span text:style-name="a700" text:class-names=""/></text:p>
        </draw:text-box>
        <svg:title/>
        <svg:desc/>
      </draw:frame>
      <draw:frame draw:id="id101" presentation:style-name="a719" draw:name="Zástupný symbol pro svislý text 2" svg:x="1.49826in" svg:y="1.99826in" svg:width="7.99826in" svg:height="4.5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Klepnutím lze upravit styly předlohy textu.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Druhá úroveň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Pátá úroveň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22" draw:name="Rectangle 8" svg:x="0.5in" svg:y="6.83333in" svg:width="2.33333in" svg:height="0.5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03" presentation:style-name="a725" draw:name="Rectangle 9" svg:x="3.41667in" svg:y="6.83333in" svg:width="3.16667in" svg:height="0.5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04" presentation:style-name="a728" draw:name="Rectangle 10" svg:x="7.16667in" svg:y="6.83333in" svg:width="2.33333in" svg:height="0.5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presentation:notes style:page-layout-name="pageLayout2" draw:style-name="a770">
        <draw:frame draw:id="id9" presentation:style-name="a740" draw:name="Header Placeholder 1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0" presentation:style-name="a745" draw:name="Date Placeholder 2" svg:x="4.24826in" svg:y="0in" svg:width="3.25in" svg:height="0.5in" presentation:class="date-time" presentation:placeholder="false">
          <draw:text-box>
            <text:p text:style-name="a744" text:class-names="" text:cond-style-name=""><text:span text:style-name="a741" text:class-names=""><text:date text:fixed="false" style:data-style-name="a742"/></text:span><text:span text:style-name="a74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46" draw:name="Slide Image Placeholder 3">
          <svg:title/>
          <svg:desc/>
        </draw:page-thumbnail>
        <draw:frame draw:id="id12" presentation:style-name="a762" draw:name="Notes Placeholder 4" svg:x="0.75in" svg:y="4.75in" svg:width="6in" svg:height="4.5in" presentation:class="notes" presentation:placeholder="false">
          <draw:text-box>
            <text:p text:style-name="a748" text:class-names="" text:cond-style-name=""><text:span text:style-name="a747" text:class-names="">Click to edit Master text styles</text:span></text:p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9" text:class-names="">Second level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p text:style-name="a753" text:class-names="" text:cond-style-name=""><text:span text:style-name="a7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p text:style-name="a756" text:class-names="" text:cond-style-name=""><text:span text:style-name="a7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8" text:class-names="">Fifth level</text:span><text:span text:style-name="a7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65" draw:name="Footer Placeholder 5" svg:x="0in" svg:y="9.49826in" svg:width="3.25in" svg:height="0.5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4" presentation:style-name="a769" draw:name="Slide Number Placeholder 6" svg:x="4.24826in" svg:y="9.49826in" svg:width="3.25in" svg:height="0.5in" presentation:class="page-number" presentation:placeholder="false">
          <draw:text-box>
            <text:p text:style-name="a768" text:class-names="" text:cond-style-name=""><text:span text:style-name="a766" text:class-names=""><text:page-number style:num-format="1" text:fixed="false"/></text:span><text:span text:style-name="a76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71">
      <draw:g draw:name="Group 2" draw:id="id108">
        <svg:title/>
        <svg:desc/>
        <draw:custom-shape svg:x="-3.54167in" svg:y="0.75in" svg:width="4.5in" svg:height="3.41667in" draw:id="id114" draw:layer="Master1-bg" draw:style-name="a804" draw:name="AutoShape 3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296"/>
            <draw:equation draw:name="f9" draw:formula="-30880"/>
            <draw:equation draw:name="f10" draw:formula="31512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296 / ?f6"/>
            <draw:equation draw:name="f43" draw:formula="5746 / ?f7"/>
            <draw:equation draw:name="f44" draw:formula="64000 / ?f6"/>
            <draw:equation draw:name="f45" draw:formula="32000 / ?f7"/>
            <draw:equation draw:name="f46" draw:formula="58253 / ?f7"/>
            <draw:equation draw:name="f47" draw:formula="50295 / ?f6"/>
            <draw:equation draw:name="f48" draw:formula="58254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-2.65278in" svg:y="0in" svg:width="3.38368in" svg:height="3.44965in" draw:id="id115" draw:layer="Master1-bg" draw:style-name="a807" draw:name="AutoShape 4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49 ?f51 ?f50 ?f52" draw:glue-points="?f42 ?f43 ?f44 ?f45 ?f42 ?f46 ?f42 ?f46 ?f47 ?f46 ?f42 ?f48 ?f42 ?f43 ?f47 ?f43 ?f42 ?f4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18077"/>
            <draw:equation draw:name="f9" draw:formula="-30880"/>
            <draw:equation draw:name="f10" draw:formula="32000"/>
            <draw:equation draw:name="f11" draw:formula="32000 * 32000"/>
            <draw:equation draw:name="f12" draw:formula="?f8 * ?f8"/>
            <draw:equation draw:name="f13" draw:formula="0 + ?f11 - ?f12"/>
            <draw:equation draw:name="f14" draw:formula="sqrt(?f13)"/>
            <draw:equation draw:name="f15" draw:formula="32000 * ?f14 / 32000"/>
            <draw:equation draw:name="f16" draw:formula="?f9 * ?f9"/>
            <draw:equation draw:name="f17" draw:formula="0 + ?f11 - ?f16"/>
            <draw:equation draw:name="f18" draw:formula="sqrt(?f17)"/>
            <draw:equation draw:name="f19" draw:formula="32000 * ?f18 / 32000"/>
            <draw:equation draw:name="f20" draw:formula="?f10 * ?f10"/>
            <draw:equation draw:name="f21" draw:formula="0 + ?f11 - ?f20"/>
            <draw:equation draw:name="f22" draw:formula="sqrt(?f21)"/>
            <draw:equation draw:name="f23" draw:formula="32000 * ?f22 / 32000"/>
            <draw:equation draw:name="f24" draw:formula="0 - ?f15"/>
            <draw:equation draw:name="f25" draw:formula="0 - ?f19"/>
            <draw:equation draw:name="f26" draw:formula="0 - ?f23"/>
            <draw:equation draw:name="f27" draw:formula="0 + ?f19 - ?f8"/>
            <draw:equation draw:name="f28" draw:formula="if(?f27, ?f19, ?f8)"/>
            <draw:equation draw:name="f29" draw:formula="if(?f27, ?f9, ?f24)"/>
            <draw:equation draw:name="f30" draw:formula="0 + ?f23 - ?f8"/>
            <draw:equation draw:name="f31" draw:formula="if(?f30, ?f23, ?f8)"/>
            <draw:equation draw:name="f32" draw:formula="if(?f30, ?f10, ?f15)"/>
            <draw:equation draw:name="f33" draw:formula="min(?f28, ?f31)"/>
            <draw:equation draw:name="f34" draw:formula="max(?f26, ?f25)"/>
            <draw:equation draw:name="f35" draw:formula="max(?f34, ?f8)"/>
            <draw:equation draw:name="f36" draw:formula="0 + ?f35 - -32000"/>
            <draw:equation draw:name="f37" draw:formula="?f36 * ?f5 / 64000"/>
            <draw:equation draw:name="f38" draw:formula="?f29 * ?f4 / 64000"/>
            <draw:equation draw:name="f39" draw:formula="0 + ?f33 - -32000"/>
            <draw:equation draw:name="f40" draw:formula="?f39 * ?f5 / 64000"/>
            <draw:equation draw:name="f41" draw:formula="?f32 * ?f4 / 64000"/>
            <draw:equation draw:name="f42" draw:formula="50077 / ?f6"/>
            <draw:equation draw:name="f43" draw:formula="5595 / ?f7"/>
            <draw:equation draw:name="f44" draw:formula="64000 / ?f6"/>
            <draw:equation draw:name="f45" draw:formula="32000 / ?f7"/>
            <draw:equation draw:name="f46" draw:formula="58404 / ?f7"/>
            <draw:equation draw:name="f47" draw:formula="50076 / ?f6"/>
            <draw:equation draw:name="f48" draw:formula="58405 / ?f7"/>
            <draw:equation draw:name="f49" draw:formula="?f37 / ?f6"/>
            <draw:equation draw:name="f50" draw:formula="?f40 / ?f6"/>
            <draw:equation draw:name="f51" draw:formula="?f38 / ?f7"/>
            <draw:equation draw:name="f52" draw:formula="?f41 / ?f7"/>
          </draw:enhanced-geometry>
        </draw:custom-shape>
        <draw:custom-shape svg:x="1.5in" svg:y="1.66667in" svg:width="8in" svg:height="0in" draw:id="id116" draw:layer="Master1-bg" draw:style-name="a810" draw:name="Line 5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09" presentation:style-name="a775" draw:name="Svislý nadpis 1" svg:x="7.49826in" svg:y="0.32986in" svg:width="1.99826in" svg:height="6.1684in" presentation:class="title" presentation:placeholder="false">
        <draw:text-box>
          <text:p text:style-name="a774" text:class-names="" text:cond-style-name=""><text:span text:style-name="a772" text:class-names="">Klepnutím lze upravit styl předlohy nadpisů.</text:span><text:span text:style-name="a773" text:class-names=""/></text:p>
        </draw:text-box>
        <svg:title/>
        <svg:desc/>
      </draw:frame>
      <draw:frame draw:id="id110" presentation:style-name="a792" draw:name="Zástupný symbol pro svislý text 2" svg:x="1.49826in" svg:y="0.32986in" svg:width="5.83333in" svg:height="6.1684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Klepnutím lze upravit styly předlohy textu.</text:span></text:p>
            </text:list-item>
          </text:list>
          <text:list text:style-name="a781">
            <text:list-item>
              <text:list text:style-name="a781">
                <text:list-item>
                  <text:p text:style-name="a780" text:class-names="" text:cond-style-name=""><text:span text:style-name="a779" text:class-names="">Druhá úroveň</text:span></text:p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p text:style-name="a783" text:class-names="" text:cond-style-name=""><text:span text:style-name="a7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p text:style-name="a786" text:class-names="" text:cond-style-name=""><text:span text:style-name="a7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list text:style-name="a791">
                            <text:list-item>
                              <text:p text:style-name="a790" text:class-names="" text:cond-style-name=""><text:span text:style-name="a788" text:class-names="">Pátá úroveň</text:span><text:span text:style-name="a7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95" draw:name="Rectangle 8" svg:x="0.5in" svg:y="6.83333in" svg:width="2.33333in" svg:height="0.5in" presentation:class="date-time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112" presentation:style-name="a798" draw:name="Rectangle 9" svg:x="3.41667in" svg:y="6.83333in" svg:width="3.16667in" svg:height="0.5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13" presentation:style-name="a801" draw:name="Rectangle 10" svg:x="7.16667in" svg:y="6.83333in" svg:width="2.33333in" svg:height="0.5in" presentation:class="page-number" presentation:placeholder="false">
        <draw:text-box>
          <text:p text:style-name="a800" text:class-names="" text:cond-style-name=""><text:span text:style-name="a799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frame draw:id="id9" presentation:style-name="a813" draw:name="Header Placeholder 1" svg:x="0in" svg:y="0in" svg:width="3.25in" svg:height="0.5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8" draw:name="Date Placeholder 2" svg:x="4.24826in" svg:y="0in" svg:width="3.25in" svg:height="0.5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/></text:span><text:span text:style-name="a81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19" draw:name="Slide Image Placeholder 3">
          <svg:title/>
          <svg:desc/>
        </draw:page-thumbnail>
        <draw:frame draw:id="id12" presentation:style-name="a835" draw:name="Notes Placeholder 4" svg:x="0.75in" svg:y="4.75in" svg:width="6in" svg:height="4.5in" presentation:class="notes" presentation:placeholder="false">
          <draw:text-box>
            <text:p text:style-name="a821" text:class-names="" text:cond-style-name=""><text:span text:style-name="a820" text:class-names="">Click to edit Master text styles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Second level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1" text:class-names="">Fifth level</text:span><text:span text:style-name="a8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38" draw:name="Footer Placeholder 5" svg:x="0in" svg:y="9.49826in" svg:width="3.25in" svg:height="0.5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4" presentation:style-name="a842" draw:name="Slide Number Placeholder 6" svg:x="4.24826in" svg:y="9.49826in" svg:width="3.25in" svg:height="0.5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/></text:span><text:span text:style-name="a84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milan</meta:initial-creator>
    <dc:creator>Nunys</dc:creator>
    <meta:creation-date>2006-03-12T18:22:34Z</meta:creation-date>
    <dc:date>2012-12-08T18:34:43Z</dc:date>
    <meta:template xlink:href="" xlink:type="simple"/>
    <meta:editing-cycles>7</meta:editing-cycles>
    <meta:editing-duration>PT22581S</meta:editing-duration>
    <meta:document-statistic meta:paragraph-count="96" meta:word-count="336"/>
  </office:meta>
</office:document-meta>
</file>