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201000005C90000044D6BCB1E4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8968a" draw:fill-gradient-name="Gradient_20_7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notes">
      <style:graphic-properties draw:stroke="none" draw:fill="none" draw:fill-color="#ffffff" draw:auto-grow-height="true" fo:min-height="11.429cm" draw:shadow-offset-x="0.071cm" draw:shadow-offset-y="0.071cm" draw:shadow-color="#808080" draw:shadow-opacity="100%"/>
    </style:style>
    <style:style style:name="pr3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6.743cm" fo:min-width="0cm" fo:padding-top="0.13cm" fo:padding-bottom="0.13cm" fo:padding-left="0.25cm" fo:padding-right="0.25cm" fo:wrap-option="wrap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7cm" fo:min-width="0cm" fo:padding-top="0.13cm" fo:padding-bottom="0.254cm" fo:padding-left="0.25cm" fo:padding-right="0.25cm" fo:wrap-option="wrap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5.976cm" fo:min-width="0cm" fo:padding-top="0.13cm" fo:padding-bottom="0.13cm" fo:padding-left="0.25cm" fo:padding-right="0.25cm" fo:wrap-option="wrap"/>
    </style:style>
    <style:style style:name="pr7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6.576cm" fo:min-width="0cm" fo:padding-top="0.13cm" fo:padding-bottom="0.13cm" fo:padding-left="0.25cm" fo:padding-right="0.25cm" fo:wrap-option="wrap"/>
    </style:style>
    <style:style style:name="pr8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34cm" fo:min-width="0cm" fo:padding-top="0.13cm" fo:padding-bottom="0.13cm" fo:padding-left="0.25cm" fo:padding-right="0.25cm" fo:wrap-option="wrap"/>
    </style:style>
    <style:style style:name="pr9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/>
    </style:style>
    <style:style style:name="pr10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777cm" fo:min-width="0cm" fo:padding-top="0.13cm" fo:padding-bottom="0.13cm" fo:padding-left="0.25cm" fo:padding-right="0.25cm" fo:wrap-option="wrap"/>
    </style:style>
    <style:style style:name="pr1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543cm" fo:min-width="0cm" fo:padding-top="0.13cm" fo:padding-bottom="0.13cm" fo:padding-left="0.25cm" fo:padding-right="0.25cm" fo:wrap-option="wrap"/>
    </style:style>
    <style:style style:name="pr1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7.944cm" fo:min-width="0cm" fo:padding-top="0.13cm" fo:padding-bottom="0.13cm" fo:padding-left="0.25cm" fo:padding-right="0.25cm" fo:wrap-option="wrap"/>
    </style:style>
    <style:style style:name="pr13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9.376cm" fo:min-width="0cm" fo:padding-top="0.13cm" fo:padding-bottom="0.13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202cm" fo:margin-bottom="0cm" fo:text-indent="0cm"/>
    </style:style>
    <style:style style:name="P9" style:family="paragraph">
      <style:paragraph-properties fo:margin-left="0cm" fo:margin-right="0cm" fo:margin-top="0.202cm" fo:margin-bottom="0cm" fo:text-align="start" fo:text-indent="0cm"/>
    </style:style>
    <style:style style:name="P10" style:family="paragraph">
      <style:paragraph-properties fo:margin-left="0cm" fo:margin-right="0cm" fo:margin-top="0.202cm" fo:margin-bottom="0cm" fo:line-height="8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ff" fo:language="cs" fo:country="CZ"/>
    </style:style>
    <style:style style:name="T5" style:family="text">
      <style:text-properties fo:color="#696464" fo:language="cs" fo:country="CZ"/>
    </style:style>
    <style:style style:name="T6" style:family="text">
      <style:text-properties fo:color="#696464" fo:font-size="24pt" fo:language="cs" fo:country="CZ" style:font-size-asian="24pt" style:font-size-complex="24pt"/>
    </style:style>
    <style:style style:name="T7" style:family="text">
      <style:text-properties fo:color="#696464" fo:font-size="21pt" fo:language="cs" fo:country="CZ" style:text-underline-style="solid" style:text-underline-width="auto" style:text-underline-color="font-color" style:font-size-asian="21pt" style:font-size-complex="21pt"/>
    </style:style>
    <style:style style:name="T8" style:family="text">
      <style:text-properties fo:color="#696464" fo:font-size="21pt" fo:language="cs" fo:country="CZ" style:font-size-asian="21pt" style:font-size-complex="2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">
        <style:list-level-properties text:space-before="0.886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6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7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8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9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10" text:bullet-char="o">
        <style:list-level-properties text:space-before="3.175cm"/>
        <style:text-properties fo:font-family="Perpetua" style:font-pitch="variable" fo:color="#a28e6a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Perpetua" style:font-pitch="variable" fo:color="#d34817" fo:font-size="85%"/>
      </text:list-level-style-bullet>
      <text:list-level-style-bullet text:level="2" text:bullet-char="">
        <style:list-level-properties text:space-before="0.886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6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7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8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9" text:bullet-char="o">
        <style:list-level-properties text:space-before="3.175cm"/>
        <style:text-properties fo:font-family="Perpetua" style:font-pitch="variable" fo:color="#a28e6a" fo:font-size="100%"/>
      </text:list-level-style-bullet>
      <text:list-level-style-bullet text:level="10" text:bullet-char="o">
        <style:list-level-properties text:space-before="3.175cm"/>
        <style:text-properties fo:font-family="Perpetua" style:font-pitch="variable" fo:color="#a28e6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ulek1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Stehlíková Blank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frame presentation:style-name="pr3" draw:text-style-name="P4" draw:layer="layout" svg:width="17.78cm" svg:height="7.003cm" svg:x="3.598cm" svg:y="10.125cm">
          <draw:text-box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SPOLEČENSKÉ CHOVÁ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>
        <draw:frame presentation:style-name="pr6" draw:text-style-name="P4" draw:layer="layout" svg:width="17.78cm" svg:height="6.236cm" svg:x="3.598cm" svg:y="8.889cm">
          <draw:text-box>
            <text:list text:style-name="L3">
              <text:list-header>
                <text:p text:style-name="P8"><text:span text:style-name="T5">Společensky významnější je</text:span></text:p>
                <text:p text:style-name="P8"><text:span text:style-name="T5">a/ žena před mužem</text:span></text:p>
                <text:p text:style-name="P8"><text:span text:style-name="T5">b/ starší před mladším</text:span></text:p>
                <text:p text:style-name="P8"><text:span text:style-name="T5">c/ nadřízený před podřízeným</text:span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Základní pravidla společenské významnosti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1" presentation:use-date-time-name="dtd1">
        <draw:frame presentation:style-name="pr7" draw:text-style-name="P4" draw:layer="layout" svg:width="17.78cm" svg:height="7.871cm" svg:x="3.598cm" svg:y="8.889cm">
          <draw:text-box>
            <text:list text:style-name="L3">
              <text:list-header>
                <text:p text:style-name="P8"><text:span text:style-name="T5">Telefonování</text:span></text:p>
                <text:p text:style-name="P8"><text:span text:style-name="T5">Kino</text:span></text:p>
                <text:p text:style-name="P8"><text:span text:style-name="T5">Divadlo</text:span></text:p>
                <text:p text:style-name="P8"><text:span text:style-name="T5">Restaurace</text:span></text:p>
                <text:p text:style-name="P8"><text:span text:style-name="T5">Tělesné funkce</text:span></text:p>
                <text:p text:style-name="P8"><text:span text:style-name="T5"/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SPOLEČENSKÉ CHOVÁ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1" presentation:use-date-time-name="dtd1">
        <draw:frame presentation:style-name="pr8" draw:text-style-name="P4" draw:layer="layout" svg:width="17.78cm" svg:height="8.6cm" svg:x="3.598cm" svg:y="9.524cm">
          <draw:text-box>
            <text:list text:style-name="L4">
              <text:list-item>
                <text:p text:style-name="P9"><text:span text:style-name="T5">pokud voláme my – představíme se</text:span></text:p>
              </text:list-item>
              <text:list-item>
                <text:p text:style-name="P9"><text:span text:style-name="T5"><text:s/></text:span><text:span text:style-name="T5">pokud přijímáme hovor, hlásíme se slůvkem prosím</text:span></text:p>
              </text:list-item>
              <text:list-item>
                <text:p text:style-name="P9"><text:span text:style-name="T5">vypínáme mobilní telefon tam, kde by to mohlo rušit /lékař, kino, divadlo, koncert, vyučování, besedy/</text:span></text:p>
                <text:p text:style-name="P9"><text:span text:style-name="T5"/></text:p>
              </text:list-item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Telefonová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1" presentation:use-date-time-name="dtd1">
        <draw:frame presentation:style-name="pr9" draw:text-style-name="P4" draw:layer="layout" svg:width="17.78cm" svg:height="11.171cm" svg:x="3.598cm" svg:y="9.722cm">
          <draw:text-box>
            <text:list text:style-name="L3">
              <text:list-header>
                <text:p text:style-name="P8"><text:span text:style-name="T5">- pokud se přeruší hovor, volá volající</text:span></text:p>
                <text:p text:style-name="P8"><text:span text:style-name="T5">- bez svolení nepoužíváme cizí telefon</text:span></text:p>
              </text:list-header>
            </text:list>
            <text:list text:style-name="L4">
              <text:list-item>
                <text:p text:style-name="P8"><text:span text:style-name="T5">vytočíme–li špatné číslo, je na místě omluva</text:span></text:p>
              </text:list-item>
              <text:list-item>
                <text:p text:style-name="P9"><text:span text:style-name="T5">voláme do 22 hodin, pokud nemáme jinak domluvená <text:s text:c="3"/>pravidla</text:span></text:p>
                <text:p text:style-name="P8"><text:span text:style-name="T5"/></text:p>
              </text:list-item>
            </text:list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Telefonová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>
        <draw:frame presentation:style-name="pr8" draw:text-style-name="P4" draw:layer="layout" svg:width="17.78cm" svg:height="10.339cm" svg:x="3.598cm" svg:y="9.524cm">
          <draw:text-box>
            <text:list text:style-name="L3">
              <text:list-header>
                <text:p text:style-name="P10"><text:span text:style-name="T5">- přicházíme včas</text:span></text:p>
                <text:p text:style-name="P10"><text:span text:style-name="T5">- nepokládáme si kabáty na sedadlo před sebou ani na nohy</text:span></text:p>
                <text:p text:style-name="P10"><text:span text:style-name="T5">-při procházení jsme čelem k ostatním</text:span></text:p>
                <text:p text:style-name="P10"><text:span text:style-name="T5">- ostatní nerušíme výkřiky</text:span></text:p>
                <text:p text:style-name="P10"><text:span text:style-name="T5">- je možné se smát nahlas</text:span></text:p>
                <text:p text:style-name="P10"><text:span text:style-name="T5">-z filmu se odchází až po titulcích</text:span></text:p>
                <text:p text:style-name="P10"><text:span text:style-name="T6"> </text:span></text:p>
                <text:p text:style-name="P10"><text:span text:style-name="T6"/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Kin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1" presentation:use-date-time-name="dtd1">
        <draw:frame presentation:style-name="pr10" draw:text-style-name="P4" draw:layer="layout" svg:width="17.78cm" svg:height="9.037cm" svg:x="3.598cm" svg:y="8.89cm">
          <draw:text-box>
            <text:list text:style-name="L3">
              <text:list-header>
                <text:p text:style-name="P8"><text:span text:style-name="T5">- slavnostní oblečení</text:span></text:p>
                <text:p text:style-name="P8"><text:span text:style-name="T5">- přicházíme včas</text:span></text:p>
                <text:p text:style-name="P8"><text:span text:style-name="T5">- muž pomáhá ženě z kabátu </text:span></text:p>
                <text:p text:style-name="P8"><text:span text:style-name="T5">- do hlediště přichází jako první méně společensky významná osoba</text:span></text:p>
                <text:p text:style-name="P8"><text:span text:style-name="T5">- divadelní kukátko používáme jen na jeviště</text:span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Divadl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1" presentation:use-date-time-name="dtd1">
        <draw:frame presentation:style-name="pr11" draw:text-style-name="P4" draw:layer="layout" svg:width="17.78cm" svg:height="13.371cm" svg:x="3.598cm" svg:y="9.723cm">
          <draw:text-box>
            <text:list text:style-name="L3">
              <text:list-header>
                <text:p text:style-name="P8"><text:span text:style-name="T5">- nerušíme ostatní /nemluvíme při představení, nehlučíme, nežvýkáme/</text:span></text:p>
                <text:p text:style-name="P8"><text:span text:style-name="T5">- nejíme v divadle /jen na vyhrazených místech/</text:span></text:p>
                <text:p text:style-name="P8"><text:span text:style-name="T5">- hlasitý smích při představení je dovolen</text:span></text:p>
                <text:p text:style-name="P8"><text:span text:style-name="T5">- během představení i po jeho ukončení tleskáme</text:span></text:p>
                <text:p text:style-name="P8"><text:span text:style-name="T5">- po představení je možný i dupot a volání bravo</text:span></text:p>
                <text:p text:style-name="P8"><text:span text:style-name="T5"/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Divadl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1" presentation:use-date-time-name="dtd1">
        <draw:frame presentation:style-name="pr12" draw:text-style-name="P4" draw:layer="layout" svg:width="17.78cm" svg:height="12.271cm" svg:x="3.598cm" svg:y="9.722cm">
          <draw:text-box>
            <text:list text:style-name="L3">
              <text:list-header>
                <text:p text:style-name="P8"><text:span text:style-name="T5">-do restaurace vchází první muž a podrží ženě dveře</text:span></text:p>
                <text:p text:style-name="P8"><text:span text:style-name="T5">- u stolu jí odsune židli a počká, až se žena posadí</text:span></text:p>
                <text:p text:style-name="P8"><text:span text:style-name="T5">- u jídla je možná lehká konverzace</text:span></text:p>
                <text:p text:style-name="P8"><text:span text:style-name="T5">- látkový ubrousek rozprostřeme na kolena, papírový slouží k utírání úst</text:span></text:p>
                <text:p text:style-name="P8"><text:span text:style-name="T5">- začínáme jíst příborem, který je nejdále od talíře</text:span></text:p>
                <text:p text:style-name="P8"><text:span text:style-name="T5"/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Restaurac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1" presentation:use-date-time-name="dtd1">
        <draw:frame presentation:style-name="pr8" draw:text-style-name="P4" draw:layer="layout" svg:width="17.78cm" svg:height="9.391cm" svg:x="3.598cm" svg:y="9.524cm">
          <draw:text-box>
            <text:list text:style-name="L3">
              <text:list-header>
                <text:p text:style-name="P10"><text:span text:style-name="T6">dodržujeme základní pravidla chování u stolu /nemlaskáme, nesrkáme/</text:span></text:p>
                <text:p text:style-name="P10"><text:span text:style-name="T6">- během jídla lze pít nápoje</text:span></text:p>
                <text:p text:style-name="P10"><text:span text:style-name="T6">-pokud přerušujeme konzumaci jídla, pokládáme příbor křížem přes sebe</text:span></text:p>
                <text:p text:style-name="P10"><text:span text:style-name="T6">- po jídle srovnáme příbor rovnoběžně k pravé straně talíře</text:span></text:p>
                <text:p text:style-name="P10"><text:span text:style-name="T6">- chceme–li platit, nekřičíme na obsluhu, snažíme se upozornit gestem</text:span></text:p>
                <text:p text:style-name="P10"><text:span text:style-name="T6"/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Restaurac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1" presentation:use-date-time-name="dtd1">
        <draw:frame presentation:style-name="pr13" draw:text-style-name="P4" draw:layer="layout" svg:width="17.78cm" svg:height="10.005cm" svg:x="3.598cm" svg:y="8.889cm">
          <draw:text-box>
            <text:list text:style-name="L3">
              <text:list-header>
                <text:p text:style-name="P10"><text:span text:style-name="T7">Kýchání </text:span><text:span text:style-name="T8">– při kýchání odvrátíme hlavu od ostatních, zakryjeme si pusu a nos</text:span></text:p>
                <text:p text:style-name="P10"><text:span text:style-name="T7">Kašlání</text:span><text:span text:style-name="T8"> – odvrátíme hlavu a zakryjeme si ústa, při společenské akci místo opustíme </text:span></text:p>
                <text:p text:style-name="P10"><text:span text:style-name="T8">a rychle situaci vyřešíme</text:span></text:p>
                <text:p text:style-name="P10"><text:span text:style-name="T7">Smrkání</text:span><text:span text:style-name="T8"> – odvrátíme obličej, sedíme–li u stolu, zvedneme se a odejdeme situaci vyřešit</text:span></text:p>
                <text:p text:style-name="P10"><text:span text:style-name="T7">Zívání </text:span><text:span text:style-name="T8">– zakrytí úst</text:span></text:p>
                <text:p text:style-name="P10"><text:span text:style-name="T7">Říhání </text:span><text:span text:style-name="T8">– ve společnosti je to nepříjemné, ale pokud se nám to stane, dáme si před ústa ruku s omluvou – pardon či promiňte</text:span></text:p>
                <text:p text:style-name="P10"><text:span text:style-name="T8"/></text:p>
              </text:list-header>
            </text:list>
          </draw:text-box>
        </draw:frame>
        <draw:frame presentation:style-name="pr4" draw:text-style-name="P4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7"><text:span text:style-name="T4">Tělesné funkc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be0dd" draw:end-color="#f8968a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erpetu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erpetu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erpetu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erpetu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8968a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erpetu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erpetu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erpetu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erpetu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erpetu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Perpetu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o">
            <style:list-level-properties text:space-before="3.175cm" text:min-label-width="0.635cm"/>
            <style:text-properties fo:font-family="Perpetua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Výchozí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8968a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o">
            <style:list-level-properties text:space-before="3.175cm" text:min-label-width="0.635cm"/>
            <style:text-properties fo:font-family="Perpetua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8968a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o">
            <style:list-level-properties text:space-before="3.175cm" text:min-label-width="0.635cm"/>
            <style:text-properties fo:font-family="Perpetua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2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8968a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o">
            <style:list-level-properties text:space-before="3.175cm" text:min-label-width="0.635cm"/>
            <style:text-properties fo:font-family="Perpetua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3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8968a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o">
            <style:list-level-properties text:space-before="3.175cm" text:min-label-width="0.635cm"/>
            <style:text-properties fo:font-family="Perpetua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4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8968a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d3481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e6b1a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91848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Výchozí-backgroundobjects">
      <style:graphic-properties draw:stroke="none" draw:fill="solid" draw:fill-color="#d34817" draw:auto-grow-height="false" draw:auto-grow-width="false" fo:min-height="0.9cm" fo:min-width="0cm" fo:wrap-option="no-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1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2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3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ulek4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T1" style:family="text">
      <style:text-properties fo:language="cs" fo:country="CZ"/>
    </style:style>
    <style:style style:name="MT2" style:family="text">
      <style:text-properties fo:color="#696464" fo:font-size="14pt" fo:language="cs" fo:country="CZ" style:font-size-asian="14pt" style:font-size-complex="14pt"/>
    </style:style>
    <style:style style:name="MT3" style:family="text">
      <style:text-properties fo:color="#ffffff" fo:font-family="'Franklin Gothic Book'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Perpetua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erpetua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erpetua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erpetua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96464" fo:font-size="100%"/>
      </text:list-level-style-number>
      <text:list-level-style-bullet text:level="2" text:bullet-char="•">
        <style:list-level-properties text:space-before="1.27cm"/>
        <style:text-properties fo:font-family="Perpetua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erpetua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erpetua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erpetua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Perpetua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erpetua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erpetua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erpetua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erpetua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1.59cm" svg:height="3.771cm" svg:x="2.54cm" svg:y="0.166cm" presentation:class="title" presentation:placeholder="true">
        <draw:text-box/>
      </draw:frame>
      <draw:frame presentation:style-name="Výchozí-outline1" draw:layer="backgroundobjects" svg:width="21.59cm" svg:height="12.701cm" svg:x="2.54cm" svg:y="4.022cm" presentation:class="outline" presentation:placeholder="true">
        <draw:text-box/>
      </draw:frame>
      <draw:frame presentation:style-name="Mpr1" draw:layer="backgroundobjects" svg:width="6.879cm" svg:height="1.324cm" svg:x="17.144cm" svg:y="17.19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1.007cm" svg:height="1.271cm" svg:x="2.53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3" draw:layer="backgroundobjects" svg:width="0.898cm" svg:height="0.899cm" svg:x="0.592cm" svg:y="17.43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Obdélník 8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8cm" svg:height="18.587cm" svg:x="0.181cm" svg:y="0.194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11" draw:style-name="Mgr5" draw:text-style-name="MP3" draw:layer="backgroundobjects" svg:width="25.056cm" svg:height="4.242cm" svg:x="0.176cm" svg:y="4.0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6" draw:text-style-name="MP3" draw:layer="backgroundobjects" svg:width="25.056cm" svg:height="0.335cm" svg:x="0.176cm" svg:y="3.88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7" draw:text-style-name="MP3" draw:layer="backgroundobjects" svg:width="25.056cm" svg:height="0.309cm" svg:x="0.176cm" svg:y="8.26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59cm" svg:height="3.771cm" svg:x="2.54cm" svg:y="0.166cm" presentation:class="title" presentation:placeholder="true">
        <draw:text-box/>
      </draw:frame>
      <draw:frame presentation:style-name="Titulek1-outline1" draw:layer="backgroundobjects" svg:width="21.59cm" svg:height="12.701cm" svg:x="2.54cm" svg:y="4.022cm" presentation:class="outline" presentation:placeholder="true">
        <draw:text-box/>
      </draw:frame>
      <draw:frame presentation:style-name="Mpr4" draw:text-style-name="MP5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5" draw:text-style-name="MP6" draw:layer="backgroundobjects" svg:width="11.007cm" svg:height="1.271cm" svg:x="2.539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8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Obdélník 8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Zaoblený obdélník 10">
        <draw:frame draw:name="Zaoblený obdélník 10" draw:style-name="Mgr8" draw:text-style-name="MP9" draw:layer="backgroundobjects" svg:width="25.078cm" svg:height="18.644cm" svg:x="0.168cm" svg:y="0.168cm">
          <draw:image xlink:href="Pictures/10000201000005C90000044D6BCB1E49.png" xlink:type="simple" xlink:show="embed" xlink:actuate="onLoad">
            <text:p/>
          </draw:image>
        </draw:frame>
        <draw:custom-shape draw:style-name="Mgr9" draw:text-style-name="MP3" draw:layer="backgroundobjects" svg:width="24.5cm" svg:height="18.053cm" svg:x="0.45cm" svg:y="0.4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3" draw:layer="backgroundobjects" svg:width="25.038cm" svg:height="0.256cm" svg:x="0.194cm" svg:y="6.601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Obdélník 14" draw:style-name="Mgr6" draw:text-style-name="MP3" draw:layer="backgroundobjects" svg:width="25.038cm" svg:height="0.128cm" svg:x="0.194cm" svg:y="6.5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7" draw:text-style-name="MP3" draw:layer="backgroundobjects" svg:width="25.042cm" svg:height="0.128cm" svg:x="0.19cm" svg:y="6.8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21.59cm" svg:height="3.771cm" svg:x="2.54cm" svg:y="0.166cm" presentation:class="title" presentation:placeholder="true">
        <draw:text-box/>
      </draw:frame>
      <draw:frame presentation:style-name="Titulek2-outline1" draw:layer="backgroundobjects" svg:width="21.59cm" svg:height="12.701cm" svg:x="2.54cm" svg:y="4.022cm" presentation:class="outline" presentation:placeholder="true">
        <draw:text-box/>
      </draw:frame>
      <draw:frame presentation:style-name="Mpr7" draw:text-style-name="MP5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8" draw:text-style-name="MP6" draw:layer="backgroundobjects" svg:width="11.112cm" svg:height="1.271cm" svg:x="2.223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8" draw:layer="backgroundobjects" svg:width="0.898cm" svg:height="0.899cm" svg:x="0.592cm" svg:y="17.432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8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9cm" svg:height="18.591cm" svg:x="0.176cm" svg:y="0.194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3-title" draw:layer="backgroundobjects" svg:width="21.59cm" svg:height="3.771cm" svg:x="2.54cm" svg:y="0.166cm" presentation:class="title" presentation:placeholder="true">
        <draw:text-box/>
      </draw:frame>
      <draw:frame presentation:style-name="Titulek3-outline1" draw:layer="backgroundobjects" svg:width="21.59cm" svg:height="12.701cm" svg:x="2.54cm" svg:y="4.022cm" presentation:class="outline" presentation:placeholder="true">
        <draw:text-box/>
      </draw:frame>
      <draw:frame presentation:style-name="Mpr10" draw:text-style-name="MP5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1" draw:text-style-name="MP6" draw:layer="backgroundobjects" svg:width="11.007cm" svg:height="1.271cm" svg:x="2.539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8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Obdélník 8" draw:style-name="Mgr3" draw:text-style-name="MP3" draw:layer="backgroundobjects" svg:width="25.4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5" draw:text-style-name="MP3" draw:layer="backgroundobjects" svg:width="25.02cm" svg:height="0.255cm" svg:x="0.19cm" svg:y="13.007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Obdélník 10" draw:style-name="Mgr6" draw:text-style-name="MP3" draw:layer="backgroundobjects" svg:width="25.02cm" svg:height="0.128cm" svg:x="0.19cm" svg:y="12.91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7" draw:text-style-name="MP3" draw:layer="backgroundobjects" svg:width="25.02cm" svg:height="0.132cm" svg:x="0.19cm" svg:y="13.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1.59cm" svg:height="3.771cm" svg:x="2.54cm" svg:y="0.166cm" presentation:class="title" presentation:placeholder="true">
        <draw:text-box/>
      </draw:frame>
      <draw:frame presentation:style-name="Titulek4-outline1" draw:layer="backgroundobjects" svg:width="21.59cm" svg:height="12.701cm" svg:x="2.54cm" svg:y="4.022cm" presentation:class="outline" presentation:placeholder="true">
        <draw:text-box/>
      </draw:frame>
      <draw:frame presentation:style-name="Mpr13" draw:text-style-name="MP5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4" draw:text-style-name="MP6" draw:layer="backgroundobjects" svg:width="10.795cm" svg:height="1.271cm" svg:x="2.539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5" draw:text-style-name="MP8" draw:layer="backgroundobjects" svg:width="0.898cm" svg:height="0.899cm" svg:x="0.592cm" svg:y="17.432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POLEČENSKÉ CHOVÁNÍ</dc:title>
    <meta:initial-creator>Blanka</meta:initial-creator>
    <meta:creation-date>2012-06-19T17:55:37</meta:creation-date>
    <dc:creator>Culinka</dc:creator>
    <dc:date>2012-11-10T00:11:43</dc:date>
    <meta:editing-cycles>7</meta:editing-cycles>
    <meta:editing-duration>PT46M53S</meta:editing-duration>
    <meta:generator>OpenOffice.org/3.4$Win32 OpenOffice.org_project/340m1$Build-9590</meta:generator>
    <meta:document-statistic meta:object-count="120"/>
  </office:meta>
</office:document-meta>
</file>