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gradient" draw:fill-gradient-name="a75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solid" draw:fill-color="#00ccff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00ccff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965">
      <style:drawing-page-properties draw:fill="gradient" draw:fill-gradient-name="a96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gradient" draw:fill-gradient-name="a108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ff0000" draw:marker-end="a81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 style:parent-style-name="Graphics">
      <style:graphic-properties draw:fill="solid" draw:fill-color="#ffffff" draw:opacity="100%" fo:clip="rect(0in 0in 0in 0in)" draw:stroke="none"/>
    </style:style>
    <style:style style:family="presentation" style:name="a7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gradient" draw:fill-gradient-name="a78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ff0000" draw:marker-end="a9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7">
      <style:drawing-page-properties draw:fill="gradient" draw:fill-gradient-name="a98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gradient" draw:fill-gradient-name="a82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99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99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5">
      <style:drawing-page-properties draw:fill="gradient" draw:fill-gradient-name="a79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gradient" draw:fill-gradient-name="a115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6" svg:stroke-width="0.0833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06" svg:stroke-width="0.0833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ff0000" draw:marker-end="a117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ff0000" draw:marker-end="a117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2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188" draw:marker-end="a118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start="a1193" draw:marker-end="a11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7">
      <style:drawing-page-properties draw:fill="gradient" draw:fill-gradient-name="a119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solid" draw:fill-color="#00ccff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solid" draw:fill-color="#00ccff" draw:opacity="100%" draw:stroke="solid" svg:stroke-width="0.01042in" svg:stroke-color="#00cc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6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4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2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6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9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</office:automatic-styles>
  <office:body>
    <office:presentation>
      <draw:page draw:name="Slide13" draw:style-name="a751" draw:master-page-name="Master1-Layout2-obj-Title-and-Content" presentation:presentation-page-layout-name="Master1-PPL2" draw:id="Slide-268">
        <draw:frame draw:id="id69" presentation:style-name="a780" draw:name="Rectangle 1" svg:x="0.55556in" svg:y="2.04167in" svg:width="10in" svg:height="5.774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tab/></text:span><text:span text:style-name="a765" text:class-names="">Autorem materiálu a všech jeho částí, není-li uvedeno jinak, je Joanidisová Jitka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1" draw:name="Picture 2" svg:x="2.71412in" svg:y="0.35041in" svg:width="5.68094in" svg:height="1.4583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4">
          <draw:page-thumbnail draw:page-number="1" svg:x="1.25in" svg:y="0.76042in" svg:width="5in" svg:height="3.75in" presentation:class="page" draw:id="id71" presentation:style-name="a782" draw:name="Rectangle 1">
            <svg:title/>
            <svg:desc/>
          </draw:page-thumbnail>
          <draw:frame draw:id="id72" presentation:style-name="a78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86" draw:master-page-name="Master1-Layout7-blank-Blank" presentation:presentation-page-layout-name="Master1-PPL7" draw:id="Slide-257">
        <draw:frame draw:id="id76" draw:style-name="a793" draw:name="Text Box 2" svg:x="0in" svg:y="0.62847in" svg:width="11.28472in" svg:height="6.50347in">
          <draw:text-box>
            <text:p text:style-name="a788" text:class-names="" text:cond-style-name="" text:id="id73"><text:span text:style-name="a787" text:class-names="">L‘infinitif</text:span></text:p>
            <text:p text:style-name="a790" text:class-names="" text:cond-style-name="" text:id="id74"><text:span text:style-name="a789" text:class-names="">ou<text:s text:c="1"/></text:span></text:p>
            <text:p text:style-name="a792" text:class-names="" text:cond-style-name="" text:id="id75"><text:span text:style-name="a791" text:class-names="">la proposition subordonnée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</anim:par>
            </anim:par>
          </anim:seq>
        </anim:par>
      </draw:page>
      <draw:page draw:name="Slide3" draw:style-name="a795" draw:master-page-name="Master1-Layout7-blank-Blank" presentation:presentation-page-layout-name="Master1-PPL7" draw:id="Slide-258">
        <draw:frame draw:id="id78" draw:style-name="a798" draw:name="Text Box 2" svg:x="0in" svg:y="0.62847in" svg:width="11.28472in" svg:height="1.70139in">
          <draw:text-box>
            <text:p text:style-name="a797" text:class-names="" text:cond-style-name="" text:id="id77"><text:span text:style-name="a796" text:class-names=""><text:s text:c="2"/>3 situations</text:span></text:p>
          </draw:text-box>
          <svg:title/>
          <svg:desc/>
        </draw:frame>
        <draw:frame draw:id="id81" draw:style-name="a803" draw:name="Text Box 3" svg:x="0.59549in" svg:y="0.63194in" svg:width="2.04687in" svg:height="3.03472in">
          <draw:text-box>
            <text:p text:style-name="a800" text:class-names="" text:cond-style-name="" text:id="id79"><text:span text:style-name="a799" text:class-names="">1)<text:s text:c="1"/></text:span></text:p>
            <text:p text:style-name="a802" text:class-names="" text:cond-style-name="" text:id="id80"><text:span text:style-name="a801" text:class-names=""/></text:p>
          </draw:text-box>
          <svg:title/>
          <svg:desc/>
        </draw:frame>
        <draw:custom-shape svg:x="0.125in" svg:y="2.40625in" svg:width="10.92188in" svg:height="3.10069in" draw:id="id85" draw:style-name="a810" draw:name="Rectangle 4">
          <svg:title/>
          <svg:desc/>
          <text:p text:style-name="a805" text:class-names="" text:cond-style-name="" text:id="id82"><text:span text:style-name="a804" text:class-names="">le sujet de la principale<text:s text:c="1"/></text:span></text:p>
          <text:p text:style-name="a807" text:class-names="" text:cond-style-name="" text:id="id83"><text:span text:style-name="a806" text:class-names="">=<text:s text:c="1"/></text:span></text:p>
          <text:p text:style-name="a809" text:class-names="" text:cond-style-name="" text:id="id84"><text:span text:style-name="a808" text:class-names="">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7.05208in" svg:width="2.83507in" svg:height="0in" draw:id="id87" draw:style-name="a814" draw:name="Line 5">
          <svg:title/>
          <svg:desc/>
          <text:p text:style-name="a812" text:class-names="" text:cond-style-name="" text:id="id86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9" draw:style-name="a818" draw:name="Text Box 6" svg:x="4.61111in" svg:y="6.10764in" svg:width="5.67014in" svg:height="1.70139in">
          <draw:text-box>
            <text:p text:style-name="a817" text:class-names="" text:cond-style-name="" text:id="id88"><text:span text:style-name="a815" text:class-names="">infinitif</text:span><text:span text:style-name="a816" text:class-names=""/></text:p>
          </draw:text-box>
          <svg:title/>
          <svg:desc/>
        </draw:frame>
        <draw:custom-shape svg:x="5.63542in" svg:y="7.83681in" svg:width="4.64583in" svg:height="0.63368in" draw:id="id91" draw:style-name="a821" draw:name="Rectangle 7">
          <svg:title/>
          <svg:desc/>
          <text:p text:style-name="a820" text:class-names="" text:cond-style-name="" text:id="id90"><text:span text:style-name="a819" text:class-names="">ou l‘infinitif passé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width*0.70;width" smil:keyTimes="0.0;1.0" smil:dur="1.0s" smil:fill="hold"/>
                  <anim:animate smil:targetElement="id78" smil:attributeName="height" smil:values="height;height" smil:keyTimes="0.0;1.0" smil:dur="1.0s" smil:fill="hold"/>
                  <anim:transitionFilter smil:targetElement="id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78" smil:type="fade" smil:subtype="crossfade" smil:mode="out" smil:dur="2.0s"/>
                  <anim:set smil:targetElement="id7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width*0.70;width" smil:keyTimes="0.0;1.0" smil:dur="1.0s" smil:fill="hold"/>
                  <anim:animate smil:targetElement="id81" smil:attributeName="height" smil:values="height;height" smil:keyTimes="0.0;1.0" smil:dur="1.0s" smil:fill="hold"/>
                  <anim:transitionFilter smil:targetElement="id8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1.0s" smil:fill="hold"/>
                  <anim:animate smil:targetElement="id87" smil:attributeName="height" smil:values="height;height" smil:keyTimes="0.0;1.0" smil:dur="1.0s" smil:fill="hold"/>
                  <anim:transitionFilter smil:targetElement="id8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accelerate="50" presentation:node-type="on-click" presentation:preset-id="38" presentation:preset-sub-type="0" presentation:preset-class="entrance" presentation:group-id="0" smil:targetElement="id89" anim:iterate-type="by-letter" anim:iterate-interval="PT0.500000S" smil:begin="0.0s" smil:fill="hold">
                  <anim:set smil:targetElement="id89" smil:attributeName="visibility" smil:to="visible" smil:begin="0.0s" smil:dur="0.001s" smil:fill="hold"/>
                  <anim:set smil:targetElement="id89" smil:attributeName="rotate" smil:to="-45.0" smil:begin="0.0s" smil:dur="0.455s" smil:fill="hold"/>
                  <anim:animate smil:targetElement="id89" smil:attributeName="rotate" smil:values="-45;45;0" smil:keyTimes="0.0;0.699;1.0" smil:begin="0.455s" smil:dur="0.455s" smil:fill="hold"/>
                  <anim:animate smil:targetElement="id89" smil:attributeName="y" smil:values="y-1;y-(0.354*width-0.172*height)" smil:keyTimes="0.0;1.0" smil:begin="0.0s" smil:dur="0.455s" smil:fill="hold"/>
                  <anim:animate smil:decelerate="50" smil:targetElement="id89" smil:attributeName="y" smil:values="y-(0.354*width-0.172*height);y-(0.354*width-0.172*height)-height/2" smil:keyTimes="0.0;1.0" smil:begin="0.455s" smil:dur="0.156s" smil:fill="hold" smil:autoReverse="true"/>
                  <anim:animate smil:targetElement="id89" smil:attributeName="y" smil:values="y-(0.354*width-0.172*height);y" smil:keyTimes="0.0;1.0" smil:begin="0.864s" smil:dur="0.136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width*0.70;width" smil:keyTimes="0.0;1.0" smil:dur="1.0s" smil:fill="hold"/>
                  <anim:animate smil:targetElement="id91" smil:attributeName="height" smil:values="height;height" smil:keyTimes="0.0;1.0" smil:dur="1.0s" smil:fill="hold"/>
                  <anim:transitionFilter smil:targetElement="id91" smil:type="fade" smil:subtype="crossfade" smil:dur="1.0s"/>
                </anim:par>
              </anim:par>
            </anim:par>
          </anim:seq>
        </anim:par>
      </draw:page>
      <draw:page draw:name="Slide4" draw:style-name="a823" draw:master-page-name="Master1-Layout7-blank-Blank" presentation:presentation-page-layout-name="Master1-PPL7" draw:id="Slide-259">
        <draw:custom-shape svg:x="5.31944in" svg:y="7.52431in" svg:width="4.40972in" svg:height="0.86632in" draw:id="id93" draw:style-name="a826" draw:name="Oval 25">
          <svg:title/>
          <svg:desc/>
          <text:p text:style-name="a825" text:class-names="" text:cond-style-name="" text:id="id92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6771in" svg:y="7.60417in" svg:width="2.28472in" svg:height="0.86632in" draw:id="id95" draw:style-name="a829" draw:name="Oval 22">
          <svg:title/>
          <svg:desc/>
          <text:p text:style-name="a828" text:class-names="" text:cond-style-name="" text:id="id94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6" draw:style-name="a835" draw:name="Text Box 3" svg:x="0.20139in" svg:y="0.63194in" svg:width="1.81076in" svg:height="3.03472in">
          <draw:text-box>
            <text:p text:style-name="a832" text:class-names="" text:cond-style-name=""><text:span text:style-name="a830" text:class-names="">1)</text:span><text:span text:style-name="a831" text:class-names=""/></text:p>
            <text:p text:style-name="a834" text:class-names="" text:cond-style-name=""><text:span text:style-name="a833" text:class-names=""/></text:p>
          </draw:text-box>
          <svg:title/>
          <svg:desc/>
        </draw:frame>
        <draw:custom-shape svg:x="0.4375in" svg:y="2.26389in" svg:width="4.2934in" svg:height="1.43403in" draw:id="id99" draw:style-name="a840" draw:name="Rectangle 7">
          <svg:title/>
          <svg:desc/>
          <text:p text:style-name="a837" text:class-names="" text:cond-style-name="" text:id="id97"><text:span text:style-name="a836" text:class-names="">Jsem ráda,<text:s text:c="1"/></text:span></text:p>
          <text:p text:style-name="a839" text:class-names="" text:cond-style-name="" text:id="id98"><text:span text:style-name="a838" text:class-names="">že se učím frj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94in" svg:y="2.40625in" svg:width="8.83681in" svg:height="1.70139in" draw:id="id101" draw:style-name="a843" draw:name="Rectangle 8">
          <svg:title/>
          <svg:desc/>
          <text:p text:style-name="a842" text:class-names="" text:cond-style-name="" text:id="id100"><text:span text:style-name="a841" text:class-names="">COMPAREZ!!!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57in" svg:y="1.16667in" svg:width="0.07986in" svg:height="7.00868in" draw:id="id103" draw:style-name="a847" draw:name="Line 9">
          <svg:title/>
          <svg:desc/>
          <text:p text:style-name="a845" text:class-names="" text:cond-style-name="" text:id="id102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8542in" svg:y="1.22569in" svg:width="3.32118in" svg:height="1in" draw:id="id105" draw:style-name="a850" draw:name="Rectangle 10">
          <svg:title/>
          <svg:desc/>
          <text:p text:style-name="a849" text:class-names="" text:cond-style-name="" text:id="id104"><text:span text:style-name="a848" text:class-names="">tchèqu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576in" svg:y="1.22569in" svg:width="3.77951in" svg:height="1in" draw:id="id107" draw:style-name="a853" draw:name="Rectangle 11">
          <svg:title/>
          <svg:desc/>
          <text:p text:style-name="a852" text:class-names="" text:cond-style-name="" text:id="id106"><text:span text:style-name="a851" text:class-names="">français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556in" svg:y="2.24826in" svg:width="5.55556in" svg:height="1.43403in" draw:id="id110" draw:style-name="a860" draw:name="Rectangle 12">
          <svg:title/>
          <svg:desc/>
          <text:p text:style-name="a855" text:class-names="" text:cond-style-name="" text:id="id108"><text:span text:style-name="a854" text:class-names="">Je suis contente</text:span></text:p>
          <text:p text:style-name="a859" text:class-names="" text:cond-style-name="" text:id="id109"><text:span text:style-name="a856" text:class-names="">D‘apprendre<text:s text:c="1"/></text:span><text:span text:style-name="a857" text:class-names="">le français<text:s text:c="1"/></text:span><text:span text:style-name="a85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64in" svg:y="5.47743in" svg:width="3.81424in" svg:height="1.43403in" draw:id="id113" draw:style-name="a865" draw:name="Rectangle 13">
          <svg:title/>
          <svg:desc/>
          <text:p text:style-name="a862" text:class-names="" text:cond-style-name="" text:id="id111"><text:span text:style-name="a861" text:class-names="">Litují,<text:s text:c="1"/></text:span></text:p>
          <text:p text:style-name="a864" text:class-names="" text:cond-style-name="" text:id="id112"><text:span text:style-name="a863" text:class-names="">že jsou tad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68in" svg:y="5.47743in" svg:width="4.49306in" svg:height="1.43403in" draw:id="id116" draw:style-name="a873" draw:name="Rectangle 14">
          <svg:title/>
          <svg:desc/>
          <text:p text:style-name="a867" text:class-names="" text:cond-style-name="" text:id="id114"><text:span text:style-name="a866" text:class-names="">Ils regrettent,<text:s text:c="1"/></text:span></text:p>
          <text:p text:style-name="a872" text:class-names="" text:cond-style-name="" text:id="id115"><text:span text:style-name="a868" text:class-names="">D‘être</text:span><text:span text:style-name="a869" text:class-names=""><text:s text:c="1"/>ici</text:span><text:span text:style-name="a870" text:class-names=""><text:s text:c="1"/></text:span><text:span text:style-name="a87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51in" svg:y="3.82465in" svg:width="4.34028in" svg:height="1.43403in" draw:id="id119" draw:style-name="a878" draw:name="Rectangle 15">
          <svg:title/>
          <svg:desc/>
          <text:p text:style-name="a875" text:class-names="" text:cond-style-name="" text:id="id117"><text:span text:style-name="a874" text:class-names="">Máme strach,<text:s text:c="1"/></text:span></text:p>
          <text:p text:style-name="a877" text:class-names="" text:cond-style-name="" text:id="id118"><text:span text:style-name="a876" text:class-names="">že neuspějem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68in" svg:y="3.74479in" svg:width="4.23611in" svg:height="1.43403in" draw:id="id122" draw:style-name="a885" draw:name="Rectangle 16">
          <svg:title/>
          <svg:desc/>
          <text:p text:style-name="a882" text:class-names="" text:cond-style-name="" text:id="id120"><text:span text:style-name="a879" text:class-names="">On a peur<text:s text:c="1"/></text:span><text:span text:style-name="a880" text:class-names="">DE</text:span><text:span text:style-name="a881" text:class-names=""><text:s text:c="1"/></text:span></text:p>
          <text:p text:style-name="a884" text:class-names="" text:cond-style-name="" text:id="id121"><text:span text:style-name="a883" text:class-names="">ne pas réussi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64in" svg:y="6.97396in" svg:width="2.60417in" svg:height="1.43403in" draw:id="id125" draw:style-name="a890" draw:name="Rectangle 19">
          <svg:title/>
          <svg:desc/>
          <text:p text:style-name="a887" text:class-names="" text:cond-style-name="" text:id="id123"><text:span text:style-name="a886" text:class-names="">Litují,<text:s text:c="1"/></text:span></text:p>
          <text:p text:style-name="a889" text:class-names="" text:cond-style-name="" text:id="id124"><text:span text:style-name="a888" text:class-names="">že přišl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354in" svg:y="6.97396in" svg:width="4.49306in" svg:height="1.43403in" draw:id="id128" draw:style-name="a896" draw:name="Rectangle 20">
          <svg:title/>
          <svg:desc/>
          <text:p text:style-name="a892" text:class-names="" text:cond-style-name="" text:id="id126"><text:span text:style-name="a891" text:class-names="">Ils regrettent,<text:s text:c="1"/></text:span></text:p>
          <text:p text:style-name="a895" text:class-names="" text:cond-style-name="" text:id="id127"><text:span text:style-name="a893" text:class-names="">D‘être</text:span><text:span text:style-name="a894" text:class-names=""><text:s text:c="1"/>venu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75in" svg:y="0.27951in" svg:width="10.25174in" svg:height="0.56771in" draw:id="id129" draw:style-name="a899" draw:name="Rectangle 21">
          <svg:title/>
          <svg:desc/>
          <text:p text:style-name="a898" text:class-names="" text:cond-style-name=""><text:span text:style-name="a897" text:class-names="">le sujet de la principale = 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1.11111in" svg:height="8.91493in" draw:id="id136" draw:style-name="a915" draw:name="Rectangle 17">
          <svg:title/>
          <svg:desc/>
          <text:p text:style-name="a901" text:class-names="" text:cond-style-name="" text:id="id130"><text:span text:style-name="a900" text:class-names="">L‘emploi</text:span></text:p>
          <text:p text:style-name="a903" text:class-names="" text:cond-style-name="" text:id="id131"><text:span text:style-name="a902" text:class-names="">de l‘infinitif</text:span></text:p>
          <text:p text:style-name="a906" text:class-names="" text:cond-style-name="" text:id="id132"><text:span text:style-name="a904" text:class-names="">EST</text:span><text:span text:style-name="a905" text:class-names=""/></text:p>
          <text:p text:style-name="a909" text:class-names="" text:cond-style-name="" text:id="id133"><text:span text:style-name="a907" text:class-names="">dans ce cas</text:span><text:span text:style-name="a908" text:class-names=""/></text:p>
          <text:p text:style-name="a912" text:class-names="" text:cond-style-name="" text:id="id134"><text:span text:style-name="a910" text:class-names="">obligatoire</text:span><text:span text:style-name="a911" text:class-names="">!!!!</text:span></text:p>
          <text:p text:style-name="a914" text:class-names="" text:cond-style-name="" text:id="id135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646in" svg:y="0in" svg:width="11.11111in" svg:height="8.78125in" draw:id="id143" draw:style-name="a929" draw:name="Rectangle 27">
          <svg:title/>
          <svg:desc/>
          <text:p text:style-name="a917" text:class-names="" text:cond-style-name="" text:id="id137"><text:span text:style-name="a916" text:class-names="">Les sujets</text:span></text:p>
          <text:p text:style-name="a919" text:class-names="" text:cond-style-name="" text:id="id138"><text:span text:style-name="a918" text:class-names=""><text:s text:c="1"/>différents</text:span></text:p>
          <text:p text:style-name="a922" text:class-names="" text:cond-style-name="" text:id="id139"><text:span text:style-name="a920" text:class-names=""></text:span><text:span text:style-name="a921" text:class-names=""><text:s text:c="1"/></text:span></text:p>
          <text:p text:style-name="a924" text:class-names="" text:cond-style-name="" text:id="id140"><text:span text:style-name="a923" text:class-names="">la subordonnée</text:span></text:p>
          <text:p text:style-name="a926" text:class-names="" text:cond-style-name="" text:id="id141"><text:span text:style-name="a925" text:class-names="">avec le subj.!!!!</text:span></text:p>
          <text:p text:style-name="a928" text:class-names="" text:cond-style-name="" text:id="id142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8333in" svg:width="11.11111in" svg:height="3.71181in" draw:id="id151" draw:style-name="a963" draw:name="Rectangle 28">
          <svg:title/>
          <svg:desc/>
          <text:p text:style-name="a940" text:class-names="" text:cond-style-name="" text:id="id144"><text:span text:style-name="a930" text:class-names="">Je</text:span><text:span text:style-name="a931" text:class-names=""><text:s text:c="1"/></text:span><text:span text:style-name="a932" text:class-names="">suis contente que<text:s text:c="1"/></text:span><text:span text:style-name="a933" text:class-names="">tu</text:span><text:span text:style-name="a934" text:class-names=""><text:s text:c="1"/></text:span><text:span text:style-name="a935" text:class-names="">apprennes</text:span><text:span text:style-name="a936" text:class-names=""><text:s text:c="1"/></text:span><text:span text:style-name="a937" text:class-names="">le fran</text:span><text:span text:style-name="a938" text:class-names="">çais</text:span><text:span text:style-name="a939" text:class-names="">!</text:span></text:p>
          <text:p text:style-name="a942" text:class-names="" text:cond-style-name="" text:id="id145"><text:span text:style-name="a941" text:class-names=""/></text:p>
          <text:p text:style-name="a949" text:class-names="" text:cond-style-name="" text:id="id146"><text:span text:style-name="a943" text:class-names="">Ils</text:span><text:span text:style-name="a944" text:class-names=""><text:s text:c="1"/>regrettent que<text:s text:c="1"/></text:span><text:span text:style-name="a945" text:class-names="">vous</text:span><text:span text:style-name="a946" text:class-names=""><text:s text:c="1"/></text:span><text:span text:style-name="a947" text:class-names="">soyez</text:span><text:span text:style-name="a948" text:class-names=""><text:s text:c="1"/>ici!</text:span></text:p>
          <text:p text:style-name="a951" text:class-names="" text:cond-style-name="" text:id="id147"><text:span text:style-name="a950" text:class-names=""/></text:p>
          <text:p text:style-name="a958" text:class-names="" text:cond-style-name="" text:id="id148"><text:span text:style-name="a952" text:class-names="">Ils</text:span><text:span text:style-name="a953" text:class-names=""><text:s text:c="1"/>regrettent que<text:s text:c="1"/></text:span><text:span text:style-name="a954" text:class-names="">vous</text:span><text:span text:style-name="a955" text:class-names=""><text:s text:c="1"/></text:span><text:span text:style-name="a956" text:class-names="">soyez venus</text:span><text:span text:style-name="a957" text:class-names="">!</text:span></text:p>
          <text:p text:style-name="a960" text:class-names="" text:cond-style-name="" text:id="id149"><text:span text:style-name="a959" text:class-names=""/></text:p>
          <text:p text:style-name="a962" text:class-names="" text:cond-style-name="" text:id="id150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decelerate="50" smil:targetElement="id101" smil:attributeName="rotate" smil:values="-90;0" smil:keyTimes="0.0;1.0" smil:begin="0.0s" smil:dur="0.5s" smil:fill="hold"/>
                  <anim:animate smil:decelerate="50" smil:targetElement="id101" smil:attributeName="width" smil:values="width;width*.05" smil:keyTimes="0.0;1.0" smil:begin="0.0s" smil:dur="0.5s" smil:fill="hold"/>
                  <anim:animate smil:accelerate="50" smil:targetElement="id101" smil:attributeName="width" smil:values="width*.05;width" smil:keyTimes="0.0;1.0" smil:begin="0.5s" smil:dur="0.5s" smil:fill="hold"/>
                  <anim:animate smil:targetElement="id101" smil:attributeName="height" smil:values="height;height" smil:keyTimes="0.0;1.0" smil:dur="1.0s" smil:fill="hold"/>
                  <anim:animate smil:decelerate="50" smil:targetElement="id101" smil:attributeName="x" smil:values="x+.4;x" smil:keyTimes="0.0;1.0" smil:begin="0.0s" smil:dur="0.5s" smil:fill="hold"/>
                  <anim:animate smil:decelerate="50" smil:targetElement="id101" smil:attributeName="y" smil:values="y-.2;y+.1" smil:keyTimes="0.0;1.0" smil:begin="0.0s" smil:dur="0.5s" smil:fill="hold"/>
                  <anim:animate smil:accelerate="50" smil:targetElement="id101" smil:attributeName="y" smil:values="y+.1;y" smil:keyTimes="0.0;1.0" smil:begin="0.5s" smil:dur="0.5s" smil:fill="hold"/>
                  <anim:transitionFilter smil:decelerate="50" smil:targetElement="id101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xit" presentation:group-id="1" smil:begin="0.0s" smil:fill="hold">
                  <anim:transitionFilter smil:accelerate="50" smil:targetElement="id101" smil:type="fade" smil:subtype="crossfade" smil:mode="out" smil:begin="0.0s" smil:dur="1.0s"/>
                  <anim:animate smil:accelerate="50" smil:targetElement="id101" smil:attributeName="y" smil:values="y;y+.1" smil:keyTimes="0.0;1.0" smil:begin="0.0s" smil:dur="0.5s"/>
                  <anim:animate smil:decelerate="50" smil:targetElement="id101" smil:attributeName="y" smil:values="y;y-.1" smil:keyTimes="0.0;1.0" smil:begin="0.5s" smil:dur="0.5s"/>
                  <anim:animate smil:accelerate="50" smil:targetElement="id101" smil:attributeName="x" smil:values="x;x+.4" smil:keyTimes="0.0;1.0" smil:begin="0.5s" smil:dur="0.5s"/>
                  <anim:animate smil:targetElement="id101" smil:attributeName="height" smil:values="height;height" smil:keyTimes="0.0;1.0" smil:dur="1.0s"/>
                  <anim:animate smil:accelerate="50" smil:targetElement="id101" smil:attributeName="width" smil:values="width;width*.05" smil:keyTimes="0.0;1.0" smil:begin="0.0s" smil:dur="0.5s"/>
                  <anim:animate smil:decelerate="50" smil:targetElement="id101" smil:attributeName="width" smil:values="width;width/.05" smil:keyTimes="0.0;1.0" smil:begin="0.5s" smil:dur="0.5s"/>
                  <anim:animate smil:accelerate="50" smil:targetElement="id101" smil:attributeName="rotate" smil:values="0;-90" smil:keyTimes="0.0;1.0" smil:begin="0.5s" smil:dur="0.5s"/>
                  <anim:set smil:targetElement="id101" smil:attributeName="visibility" smil:to="hidden" smil:begin="0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width*0.70;width" smil:keyTimes="0.0;1.0" smil:dur="1.0s" smil:fill="hold"/>
                  <anim:animate smil:targetElement="id107" smil:attributeName="height" smil:values="height;height" smil:keyTimes="0.0;1.0" smil:dur="1.0s" smil:fill="hold"/>
                  <anim:transitionFilter smil:targetElement="id10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1.0s" smil:fill="hold"/>
                  <anim:animate smil:targetElement="id105" smil:attributeName="height" smil:values="height;height" smil:keyTimes="0.0;1.0" smil:dur="1.0s" smil:fill="hold"/>
                  <anim:transitionFilter smil:targetElement="id10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1.0s" smil:fill="hold"/>
                  <anim:animate smil:targetElement="id103" smil:attributeName="height" smil:values="height;height" smil:keyTimes="0.0;1.0" smil:dur="1.0s" smil:fill="hold"/>
                  <anim:transitionFilter smil:targetElement="id1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width*0.70;width" smil:keyTimes="0.0;1.0" smil:dur="1.0s" smil:fill="hold"/>
                  <anim:animate smil:targetElement="id99" smil:attributeName="height" smil:values="height;height" smil:keyTimes="0.0;1.0" smil:dur="1.0s" smil:fill="hold"/>
                  <anim:transitionFilter smil:targetElement="id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width*0.70;width" smil:keyTimes="0.0;1.0" smil:dur="1.0s" smil:fill="hold"/>
                  <anim:animate smil:targetElement="id113" smil:attributeName="height" smil:values="height;height" smil:keyTimes="0.0;1.0" smil:dur="1.0s" smil:fill="hold"/>
                  <anim:transitionFilter smil:targetElement="id11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width*0.70;width" smil:keyTimes="0.0;1.0" smil:dur="1.0s" smil:fill="hold"/>
                  <anim:animate smil:targetElement="id116" smil:attributeName="height" smil:values="height;height" smil:keyTimes="0.0;1.0" smil:dur="1.0s" smil:fill="hold"/>
                  <anim:transitionFilter smil:targetElement="id11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width*0.70;width" smil:keyTimes="0.0;1.0" smil:dur="1.0s" smil:fill="hold"/>
                  <anim:animate smil:targetElement="id93" smil:attributeName="height" smil:values="height;height" smil:keyTimes="0.0;1.0" smil:dur="1.0s" smil:fill="hold"/>
                  <anim:transitionFilter smil:targetElement="id9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width*0.70;width" smil:keyTimes="0.0;1.0" smil:dur="1.0s" smil:fill="hold"/>
                  <anim:animate smil:targetElement="id95" smil:attributeName="height" smil:values="height;height" smil:keyTimes="0.0;1.0" smil:dur="1.0s" smil:fill="hold"/>
                  <anim:transitionFilter smil:targetElement="id9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7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5.0s" smil:fill="hold"/>
                  <anim:animate smil:targetElement="id136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7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5.0s" smil:fill="hold"/>
                  <anim:animate smil:targetElement="id143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*0.70;width" smil:keyTimes="0.0;1.0" smil:dur="1.0s" smil:fill="hold"/>
                  <anim:animate smil:targetElement="id151" smil:attributeName="height" smil:values="height;height" smil:keyTimes="0.0;1.0" smil:dur="1.0s" smil:fill="hold"/>
                  <anim:transitionFilter smil:targetElement="id151" smil:type="fade" smil:subtype="crossfade" smil:dur="1.0s"/>
                </anim:par>
              </anim:par>
            </anim:par>
          </anim:seq>
        </anim:par>
      </draw:page>
      <draw:page draw:name="Slide6" draw:style-name="a965" draw:master-page-name="Master1-Layout7-blank-Blank" presentation:presentation-page-layout-name="Master1-PPL7" draw:id="Slide-261">
        <draw:frame draw:id="id154" draw:style-name="a970" draw:name="Text Box 2" svg:x="0.59549in" svg:y="0.63194in" svg:width="2.04687in" svg:height="3.03472in">
          <draw:text-box>
            <text:p text:style-name="a967" text:class-names="" text:cond-style-name="" text:id="id152"><text:span text:style-name="a966" text:class-names="">2)<text:s text:c="1"/></text:span></text:p>
            <text:p text:style-name="a969" text:class-names="" text:cond-style-name="" text:id="id153"><text:span text:style-name="a968" text:class-names=""/></text:p>
          </draw:text-box>
          <svg:title/>
          <svg:desc/>
        </draw:frame>
        <draw:custom-shape svg:x="0.125in" svg:y="2.40625in" svg:width="10.92188in" svg:height="3.10069in" draw:id="id158" draw:style-name="a977" draw:name="Rectangle 3">
          <svg:title/>
          <svg:desc/>
          <text:p text:style-name="a972" text:class-names="" text:cond-style-name="" text:id="id155"><text:span text:style-name="a971" text:class-names="">le objet de la principale<text:s text:c="1"/></text:span></text:p>
          <text:p text:style-name="a974" text:class-names="" text:cond-style-name="" text:id="id156"><text:span text:style-name="a973" text:class-names="">=<text:s text:c="1"/></text:span></text:p>
          <text:p text:style-name="a976" text:class-names="" text:cond-style-name="" text:id="id157"><text:span text:style-name="a975" text:class-names="">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7.05208in" svg:width="2.83507in" svg:height="0in" draw:id="id160" draw:style-name="a981" draw:name="Line 4">
          <svg:title/>
          <svg:desc/>
          <text:p text:style-name="a979" text:class-names="" text:cond-style-name="" text:id="id159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2" draw:style-name="a985" draw:name="Text Box 5" svg:x="4.61111in" svg:y="6.10764in" svg:width="5.67014in" svg:height="1.70139in">
          <draw:text-box>
            <text:p text:style-name="a984" text:class-names="" text:cond-style-name="" text:id="id161"><text:span text:style-name="a982" text:class-names="">infinitif</text:span><text:span text:style-name="a9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width*0.70;width" smil:keyTimes="0.0;1.0" smil:dur="1.0s" smil:fill="hold"/>
                  <anim:animate smil:targetElement="id154" smil:attributeName="height" smil:values="height;height" smil:keyTimes="0.0;1.0" smil:dur="1.0s" smil:fill="hold"/>
                  <anim:transitionFilter smil:targetElement="id15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width*0.70;width" smil:keyTimes="0.0;1.0" smil:dur="1.0s" smil:fill="hold"/>
                  <anim:animate smil:targetElement="id160" smil:attributeName="height" smil:values="height;height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accelerate="50" presentation:node-type="on-click" presentation:preset-id="38" presentation:preset-sub-type="0" presentation:preset-class="entrance" presentation:group-id="0" smil:targetElement="id162" anim:iterate-type="by-letter" anim:iterate-interval="PT0.500000S" smil:begin="0.0s" smil:fill="hold">
                  <anim:set smil:targetElement="id162" smil:attributeName="visibility" smil:to="visible" smil:begin="0.0s" smil:dur="0.001s" smil:fill="hold"/>
                  <anim:set smil:targetElement="id162" smil:attributeName="rotate" smil:to="-45.0" smil:begin="0.0s" smil:dur="0.455s" smil:fill="hold"/>
                  <anim:animate smil:targetElement="id162" smil:attributeName="rotate" smil:values="-45;45;0" smil:keyTimes="0.0;0.699;1.0" smil:begin="0.455s" smil:dur="0.455s" smil:fill="hold"/>
                  <anim:animate smil:targetElement="id162" smil:attributeName="y" smil:values="y-1;y-(0.354*width-0.172*height)" smil:keyTimes="0.0;1.0" smil:begin="0.0s" smil:dur="0.455s" smil:fill="hold"/>
                  <anim:animate smil:decelerate="50" smil:targetElement="id162" smil:attributeName="y" smil:values="y-(0.354*width-0.172*height);y-(0.354*width-0.172*height)-height/2" smil:keyTimes="0.0;1.0" smil:begin="0.455s" smil:dur="0.156s" smil:fill="hold" smil:autoReverse="true"/>
                  <anim:animate smil:targetElement="id162" smil:attributeName="y" smil:values="y-(0.354*width-0.172*height);y" smil:keyTimes="0.0;1.0" smil:begin="0.864s" smil:dur="0.136s" smil:fill="hold"/>
                </anim:iterate>
              </anim:par>
            </anim:par>
          </anim:seq>
        </anim:par>
      </draw:page>
      <draw:page draw:name="Slide7" draw:style-name="a987" draw:master-page-name="Master1-Layout7-blank-Blank" presentation:presentation-page-layout-name="Master1-PPL7" draw:id="Slide-262">
        <draw:frame draw:id="id163" draw:style-name="a993" draw:name="Text Box 4" svg:x="0.20139in" svg:y="0.63194in" svg:width="1.81076in" svg:height="3.03472in">
          <draw:text-box>
            <text:p text:style-name="a990" text:class-names="" text:cond-style-name=""><text:span text:style-name="a988" text:class-names="">2)</text:span><text:span text:style-name="a989" text:class-names=""/></text:p>
            <text:p text:style-name="a992" text:class-names="" text:cond-style-name=""><text:span text:style-name="a991" text:class-names=""/></text:p>
          </draw:text-box>
          <svg:title/>
          <svg:desc/>
        </draw:frame>
        <draw:custom-shape svg:x="0.4375in" svg:y="2.86285in" svg:width="5.00694in" svg:height="1.43403in" draw:id="id166" draw:style-name="a1000" draw:name="Rectangle 5">
          <svg:title/>
          <svg:desc/>
          <text:p text:style-name="a997" text:class-names="" text:cond-style-name="" text:id="id164"><text:span text:style-name="a994" text:class-names="">Navrhuji<text:s text:c="1"/></text:span><text:span text:style-name="a995" text:class-names="">VÁM</text:span><text:span text:style-name="a996" text:class-names="">,<text:s text:c="1"/></text:span></text:p>
          <text:p text:style-name="a999" text:class-names="" text:cond-style-name="" text:id="id165"><text:span text:style-name="a998" text:class-names="">abyste šli s nám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94in" svg:y="2.40625in" svg:width="8.83681in" svg:height="1.70139in" draw:id="id168" draw:style-name="a1003" draw:name="Rectangle 6">
          <svg:title/>
          <svg:desc/>
          <text:p text:style-name="a1002" text:class-names="" text:cond-style-name="" text:id="id167"><text:span text:style-name="a1001" text:class-names="">COMPAREZ!!!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57in" svg:y="1.16667in" svg:width="0.07986in" svg:height="7.00868in" draw:id="id170" draw:style-name="a1007" draw:name="Line 7">
          <svg:title/>
          <svg:desc/>
          <text:p text:style-name="a1005" text:class-names="" text:cond-style-name="" text:id="id169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8542in" svg:y="1.22569in" svg:width="3.32118in" svg:height="1in" draw:id="id172" draw:style-name="a1010" draw:name="Rectangle 8">
          <svg:title/>
          <svg:desc/>
          <text:p text:style-name="a1009" text:class-names="" text:cond-style-name="" text:id="id171"><text:span text:style-name="a1008" text:class-names="">tchèqu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576in" svg:y="1.22569in" svg:width="3.77951in" svg:height="1in" draw:id="id174" draw:style-name="a1013" draw:name="Rectangle 9">
          <svg:title/>
          <svg:desc/>
          <text:p text:style-name="a1012" text:class-names="" text:cond-style-name="" text:id="id173"><text:span text:style-name="a1011" text:class-names="">français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556in" svg:y="2.84722in" svg:width="5.55556in" svg:height="1.43403in" draw:id="id177" draw:style-name="a1021" draw:name="Rectangle 10">
          <svg:title/>
          <svg:desc/>
          <text:p text:style-name="a1017" text:class-names="" text:cond-style-name="" text:id="id175"><text:span text:style-name="a1014" text:class-names="">Je<text:s text:c="1"/></text:span><text:span text:style-name="a1015" text:class-names="">VOUS</text:span><text:span text:style-name="a1016" text:class-names=""><text:s text:c="1"/>propose</text:span></text:p>
          <text:p text:style-name="a1020" text:class-names="" text:cond-style-name="" text:id="id176"><text:span text:style-name="a1018" text:class-names="">D‘aller<text:s text:c="1"/></text:span><text:span text:style-name="a1019" text:class-names="">avec nou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51in" svg:y="4.63715in" svg:width="4.05556in" svg:height="2.10069in" draw:id="id181" draw:style-name="a1030" draw:name="Rectangle 13">
          <svg:title/>
          <svg:desc/>
          <text:p text:style-name="a1025" text:class-names="" text:cond-style-name="" text:id="id178"><text:span text:style-name="a1022" text:class-names="">Požádala<text:s text:c="1"/></text:span><text:span text:style-name="a1023" text:class-names="">MĚ</text:span><text:span text:style-name="a1024" text:class-names="">,<text:s text:c="1"/></text:span></text:p>
          <text:p text:style-name="a1027" text:class-names="" text:cond-style-name="" text:id="id179"><text:span text:style-name="a1026" text:class-names="">abych zavřela</text:span></text:p>
          <text:p text:style-name="a1029" text:class-names="" text:cond-style-name="" text:id="id180"><text:span text:style-name="a1028" text:class-names="">okn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68in" svg:y="4.55729in" svg:width="5.47743in" svg:height="2.10069in" draw:id="id185" draw:style-name="a1040" draw:name="Rectangle 14">
          <svg:title/>
          <svg:desc/>
          <text:p text:style-name="a1034" text:class-names="" text:cond-style-name="" text:id="id182"><text:span text:style-name="a1031" text:class-names="">Elle<text:s text:c="1"/></text:span><text:span text:style-name="a1032" text:class-names="">M‘</text:span><text:span text:style-name="a1033" text:class-names=""><text:s text:c="1"/>a demandé</text:span></text:p>
          <text:p text:style-name="a1037" text:class-names="" text:cond-style-name="" text:id="id183"><text:span text:style-name="a1035" text:class-names="">DE</text:span><text:span text:style-name="a1036" text:class-names=""><text:s text:c="1"/>fermer<text:s text:c="1"/></text:span></text:p>
          <text:p text:style-name="a1039" text:class-names="" text:cond-style-name="" text:id="id184"><text:span text:style-name="a1038" text:class-names="">la fenêt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986in" svg:y="0.27951in" svg:width="10in" svg:height="0.56771in" draw:id="id186" draw:style-name="a1043" draw:name="Rectangle 17">
          <svg:title/>
          <svg:desc/>
          <text:p text:style-name="a1042" text:class-names="" text:cond-style-name=""><text:span text:style-name="a1041" text:class-names="">l‘objet de la principale = 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1.11111in" svg:height="8.64757in" draw:id="id192" draw:style-name="a1063" draw:name="Rectangle 21">
          <svg:title/>
          <svg:desc/>
          <text:p text:style-name="a1053" text:class-names="" text:cond-style-name="" text:id="id187"><text:span text:style-name="a1044" text:class-names="">Les</text:span><text:span text:style-name="a1045" text:class-names=""><text:s text:c="1"/></text:span><text:span text:style-name="a1046" text:class-names="">sujet</text:span><text:span text:style-name="a1047" text:class-names=""><text:s text:c="4"/></text:span><text:span text:style-name="a1048" text:class-names="">et</text:span><text:span text:style-name="a1049" text:class-names=""><text:s text:c="4"/></text:span><text:span text:style-name="a1050" text:class-names="">objet</text:span><text:span text:style-name="a1051" text:class-names=""><text:s text:c="2"/></text:span><text:span text:style-name="a1052" text:class-names="">sont différents</text:span></text:p>
          <text:p text:style-name="a1056" text:class-names="" text:cond-style-name="" text:id="id188"><text:span text:style-name="a1054" text:class-names=""></text:span><text:span text:style-name="a1055" text:class-names=""><text:s text:c="1"/></text:span></text:p>
          <text:p text:style-name="a1058" text:class-names="" text:cond-style-name="" text:id="id189"><text:span text:style-name="a1057" text:class-names="">la subordonnée</text:span></text:p>
          <text:p text:style-name="a1060" text:class-names="" text:cond-style-name="" text:id="id190"><text:span text:style-name="a1059" text:class-names="">avec le subj.!!!!</text:span></text:p>
          <text:p text:style-name="a1062" text:class-names="" text:cond-style-name="" text:id="id191"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34in" svg:y="4.7691in" svg:width="11.06771in" svg:height="3.60937in" draw:id="id197" draw:style-name="a1088" draw:name="Rectangle 22">
          <svg:title/>
          <svg:desc/>
          <text:p text:style-name="a1068" text:class-names="" text:cond-style-name="" text:id="id193"><text:span text:style-name="a1064" text:class-names="">Je</text:span><text:span text:style-name="a1065" text:class-names=""><text:s text:c="1"/>propose que<text:s text:c="1"/></text:span><text:span text:style-name="a1066" text:class-names="">vous<text:s text:c="1"/></text:span><text:span text:style-name="a1067" text:class-names="">restiez!</text:span></text:p>
          <text:p text:style-name="a1070" text:class-names="" text:cond-style-name="" text:id="id194"><text:span text:style-name="a1069" text:class-names=""/></text:p>
          <text:p text:style-name="a1085" text:class-names="" text:cond-style-name="" text:id="id195"><text:span text:style-name="a1071" text:class-names="">Elle</text:span><text:span text:style-name="a1072" text:class-names=""><text:s text:c="1"/></text:span><text:span text:style-name="a1073" text:class-names="">a</text:span><text:span text:style-name="a1074" text:class-names=""><text:s text:c="1"/></text:span><text:span text:style-name="a1075" text:class-names="">demandé</text:span><text:span text:style-name="a1076" text:class-names=""><text:s text:c="2"/></text:span><text:span text:style-name="a1077" text:class-names="">que</text:span><text:span text:style-name="a1078" text:class-names=""><text:s text:c="2"/></text:span><text:span text:style-name="a1079" text:class-names="">je</text:span><text:span text:style-name="a1080" text:class-names=""><text:s text:c="2"/></text:span><text:span text:style-name="a1081" text:class-names="">le</text:span><text:span text:style-name="a1082" text:class-names=""><text:s text:c="1"/></text:span><text:span text:style-name="a1083" text:class-names="">fasse.</text:span><text:span text:style-name="a1084" text:class-names=""/></text:p>
          <text:p text:style-name="a1087" text:class-names="" text:cond-style-name="" text:id="id196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decelerate="50" smil:targetElement="id168" smil:attributeName="rotate" smil:values="-90;0" smil:keyTimes="0.0;1.0" smil:begin="0.0s" smil:dur="0.5s" smil:fill="hold"/>
                  <anim:animate smil:decelerate="50" smil:targetElement="id168" smil:attributeName="width" smil:values="width;width*.05" smil:keyTimes="0.0;1.0" smil:begin="0.0s" smil:dur="0.5s" smil:fill="hold"/>
                  <anim:animate smil:accelerate="50" smil:targetElement="id168" smil:attributeName="width" smil:values="width*.05;width" smil:keyTimes="0.0;1.0" smil:begin="0.5s" smil:dur="0.5s" smil:fill="hold"/>
                  <anim:animate smil:targetElement="id168" smil:attributeName="height" smil:values="height;height" smil:keyTimes="0.0;1.0" smil:dur="1.0s" smil:fill="hold"/>
                  <anim:animate smil:decelerate="50" smil:targetElement="id168" smil:attributeName="x" smil:values="x+.4;x" smil:keyTimes="0.0;1.0" smil:begin="0.0s" smil:dur="0.5s" smil:fill="hold"/>
                  <anim:animate smil:decelerate="50" smil:targetElement="id168" smil:attributeName="y" smil:values="y-.2;y+.1" smil:keyTimes="0.0;1.0" smil:begin="0.0s" smil:dur="0.5s" smil:fill="hold"/>
                  <anim:animate smil:accelerate="50" smil:targetElement="id168" smil:attributeName="y" smil:values="y+.1;y" smil:keyTimes="0.0;1.0" smil:begin="0.5s" smil:dur="0.5s" smil:fill="hold"/>
                  <anim:transitionFilter smil:decelerate="50" smil:targetElement="id168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xit" presentation:group-id="1" smil:begin="0.0s" smil:fill="hold">
                  <anim:transitionFilter smil:accelerate="50" smil:targetElement="id168" smil:type="fade" smil:subtype="crossfade" smil:mode="out" smil:begin="0.0s" smil:dur="1.0s"/>
                  <anim:animate smil:accelerate="50" smil:targetElement="id168" smil:attributeName="y" smil:values="y;y+.1" smil:keyTimes="0.0;1.0" smil:begin="0.0s" smil:dur="0.5s"/>
                  <anim:animate smil:decelerate="50" smil:targetElement="id168" smil:attributeName="y" smil:values="y;y-.1" smil:keyTimes="0.0;1.0" smil:begin="0.5s" smil:dur="0.5s"/>
                  <anim:animate smil:accelerate="50" smil:targetElement="id168" smil:attributeName="x" smil:values="x;x+.4" smil:keyTimes="0.0;1.0" smil:begin="0.5s" smil:dur="0.5s"/>
                  <anim:animate smil:targetElement="id168" smil:attributeName="height" smil:values="height;height" smil:keyTimes="0.0;1.0" smil:dur="1.0s"/>
                  <anim:animate smil:accelerate="50" smil:targetElement="id168" smil:attributeName="width" smil:values="width;width*.05" smil:keyTimes="0.0;1.0" smil:begin="0.0s" smil:dur="0.5s"/>
                  <anim:animate smil:decelerate="50" smil:targetElement="id168" smil:attributeName="width" smil:values="width;width/.05" smil:keyTimes="0.0;1.0" smil:begin="0.5s" smil:dur="0.5s"/>
                  <anim:animate smil:accelerate="50" smil:targetElement="id168" smil:attributeName="rotate" smil:values="0;-90" smil:keyTimes="0.0;1.0" smil:begin="0.5s" smil:dur="0.5s"/>
                  <anim:set smil:targetElement="id168" smil:attributeName="visibility" smil:to="hidden" smil:begin="0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width*0.70;width" smil:keyTimes="0.0;1.0" smil:dur="1.0s" smil:fill="hold"/>
                  <anim:animate smil:targetElement="id174" smil:attributeName="height" smil:values="height;height" smil:keyTimes="0.0;1.0" smil:dur="1.0s" smil:fill="hold"/>
                  <anim:transitionFilter smil:targetElement="id17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1.0s" smil:fill="hold"/>
                  <anim:animate smil:targetElement="id181" smil:attributeName="height" smil:values="height;height" smil:keyTimes="0.0;1.0" smil:dur="1.0s" smil:fill="hold"/>
                  <anim:transitionFilter smil:targetElement="id18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width*0.70;width" smil:keyTimes="0.0;1.0" smil:dur="1.0s" smil:fill="hold"/>
                  <anim:animate smil:targetElement="id185" smil:attributeName="height" smil:values="height;height" smil:keyTimes="0.0;1.0" smil:dur="1.0s" smil:fill="hold"/>
                  <anim:transitionFilter smil:targetElement="id1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7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5.0s" smil:fill="hold"/>
                  <anim:animate smil:targetElement="id192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width*0.70;width" smil:keyTimes="0.0;1.0" smil:dur="1.0s" smil:fill="hold"/>
                  <anim:animate smil:targetElement="id197" smil:attributeName="height" smil:values="height;height" smil:keyTimes="0.0;1.0" smil:dur="1.0s" smil:fill="hold"/>
                  <anim:transitionFilter smil:targetElement="id197" smil:type="fade" smil:subtype="crossfade" smil:dur="1.0s"/>
                </anim:par>
              </anim:par>
            </anim:par>
          </anim:seq>
        </anim:par>
      </draw:page>
      <draw:page draw:name="Slide12" draw:style-name="a1090" draw:master-page-name="Master1-Layout7-blank-Blank" presentation:presentation-page-layout-name="Master1-PPL7" draw:id="Slide-267">
        <draw:frame draw:id="id198" draw:style-name="a1095" draw:name="Text Box 2" svg:x="0.59549in" svg:y="0.0434in" svg:width="2.04687in" svg:height="3.03472in">
          <draw:text-box>
            <text:p text:style-name="a1092" text:class-names="" text:cond-style-name=""><text:span text:style-name="a1091" text:class-names="">2)<text:s text:c="1"/></text:span></text:p>
            <text:p text:style-name="a1094" text:class-names="" text:cond-style-name=""><text:span text:style-name="a1093" text:class-names=""/></text:p>
          </draw:text-box>
          <svg:title/>
          <svg:desc/>
        </draw:frame>
        <draw:custom-shape svg:x="1.93229in" svg:y="0.27951in" svg:width="10.78819in" svg:height="0.40104in" draw:id="id199" draw:style-name="a1098" draw:name="Rectangle 3">
          <svg:title/>
          <svg:desc/>
          <text:p text:style-name="a1097" text:class-names="" text:cond-style-name=""><text:span text:style-name="a1096" text:class-names="">le sujet de la principale = 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101" draw:name="Text Box 5" svg:x="0in" svg:y="1.38194in" svg:width="11.28472in" svg:height="1.70139in">
          <draw:text-box>
            <text:p text:style-name="a1100" text:class-names="" text:cond-style-name="" text:id="id200"><text:span text:style-name="a1099" text:class-names="">Attention !!!</text:span></text:p>
          </draw:text-box>
          <svg:title/>
          <svg:desc/>
        </draw:frame>
        <draw:frame draw:id="id204" draw:style-name="a1106" draw:name="Text Box 6" svg:x="-0.17361in" svg:y="2.09201in" svg:width="11.28472in" svg:height="4.90278in">
          <draw:text-box>
            <text:p text:style-name="a1103" text:class-names="" text:cond-style-name="" text:id="id202"><text:span text:style-name="a1102" text:class-names="">Il faut penser</text:span></text:p>
            <text:p text:style-name="a1105" text:class-names="" text:cond-style-name="" text:id="id203"><text:span text:style-name="a1104" text:class-names="">aux locutions conjonctives!</text:span></text:p>
          </draw:text-box>
          <svg:title/>
          <svg:desc/>
        </draw:frame>
        <draw:frame draw:id="id210" draw:style-name="a1153" draw:name="Text Box 8" svg:x="0.35938in" svg:y="0.67361in" svg:width="10.78819in" svg:height="8.10417in">
          <draw:text-box>
            <text:p text:style-name="a1111" text:class-names="" text:cond-style-name="" text:id="id205"><text:span text:style-name="a1107" text:class-names="">pour</text:span><text:span text:style-name="a1108" text:class-names=""><text:s text:c="1"/>(+inf.) <text:s text:c="2"/></text:span><text:span text:style-name="a1109" text:class-names=""><text:s text:c="1"/>vs<text:s text:c="1"/></text:span><text:span text:style-name="a1110" text:class-names="">pour que</text:span></text:p>
            <text:p text:style-name="a1119" text:class-names="" text:cond-style-name="" text:id="id206"><text:span text:style-name="a1112" text:class-names="">afin</text:span><text:span text:style-name="a1113" text:class-names=""><text:s text:c="1"/></text:span><text:span text:style-name="a1114" text:class-names="">de</text:span><text:span text:style-name="a1115" text:class-names=""><text:s text:c="1"/></text:span><text:span text:style-name="a1116" text:class-names="">(+inf.) <text:s text:c="3"/></text:span><text:span text:style-name="a1117" text:class-names="">vs<text:s text:c="1"/></text:span><text:span text:style-name="a1118" text:class-names="">afin que</text:span></text:p>
            <text:p text:style-name="a1126" text:class-names="" text:cond-style-name="" text:id="id207"><text:span text:style-name="a1120" text:class-names="">sans</text:span><text:span text:style-name="a1121" text:class-names=""><text:s text:c="1"/></text:span><text:span text:style-name="a1122" text:class-names="">(+inf.)</text:span><text:span text:style-name="a1123" text:class-names=""><text:tab/><text:tab/></text:span><text:span text:style-name="a1124" text:class-names="">vs<text:s text:c="1"/></text:span><text:span text:style-name="a1125" text:class-names="">sans que</text:span></text:p>
            <text:p text:style-name="a1134" text:class-names="" text:cond-style-name="" text:id="id208"><text:span text:style-name="a1127" text:class-names="">avant</text:span><text:span text:style-name="a1128" text:class-names=""><text:s text:c="1"/></text:span><text:span text:style-name="a1129" text:class-names="">de</text:span><text:span text:style-name="a1130" text:class-names=""><text:s text:c="1"/></text:span><text:span text:style-name="a1131" text:class-names="">(+inf.) <text:s text:c="5"/></text:span><text:span text:style-name="a1132" text:class-names="">vs<text:s text:c="1"/></text:span><text:span text:style-name="a1133" text:class-names="">avant que</text:span></text:p>
            <text:p text:style-name="a1152" text:class-names="" text:cond-style-name="" text:id="id209"><text:span text:style-name="a1135" text:class-names="">de</text:span><text:span text:style-name="a1136" text:class-names=""><text:s text:c="2"/></text:span><text:span text:style-name="a1137" text:class-names="">façon</text:span><text:span text:style-name="a1138" text:class-names=""><text:s text:c="1"/></text:span><text:span text:style-name="a1139" text:class-names="">à</text:span><text:span text:style-name="a1140" text:class-names=""><text:s text:c="1"/></text:span><text:span text:style-name="a1141" text:class-names="">(+inf.)</text:span><text:span text:style-name="a1142" text:class-names=""><text:s text:c="5"/></text:span><text:span text:style-name="a1143" text:class-names="">vs</text:span><text:span text:style-name="a1144" text:class-names=""><text:tab/></text:span><text:span text:style-name="a1145" text:class-names=""><text:s text:c="4"/></text:span><text:span text:style-name="a1146" text:class-names="">de</text:span><text:span text:style-name="a1147" text:class-names=""><text:s text:c="3"/></text:span><text:span text:style-name="a1148" text:class-names="">façon</text:span><text:span text:style-name="a1149" text:class-names=""><text:s text:c="2"/></text:span><text:span text:style-name="a1150" text:class-names="">que</text:span><text:span text:style-name="a1151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decelerate="50" smil:targetElement="id201" smil:attributeName="rotate" smil:values="-90;0" smil:keyTimes="0.0;1.0" smil:begin="0.0s" smil:dur="0.5s" smil:fill="hold"/>
                  <anim:animate smil:decelerate="50" smil:targetElement="id201" smil:attributeName="width" smil:values="width;width*.05" smil:keyTimes="0.0;1.0" smil:begin="0.0s" smil:dur="0.5s" smil:fill="hold"/>
                  <anim:animate smil:accelerate="50" smil:targetElement="id201" smil:attributeName="width" smil:values="width*.05;width" smil:keyTimes="0.0;1.0" smil:begin="0.5s" smil:dur="0.5s" smil:fill="hold"/>
                  <anim:animate smil:targetElement="id201" smil:attributeName="height" smil:values="height;height" smil:keyTimes="0.0;1.0" smil:dur="1.0s" smil:fill="hold"/>
                  <anim:animate smil:decelerate="50" smil:targetElement="id201" smil:attributeName="x" smil:values="x+.4;x" smil:keyTimes="0.0;1.0" smil:begin="0.0s" smil:dur="0.5s" smil:fill="hold"/>
                  <anim:animate smil:decelerate="50" smil:targetElement="id201" smil:attributeName="y" smil:values="y-.2;y+.1" smil:keyTimes="0.0;1.0" smil:begin="0.0s" smil:dur="0.5s" smil:fill="hold"/>
                  <anim:animate smil:accelerate="50" smil:targetElement="id201" smil:attributeName="y" smil:values="y+.1;y" smil:keyTimes="0.0;1.0" smil:begin="0.5s" smil:dur="0.5s" smil:fill="hold"/>
                  <anim:transitionFilter smil:decelerate="50" smil:targetElement="id201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1" smil:type="fade" smil:subtype="crossfade" smil:mode="out" smil:dur="2.0s"/>
                  <anim:set smil:targetElement="id20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4" smil:type="fade" smil:subtype="crossfade" smil:mode="out" smil:dur="2.0s"/>
                  <anim:set smil:targetElement="id20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width*0.70;width" smil:keyTimes="0.0;1.0" smil:dur="1.0s" smil:fill="hold"/>
                  <anim:animate smil:targetElement="id210" smil:attributeName="height" smil:values="height;height" smil:keyTimes="0.0;1.0" smil:dur="1.0s" smil:fill="hold"/>
                  <anim:transitionFilter smil:targetElement="id210" smil:type="fade" smil:subtype="crossfade" smil:dur="1.0s"/>
                </anim:par>
              </anim:par>
            </anim:par>
          </anim:seq>
        </anim:par>
      </draw:page>
      <draw:page draw:name="Slide9" draw:style-name="a1155" draw:master-page-name="Master1-Layout7-blank-Blank" presentation:presentation-page-layout-name="Master1-PPL7" draw:id="Slide-264">
        <draw:frame draw:id="id213" draw:style-name="a1160" draw:name="Text Box 2" svg:x="0.59549in" svg:y="0.0434in" svg:width="2.04687in" svg:height="3.03472in">
          <draw:text-box>
            <text:p text:style-name="a1157" text:class-names="" text:cond-style-name="" text:id="id211"><text:span text:style-name="a1156" text:class-names="">3)<text:s text:c="1"/></text:span></text:p>
            <text:p text:style-name="a1159" text:class-names="" text:cond-style-name="" text:id="id212"><text:span text:style-name="a1158" text:class-names=""/></text:p>
          </draw:text-box>
          <svg:title/>
          <svg:desc/>
        </draw:frame>
        <draw:custom-shape svg:x="0.125in" svg:y="1.61806in" svg:width="10.92188in" svg:height="3.10069in" draw:id="id217" draw:style-name="a1167" draw:name="Rectangle 3">
          <svg:title/>
          <svg:desc/>
          <text:p text:style-name="a1162" text:class-names="" text:cond-style-name="" text:id="id214"><text:span text:style-name="a1161" text:class-names="">le sujet de la principale<text:s text:c="1"/></text:span></text:p>
          <text:p text:style-name="a1164" text:class-names="" text:cond-style-name="" text:id="id215"><text:span text:style-name="a1163" text:class-names="">=<text:s text:c="1"/></text:span></text:p>
          <text:p text:style-name="a1166" text:class-names="" text:cond-style-name="" text:id="id216"><text:span text:style-name="a1165" text:class-names="">le sujet de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972in" svg:y="6.34375in" svg:width="1.57465in" svg:height="0in" draw:id="id219" draw:style-name="a1171" draw:name="Line 4">
          <svg:title/>
          <svg:desc/>
          <text:p text:style-name="a1169" text:class-names="" text:cond-style-name="" text:id="id218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1" draw:style-name="a1175" draw:name="Text Box 5" svg:x="2.89931in" svg:y="5.55556in" svg:width="5.67014in" svg:height="1.70139in">
          <draw:text-box>
            <text:p text:style-name="a1174" text:class-names="" text:cond-style-name="" text:id="id220"><text:span text:style-name="a1172" text:class-names="">infinitif</text:span><text:span text:style-name="a1173" text:class-names=""/></text:p>
          </draw:text-box>
          <svg:title/>
          <svg:desc/>
        </draw:frame>
        <draw:custom-shape svg:x="0.90972in" svg:y="7.84028in" svg:width="1.57465in" svg:height="0in" draw:id="id223" draw:style-name="a1179" draw:name="Line 6">
          <svg:title/>
          <svg:desc/>
          <text:p text:style-name="a1177" text:class-names="" text:cond-style-name="" text:id="id222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5" draw:style-name="a1182" draw:name="Text Box 7" svg:x="2.9566in" svg:y="7.22917in" svg:width="8.42708in" svg:height="1.30035in">
          <draw:text-box>
            <text:p text:style-name="a1181" text:class-names="" text:cond-style-name="" text:id="id224"><text:span text:style-name="a1180" text:class-names="">la subordonnée</text:span></text:p>
          </draw:text-box>
          <svg:title/>
          <svg:desc/>
        </draw:frame>
        <draw:custom-shape svg:x="2.01215in" svg:y="4.71007in" svg:width="7.18229in" svg:height="0.76736in" draw:id="id227" draw:style-name="a1185" draw:name="Rectangle 8">
          <svg:title/>
          <svg:desc/>
          <text:p text:style-name="a1184" text:class-names="" text:cond-style-name="" text:id="id226"><text:span text:style-name="a1183" text:class-names="">(le verbe est à l‘indicatif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806in" svg:y="4.68924in" svg:width="0.3941in" svg:height="0.23785in" draw:id="id229" draw:style-name="a1190" draw:name="Line 9">
          <svg:title/>
          <svg:desc/>
          <text:p text:style-name="a1187" text:class-names="" text:cond-style-name="" text:id="id228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09896in" svg:y="4.68924in" svg:width="0.31597in" svg:height="0.23785in" draw:id="id231" draw:style-name="a1195" draw:name="Line 10">
          <svg:title/>
          <svg:desc/>
          <text:p text:style-name="a1192" text:class-names="" text:cond-style-name="" text:id="id230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width*0.70;width" smil:keyTimes="0.0;1.0" smil:dur="1.0s" smil:fill="hold"/>
                  <anim:animate smil:targetElement="id213" smil:attributeName="height" smil:values="height;height" smil:keyTimes="0.0;1.0" smil:dur="1.0s" smil:fill="hold"/>
                  <anim:transitionFilter smil:targetElement="id21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width" smil:values="width*0.70;width" smil:keyTimes="0.0;1.0" smil:dur="1.0s" smil:fill="hold"/>
                  <anim:animate smil:targetElement="id217" smil:attributeName="height" smil:values="height;height" smil:keyTimes="0.0;1.0" smil:dur="1.0s" smil:fill="hold"/>
                  <anim:transitionFilter smil:targetElement="id2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width" smil:values="width*0.70;width" smil:keyTimes="0.0;1.0" smil:dur="1.0s" smil:fill="hold"/>
                  <anim:animate smil:targetElement="id227" smil:attributeName="height" smil:values="height;height" smil:keyTimes="0.0;1.0" smil:dur="1.0s" smil:fill="hold"/>
                  <anim:transitionFilter smil:targetElement="id22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width" smil:values="width*0.70;width" smil:keyTimes="0.0;1.0" smil:dur="1.0s" smil:fill="hold"/>
                  <anim:animate smil:targetElement="id229" smil:attributeName="height" smil:values="height;height" smil:keyTimes="0.0;1.0" smil:dur="1.0s" smil:fill="hold"/>
                  <anim:transitionFilter smil:targetElement="id22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width" smil:values="width*0.70;width" smil:keyTimes="0.0;1.0" smil:dur="1.0s" smil:fill="hold"/>
                  <anim:animate smil:targetElement="id231" smil:attributeName="height" smil:values="height;height" smil:keyTimes="0.0;1.0" smil:dur="1.0s" smil:fill="hold"/>
                  <anim:transitionFilter smil:targetElement="id2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animate smil:targetElement="id219" smil:attributeName="width" smil:values="width*0.70;width" smil:keyTimes="0.0;1.0" smil:dur="1.0s" smil:fill="hold"/>
                  <anim:animate smil:targetElement="id219" smil:attributeName="height" smil:values="height;height" smil:keyTimes="0.0;1.0" smil:dur="1.0s" smil:fill="hold"/>
                  <anim:transitionFilter smil:targetElement="id21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width*0.70;width" smil:keyTimes="0.0;1.0" smil:dur="1.0s" smil:fill="hold"/>
                  <anim:animate smil:targetElement="id221" smil:attributeName="height" smil:values="height;height" smil:keyTimes="0.0;1.0" smil:dur="1.0s" smil:fill="hold"/>
                  <anim:transitionFilter smil:targetElement="id22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width*0.70;width" smil:keyTimes="0.0;1.0" smil:dur="1.0s" smil:fill="hold"/>
                  <anim:animate smil:targetElement="id225" smil:attributeName="height" smil:values="height;height" smil:keyTimes="0.0;1.0" smil:dur="1.0s" smil:fill="hold"/>
                  <anim:transitionFilter smil:targetElement="id225" smil:type="fade" smil:subtype="crossfade" smil:dur="1.0s"/>
                </anim:par>
              </anim:par>
            </anim:par>
          </anim:seq>
        </anim:par>
      </draw:page>
      <draw:page draw:name="Slide10" draw:style-name="a1197" draw:master-page-name="Master1-Layout7-blank-Blank" presentation:presentation-page-layout-name="Master1-PPL7" draw:id="Slide-265">
        <draw:custom-shape svg:x="7.76042in" svg:y="6.30208in" svg:width="1.96875in" svg:height="0.47222in" draw:id="id233" draw:style-name="a1200" draw:name="Oval 14">
          <svg:title/>
          <svg:desc/>
          <text:p text:style-name="a1199" text:class-names="" text:cond-style-name="" text:id="id232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3472in" svg:y="4.81076in" svg:width="2.28472in" svg:height="0.55035in" draw:id="id235" draw:style-name="a1203" draw:name="Oval 15">
          <svg:title/>
          <svg:desc/>
          <text:p text:style-name="a1202" text:class-names="" text:cond-style-name="" text:id="id234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0035in" svg:y="3.27257in" svg:width="2.00694in" svg:height="0.55035in" draw:id="id237" draw:style-name="a1206" draw:name="Oval 16">
          <svg:title/>
          <svg:desc/>
          <text:p text:style-name="a1205" text:class-names="" text:cond-style-name="" text:id="id236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4097in" svg:y="1.85938in" svg:width="1.69618in" svg:height="0.55035in" draw:id="id239" draw:style-name="a1209" draw:name="Oval 17">
          <svg:title/>
          <svg:desc/>
          <text:p text:style-name="a1208" text:class-names="" text:cond-style-name="" text:id="id238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3507in" svg:y="0.8316in" svg:width="0.70833in" svg:height="0.94444in" draw:id="id241" draw:style-name="a1213" draw:name="Line 18">
          <svg:title/>
          <svg:desc/>
          <text:p text:style-name="a1211" text:class-names="" text:cond-style-name="" text:id="id240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23264in" svg:y="0.8316in" svg:width="1.81076in" svg:height="3.77951in" draw:id="id243" draw:style-name="a1217" draw:name="Line 20">
          <svg:title/>
          <svg:desc/>
          <text:p text:style-name="a1215" text:class-names="" text:cond-style-name="" text:id="id242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7882in" svg:y="0.8316in" svg:width="0.86458in" svg:height="5.51215in" draw:id="id245" draw:style-name="a1221" draw:name="Line 21">
          <svg:title/>
          <svg:desc/>
          <text:p text:style-name="a1219" text:class-names="" text:cond-style-name="" text:id="id244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60243in" svg:y="0.8316in" svg:width="2.44097in" svg:height="2.5191in" draw:id="id247" draw:style-name="a1225" draw:name="Line 19">
          <svg:title/>
          <svg:desc/>
          <text:p text:style-name="a1223" text:class-names="" text:cond-style-name="" text:id="id246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8" draw:style-name="a1230" draw:name="Text Box 2" svg:x="0.59549in" svg:y="0.0434in" svg:width="2.04687in" svg:height="3.03472in">
          <draw:text-box>
            <text:p text:style-name="a1227" text:class-names="" text:cond-style-name=""><text:span text:style-name="a1226" text:class-names="">3)<text:s text:c="1"/></text:span></text:p>
            <text:p text:style-name="a1229" text:class-names="" text:cond-style-name=""><text:span text:style-name="a1228" text:class-names=""/></text:p>
          </draw:text-box>
          <svg:title/>
          <svg:desc/>
        </draw:frame>
        <draw:custom-shape svg:x="1.93229in" svg:y="0.27951in" svg:width="10.78819in" svg:height="0.40104in" draw:id="id249" draw:style-name="a1235" draw:name="Rectangle 12">
          <svg:title/>
          <svg:desc/>
          <text:p text:style-name="a1234" text:class-names="" text:cond-style-name=""><text:span text:style-name="a1231" text:class-names="">le sujet de la principale = le sujet de la subordonnée (verbe<text:s text:c="1"/></text:span><text:span text:style-name="a1232" text:class-names="">à l‘indicatif</text:span><text:span text:style-name="a123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34in" svg:y="1.69792in" svg:width="11.06771in" svg:height="6.97569in" draw:id="id263" draw:style-name="a1268" draw:name="Rectangle 13">
          <svg:title/>
          <svg:desc/>
          <text:list text:style-name="a1240">
            <text:list-item>
              <text:p text:style-name="a1239" text:class-names="" text:cond-style-name="" text:id="id250"><text:span text:style-name="a1236" text:class-names=""><text:s text:c="1"/>On croit gagner.<text:s text:c="1"/></text:span><text:span text:style-name="a1237" text:class-names="">=</text:span><text:span text:style-name="a1238" text:class-names=""><text:s text:c="1"/>On croit qu‘on gagnera.</text:span></text:p>
            </text:list-item>
          </text:list>
          <text:p text:style-name="a1242" text:class-names="" text:cond-style-name="" text:id="id251"><text:span text:style-name="a1241" text:class-names=""/></text:p>
          <text:list text:style-name="a1245">
            <text:list-item>
              <text:p text:style-name="a1244" text:class-names="" text:cond-style-name="" text:id="id252"><text:span text:style-name="a1243" text:class-names=""><text:s text:c="2"/>Pierre espère venir à temps.</text:span></text:p>
            </text:list-item>
          </text:list>
          <text:p text:style-name="a1247" text:class-names="" text:cond-style-name="" text:id="id253"><text:span text:style-name="a1246" text:class-names=""><text:s text:c="2"/>= Pierre espère QU‘il viendra à temps.<text:s text:c="1"/></text:span></text:p>
          <text:p text:style-name="a1249" text:class-names="" text:cond-style-name="" text:id="id254"><text:span text:style-name="a1248" text:class-names=""/></text:p>
          <text:list text:style-name="a1252">
            <text:list-item>
              <text:p text:style-name="a1251" text:class-names="" text:cond-style-name="" text:id="id255"><text:span text:style-name="a1250" text:class-names=""><text:s text:c="2"/>Nous pensons partir tôt.</text:span></text:p>
            </text:list-item>
          </text:list>
          <text:p text:style-name="a1254" text:class-names="" text:cond-style-name="" text:id="id256"><text:span text:style-name="a1253" text:class-names=""><text:s text:c="2"/>= Nous pensons QUE nous partirons tôt.</text:span></text:p>
          <text:p text:style-name="a1256" text:class-names="" text:cond-style-name="" text:id="id257"><text:span text:style-name="a1255" text:class-names=""/></text:p>
          <text:list text:style-name="a1259">
            <text:list-item>
              <text:p text:style-name="a1258" text:class-names="" text:cond-style-name="" text:id="id258"><text:span text:style-name="a1257" text:class-names=""><text:s text:c="2"/>Marie promet à Eve de s‘en aller.</text:span></text:p>
            </text:list-item>
          </text:list>
          <text:p text:style-name="a1261" text:class-names="" text:cond-style-name="" text:id="id259"><text:span text:style-name="a1260" text:class-names=""><text:s text:c="2"/>=Marie promet à Eve QU‘elle s‘en ira.</text:span></text:p>
          <text:p text:style-name="a1263" text:class-names="" text:cond-style-name="" text:id="id260"><text:span text:style-name="a1262" text:class-names=""/></text:p>
          <text:p text:style-name="a1265" text:class-names="" text:cond-style-name="" text:id="id261"><text:span text:style-name="a1264" text:class-names=""/></text:p>
          <text:p text:style-name="a1267" text:class-names="" text:cond-style-name="" text:id="id262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animate smil:targetElement="id263" smil:attributeName="width" smil:values="width*0.70;width" smil:keyTimes="0.0;1.0" smil:dur="1.0s" smil:fill="hold"/>
                  <anim:animate smil:targetElement="id263" smil:attributeName="height" smil:values="height;height" smil:keyTimes="0.0;1.0" smil:dur="1.0s" smil:fill="hold"/>
                  <anim:transitionFilter smil:targetElement="id26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width" smil:values="width*0.70;width" smil:keyTimes="0.0;1.0" smil:dur="1.0s" smil:fill="hold"/>
                  <anim:animate smil:targetElement="id237" smil:attributeName="height" smil:values="height;height" smil:keyTimes="0.0;1.0" smil:dur="1.0s" smil:fill="hold"/>
                  <anim:transitionFilter smil:targetElement="id23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width" smil:values="width*0.70;width" smil:keyTimes="0.0;1.0" smil:dur="1.0s" smil:fill="hold"/>
                  <anim:animate smil:targetElement="id239" smil:attributeName="height" smil:values="height;height" smil:keyTimes="0.0;1.0" smil:dur="1.0s" smil:fill="hold"/>
                  <anim:transitionFilter smil:targetElement="id23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width*0.70;width" smil:keyTimes="0.0;1.0" smil:dur="1.0s" smil:fill="hold"/>
                  <anim:animate smil:targetElement="id235" smil:attributeName="height" smil:values="height;height" smil:keyTimes="0.0;1.0" smil:dur="1.0s" smil:fill="hold"/>
                  <anim:transitionFilter smil:targetElement="id23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width*0.70;width" smil:keyTimes="0.0;1.0" smil:dur="1.0s" smil:fill="hold"/>
                  <anim:animate smil:targetElement="id233" smil:attributeName="height" smil:values="height;height" smil:keyTimes="0.0;1.0" smil:dur="1.0s" smil:fill="hold"/>
                  <anim:transitionFilter smil:targetElement="id23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width*0.70;width" smil:keyTimes="0.0;1.0" smil:dur="1.0s" smil:fill="hold"/>
                  <anim:animate smil:targetElement="id245" smil:attributeName="height" smil:values="height;height" smil:keyTimes="0.0;1.0" smil:dur="1.0s" smil:fill="hold"/>
                  <anim:transitionFilter smil:targetElement="id24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targetElement="id243" smil:attributeName="width" smil:values="width*0.70;width" smil:keyTimes="0.0;1.0" smil:dur="1.0s" smil:fill="hold"/>
                  <anim:animate smil:targetElement="id243" smil:attributeName="height" smil:values="height;height" smil:keyTimes="0.0;1.0" smil:dur="1.0s" smil:fill="hold"/>
                  <anim:transitionFilter smil:targetElement="id24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width*0.70;width" smil:keyTimes="0.0;1.0" smil:dur="1.0s" smil:fill="hold"/>
                  <anim:animate smil:targetElement="id247" smil:attributeName="height" smil:values="height;height" smil:keyTimes="0.0;1.0" smil:dur="1.0s" smil:fill="hold"/>
                  <anim:transitionFilter smil:targetElement="id24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width" smil:values="width*0.70;width" smil:keyTimes="0.0;1.0" smil:dur="1.0s" smil:fill="hold"/>
                  <anim:animate smil:targetElement="id241" smil:attributeName="height" smil:values="height;height" smil:keyTimes="0.0;1.0" smil:dur="1.0s" smil:fill="hold"/>
                  <anim:transitionFilter smil:targetElement="id241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71875in" svg:width="9.44444in" svg:height="1.875in"/>
      <presentation:placeholder presentation:object="subtitle" svg:x="1.66667in" svg:y="4.95833in" svg:width="7.77778in" svg:height="2.2361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2" style:display-name="Title and Content">
      <presentation:placeholder presentation:object="title" svg:x="0.55556in" svg:y="0.35069in" svg:width="10in" svg:height="1.45833in"/>
      <presentation:placeholder presentation:object="object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3" style:display-name="Section Header">
      <presentation:placeholder presentation:object="title" svg:x="0.87847in" svg:y="5.62326in" svg:width="9.44444in" svg:height="1.73785in"/>
      <presentation:placeholder presentation:object="outline" svg:x="0.87847in" svg:y="3.70833in" svg:width="9.44444in" svg:height="1.9149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4" style:display-name="Two Content">
      <presentation:placeholder presentation:object="title" svg:x="0.55556in" svg:y="0.35069in" svg:width="10in" svg:height="1.45833in"/>
      <presentation:placeholder presentation:object="object" svg:x="0.55556in" svg:y="2.04167in" svg:width="4.91667in" svg:height="5.77431in"/>
      <presentation:placeholder presentation:object="object" svg:x="5.63889in" svg:y="2.04167in" svg:width="4.91667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5" style:display-name="Comparison">
      <presentation:placeholder presentation:object="title" svg:x="0.55556in" svg:y="0.35069in" svg:width="10in" svg:height="1.45833in"/>
      <presentation:placeholder presentation:object="outline" svg:x="0.55556in" svg:y="1.95833in" svg:width="4.90972in" svg:height="0.81597in"/>
      <presentation:placeholder presentation:object="object" svg:x="0.55556in" svg:y="2.77431in" svg:width="4.90972in" svg:height="5.04167in"/>
      <presentation:placeholder presentation:object="outline" svg:x="5.6441in" svg:y="1.95833in" svg:width="4.91146in" svg:height="0.81597in"/>
      <presentation:placeholder presentation:object="object" svg:x="5.6441in" svg:y="2.77431in" svg:width="4.91146in" svg:height="5.0416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6" style:display-name="Title Only">
      <presentation:placeholder presentation:object="title" svg:x="0.55556in" svg:y="0.35069in" svg:width="10in" svg:height="1.4583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7" style:display-name="Blank"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8" style:display-name="Content with Caption">
      <presentation:placeholder presentation:object="title" svg:x="0.55556in" svg:y="0.34896in" svg:width="3.65625in" svg:height="1.48264in"/>
      <presentation:placeholder presentation:object="object" svg:x="4.34375in" svg:y="0.34896in" svg:width="6.21181in" svg:height="7.46701in"/>
      <presentation:placeholder presentation:object="outline" svg:x="0.55556in" svg:y="1.8316in" svg:width="3.65625in" svg:height="5.9843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9" style:display-name="Picture with Caption">
      <presentation:placeholder presentation:object="title" svg:x="2.17708in" svg:y="6.125in" svg:width="6.66667in" svg:height="0.72396in"/>
      <presentation:placeholder presentation:object="graphic" svg:x="2.17708in" svg:y="0.78125in" svg:width="6.66667in" svg:height="5.25in"/>
      <presentation:placeholder presentation:object="outline" svg:x="2.17708in" svg:y="6.84896in" svg:width="6.66667in" svg:height="1.02604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0" style:display-name="Title and Vertical Text">
      <presentation:placeholder presentation:object="title" svg:x="0.55556in" svg:y="0.35069in" svg:width="10in" svg:height="1.45833in"/>
      <presentation:placeholder presentation:object="outline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1" style:display-name="Vertical Title and Text">
      <presentation:placeholder presentation:object="title" svg:x="8.05556in" svg:y="0.35069in" svg:width="2.5in" svg:height="7.46528in"/>
      <presentation:placeholder presentation:object="outline" svg:x="0.55556in" svg:y="0.35069in" svg:width="7.33333in" svg:height="7.46528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94" draw:style="radial" draw:cx="50%" draw:cy="50%" draw:start-color="#ccffff" draw:end-color="#ffffff" draw:start-intensity="100%" draw:end-intensity="100%"/>
    <draw:gradient draw:name="a496" draw:style="radial" draw:cx="50%" draw:cy="50%" draw:start-color="#ccffff" draw:end-color="#ffffff" draw:start-intensity="100%" draw:end-intensity="100%"/>
    <draw:gradient draw:name="a565" draw:style="radial" draw:cx="50%" draw:cy="50%" draw:start-color="#ccffff" draw:end-color="#ffffff" draw:start-intensity="100%" draw:end-intensity="100%"/>
    <draw:gradient draw:name="a404" draw:style="radial" draw:cx="50%" draw:cy="50%" draw:start-color="#ccffff" draw:end-color="#ffffff" draw:start-intensity="100%" draw:end-intensity="100%"/>
    <draw:gradient draw:name="a63" draw:style="radial" draw:cx="50%" draw:cy="50%" draw:start-color="#ccffff" draw:end-color="#ffffff" draw:start-intensity="100%" draw:end-intensity="100%"/>
    <draw:gradient draw:name="a180" draw:style="radial" draw:cx="50%" draw:cy="50%" draw:start-color="#ccffff" draw:end-color="#ffffff" draw:start-intensity="100%" draw:end-intensity="100%"/>
    <draw:gradient draw:name="a620" draw:style="radial" draw:cx="50%" draw:cy="50%" draw:start-color="#ccffff" draw:end-color="#ffffff" draw:start-intensity="100%" draw:end-intensity="100%"/>
    <draw:gradient draw:name="a785" draw:style="radial" draw:cx="50%" draw:cy="50%" draw:start-color="#ccffff" draw:end-color="#ffffff" draw:start-intensity="100%" draw:end-intensity="100%"/>
    <draw:gradient draw:name="a964" draw:style="radial" draw:cx="50%" draw:cy="50%" draw:start-color="#ccffff" draw:end-color="#ffffff" draw:start-intensity="100%" draw:end-intensity="100%"/>
    <draw:gradient draw:name="a1154" draw:style="radial" draw:cx="50%" draw:cy="50%" draw:start-color="#ccffff" draw:end-color="#ffffff" draw:start-intensity="100%" draw:end-intensity="100%"/>
    <draw:gradient draw:name="a1089" draw:style="radial" draw:cx="50%" draw:cy="50%" draw:start-color="#ccffff" draw:end-color="#ffffff" draw:start-intensity="100%" draw:end-intensity="100%"/>
    <draw:gradient draw:name="a0" draw:style="radial" draw:cx="50%" draw:cy="50%" draw:start-color="#ccffff" draw:end-color="#ffffff" draw:start-intensity="100%" draw:end-intensity="100%"/>
    <draw:gradient draw:name="a1196" draw:style="radial" draw:cx="50%" draw:cy="50%" draw:start-color="#ccffff" draw:end-color="#ffffff" draw:start-intensity="100%" draw:end-intensity="100%"/>
    <draw:gradient draw:name="a314" draw:style="radial" draw:cx="50%" draw:cy="50%" draw:start-color="#ccffff" draw:end-color="#ffffff" draw:start-intensity="100%" draw:end-intensity="100%"/>
    <draw:gradient draw:name="a232" draw:style="radial" draw:cx="50%" draw:cy="50%" draw:start-color="#ccffff" draw:end-color="#ffffff" draw:start-intensity="100%" draw:end-intensity="100%"/>
    <draw:gradient draw:name="a750" draw:style="radial" draw:cx="50%" draw:cy="50%" draw:start-color="#ccffff" draw:end-color="#ffffff" draw:start-intensity="100%" draw:end-intensity="100%"/>
    <draw:gradient draw:name="a452" draw:style="radial" draw:cx="50%" draw:cy="50%" draw:start-color="#ccffff" draw:end-color="#ffffff" draw:start-intensity="100%" draw:end-intensity="100%"/>
    <draw:gradient draw:name="a822" draw:style="radial" draw:cx="50%" draw:cy="50%" draw:start-color="#ccffff" draw:end-color="#ffffff" draw:start-intensity="100%" draw:end-intensity="100%"/>
    <draw:gradient draw:name="a685" draw:style="radial" draw:cx="50%" draw:cy="50%" draw:start-color="#ccffff" draw:end-color="#ffffff" draw:start-intensity="100%" draw:end-intensity="100%"/>
    <draw:gradient draw:name="a986" draw:style="radial" draw:cx="50%" draw:cy="50%" draw:start-color="#ccffff" draw:end-color="#ffffff" draw:start-intensity="100%" draw:end-intensity="100%"/>
    <draw:gradient draw:name="a115" draw:style="radial" draw:cx="50%" draw:cy="50%" draw:start-color="#ccffff" draw:end-color="#ffffff" draw:start-intensity="100%" draw:end-intensity="100%"/>
    <draw:marker draw:name="a1193" svg:viewBox="0 0 20 30" svg:d="m10 0-10 30h20z"/>
    <draw:marker draw:name="a1188" svg:viewBox="0 0 20 30" svg:d="m10 0-10 30h20z"/>
    <draw:marker draw:name="a1194" svg:viewBox="0 0 20 30" svg:d="m10 0-10 30h20z"/>
    <draw:marker draw:name="a1189" svg:viewBox="0 0 20 30" svg:d="m10 0-10 30h20z"/>
    <draw:marker draw:name="a813" svg:viewBox="0 0 20 30" svg:d="m10 0-10 30h20z"/>
    <draw:marker draw:name="a1212" svg:viewBox="0 0 20 30" svg:d="m10 0-10 30h20z"/>
    <draw:marker draw:name="a1220" svg:viewBox="0 0 20 30" svg:d="m10 0-10 30h20z"/>
    <draw:marker draw:name="a1216" svg:viewBox="0 0 20 30" svg:d="m10 0-10 30h20z"/>
    <draw:marker draw:name="a1170" svg:viewBox="0 0 20 30" svg:d="m10 0-10 30h20z"/>
    <draw:marker draw:name="a1224" svg:viewBox="0 0 20 30" svg:d="m10 0-10 30h20z"/>
    <draw:marker draw:name="a980" svg:viewBox="0 0 20 30" svg:d="m10 0-10 30h20z"/>
    <draw:marker draw:name="a1178" svg:viewBox="0 0 20 30" svg:d="m10 0-10 30h20z"/>
    <draw:stroke-dash draw:name="a846" draw:display-name="LongDash" draw:style="rect" draw:dots1="1" draw:dots1-length="0.66667in" draw:dots2="0" draw:dots2-length="0in" draw:distance="0.08333in"/>
    <draw:stroke-dash draw:name="a1006" draw:display-name="LongDash" draw:style="rect" draw:dots1="1" draw:dots1-length="0.66667in" draw:dots2="0" draw:dots2-length="0in" draw:distance="0.08333in"/>
  </office:styles>
  <office:automatic-styles>
    <style:page-layout style:name="pageLayout1">
      <style:page-layout-properties fo:page-width="11.11111in" fo:page-height="8.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gradient" draw:fill-gradient-name="a31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5069in" svg:width="10in" svg:height="1.45833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2.04167in" svg:width="10in" svg:height="5.774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96875in" svg:width="2.59201in" svg:height="0.6076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96875in" svg:width="3.5173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96875in" svg:width="2.59201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83333in" svg:y="2.71875in" svg:width="9.44444in" svg:height="1.875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4.95833in" svg:width="7.77778in" svg:height="2.236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5556in" svg:y="7.96875in" svg:width="2.59201in" svg:height="0.60764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79688in" svg:y="7.96875in" svg:width="3.51736in" svg:height="0.60764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96354in" svg:y="7.96875in" svg:width="2.59201in" svg:height="0.6076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5556in" svg:y="0.35069in" svg:width="10in" svg:height="1.458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5556in" svg:y="2.04167in" svg:width="10in" svg:height="5.774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5556in" svg:y="7.96875in" svg:width="2.59201in" svg:height="0.6076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79688in" svg:y="7.96875in" svg:width="3.51736in" svg:height="0.6076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96354in" svg:y="7.96875in" svg:width="2.59201in" svg:height="0.6076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87847in" svg:y="5.62326in" svg:width="9.44444in" svg:height="1.7378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87847in" svg:y="3.70833in" svg:width="9.44444in" svg:height="1.9149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5556in" svg:y="7.96875in" svg:width="2.59201in" svg:height="0.6076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79688in" svg:y="7.96875in" svg:width="3.51736in" svg:height="0.6076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96354in" svg:y="7.96875in" svg:width="2.59201in" svg:height="0.60764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5556in" svg:y="0.35069in" svg:width="10in" svg:height="1.4583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5556in" svg:y="2.04167in" svg:width="4.91667in" svg:height="5.774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63889in" svg:y="2.04167in" svg:width="4.91667in" svg:height="5.774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5556in" svg:y="7.96875in" svg:width="2.59201in" svg:height="0.6076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79688in" svg:y="7.96875in" svg:width="3.51736in" svg:height="0.6076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96354in" svg:y="7.96875in" svg:width="2.59201in" svg:height="0.6076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5556in" svg:y="0.35069in" svg:width="10in" svg:height="1.4583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5556in" svg:y="1.95833in" svg:width="4.90972in" svg:height="0.8159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5556in" svg:y="2.77431in" svg:width="4.90972in" svg:height="5.0416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6441in" svg:y="1.95833in" svg:width="4.91146in" svg:height="0.8159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6441in" svg:y="2.77431in" svg:width="4.91146in" svg:height="5.0416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5556in" svg:y="7.96875in" svg:width="2.59201in" svg:height="0.60764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79688in" svg:y="7.96875in" svg:width="3.51736in" svg:height="0.6076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96354in" svg:y="7.96875in" svg:width="2.59201in" svg:height="0.60764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5556in" svg:y="0.35069in" svg:width="10in" svg:height="1.45833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5556in" svg:y="7.96875in" svg:width="2.59201in" svg:height="0.60764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79688in" svg:y="7.96875in" svg:width="3.51736in" svg:height="0.6076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96354in" svg:y="7.96875in" svg:width="2.59201in" svg:height="0.60764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5556in" svg:y="7.96875in" svg:width="2.59201in" svg:height="0.60764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79688in" svg:y="7.96875in" svg:width="3.51736in" svg:height="0.6076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96354in" svg:y="7.96875in" svg:width="2.59201in" svg:height="0.60764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5556in" svg:y="0.34896in" svg:width="3.65625in" svg:height="1.48264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4.34375in" svg:y="0.34896in" svg:width="6.21181in" svg:height="7.46701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5556in" svg:y="1.8316in" svg:width="3.65625in" svg:height="5.9843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5556in" svg:y="7.96875in" svg:width="2.59201in" svg:height="0.60764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79688in" svg:y="7.96875in" svg:width="3.51736in" svg:height="0.6076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96354in" svg:y="7.96875in" svg:width="2.59201in" svg:height="0.6076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2.17708in" svg:y="6.125in" svg:width="6.66667in" svg:height="0.72396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2.17708in" svg:y="0.78125in" svg:width="6.66667in" svg:height="5.2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2.17708in" svg:y="6.84896in" svg:width="6.66667in" svg:height="1.0260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5556in" svg:y="7.96875in" svg:width="2.59201in" svg:height="0.60764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79688in" svg:y="7.96875in" svg:width="3.51736in" svg:height="0.60764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96354in" svg:y="7.96875in" svg:width="2.59201in" svg:height="0.60764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5556in" svg:y="0.35069in" svg:width="10in" svg:height="1.458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5556in" svg:y="2.04167in" svg:width="10in" svg:height="5.7743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5556in" svg:y="7.96875in" svg:width="2.59201in" svg:height="0.60764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79688in" svg:y="7.96875in" svg:width="3.51736in" svg:height="0.6076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96354in" svg:y="7.96875in" svg:width="2.59201in" svg:height="0.607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8.05556in" svg:y="0.35069in" svg:width="2.5in" svg:height="7.46528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5556in" svg:y="0.35069in" svg:width="7.33333in" svg:height="7.4652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5556in" svg:y="7.96875in" svg:width="2.59201in" svg:height="0.6076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79688in" svg:y="7.96875in" svg:width="3.51736in" svg:height="0.6076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96354in" svg:y="7.96875in" svg:width="2.59201in" svg:height="0.60764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1-21T13:53:41Z</meta:creation-date>
    <dc:date>2012-11-22T17:31:30Z</dc:date>
    <meta:editing-cycles>32</meta:editing-cycles>
    <meta:editing-duration>PT67346S</meta:editing-duration>
    <meta:document-statistic meta:paragraph-count="112" meta:word-count="370"/>
  </office:meta>
</office:document-meta>
</file>