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WW8Num7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8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5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4">PRACOVNÍ LIST</text:p>
      <text:p text:style-name="P4">Pálená hmota</text:p>
      <text:p text:style-name="P5"/>
      <text:list xml:id="list561738463821928847" text:style-name="WW8Num7">
        <text:list-item>
          <text:p text:style-name="P6"><text:span text:style-name="T1">Doplňte text jenž charakterizuje pálenou hmotu:</text:span></text:p>
        </text:list-item>
      </text:list>
      <text:list xml:id="list2471027884938165944" text:style-name="WW8Num1">
        <text:list-header>
          <text:p text:style-name="P11"/>
        </text:list-header>
        <text:list-item>
          <text:p text:style-name="P11">pálenou hmotu nazýváme také hmotu <text:s text:c="2"/>…………………………………… </text:p>
          <text:p text:style-name="P11"/>
        </text:list-item>
        <text:list-item>
          <text:p text:style-name="P11">pálená hmota je vláčný polotovar …………………………………………</text:p>
          <text:p text:style-name="P11"/>
        </text:list-item>
        <text:list-item>
          <text:p text:style-name="P11">pálenou hmotu lze tepelně upravit ………………………………………...</text:p>
        </text:list-item>
      </text:list>
      <text:p text:style-name="P18"/>
      <text:list xml:id="list37542273" text:continue-list="list561738463821928847" text:style-name="WW8Num7">
        <text:list-item>
          <text:p text:style-name="P6"><text:span text:style-name="T1">Do předepsaných odrážek dopište základní suroviny pro výrobu pálené hmoty a uveďte jejich druh:</text:span></text:p>
        </text:list-item>
      </text:list>
      <text:p text:style-name="P18">-</text:p>
      <text:p text:style-name="P18">-</text:p>
      <text:p text:style-name="P18">-</text:p>
      <text:p text:style-name="P18">-</text:p>
      <text:p text:style-name="P18"/>
      <text:list xml:id="list37537646" text:continue-numbering="true" text:style-name="WW8Num7">
        <text:list-item>
          <text:p text:style-name="P6"><text:span text:style-name="T1">Pálená hmota – výrobní postup:</text:span></text:p>
        </text:list-item>
      </text:list>
      <text:p text:style-name="P20"><text:span text:style-name="T2">popište význam restování pálené hmoty…………………………….........</text:span></text:p>
      <text:p text:style-name="P21">…………………………………………………………………………………………………………………………………………………………</text:p>
      <text:p text:style-name="P18"/>
      <text:p text:style-name="P19">4. <text:s/>Do předepsaných odrážek dopište možné tvary z pálené hmoty:</text:p>
      <text:p text:style-name="P18">-</text:p>
      <text:p text:style-name="P18">-</text:p>
      <text:p text:style-name="P18">-</text:p>
      <text:p text:style-name="P10"/>
      <text:list xml:id="list3430326680672000341" text:style-name="WW8Num2">
        <text:list-item>
          <text:p text:style-name="P7"><text:span text:style-name="T1">Pálená hmota se peče: <text:s/>(správnou odpověď zaškrtněte)</text:span></text:p>
        </text:list-item>
      </text:list>
      <text:list xml:id="list5353583740520833621" text:style-name="WW8Num5">
        <text:list-item>
          <text:p text:style-name="P14">z počátku při vyšší teplotě, dopékáme při teplotě mírnější</text:p>
        </text:list-item>
        <text:list-item>
          <text:p text:style-name="P14">z počátku při nižší teplotě, dopékáme při vyšší teplotě</text:p>
        </text:list-item>
        <text:list-item>
          <text:p text:style-name="P14">po celou dobu pečeme při stejné teplotě</text:p>
        </text:list-item>
      </text:list>
      <text:p text:style-name="P18"/>
      <text:list xml:id="list37539283" text:continue-list="list3430326680672000341" text:style-name="WW8Num2">
        <text:list-item>
          <text:p text:style-name="P7"><text:span text:style-name="T1">Korpus během pečení zapadl: (správnou odpověď zaškrtněte)</text:span></text:p>
        </text:list-item>
      </text:list>
      <text:list xml:id="list862646506420449550" text:style-name="WW8Num8">
        <text:list-item>
          <text:p text:style-name="P12">předčasné otevření pece</text:p>
        </text:list-item>
        <text:list-item>
          <text:p text:style-name="P8"><text:span text:style-name="T2">vysoká teplota v peci</text:span></text:p>
        </text:list-item>
      </text:list>
      <text:p text:style-name="P18"/>
      <text:p text:style-name="P18"/>
      <text:list xml:id="list37555938" text:continue-list="list37539283" text:style-name="WW8Num2">
        <text:list-item>
          <text:p text:style-name="P7"><text:soft-page-break/><text:span text:style-name="T1">Korpus je po upečení rozpraskaný: (správnou odpověď zaškrtněte)</text:span></text:p>
        </text:list-item>
      </text:list>
      <text:list xml:id="list991587788565698426" text:style-name="WW8Num6">
        <text:list-item>
          <text:p text:style-name="P13">v peci bylo během pečení příliš mnoho páry</text:p>
        </text:list-item>
        <text:list-item>
          <text:p text:style-name="P13">v peci bylo během pečení nedostatečné množství páry</text:p>
        </text:list-item>
      </text:list>
      <text:p text:style-name="P18"/>
      <text:list xml:id="list37536013" text:continue-list="list37555938" text:style-name="WW8Num2">
        <text:list-item>
          <text:p text:style-name="P7"><text:span text:style-name="T1">Karamelový větrník - dopište jeho plnění</text:span></text:p>
        </text:list-item>
      </text:list>
      <text:list xml:id="list37532869" text:continue-list="list2471027884938165944" text:style-name="WW8Num1">
        <text:list-header>
          <text:p text:style-name="P9"><text:span text:style-name="T3"/></text:p>
        </text:list-header>
        <text:list-item>
          <text:p text:style-name="P9"><text:span text:style-name="T3">na spodní část nastříkáme </text:span><text:span text:style-name="T2">...........................................................................</text:span></text:p>
          <text:p text:style-name="P9"><text:span text:style-name="T3"/></text:p>
        </text:list-item>
        <text:list-item>
          <text:p text:style-name="P9"><text:span text:style-name="T3">na nastříkanou spodní část dál nastříkáme</text:span><text:span text:style-name="T2">………………………………..</text:span></text:p>
        </text:list-item>
      </text:list>
      <text:p text:style-name="P18"/>
      <text:list xml:id="list37534838" text:continue-list="list37536013" text:style-name="WW8Num2">
        <text:list-item>
          <text:p text:style-name="P16">Šotek – dopište jeho plnění</text:p>
        </text:list-item>
      </text:list>
      <text:list xml:id="list37533826" text:continue-list="list37532869" text:style-name="WW8Num1">
        <text:list-header>
          <text:p text:style-name="P9"><text:span text:style-name="T3"/></text:p>
        </text:list-header>
        <text:list-item>
          <text:p text:style-name="P9"><text:span text:style-name="T3">na spodní část nastříkáme</text:span><text:span text:style-name="T2"> …………………………………………………</text:span></text:p>
          <text:p text:style-name="P9"><text:span text:style-name="T3"/></text:p>
        </text:list-item>
        <text:list-item>
          <text:p text:style-name="P9"><text:span text:style-name="T3">na nastříkanou spodní část dál nastříkáme</text:span><text:span text:style-name="T2">………………………………..</text:span></text:p>
        </text:list-item>
      </text:list>
      <text:p text:style-name="P15"><text:s text:c="3"/></text:p>
      <text:list xml:id="list37525491" text:continue-list="list37534838" text:style-name="WW8Num2">
        <text:list-item>
          <text:p text:style-name="P7"><text:span text:style-name="T1">Napište stručnou charakteristiku </text:span><text:span text:style-name="T4">Vaječného banánku</text:span><text:span text:style-name="T1">:</text:span></text:p>
        </text:list-item>
      </text:list>
      <text:p text:style-name="P18"/>
      <text:p text:style-name="P18">…………………………………………………………………………………</text:p>
      <text:p text:style-name="P18"/>
      <text:p text:style-name="P18">…………………………………………………………………………………</text:p>
      <text:p text:style-name="P18"/>
      <text:p text:style-name="P18">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WW8Num7z0" style:family="text">
      <style:text-properties fo:font-weight="bold" style:font-weight-asian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40" meta:word-count="225" meta:character-count="1672"/>
  </office:meta>
</office:document-meta>
</file>