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en" fo:country="US" style:font-name-complex="Arial"/>
    </style:style>
    <style:style style:name="P4" style:family="paragraph" style:parent-style-name="Standard">
      <style:text-properties style:font-name="Arial" fo:language="fr" fo:country="FR" style:font-name-complex="Arial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anguage="fr" fo:country="F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TRPNÝ ROD <text:s text:c="2"/>PASSIVE</text:p>
      <text:p text:style-name="P2">Vhodné pro studenty vyšších ročníků gymnázia ( od sexty a 2. ročníku)</text:p>
      <text:p text:style-name="P2"/>
      <text:p text:style-name="P3">Complete these sentences using the correct passive form of the verbs </text:p>
      <text:p text:style-name="P3">1 Scotch whisky <text:s/>/make/ in Scotland.</text:p>
      <text:p text:style-name="P3">2 The Olympic Games /hold/ every four years.</text:p>
      <text:p text:style-name="P3">3 The song “All you need is love” /write/ by John Lenon.</text:p>
      <text:p text:style-name="P3">4 This film /direct/ by a famous director next year.</text:p>
      <text:p text:style-name="P3">5 Their car /repaired/ next week.</text:p>
      <text:p text:style-name="P3">6 The window already /break/ several times.</text:p>
      <text:p text:style-name="P3">7 This work /must finish/ by Monday.</text:p>
      <text:p text:style-name="P3">8 The e-mails /not send/ yet.</text:p>
      <text:p text:style-name="P3"/>
      <text:p text:style-name="P3"/>
      <text:p text:style-name="P3">Make these active sentences passive. Use a phrase with by.</text:p>
      <text:p text:style-name="P3">1 His parents have bought him a new computer.</text:p>
      <text:p text:style-name="P3">2 The manager will write the report.</text:p>
      <text:p text:style-name="P3">3 Teachers test their students.</text:p>
      <text:p text:style-name="P3">4 Some robbers stole the money from the bank yesterday.</text:p>
      <text:p text:style-name="P3">5 People of all ages will enjoy this film.</text:p>
      <text:p text:style-name="P3">6 His mother is giving him some advice at the moment.</text:p>
      <text:p text:style-name="P3">7 Several people saw the accident.</text:p>
      <text:p text:style-name="P3">8 A large crowd was watching the match.</text:p>
      <text:p text:style-name="P3"/>
      <text:p text:style-name="P1">PASSIVE <text:s text:c="4"/>TEST</text:p>
      <text:p text:style-name="P2"/>
      <text:p text:style-name="P3">Complete the sentences using the passive PAY ATTENTION TO TENSES </text:p>
      <text:p text:style-name="P3">1 The famous drink of Coca-Cola <text:s/>(invent) by an American.</text:p>
      <text:p text:style-name="P3">2 Tickets for their concerts (sell) always very quickly.</text:p>
      <text:p text:style-name="P3">3 We (not allow) to wear shoes at school, we must wear slippers.</text:p>
      <text:p text:style-name="P3">4 Many people(buy)already a copy of Harry Potter.</text:p>
      <text:p text:style-name="P3">5 Shakespeare’s plays (translated) into many languages.</text:p>
      <text:p text:style-name="P3"/>
      <text:p text:style-name="P3">Translate using passive</text:p>
      <text:p text:style-name="P2">1 V našem městě se právě staví nové domy.</text:p>
      <text:p text:style-name="P2">2 Jak se jmenuje tvůj pes?</text:p>
      <text:p text:style-name="P2">3 Řekli mu, aby to nedělal.</text:p>
      <text:p text:style-name="P2">4 Včera nás pozvali na oslavu.</text:p>
      <text:p text:style-name="P2">5 Nabídli mu práci v bance.</text:p>
      <text:p text:style-name="Standard"><text:span text:style-name="T3">6 Kde se vyrábějí tato auta? </text:span><text:span text:style-name="T4"><text:s text:c="2"/></text:span></text:p>
      <text:p text:style-name="P4"/>
      <text:p text:style-name="P3">Translate</text:p>
      <text:p text:style-name="P2">1 Tento hrad byl postaven ve 12. století.</text:p>
      <text:p text:style-name="P2">2 Víno se vyrábí v mnoha zemích.</text:p>
      <text:p text:style-name="P2">3 Příští víkend se bude pořádat oslava.</text:p>
      <text:p text:style-name="P2">4 Všechny naše věci byly už zabaleny.</text:p>
      <text:p text:style-name="P2">5 Pokoje se uklízejí každý den.</text:p>
      <text:p text:style-name="Standard"><text:span text:style-name="T3">6 Právě teď je tázá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337cm" svg:width="8.292cm" svg:height="2.088cm" draw:z-index="0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Alena Hanzal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27T14:13:04.17</dc:date>
    <meta:print-date>2012-08-07T10:04:00</meta:print-date>
    <meta:editing-cycles>2</meta:editing-cycles>
    <meta:editing-duration>PT00H04M00S</meta:editing-duration>
    <meta:document-statistic meta:table-count="0" meta:image-count="1" meta:object-count="0" meta:page-count="1" meta:paragraph-count="43" meta:word-count="340" meta:character-count="1909"/>
    <meta:generator>OpenOffice.org/3.2$Win32 OpenOffice.org_project/320m19$Build-9505</meta:generator>
  </office:meta>
</office:document-meta>
</file>