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3" style:family="paragraph" style:parent-style-name="Standard"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text-properties style:font-name="Arial" fo:language="en" fo:country="AU" style:font-name-complex="Arial"/>
    </style:style>
    <style:style style:name="P6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AST TENSE <text:s/>PL</text:p>
      <text:p text:style-name="P3"/>
      <text:p text:style-name="P4">Correct mistakes. Some sentence are correct. <text:s text:c="3"/></text:p>
      <text:p text:style-name="P4"/>
      <text:p text:style-name="P4">1 When had you a dog?</text:p>
      <text:p text:style-name="P4">2 I liked it very much.</text:p>
      <text:p text:style-name="P4">3 He spoke not with me yesterday.</text:p>
      <text:p text:style-name="P4">4 When she were in England, she visited Oxford.</text:p>
      <text:p text:style-name="P4">5 Last month <text:s/>we readed an interesting book.</text:p>
      <text:p text:style-name="P4"/>
      <text:p text:style-name="P4"/>
      <text:p text:style-name="P4">Answer the questions. <text:s text:c="7"/></text:p>
      <text:p text:style-name="P4"/>
      <text:p text:style-name="P4">1 Where were you born?</text:p>
      <text:p text:style-name="P5">2 What was your mother doing when you came home after school?</text:p>
      <text:p text:style-name="P5">3 Did you go to kindergarten?</text:p>
      <text:p text:style-name="P5">4 What time did you get up today?</text:p>
      <text:p text:style-name="P5">5 How long were you studying last night?</text:p>
      <text:p text:style-name="P5">6 When did you last see a Czech film?</text:p>
      <text:p text:style-name="P5">7 Were you travelling during holidays?</text:p>
      <text:p text:style-name="P5">8 Why was the baby crying?</text:p>
      <text:p text:style-name="P5">9 When did your friend move to Cheb?</text:p>
      <text:p text:style-name="P5">10 What did you have for lunch on Sunday? </text:p>
      <text:p text:style-name="P5"/>
      <text:p text:style-name="P5">Find irregular verbs and form their past tense.</text:p>
      <text:p text:style-name="P5"/>
      <text:p text:style-name="P5">put, walk, see, help, visit, do, listen, hear, read, write, open </text:p>
      <text:p text:style-name="P5"/>
      <text:p text:style-name="P5">Find incorrect forms.</text:p>
      <text:p text:style-name="P5"/>
      <text:p text:style-name="P5">seed, answered, opened, looked, stoped, flied, cutted, missed <text:s text:c="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MP3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15cm" fo:margin-left="0cm" fo:margin-right="0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x="4.445cm" svg:y="-0.337cm" svg:width="8.296cm" svg:height="2.092cm" draw:z-index="0"><draw:image xlink:href="Pictures/10000000000007CC000001E8855BAD7E.jpg" xlink:type="simple" xlink:show="embed" xlink:actuate="onLoad"/></draw:frame></text:p>
      </style:header>
      <style:footer>
        <text:p text:style-name="MP2">Autorem materiálu a všech jeho částí, není-li uvedeno jinak, je Mgr. Alena Hanzalová.</text:p>
        <text:p text:style-name="MP3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prava</meta:initial-creator>
    <meta:creation-date>2012-08-07T10:11:00</meta:creation-date>
    <dc:creator>Jakub  Žídek</dc:creator>
    <dc:date>2012-08-07T19:08:11.50</dc:date>
    <meta:print-date>2012-08-07T10:04:00</meta:print-date>
    <meta:editing-cycles>3</meta:editing-cycles>
    <meta:editing-duration>PT00H04M06S</meta:editing-duration>
    <meta:generator>OpenOffice.org/3.2$Win32 OpenOffice.org_project/320m19$Build-9505</meta:generator>
    <meta:document-statistic meta:table-count="0" meta:image-count="1" meta:object-count="0" meta:page-count="1" meta:paragraph-count="24" meta:word-count="189" meta:character-count="1072"/>
  </office:meta>
</office:document-meta>
</file>