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" style:family="paragraph" style:parent-style-name="Standard">
      <style:paragraph-properties fo:margin-top="0cm" fo:margin-bottom="0.353cm" fo:text-align="center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>
        <style:tab-stops>
          <style:tab-stop style:position="2.223cm"/>
        </style:tab-stops>
      </style:paragraph-properties>
    </style:style>
    <style:style style:name="P6" style:family="paragraph" style:parent-style-name="Text_20_body">
      <style:text-properties fo:font-style="italic" style:font-style-asian="italic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text-indent="1.249cm" style:auto-text-indent="false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fo:font-style="italic" style:font-style-asian="italic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fo:color="#ff0000" fo:font-style="italic" style:font-style-asian="italic"/>
    </style:style>
    <style:style style:name="P12" style:family="paragraph" style:parent-style-name="Text_20_body">
      <style:paragraph-properties fo:margin-left="1.249cm" fo:margin-right="0cm" fo:text-indent="0cm" style:auto-text-indent="false"/>
      <style:text-properties fo:font-style="italic" style:font-style-asian="italic"/>
    </style:style>
    <style:style style:name="P13" style:family="paragraph" style:parent-style-name="Text_20_body">
      <style:paragraph-properties fo:text-align="center" style:justify-single-word="false" fo:break-before="page">
        <style:tab-stops>
          <style:tab-stop style:position="2.22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fo:color="#ff0000"/>
    </style:style>
    <style:style style:name="T11" style:family="text">
      <style:text-properties fo:color="#ff0000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Jalovec Antonín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2"><text:span text:style-name="T3"/></text:p>
      <text:p text:style-name="P13"><text:span text:style-name="T3">Test - Planetární geografie - varianta A</text:span></text:p>
      <text:p text:style-name="P5"/>
      <text:p text:style-name="Text_20_body">1. Vyberte z daných fází Měsíce jedinou, v níž může dojít k zatmění Slunce: (2 body)</text:p>
      <text:p text:style-name="Text_20_body"><text:tab/><text:span text:style-name="T4">a) nov<text:tab/><text:tab/>b) 1.čtvrť<text:tab/><text:tab/>c) úplněk<text:tab/><text:tab/>d) 3.čtvrť</text:span></text:p>
      <text:p text:style-name="P6"/>
      <text:p text:style-name="Text_20_body">2. <text:span text:style-name="T6">Je <text:s/>podzimní rovnodennost a Měsíc je v úplňku.</text:span> Vyberte z následujících situací ty, které <text:span text:style-name="T7">mohou</text:span> v daný okamžik nastat: (6 bodů)</text:p>
      <text:p text:style-name="Text_20_body"><text:s text:c="3"/><text:tab/><text:span text:style-name="T4">a) Je 23. září.</text:span></text:p>
      <text:p text:style-name="Text_20_body"><text:span text:style-name="T4"><text:s text:c="4"/><text:tab/>b) Na 88</text:span><text:span text:style-name="T9">o</text:span><text:span text:style-name="T4"> jižní šířky je polární noc.</text:span></text:p>
      <text:p text:style-name="P6"><text:s text:c="4"/><text:tab/>c) V Praze trvá noc 12 hodin.</text:p>
      <text:p text:style-name="Text_20_body"><text:span text:style-name="T4"><text:s text:c="4"/><text:tab/>d) Slunce svítí v pravé poledne kolmo na rovník.</text:span></text:p>
      <text:p text:style-name="Text_20_body"><text:span text:style-name="T4"><text:s text:c="4"/><text:tab/>e) Zemská osa svírá se světovým rovníkem úhel 66,5</text:span><text:span text:style-name="T9">o</text:span><text:span text:style-name="T4">.</text:span></text:p>
      <text:p text:style-name="P6"><text:s text:c="4"/><text:tab/>f) Na severní polokouli začíná teplejší půlrok.</text:p>
      <text:p text:style-name="P6"><text:s text:c="4"/><text:tab/>g) Nastává hluchý příliv.</text:p>
      <text:p text:style-name="P6"><text:tab/>h) Země je v přísluní (periheliu).</text:p>
      <text:p text:style-name="P6"/>
      <text:p text:style-name="Text_20_body">3. Vyberte <text:span text:style-name="T1">jediné</text:span> tvrzení, jež platí pro <text:span text:style-name="T4">rovinu ekliptiky:</text:span> (2 body)</text:p>
      <text:p text:style-name="P10">a) Je shodná s rovinou světového rovníku.</text:p>
      <text:p text:style-name="P9"><text:span text:style-name="T4">b) Leží v ní Země i Slunce.</text:span></text:p>
      <text:p text:style-name="P12">c) Leží v ní Země i Měsíc.</text:p>
      <text:p text:style-name="P10">d) Její částí je zemská osa.</text:p>
      <text:p text:style-name="P10">e) Prochází Prahou.</text:p>
      <text:p text:style-name="Text_20_body"/>
      <text:p text:style-name="Text_20_body">4. Ve Znojmě je 12 hodin místního času. Vyberte jedinou možnost, jež určuje, kolik je v našem časovém pásmu ve stejný okamžik pásmového času. (Potřebné souřadnice zaokrouhlete na celé stupně.) (3 body)</text:p>
      <text:p text:style-name="P10">a) 11:56<text:tab/>b) 12:00<text:tab/>c) 12:04<text:tab/>d) 12:08<text:tab/>e) 12:12 <text:tab/></text:p>
      <text:p text:style-name="P6"/>
      <text:p text:style-name="Text_20_body">5. V Praze je 8. ledna 12 hodin pásmového času. Vyberte <text:span text:style-name="T2">jedinou</text:span> z následujících možností, jež nastává současně: (3 body)</text:p>
      <text:p text:style-name="P10">a) v Sydney (Austrálie) je 9. ledna 22 hodin<text:tab/><text:tab/></text:p>
      <text:p text:style-name="P9"><text:span text:style-name="T4">b) v Torontu (Kanada) je 8. ledna 15 hodin<text:tab/></text:span></text:p>
      <text:p text:style-name="P6"><text:tab/>c) v <text:s/>Káhiře (Egypt) je 9. ledna 21 hodin<text:tab/></text:p>
      <text:p text:style-name="P10">d) v Londýně (Británie) je 8. ledna 5 hodin</text:p>
      <text:p text:style-name="P10">e) v Moskvě (Rusko) je 7. ledna 23 hodin</text:p>
      <text:p text:style-name="P6"><text:tab/>f) v Brisbane (Austrálie) je 8. ledna 21 hodin</text:p>
      <text:p text:style-name="P6"/>
      <text:p text:style-name="Text_20_body">6. Určete ke každé možnosti, kterým geografickým směrem ukazuje stín v poledne: (6 bodů)</text:p>
      <text:p text:style-name="Text_20_body"><text:s text:c="4"/>a) 15.2. na rovníku <text:s text:c="14"/>b) 3.8. na obratníku Raka <text:s text:c="9"/>c) 22.12. na severním pólu </text:p>
      <text:p text:style-name="Text_20_body"/>
      <text:p text:style-name="Text_20_body">7. Vzdušná masa se pohybuje od severního pólu směrem k rovníku. Vlivem Coriolisovy síly se bude stáčet směrem: (2 body)</text:p>
      <text:p text:style-name="Text_20_body"><text:tab/><text:span text:style-name="T4">a) k severu<text:tab/>b) k jihu<text:tab/>c) na západ<text:tab/>d) na východ<text:tab/><text:tab/>e) do středu Země</text:span></text:p>
      <text:p text:style-name="Text_20_body">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text:soft-page-break/><text:span text:style-name="T3">Test - Planetární geografie - varianta B</text:span></text:p>
      <text:p text:style-name="P4"/>
      <text:p text:style-name="Text_20_body">1. Vyberte <text:span text:style-name="T1">jedinou </text:span>fázi Měsíce, při níž může dojít k jeho zatmění. (2 body)</text:p>
      <text:p text:style-name="P10">a) nov<text:tab/><text:tab/>b) 1.čtvrť<text:tab/><text:tab/>c) úplněk<text:tab/><text:tab/>d) 3.čtvrť</text:p>
      <text:p text:style-name="Text_20_body"/>
      <text:p text:style-name="Text_20_body">2. <text:span text:style-name="T6">Je zimní slunovrat a Měsíc je v novu.</text:span> Vyberte z následujících situací ty, které <text:span text:style-name="T7">mohou</text:span> v daný okamžik nastat: (6 bodů)</text:p>
      <text:p text:style-name="Text_20_body"><text:tab/><text:span text:style-name="T4">a) Na severním pólu je polární noc.</text:span></text:p>
      <text:p text:style-name="P6"><text:s text:c="4"/><text:tab/>b) V ČR trvá noc déle než <text:s/>12 hodin.</text:p>
      <text:p text:style-name="Text_20_body"><text:span text:style-name="T4"><text:s text:c="4"/><text:tab/>c) Slunce svítí v pravé poledne kolmo na rovnoběžku 23,5</text:span><text:span text:style-name="T9">o</text:span><text:span text:style-name="T4"> sev. šířky.</text:span></text:p>
      <text:p text:style-name="Text_20_body"><text:span text:style-name="T4"><text:s text:c="4"/><text:tab/>d) Zemská osa svírá s rovinou ekliptiky úhel 23,5</text:span><text:span text:style-name="T9">o </text:span><text:span text:style-name="T4">.</text:span></text:p>
      <text:p text:style-name="P6"><text:s text:c="4"/><text:tab/>e) Země je nadprůměrně daleko od Slunce.</text:p>
      <text:p text:style-name="P6"><text:s text:c="4"/><text:tab/>f) Na jižní polokouli je teplejší období.</text:p>
      <text:p text:style-name="P6"><text:s text:c="4"/><text:tab/>g) Je červen.</text:p>
      <text:p text:style-name="Text_20_body"><text:span text:style-name="T4"><text:tab/>h) Nastává skočný příliv. </text:span></text:p>
      <text:p text:style-name="Text_20_body">3. Vyberte <text:span text:style-name="T1">jedinou</text:span> možnost, jež platí pro<text:span text:style-name="T5"> barycentrum</text:span>. (2 body)</text:p>
      <text:p text:style-name="Text_20_body"><text:tab/>a) Leží ve středu Země.</text:p>
      <text:p text:style-name="Text_20_body"><text:tab/>b) Leží na rovníku.</text:p>
      <text:p text:style-name="Text_20_body"><text:tab/>c) Leží na zemské ose.</text:p>
      <text:p text:style-name="Text_20_body"><text:tab/>d) Leží na obratníku Raka.</text:p>
      <text:p text:style-name="Text_20_body"><text:tab/>e) Leží pod povrchem Země, nikdy však ne v jejím středu.</text:p>
      <text:p text:style-name="Text_20_body"/>
      <text:p text:style-name="Text_20_body">4. V Prachaticích je 12 hodin místního času. Vyberte jedinou možnost, jež určuje, kolik je v našem časovém pásmu ve stejný okamžik pásmového času. (Potřebné souřadnice zaokrouhlete na celé stupně.) (3 body)</text:p>
      <text:p text:style-name="P10">a) 11:48<text:tab/>b) 11:52<text:tab/>c) 11:56<text:tab/>d) 12:00<text:tab/>e) 12:04</text:p>
      <text:p text:style-name="P10"/>
      <text:p text:style-name="Text_20_body">6. V Londýně je 12. ledna 11 hodin pásmového času. Vyberte <text:span text:style-name="T2">jedinou</text:span> z následujících možností, jež nastává současně: (3 body)</text:p>
      <text:p text:style-name="P9"><text:span text:style-name="T4">a) v Sydney (Austrálie) je 12. ledna 21 hodin<text:tab/></text:span></text:p>
      <text:p text:style-name="P10">b) v Torontu (Kanada) <text:s/>je 13. ledna 15 hodin<text:tab/></text:p>
      <text:p text:style-name="P10">c) v <text:s/>Káhiře (Egypt) je 12. ledna 21 hodin<text:tab/><text:tab/></text:p>
      <text:p text:style-name="P10">d) v Praze (ČR) <text:s/>je 12. ledna 5 hodin</text:p>
      <text:p text:style-name="P9"><text:span text:style-name="T4">e) v Pretorii (JAR) je 12. ledna 15 hodin</text:span></text:p>
      <text:p text:style-name="P10">f) v Jakartě (Indonésie) je 10. ledna 18 hodin</text:p>
      <text:p text:style-name="P10"/>
      <text:p text:style-name="Text_20_body">7. Určete ke každé možnosti, kterým geografickým směrem ukazuje stín v poledne: (6 bodů)</text:p>
      <text:p text:style-name="Text_20_body"><text:s text:c="4"/>a) 15.2. na 32<text:span text:style-name="T8">o</text:span> j.š. <text:s text:c="14"/>b) 5.11. na obratníku Raka <text:s text:c="9"/>c) 22.7. na rovníku</text:p>
      <text:p text:style-name="Text_20_body"/>
      <text:p text:style-name="Text_20_body">8. Vzdušná masa se pohybuje od rovníku směrem k jižnímu pólu. Vlivem Coriolisovy síly se bude stáčet směrem: (2 body)</text:p>
      <text:p text:style-name="Text_20_body"><text:tab/><text:span text:style-name="T4">a) k severu<text:tab/>b) k jihu<text:tab/>c) na západ<text:tab/>d) na východ<text:tab/><text:tab/>e) do středu Země</text:span></text:p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P8"><text:soft-page-break/>Test - Planetární geografie - varianta A - vzor.řešení</text:p>
      <text:p text:style-name="P5"/>
      <text:p text:style-name="Text_20_body">1. Vyberte z daných fází Měsíce jedinou, v níž může dojít k zatmění Slunce: (2 body)</text:p>
      <text:p text:style-name="Text_20_body"><text:tab/><text:span text:style-name="T11">a) nov</text:span><text:span text:style-name="T4"><text:tab/><text:tab/>b) 1.čtvrť<text:tab/><text:tab/>c) úplněk<text:tab/><text:tab/>d) 3.čtvrť</text:span></text:p>
      <text:p text:style-name="P6"/>
      <text:p text:style-name="Text_20_body">2. <text:span text:style-name="T6">Je <text:s/>podzimní rovnodennost a Měsíc je v úplňku.</text:span> Vyberte z následujících situací ty, které <text:span text:style-name="T7">mohou</text:span> v daný okamžik nastat: (6 bodů)</text:p>
      <text:p text:style-name="Text_20_body"><text:s text:c="3"/><text:tab/><text:span text:style-name="T11">a) Je 23. září.</text:span></text:p>
      <text:p text:style-name="Text_20_body"><text:span text:style-name="T4"><text:s text:c="4"/><text:tab/>b) Na 88</text:span><text:span text:style-name="T9">o</text:span><text:span text:style-name="T4"> jižní šířky je polární noc.</text:span></text:p>
      <text:p text:style-name="Text_20_body"><text:span text:style-name="T4"><text:s text:c="4"/><text:tab/></text:span><text:span text:style-name="T11">c) V Praze trvá noc 12 hodin.</text:span></text:p>
      <text:p text:style-name="Text_20_body"><text:span text:style-name="T4"><text:s text:c="4"/><text:tab/></text:span><text:span text:style-name="T11">d) Slunce svítí v pravé poledne kolmo na rovník.</text:span></text:p>
      <text:p text:style-name="Text_20_body"><text:span text:style-name="T4"><text:s text:c="4"/><text:tab/>e) Zemská osa svírá se světovým rovníkem úhel 66,5</text:span><text:span text:style-name="T9">o</text:span><text:span text:style-name="T4">.</text:span></text:p>
      <text:p text:style-name="P6"><text:s text:c="4"/><text:tab/>f) Na severní polokouli začíná teplejší půlrok.</text:p>
      <text:p text:style-name="P6"><text:s text:c="4"/><text:tab/>g) Nastává hluchý příliv.</text:p>
      <text:p text:style-name="P6"><text:tab/>h) Země je v přísluní (periheliu).</text:p>
      <text:p text:style-name="P6"/>
      <text:p text:style-name="Text_20_body">3. Vyberte <text:span text:style-name="T1">jediné</text:span> tvrzení, jež platí pro <text:span text:style-name="T4">rovinu ekliptiky:</text:span> (2 body)</text:p>
      <text:p text:style-name="P10">a) Je shodná s rovinou světového rovníku.</text:p>
      <text:p text:style-name="P11">b) Leží v ní Země i Slunce.</text:p>
      <text:p text:style-name="P12">c) Leží v ní Země i Měsíc.</text:p>
      <text:p text:style-name="P10">d) Její částí je zemská osa.</text:p>
      <text:p text:style-name="P10">e) Prochází Prahou.</text:p>
      <text:p text:style-name="Text_20_body"/>
      <text:p text:style-name="Text_20_body">4. Ve Znojmě je 12 hodin místního času. Vyberte jedinou možnost, jež určuje, kolik je v našem časovém pásmu ve stejný okamžik pásmového času. (Potřebné souřadnice zaokrouhlete na celé stupně.) (3 body)</text:p>
      <text:p text:style-name="P9"><text:span text:style-name="T11">a) 11:56</text:span><text:span text:style-name="T4"><text:tab/>b) 12:00<text:tab/>c) 12:04<text:tab/>d) 12:08<text:tab/>e) 12:12 <text:tab/></text:span></text:p>
      <text:p text:style-name="P6"/>
      <text:p text:style-name="Text_20_body">5. V Praze je 8. ledna 12 hodin pásmového času. Vyberte <text:span text:style-name="T2">jedinou</text:span> z následujících možností, jež nastává současně: (3 body)</text:p>
      <text:p text:style-name="P10">a) v Sydney (Austrálie) je 9. ledna 22 hodin<text:tab/><text:tab/></text:p>
      <text:p text:style-name="P10">b) v Torontu (Kanada) je 8. ledna 15 hodin<text:tab/></text:p>
      <text:p text:style-name="P6"><text:tab/>c) v <text:s/>Káhiře (Egypt) je 9. ledna 21 hodin<text:tab/></text:p>
      <text:p text:style-name="P10">d) v Londýně (Británie) je 8. ledna 5 hodin</text:p>
      <text:p text:style-name="P10">e) v Moskvě (Rusko) je 7. ledna 23 hodin</text:p>
      <text:p text:style-name="Text_20_body"><text:span text:style-name="T4"><text:tab/></text:span><text:span text:style-name="T11">f) v Brisbane (Austrálie) je 8. ledna 21 hodin</text:span></text:p>
      <text:p text:style-name="P6"/>
      <text:p text:style-name="Text_20_body">6. Určete ke každé možnosti, kterým geografickým směrem ukazuje stín v poledne: (6 bodů)</text:p>
      <text:p text:style-name="Text_20_body"><text:s text:c="4"/>a) 15.2. na rovníku <text:span text:style-name="T10">- sever</text:span> <text:s text:c="2"/>b) 3.8. na obratníku Raka <text:span text:style-name="T10">- sever</text:span> <text:s/>c) 22.12. na sev. pólu <text:span text:style-name="T10">- nikam</text:span></text:p>
      <text:p text:style-name="Text_20_body"/>
      <text:p text:style-name="Text_20_body">7. Vzdušná masa se pohybuje od severního pólu směrem k rovníku. Vlivem Coriolisovy síly se bude stáčet směrem: (2 body)</text:p>
      <text:p text:style-name="Text_20_body"><text:tab/><text:span text:style-name="T4">a) k severu<text:tab/>b) k jihu<text:tab/></text:span><text:span text:style-name="T11">c) na západ</text:span><text:span text:style-name="T4"><text:tab/>d) na východ<text:tab/><text:tab/>e) do středu Země</text:span></text:p>
      <text:p text:style-name="Text_20_body">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oft-page-break/>Test - Planetární geografie - varianta B - vzor.řešení</text:p>
      <text:p text:style-name="P4"/>
      <text:p text:style-name="Text_20_body">1. Vyberte <text:span text:style-name="T1">jedinou </text:span>fázi Měsíce, při níž může dojít k jeho zatmění. (2 body)</text:p>
      <text:p text:style-name="P9"><text:span text:style-name="T4">a) nov<text:tab/><text:tab/>b) 1.čtvrť<text:tab/><text:tab/></text:span><text:span text:style-name="T11">c) úplněk</text:span><text:span text:style-name="T4"><text:tab/><text:tab/>d) 3.čtvrť</text:span></text:p>
      <text:p text:style-name="Text_20_body"/>
      <text:p text:style-name="Text_20_body">2. <text:span text:style-name="T6">Je zimní slunovrat a Měsíc je v novu.</text:span> Vyberte z následujících situací ty, které <text:span text:style-name="T7">mohou</text:span> v daný okamžik nastat: (6 bodů)</text:p>
      <text:p text:style-name="Text_20_body"><text:tab/><text:span text:style-name="T11">a) Na severním pólu je polární noc.</text:span></text:p>
      <text:p text:style-name="Text_20_body"><text:span text:style-name="T4"><text:s text:c="4"/><text:tab/></text:span><text:span text:style-name="T11">b) V ČR trvá noc déle než <text:s/>12 hodin.</text:span></text:p>
      <text:p text:style-name="Text_20_body"><text:span text:style-name="T4"><text:s text:c="4"/><text:tab/>c) Slunce svítí v poledne kolmo na rovnoběžku 23,5</text:span><text:span text:style-name="T9">o</text:span><text:span text:style-name="T4"> sev. šířky.</text:span></text:p>
      <text:p text:style-name="Text_20_body"><text:span text:style-name="T4"><text:s text:c="4"/><text:tab/>d) Zemská osa svírá s rovinou ekliptiky úhel 23,5</text:span><text:span text:style-name="T9">o </text:span><text:span text:style-name="T4">.</text:span></text:p>
      <text:p text:style-name="P6"><text:s text:c="4"/><text:tab/>e) Země je nadprůměrně daleko od Slunce.</text:p>
      <text:p text:style-name="Text_20_body"><text:span text:style-name="T4"><text:s text:c="4"/><text:tab/></text:span><text:span text:style-name="T11">f) Na jižní polokouli je teplejší období.</text:span></text:p>
      <text:p text:style-name="P6"><text:s text:c="4"/><text:tab/>g) Je červen.</text:p>
      <text:p text:style-name="Text_20_body"><text:span text:style-name="T4"><text:tab/></text:span><text:span text:style-name="T11">h) Nastává skočný příliv. </text:span></text:p>
      <text:p text:style-name="Text_20_body">3. Vyberte <text:span text:style-name="T1">jedinou</text:span> možnost, jež platí pro<text:span text:style-name="T5"> barycentrum</text:span>. (2 body)</text:p>
      <text:p text:style-name="Text_20_body"><text:tab/><text:span text:style-name="T4">a) Leží ve středu Země.</text:span></text:p>
      <text:p text:style-name="P6"><text:tab/>b) Leží na rovníku.</text:p>
      <text:p text:style-name="P6"><text:tab/>c) Leží na zemské ose.</text:p>
      <text:p text:style-name="P6"><text:tab/>d) Leží na obratníku Raka.</text:p>
      <text:p text:style-name="Text_20_body"><text:span text:style-name="T4"><text:tab/></text:span><text:span text:style-name="T11">e) Leží pod povrchem Země, nikdy však ne v jejím středu.</text:span></text:p>
      <text:p text:style-name="Text_20_body"/>
      <text:p text:style-name="Text_20_body">4. V Prachaticích je 12 hodin místního času. Vyberte jedinou možnost, jež určuje, kolik je v našem časovém pásmu ve stejný okamžik pásmového času. (Potřebné souřadnice zaokrouhlete na celé stupně.) (3 body)</text:p>
      <text:p text:style-name="P9"><text:span text:style-name="T4">a) 11:48<text:tab/>b) 11:52<text:tab/>c) 11:56<text:tab/>d) 12:00<text:tab/></text:span><text:span text:style-name="T11">e) 12:04</text:span></text:p>
      <text:p text:style-name="P10"/>
      <text:p text:style-name="Text_20_body">6. V Londýně je 12. ledna 11 hodin pásmového času. Vyberte <text:span text:style-name="T2">jedinou</text:span> z následujících možností, jež nastává současně: (3 body)</text:p>
      <text:p text:style-name="P9"><text:span text:style-name="T11">a) v Sydney (Austrálie) je 12. ledna 21 hodin<text:tab/></text:span></text:p>
      <text:p text:style-name="P10">b) v Torontu (Kanada) <text:s/>je 13. ledna 15 hodin<text:tab/></text:p>
      <text:p text:style-name="P10">c) v <text:s/>Káhiře (Egypt) je 12. ledna 21 hodin<text:tab/><text:tab/></text:p>
      <text:p text:style-name="P10">d) v Praze (ČR) <text:s/>je 12. ledna 5 hodin</text:p>
      <text:p text:style-name="P9"><text:span text:style-name="T4">e) v Pretorii (JAR) je 12. ledna <text:s/>15 hodin</text:span></text:p>
      <text:p text:style-name="P10">f) v Jakartě (Indonésie) je 10. ledna 18 hodin</text:p>
      <text:p text:style-name="P10"/>
      <text:p text:style-name="Text_20_body">7. Určete ke každé možnosti, kterým geografickým směrem ukazuje stín v poledne: (6 bodů)</text:p>
      <text:p text:style-name="Text_20_body"><text:s text:c="4"/>a) 15.2. na 32<text:span text:style-name="T8">o</text:span> j.š. <text:span text:style-name="T10">- jih</text:span> <text:s text:c="2"/>b) 5.11. na obratníku Raka <text:span text:style-name="T10">- sever</text:span> <text:s text:c="6"/>c) 22.7. na rovníku <text:span text:style-name="T10">- jih</text:span></text:p>
      <text:p text:style-name="Text_20_body"/>
      <text:p text:style-name="Text_20_body">8. Vzdušná masa se pohybuje od rovníku směrem k jižnímu pólu. Vlivem Coriolisovy síly se bude stáčet směrem: (2 body)</text:p>
      <text:p text:style-name="Text_20_body"><text:tab/><text:span text:style-name="T4">a) k severu<text:tab/>b) k jihu<text:tab/>c) na západ<text:tab/></text:span><text:span text:style-name="T11">d) na východ</text:span><text:span text:style-name="T4"><text:tab/>e) do středu Země</text:span></text:p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emná práce - Planetární zeměpis - varianta C</dc:title>
    <meta:initial-creator>sprava</meta:initial-creator>
    <meta:creation-date>2012-10-01T17:57:00</meta:creation-date>
    <dc:creator>sprava</dc:creator>
    <dc:date>2012-11-19T18:45:00</dc:date>
    <meta:editing-cycles>15</meta:editing-cycles>
    <meta:editing-duration>PT00H29M00S</meta:editing-duration>
    <meta:generator>OpenOffice.org/3.2$Win32 OpenOffice.org_project/320m19$Build-9505</meta:generator>
    <meta:document-statistic meta:table-count="0" meta:image-count="1" meta:object-count="0" meta:page-count="5" meta:paragraph-count="128" meta:word-count="1366" meta:character-count="7591"/>
  </office:meta>
</office:document-meta>
</file>