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2" manifest:media-type="application/octet-stream"/>
  <manifest:file-entry manifest:full-path="Object 1" manifest:media-type="application/octet-stream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2">
      <style:drawing-page-properties draw:fill="bitmap" draw:fill-image-name="a54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8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1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9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text" style:name="a88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32">
      <style:drawing-page-properties draw:fill="bitmap" draw:fill-image-name="a113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3">
      <style:drawing-page-properties draw:fill="bitmap" draw:fill-image-name="a71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0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text" style:name="a56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4">
      <style:drawing-page-properties draw:fill="bitmap" draw:fill-image-name="a89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7">
      <style:drawing-page-properties draw:fill="bitmap" draw:fill-image-name="a57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4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8">
      <style:drawing-page-properties draw:fill="bitmap" draw:fill-image-name="a115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9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text" style:name="a58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3">
      <style:drawing-page-properties draw:fill="bitmap" draw:fill-image-name="a74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7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 style:parent-style-name="Graphics">
      <style:graphic-properties/>
    </style:style>
    <style:style style:family="text" style:name="a90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1">
      <style:drawing-page-properties draw:fill="bitmap" draw:fill-image-name="a118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drawing-page" style:name="a918">
      <style:drawing-page-properties draw:fill="bitmap" draw:fill-image-name="a91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0">
      <style:drawing-page-properties draw:fill="bitmap" draw:fill-image-name="a100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5">
      <style:drawing-page-properties draw:fill="bitmap" draw:fill-image-name="a76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8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6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aragraph" style:name="a9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2">
      <style:drawing-page-properties draw:fill="bitmap" draw:fill-image-name="a103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7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bitmap" draw:fill-image-name="a60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3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text" style:name="a61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1">
      <style:drawing-page-properties draw:fill="bitmap" draw:fill-image-name="a79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7">
      <style:drawing-page-properties draw:fill="bitmap" draw:fill-image-name="a94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2">
      <style:drawing-page-properties draw:fill="bitmap" draw:fill-image-name="a120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9">
      <style:drawing-page-properties draw:fill="bitmap" draw:fill-image-name="a105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text" style:name="a63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drawing-page" style:name="a970">
      <style:drawing-page-properties draw:fill="bitmap" draw:fill-image-name="a96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bitmap" draw:fill-image-name="a64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4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text" style:name="a97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0" style:parent-style-name="Graphics">
      <style:graphic-properties/>
    </style:style>
    <style:style style:family="text" style:name="a80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text" style:name="a98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5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aragraph" style:name="a6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bitmap" draw:fill-image-name="a98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2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6">
      <style:drawing-page-properties draw:fill="bitmap" draw:fill-image-name="a108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3">
      <style:drawing-page-properties draw:fill="bitmap" draw:fill-image-name="a81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bitmap" draw:fill-image-name="a67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8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text" style:name="a68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3">
      <style:drawing-page-properties draw:fill="bitmap" draw:fill-image-name="a51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2">
      <style:drawing-page-properties draw:fill="bitmap" draw:fill-image-name="a84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1.04167in" style:font-size-asian="1.04167in" style:font-size-complex="1.04167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1.04167in" style:font-size-asian="1.04167in" style:font-size-complex="1.04167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1.04167in" style:font-size-asian="1.04167in" style:font-size-complex="1.04167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1.04167in" style:font-size-asian="1.04167in" style:font-size-complex="1.04167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9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0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24">
      <style:drawing-page-properties draw:fill="bitmap" draw:fill-image-name="a5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draw:fill="solid" draw:fill-color="#ffffff" draw:opacity="100%" fo:clip="rect(0in 0in 0in 0in)" draw:stroke="none"/>
    </style:style>
    <style:style style:family="text" style:name="a85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2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text" style:name="a52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6">
      <style:drawing-page-properties draw:fill="bitmap" draw:fill-image-name="a110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text" style:name="a53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7">
      <style:drawing-page-properties draw:fill="bitmap" draw:fill-image-name="a86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07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83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9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</office:automatic-styles>
  <office:body>
    <office:presentation>
      <draw:page draw:name="Slide1" draw:style-name="a513" draw:master-page-name="Master1-Layout1-title-Úvodní-snímek" presentation:presentation-page-layout-name="Master1-PPL1">
        <draw:frame draw:id="id76" presentation:style-name="a519" draw:name="Nadpis 1" svg:x="0.11806in" svg:y="2.56944in" svg:width="9.68576in" svg:height="1.81076in" presentation:class="title" presentation:placeholder="false">
          <draw:text-box>
            <text:p text:style-name="a518" text:class-names="" text:cond-style-name="" text:id="id75"><text:span text:style-name="a514" text:class-names="">Počítačové</text:span><text:span text:style-name="a515" text:class-names=""><text:s text:c="1"/></text:span><text:span text:style-name="a516" text:class-names="">sítě</text:span><text:span text:style-name="a517" text:class-names=""> 3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76" smil:attributeName="visibility" smil:to="visible" smil:begin="0.0s" smil:dur="0.00100000004749745s" smil:fill="hold"/>
                  <anim:transitionFilter smil:targetElement="id76" smil:type="fade" smil:subtype="crossfade" smil:fadeColor="forward" smil:dur="1.0s"/>
                </anim:par>
              </anim:par>
            </anim:par>
          </anim:seq>
        </anim:par>
        <presentation:notes draw:style-name="a522">
          <draw:page-thumbnail draw:page-number="1" svg:x="1.21007in" svg:y="0.88889in" svg:width="5.84549in" svg:height="4.38368in" presentation:class="page" draw:id="id77" presentation:style-name="a520" draw:name="Zástupný symbol pro obrázek snímku 1">
            <svg:desc/>
          </draw:page-thumbnail>
          <draw:frame draw:id="id78" presentation:style-name="a521" draw:name="Zástupný symbol pro poznámky 2" svg:x="0.82639in" svg:y="5.55382in" svg:width="6.61458in" svg:height="5.16319in" presentation:class="notes" presentation:placeholder="true">
            <draw:text-box/>
            <svg:desc/>
          </draw:frame>
        </presentation:notes>
      </draw:page>
      <draw:page draw:name="Slide111" draw:style-name="a524" draw:master-page-name="Master1-Layout2-obj-Nadpis-a-obsah" presentation:presentation-page-layout-name="Master1-PPL2">
        <draw:frame draw:id="id79" presentation:style-name="a525" draw:name="Picture 2" svg:x="2.44271in" svg:y="0.30035in" svg:width="5.11285in" svg:height="1.25in" style:rel-width="scale" style:rel-height="scale" presentation:class="title" presentation:placeholder="false">
          <draw:image xlink:href="media/image1.jpeg" xlink:type="simple" xlink:show="embed" xlink:actuate="onLoad"/>
          <svg:desc/>
        </draw:frame>
        <draw:frame draw:id="id85" draw:style-name="a540" draw:name="Nadpis 1" svg:x="0.27431in" svg:y="2.33333in" svg:width="9.37153in" svg:height="4.64583in">
          <draw:text-box>
            <text:p text:style-name="a530" text:class-names="" text:cond-style-name="" text:id="id80"><text:span text:style-name="a526" text:class-names="">Autorem materiálu a všech jeho částí, není-li uvedeno jinak, je<text:s text:c="1"/></text:span><text:span text:style-name="a527" text:class-names="">Ing. Alexandr Fales</text:span><text:span text:style-name="a528" text:class-names="">.</text:span><text:span text:style-name="a529" text:class-names=""/></text:p>
            <text:p text:style-name="a532" text:class-names="" text:cond-style-name="" text:id="id81"><text:span text:style-name="a531" text:class-names=""/></text:p>
            <text:p text:style-name="a534" text:class-names="" text:cond-style-name="" text:id="id82"><text:span text:style-name="a533" text:class-names=""/></text:p>
            <text:p text:style-name="a537" text:class-names="" text:cond-style-name="" text:id="id83"><text:span text:style-name="a535" text:class-names="">Dostupné ze Školského portálu Karlovarského kraje www.kvkskoly.cz, materiál vznikl v rámci projektu Gymnázia Cheb s názvem Rozvoj školského portálu Karlovarského kraje</text:span><text:span text:style-name="a536" text:class-names="">.</text:span></text:p>
            <text:p text:style-name="a539" text:class-names="" text:cond-style-name="" text:id="id84"><text:span text:style-name="a538" text:class-names=""> 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85" smil:attributeName="visibility" smil:to="visible" smil:begin="0.0s" smil:dur="0.00100000004749745s" smil:fill="hold"/>
                  <anim:transitionFilter smil:targetElement="id85" smil:type="fade" smil:subtype="crossfade" smil:fadeColor="forward" smil:dur="1.0s"/>
                </anim:par>
              </anim:par>
            </anim:par>
          </anim:seq>
        </anim:par>
      </draw:page>
      <draw:page draw:name="Slide139" draw:style-name="a542" draw:master-page-name="Master1-Layout7-blank-Prázdný" presentation:presentation-page-layout-name="Master1-PPL7">
        <draw:frame draw:id="id87" presentation:style-name="a550" draw:name="Nadpis 1" svg:x="0.43229in" svg:y="0.30035in" svg:width="9.13542in" svg:height="0.85069in" presentation:class="title" presentation:placeholder="false">
          <draw:text-box>
            <text:p text:style-name="a549" text:class-names="" text:cond-style-name="" text:id="id86"><text:span text:style-name="a543" text:class-names="">Druhy</text:span><text:span text:style-name="a544" text:class-names=""><text:s text:c="1"/></text:span><text:span text:style-name="a545" text:class-names="">počítačových</text:span><text:span text:style-name="a546" text:class-names=""><text:s text:c="1"/></text:span><text:span text:style-name="a547" text:class-names="">sítí</text:span><text:span text:style-name="a548" text:class-names=""/></text:p>
          </draw:text-box>
          <svg:desc/>
        </draw:frame>
        <draw:frame draw:id="id92" draw:style-name="a572" draw:name="Nadpis 1" svg:x="0.27431in" svg:y="1.15104in" svg:width="9.45139in" svg:height="5.98437in">
          <draw:text-box>
            <text:p text:style-name="a554" text:class-names="" text:cond-style-name="" text:id="id88"><text:span text:style-name="a551" text:class-names="">Druhy</text:span><text:span text:style-name="a552" text:class-names=""> -<text:s text:c="1"/></text:span><text:span text:style-name="a553" text:class-names="">podle rozsáhlosti:</text:span></text:p>
            <text:p text:style-name="a556" text:class-names="" text:cond-style-name="" text:id="id89"><text:span text:style-name="a555" text:class-names=""/></text:p>
            <text:p text:style-name="a559" text:class-names="" text:cond-style-name="" text:id="id90"><text:span text:style-name="a557" text:class-names="">WAN (Wide Area Network)</text:span><text:span text:style-name="a558" text:class-names=""/></text:p>
            <text:p text:style-name="a571" text:class-names="" text:cond-style-name="" text:id="id91"><text:span text:style-name="a560" text:class-names="">- rozlehlá<text:s text:c="1"/></text:span><text:span text:style-name="a561" text:class-names="">počítačová<text:s text:c="1"/></text:span><text:span text:style-name="a562" text:class-names="">síť,<text:s text:c="1"/></text:span><text:span text:style-name="a563" text:class-names="">charakter<text:s text:c="1"/></text:span><text:span text:style-name="a564" text:class-names="">národní, světov</text:span><text:span text:style-name="a565" text:class-names="">ý</text:span><text:span text:style-name="a566" text:class-names="">. Vzdálenosti jsou stovky (tisíce) km, propojuje MAN a LAN<text:s text:c="1"/></text:span><text:span text:style-name="a567" text:class-names="">sítě<text:s text:c="1"/></text:span><text:span text:style-name="a568" text:class-names="">pomocí telekomunikačních linek, technologií ISDN, DSL či Frame Relay, event. bezdrátově.<text:s text:c="1"/></text:span><text:span text:style-name="a569" text:class-names="">Do této skupiny p</text:span><text:span text:style-name="a570" text:class-names="">atří Internet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87" smil:attributeName="visibility" smil:to="visible" smil:begin="0.0s" smil:dur="0.00100000004749745s" smil:fill="hold"/>
                  <anim:transitionFilter smil:targetElement="id87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fade" smil:subtype="crossfade" smil:fadeColor="forward" smil:dur="1.0s"/>
                </anim:par>
              </anim:par>
            </anim:par>
          </anim:seq>
        </anim:par>
        <presentation:notes draw:style-name="a575">
          <draw:page-thumbnail draw:page-number="3" svg:x="1.21007in" svg:y="0.88889in" svg:width="5.84549in" svg:height="4.38368in" presentation:class="page" draw:id="id93" presentation:style-name="a573" draw:name="Zástupný symbol pro obrázek snímku 1">
            <svg:desc/>
          </draw:page-thumbnail>
          <draw:frame draw:id="id94" presentation:style-name="a574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50" draw:style-name="a577" draw:master-page-name="Master1-Layout7-blank-Prázdný" presentation:presentation-page-layout-name="Master1-PPL7">
        <draw:frame draw:id="id96" presentation:style-name="a585" draw:name="Nadpis 1" svg:x="0.43229in" svg:y="0.30035in" svg:width="9.13542in" svg:height="0.85069in" presentation:class="title" presentation:placeholder="false">
          <draw:text-box>
            <text:p text:style-name="a584" text:class-names="" text:cond-style-name="" text:id="id95"><text:span text:style-name="a578" text:class-names="">Druhy</text:span><text:span text:style-name="a579" text:class-names=""><text:s text:c="1"/></text:span><text:span text:style-name="a580" text:class-names="">počítačových</text:span><text:span text:style-name="a581" text:class-names=""><text:s text:c="1"/></text:span><text:span text:style-name="a582" text:class-names="">sítí</text:span><text:span text:style-name="a583" text:class-names=""/></text:p>
          </draw:text-box>
          <svg:desc/>
        </draw:frame>
        <draw:frame draw:id="id101" draw:style-name="a605" draw:name="Nadpis 1" svg:x="0.27431in" svg:y="1.15104in" svg:width="9.45139in" svg:height="5.98437in">
          <draw:text-box>
            <text:p text:style-name="a589" text:class-names="" text:cond-style-name="" text:id="id97"><text:span text:style-name="a586" text:class-names="">Druhy</text:span><text:span text:style-name="a587" text:class-names=""> -<text:s text:c="1"/></text:span><text:span text:style-name="a588" text:class-names="">podle rozsáhlosti:</text:span></text:p>
            <text:p text:style-name="a591" text:class-names="" text:cond-style-name="" text:id="id98"><text:span text:style-name="a590" text:class-names=""/></text:p>
            <text:p text:style-name="a594" text:class-names="" text:cond-style-name="" text:id="id99"><text:span text:style-name="a592" text:class-names="">MAN (Metropolitan Area Network)</text:span><text:span text:style-name="a593" text:class-names=""/></text:p>
            <text:p text:style-name="a604" text:class-names="" text:cond-style-name="" text:id="id100"><text:span text:style-name="a595" text:class-names="">- městská síť,</text:span><text:span text:style-name="a596" text:class-names=""> též<text:s text:c="1"/></text:span><text:span text:style-name="a597" text:class-names="">metropolitní</text:span><text:span text:style-name="a598" text:class-names=""> síť</text:span><text:span text:style-name="a599" text:class-names="">. Vzdálenosti jsou desítky km (uvádí se<text:s text:c="1"/></text:span><text:span text:style-name="a600" text:class-names="">limitní hranice<text:s text:c="1"/></text:span><text:span text:style-name="a601" text:class-names="">do 75 km)</text:span><text:span text:style-name="a602" text:class-names="">. Pro přenos se<text:s text:c="1"/></text:span><text:span text:style-name="a603" text:class-names="">využívá optických a radiových spojů. Setkáme se s nimi u větších firem, popř. institutů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01" smil:attributeName="visibility" smil:to="visible" smil:begin="0.0s" smil:dur="0.00100000004749745s" smil:fill="hold"/>
                  <anim:transitionFilter smil:targetElement="id101" smil:type="fade" smil:subtype="crossfade" smil:fadeColor="forward" smil:dur="1.0s"/>
                </anim:par>
              </anim:par>
            </anim:par>
          </anim:seq>
        </anim:par>
        <presentation:notes draw:style-name="a608">
          <draw:page-thumbnail draw:page-number="4" svg:x="1.21007in" svg:y="0.88889in" svg:width="5.84549in" svg:height="4.38368in" presentation:class="page" draw:id="id102" presentation:style-name="a606" draw:name="Zástupný symbol pro obrázek snímku 1">
            <svg:desc/>
          </draw:page-thumbnail>
          <draw:frame draw:id="id103" presentation:style-name="a607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51" draw:style-name="a610" draw:master-page-name="Master1-Layout7-blank-Prázdný" presentation:presentation-page-layout-name="Master1-PPL7">
        <draw:frame draw:id="id105" presentation:style-name="a618" draw:name="Nadpis 1" svg:x="0.43229in" svg:y="0.30035in" svg:width="9.13542in" svg:height="0.85069in" presentation:class="title" presentation:placeholder="false">
          <draw:text-box>
            <text:p text:style-name="a617" text:class-names="" text:cond-style-name="" text:id="id104"><text:span text:style-name="a611" text:class-names="">Druhy</text:span><text:span text:style-name="a612" text:class-names=""><text:s text:c="1"/></text:span><text:span text:style-name="a613" text:class-names="">počítačových</text:span><text:span text:style-name="a614" text:class-names=""><text:s text:c="1"/></text:span><text:span text:style-name="a615" text:class-names="">sítí</text:span><text:span text:style-name="a616" text:class-names=""/></text:p>
          </draw:text-box>
          <svg:desc/>
        </draw:frame>
        <draw:frame draw:id="id110" draw:style-name="a640" draw:name="Nadpis 1" svg:x="0.27431in" svg:y="1.15104in" svg:width="9.45139in" svg:height="5.98437in">
          <draw:text-box>
            <text:p text:style-name="a622" text:class-names="" text:cond-style-name="" text:id="id106"><text:span text:style-name="a619" text:class-names="">Druhy</text:span><text:span text:style-name="a620" text:class-names=""> -<text:s text:c="1"/></text:span><text:span text:style-name="a621" text:class-names="">podle rozsáhlosti:</text:span></text:p>
            <text:p text:style-name="a624" text:class-names="" text:cond-style-name="" text:id="id107"><text:span text:style-name="a623" text:class-names=""/></text:p>
            <text:p text:style-name="a627" text:class-names="" text:cond-style-name="" text:id="id108"><text:span text:style-name="a625" text:class-names="">LAN (Local Area Networks)</text:span><text:span text:style-name="a626" text:class-names=""/></text:p>
            <text:p text:style-name="a639" text:class-names="" text:cond-style-name="" text:id="id109"><text:span text:style-name="a628" text:class-names="">- místní síť,<text:s text:c="1"/></text:span><text:span text:style-name="a629" text:class-names="">též<text:s text:c="1"/></text:span><text:span text:style-name="a630" text:class-names="">lokální</text:span><text:span text:style-name="a631" text:class-names=""> síť</text:span><text:span text:style-name="a632" text:class-names="">. Vzdálenosti jsou desítky m až několik km. Jedná se o sí</text:span><text:span text:style-name="a633" text:class-names="">ť</text:span><text:span text:style-name="a634" text:class-names=""> v rámci budovy nebo budov (areálu), nejčastěji se využívá UTP kabeláže, optických vláken a bezdrá</text:span><text:span text:style-name="a635" text:class-names="">-</text:span><text:span text:style-name="a636" text:class-names="">tové technologie.<text:s text:c="1"/></text:span><text:span text:style-name="a637" text:class-names="">Aplikace je<text:s text:c="1"/></text:span><text:span text:style-name="a638" text:class-names="">klasicky ve školách, malých firmách, apod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05" smil:attributeName="visibility" smil:to="visible" smil:begin="0.0s" smil:dur="0.00100000004749745s" smil:fill="hold"/>
                  <anim:transitionFilter smil:targetElement="id105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10" smil:attributeName="visibility" smil:to="visible" smil:begin="0.0s" smil:dur="0.00100000004749745s" smil:fill="hold"/>
                  <anim:transitionFilter smil:targetElement="id110" smil:type="fade" smil:subtype="crossfade" smil:fadeColor="forward" smil:dur="1.0s"/>
                </anim:par>
              </anim:par>
            </anim:par>
          </anim:seq>
        </anim:par>
        <presentation:notes draw:style-name="a643">
          <draw:page-thumbnail draw:page-number="5" svg:x="1.21007in" svg:y="0.88889in" svg:width="5.84549in" svg:height="4.38368in" presentation:class="page" draw:id="id111" presentation:style-name="a641" draw:name="Zástupný symbol pro obrázek snímku 1">
            <svg:desc/>
          </draw:page-thumbnail>
          <draw:frame draw:id="id112" presentation:style-name="a642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52" draw:style-name="a645" draw:master-page-name="Master1-Layout7-blank-Prázdný" presentation:presentation-page-layout-name="Master1-PPL7">
        <draw:frame draw:id="id114" presentation:style-name="a653" draw:name="Nadpis 1" svg:x="0.43229in" svg:y="0.30035in" svg:width="9.13542in" svg:height="0.85069in" presentation:class="title" presentation:placeholder="false">
          <draw:text-box>
            <text:p text:style-name="a652" text:class-names="" text:cond-style-name="" text:id="id113"><text:span text:style-name="a646" text:class-names="">Druhy</text:span><text:span text:style-name="a647" text:class-names=""><text:s text:c="1"/></text:span><text:span text:style-name="a648" text:class-names="">počítačových</text:span><text:span text:style-name="a649" text:class-names=""><text:s text:c="1"/></text:span><text:span text:style-name="a650" text:class-names="">sítí</text:span><text:span text:style-name="a651" text:class-names=""/></text:p>
          </draw:text-box>
          <svg:desc/>
        </draw:frame>
        <draw:frame draw:id="id119" draw:style-name="a675" draw:name="Nadpis 1" svg:x="0.27431in" svg:y="1.15104in" svg:width="9.45139in" svg:height="5.98437in">
          <draw:text-box>
            <text:p text:style-name="a657" text:class-names="" text:cond-style-name="" text:id="id115"><text:span text:style-name="a654" text:class-names="">Druhy</text:span><text:span text:style-name="a655" text:class-names=""> -<text:s text:c="1"/></text:span><text:span text:style-name="a656" text:class-names="">podle rozsáhlosti:</text:span></text:p>
            <text:p text:style-name="a659" text:class-names="" text:cond-style-name="" text:id="id116"><text:span text:style-name="a658" text:class-names=""/></text:p>
            <text:p text:style-name="a662" text:class-names="" text:cond-style-name="" text:id="id117"><text:span text:style-name="a660" text:class-names="">PAN (Personal Area Network)</text:span><text:span text:style-name="a661" text:class-names=""/></text:p>
            <text:p text:style-name="a674" text:class-names="" text:cond-style-name="" text:id="id118"><text:span text:style-name="a663" text:class-names="">- osobní síť,<text:s text:c="1"/></text:span><text:span text:style-name="a664" text:class-names="">též<text:s text:c="1"/></text:span><text:span text:style-name="a665" text:class-names="">personální</text:span><text:span text:style-name="a666" text:class-names=""> síť</text:span><text:span text:style-name="a667" text:class-names="">. Vzdálenosti jsou desítky cm až několik m, využívá se bezdrátových techno</text:span><text:span text:style-name="a668" text:class-names="">-</text:span><text:span text:style-name="a669" text:class-names="">logií (</text:span><text:span text:style-name="a670" text:class-names="">jako jsou<text:s text:c="1"/></text:span><text:span text:style-name="a671" text:class-names="">IrDA, BlueTooth). Nalezneme je jako mobilní kanceláře, propojování mobilních telefonů</text:span><text:span text:style-name="a672" text:class-names=""> mezi sebou, propojování tabletů, chytrých telefonů, notebooků, apod.</text:span><text:span text:style-name="a673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19" smil:attributeName="visibility" smil:to="visible" smil:begin="0.0s" smil:dur="0.00100000004749745s" smil:fill="hold"/>
                  <anim:transitionFilter smil:targetElement="id119" smil:type="fade" smil:subtype="crossfade" smil:fadeColor="forward" smil:dur="1.0s"/>
                </anim:par>
              </anim:par>
            </anim:par>
          </anim:seq>
        </anim:par>
        <presentation:notes draw:style-name="a678">
          <draw:page-thumbnail draw:page-number="6" svg:x="1.21007in" svg:y="0.88889in" svg:width="5.84549in" svg:height="4.38368in" presentation:class="page" draw:id="id120" presentation:style-name="a676" draw:name="Zástupný symbol pro obrázek snímku 1">
            <svg:desc/>
          </draw:page-thumbnail>
          <draw:frame draw:id="id121" presentation:style-name="a677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53" draw:style-name="a680" draw:master-page-name="Master1-Layout7-blank-Prázdný" presentation:presentation-page-layout-name="Master1-PPL7">
        <draw:frame draw:id="id123" presentation:style-name="a688" draw:name="Nadpis 1" svg:x="0.43229in" svg:y="0.30035in" svg:width="9.13542in" svg:height="0.85069in" presentation:class="title" presentation:placeholder="false">
          <draw:text-box>
            <text:p text:style-name="a687" text:class-names="" text:cond-style-name="" text:id="id122"><text:span text:style-name="a681" text:class-names="">Druhy</text:span><text:span text:style-name="a682" text:class-names=""><text:s text:c="1"/></text:span><text:span text:style-name="a683" text:class-names="">počítačových</text:span><text:span text:style-name="a684" text:class-names=""><text:s text:c="1"/></text:span><text:span text:style-name="a685" text:class-names="">sítí</text:span><text:span text:style-name="a686" text:class-names=""/></text:p>
          </draw:text-box>
          <svg:desc/>
        </draw:frame>
        <draw:frame draw:id="id128" draw:style-name="a708" draw:name="Nadpis 1" svg:x="0.27431in" svg:y="1.15104in" svg:width="9.45139in" svg:height="5.98437in">
          <draw:text-box>
            <text:p text:style-name="a692" text:class-names="" text:cond-style-name="" text:id="id124"><text:span text:style-name="a689" text:class-names="">Druhy</text:span><text:span text:style-name="a690" text:class-names=""> -<text:s text:c="1"/></text:span><text:span text:style-name="a691" text:class-names="">podle rozsáhlosti:</text:span></text:p>
            <text:p text:style-name="a694" text:class-names="" text:cond-style-name="" text:id="id125"><text:span text:style-name="a693" text:class-names=""/></text:p>
            <text:p text:style-name="a697" text:class-names="" text:cond-style-name="" text:id="id126"><text:span text:style-name="a695" text:class-names="">SAN (Storage Area Network)</text:span><text:span text:style-name="a696" text:class-names=""/></text:p>
            <text:p text:style-name="a707" text:class-names="" text:cond-style-name="" text:id="id127"><text:span text:style-name="a698" text:class-names="">- síť<text:s text:c="1"/></text:span><text:span text:style-name="a699" text:class-names="">ú</text:span><text:span text:style-name="a700" text:class-names="">ložišť,<text:s text:c="1"/></text:span><text:span text:style-name="a701" text:class-names="">též<text:s text:c="1"/></text:span><text:span text:style-name="a702" text:class-names="">datová. Je oddělená od LAN, WAN. Používá se pro připojení datových úložišť (diskových polí</text:span><text:span text:style-name="a703" text:class-names=""> nebo</text:span><text:span text:style-name="a704" text:class-names=""> externích disků) k serveru. Výhodou je nezatěžování běžných linek. Slouží k zabezpečování dat u větších společností</text:span><text:span text:style-name="a705" text:class-names="">. J</text:span><text:span text:style-name="a706" text:class-names="">sou drahé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23" smil:attributeName="visibility" smil:to="visible" smil:begin="0.0s" smil:dur="0.00100000004749745s" smil:fill="hold"/>
                  <anim:transitionFilter smil:targetElement="id123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28" smil:attributeName="visibility" smil:to="visible" smil:begin="0.0s" smil:dur="0.00100000004749745s" smil:fill="hold"/>
                  <anim:transitionFilter smil:targetElement="id128" smil:type="fade" smil:subtype="crossfade" smil:fadeColor="forward" smil:dur="1.0s"/>
                </anim:par>
              </anim:par>
            </anim:par>
          </anim:seq>
        </anim:par>
        <presentation:notes draw:style-name="a711">
          <draw:page-thumbnail draw:page-number="7" svg:x="1.21007in" svg:y="0.88889in" svg:width="5.84549in" svg:height="4.38368in" presentation:class="page" draw:id="id129" presentation:style-name="a709" draw:name="Zástupný symbol pro obrázek snímku 1">
            <svg:desc/>
          </draw:page-thumbnail>
          <draw:frame draw:id="id130" presentation:style-name="a710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54" draw:style-name="a713" draw:master-page-name="Master1-Layout7-blank-Prázdný" presentation:presentation-page-layout-name="Master1-PPL7">
        <draw:frame draw:id="id132" presentation:style-name="a721" draw:name="Nadpis 1" svg:x="0.43229in" svg:y="0.30035in" svg:width="9.13542in" svg:height="0.85069in" presentation:class="title" presentation:placeholder="false">
          <draw:text-box>
            <text:p text:style-name="a720" text:class-names="" text:cond-style-name="" text:id="id131"><text:span text:style-name="a714" text:class-names="">Druhy</text:span><text:span text:style-name="a715" text:class-names=""><text:s text:c="1"/></text:span><text:span text:style-name="a716" text:class-names="">počítačových</text:span><text:span text:style-name="a717" text:class-names=""><text:s text:c="1"/></text:span><text:span text:style-name="a718" text:class-names="">sítí</text:span><text:span text:style-name="a719" text:class-names=""/></text:p>
          </draw:text-box>
          <svg:desc/>
        </draw:frame>
        <draw:frame draw:id="id137" draw:style-name="a738" draw:name="Nadpis 1" svg:x="0.27431in" svg:y="1.15104in" svg:width="9.45139in" svg:height="5.98437in">
          <draw:text-box>
            <text:p text:style-name="a727" text:class-names="" text:cond-style-name="" text:id="id133"><text:span text:style-name="a722" text:class-names="">Druhy</text:span><text:span text:style-name="a723" text:class-names=""> -<text:s text:c="1"/></text:span><text:span text:style-name="a724" text:class-names="">podle<text:s text:c="1"/></text:span><text:span text:style-name="a725" text:class-names="">architektury</text:span><text:span text:style-name="a726" text:class-names="">:</text:span></text:p>
            <text:p text:style-name="a729" text:class-names="" text:cond-style-name="" text:id="id134"><text:span text:style-name="a728" text:class-names=""/></text:p>
            <text:p text:style-name="a731" text:class-names="" text:cond-style-name="" text:id="id135"><text:span text:style-name="a730" text:class-names="">Klient - Server</text:span></text:p>
            <text:p text:style-name="a737" text:class-names="" text:cond-style-name="" text:id="id136"><text:span text:style-name="a732" text:class-names="">- jeden z počítačů (nejvýkonnější) plní funkci severu (management a řízení funkcí sítě), ostatní počítače pracují jako pracovní stanice. K serveru se hlásí jako klienti a využívají jeho<text:s text:c="1"/></text:span><text:span text:style-name="a733" text:class-names="">HW</text:span><text:span text:style-name="a734" text:class-names=""> a<text:s text:c="1"/></text:span><text:span text:style-name="a735" text:class-names="">SW</text:span><text:span text:style-name="a736" text:class-names=""> prostředků a služeb, výhodné pro střední a větší sítě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32" smil:attributeName="visibility" smil:to="visible" smil:begin="0.0s" smil:dur="0.00100000004749745s" smil:fill="hold"/>
                  <anim:transitionFilter smil:targetElement="id132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37" smil:attributeName="visibility" smil:to="visible" smil:begin="0.0s" smil:dur="0.00100000004749745s" smil:fill="hold"/>
                  <anim:transitionFilter smil:targetElement="id137" smil:type="fade" smil:subtype="crossfade" smil:fadeColor="forward" smil:dur="1.0s"/>
                </anim:par>
              </anim:par>
            </anim:par>
          </anim:seq>
        </anim:par>
        <presentation:notes draw:style-name="a741">
          <draw:page-thumbnail draw:page-number="8" svg:x="1.21007in" svg:y="0.88889in" svg:width="5.84549in" svg:height="4.38368in" presentation:class="page" draw:id="id138" presentation:style-name="a739" draw:name="Zástupný symbol pro obrázek snímku 1">
            <svg:desc/>
          </draw:page-thumbnail>
          <draw:frame draw:id="id139" presentation:style-name="a740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55" draw:style-name="a743" draw:master-page-name="Master1-Layout7-blank-Prázdný" presentation:presentation-page-layout-name="Master1-PPL7">
        <draw:frame draw:id="id141" presentation:style-name="a751" draw:name="Nadpis 1" svg:x="0.43229in" svg:y="0.30035in" svg:width="9.13542in" svg:height="0.85069in" presentation:class="title" presentation:placeholder="false">
          <draw:text-box>
            <text:p text:style-name="a750" text:class-names="" text:cond-style-name="" text:id="id140"><text:span text:style-name="a744" text:class-names="">Druhy</text:span><text:span text:style-name="a745" text:class-names=""><text:s text:c="1"/></text:span><text:span text:style-name="a746" text:class-names="">počítačových</text:span><text:span text:style-name="a747" text:class-names=""><text:s text:c="1"/></text:span><text:span text:style-name="a748" text:class-names="">sítí</text:span><text:span text:style-name="a749" text:class-names=""/></text:p>
          </draw:text-box>
          <svg:desc/>
        </draw:frame>
        <draw:frame draw:id="id143" draw:style-name="a752" draw:name="Object 6" svg:x="1.29861in" svg:y="1.15104in" svg:width="7.65451in" svg:height="4.83333in" style:rel-width="scale" style:rel-height="scale">
          <draw:object-ole draw:class-id="0003000A-0000-0000-C000-000000000046" xlink:href="Object 1" xlink:type="simple" xlink:show="embed" xlink:actuate="onLoad"/>
          <draw:image xlink:href="ObjectReplacements/Object 1" xlink:type="simple" xlink:show="embed" xlink:actuate="onLoad"/>
          <svg:desc/>
        </draw:frame>
        <draw:frame draw:id="id146" draw:style-name="a760" draw:name="Nadpis 1" svg:x="2.00694in" svg:y="6.19097in" svg:width="6.22222in" svg:height="0.94444in">
          <draw:text-box>
            <text:p text:style-name="a757" text:class-names="" text:cond-style-name="" text:id="id144"><text:span text:style-name="a753" text:class-names="">Obr.<text:s text:c="1"/></text:span><text:span text:style-name="a754" text:class-names="">1</text:span><text:span text:style-name="a755" text:class-names=""><text:s text:c="1"/></text:span><text:span text:style-name="a756" text:class-names="">Síť typu klient - server</text:span></text:p>
            <text:p text:style-name="a759" text:class-names="" text:cond-style-name="" text:id="id145"><text:span text:style-name="a758" text:class-names="">autor: Ing. Fales Alexandr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46" smil:attributeName="visibility" smil:to="visible" smil:begin="0.0s" smil:dur="0.00100000004749745s" smil:fill="hold"/>
                  <anim:transitionFilter smil:targetElement="id146" smil:type="fade" smil:subtype="crossfade" smil:fadeColor="forward" smil:dur="1.0s"/>
                </anim:par>
              </anim:par>
            </anim:par>
          </anim:seq>
        </anim:par>
        <presentation:notes draw:style-name="a763">
          <draw:page-thumbnail draw:page-number="9" svg:x="1.21007in" svg:y="0.88889in" svg:width="5.84549in" svg:height="4.38368in" presentation:class="page" draw:id="id147" presentation:style-name="a761" draw:name="Zástupný symbol pro obrázek snímku 1">
            <svg:desc/>
          </draw:page-thumbnail>
          <draw:frame draw:id="id148" presentation:style-name="a762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56" draw:style-name="a765" draw:master-page-name="Master1-Layout7-blank-Prázdný" presentation:presentation-page-layout-name="Master1-PPL7">
        <draw:frame draw:id="id150" presentation:style-name="a773" draw:name="Nadpis 1" svg:x="0.43229in" svg:y="0.30035in" svg:width="9.13542in" svg:height="0.85069in" presentation:class="title" presentation:placeholder="false">
          <draw:text-box>
            <text:p text:style-name="a772" text:class-names="" text:cond-style-name="" text:id="id149"><text:span text:style-name="a766" text:class-names="">Druhy</text:span><text:span text:style-name="a767" text:class-names=""><text:s text:c="1"/></text:span><text:span text:style-name="a768" text:class-names="">počítačových</text:span><text:span text:style-name="a769" text:class-names=""><text:s text:c="1"/></text:span><text:span text:style-name="a770" text:class-names="">sítí</text:span><text:span text:style-name="a771" text:class-names=""/></text:p>
          </draw:text-box>
          <svg:desc/>
        </draw:frame>
        <draw:frame draw:id="id155" draw:style-name="a786" draw:name="Nadpis 1" svg:x="0.27431in" svg:y="1.15104in" svg:width="9.45139in" svg:height="5.98437in">
          <draw:text-box>
            <text:p text:style-name="a779" text:class-names="" text:cond-style-name="" text:id="id151"><text:span text:style-name="a774" text:class-names="">Druhy</text:span><text:span text:style-name="a775" text:class-names=""> -<text:s text:c="1"/></text:span><text:span text:style-name="a776" text:class-names="">podle<text:s text:c="1"/></text:span><text:span text:style-name="a777" text:class-names="">architektury</text:span><text:span text:style-name="a778" text:class-names="">:</text:span></text:p>
            <text:p text:style-name="a781" text:class-names="" text:cond-style-name="" text:id="id152"><text:span text:style-name="a780" text:class-names=""/></text:p>
            <text:p text:style-name="a783" text:class-names="" text:cond-style-name="" text:id="id153"><text:span text:style-name="a782" text:class-names="">Peer - to - Peer</text:span></text:p>
            <text:p text:style-name="a785" text:class-names="" text:cond-style-name="" text:id="id154"><text:span text:style-name="a784" text:class-names="">- rovný s rovným, neexistuje nadřazený počítač (server), pouze pracovní stanice (klienti), respektive dochází neustále ke střídání rolí v závislosti na aktuální komunikaci v síti, výhodné pro malé sítě (cca do 10 počítačů)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50" smil:attributeName="visibility" smil:to="visible" smil:begin="0.0s" smil:dur="0.00100000004749745s" smil:fill="hold"/>
                  <anim:transitionFilter smil:targetElement="id150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55" smil:attributeName="visibility" smil:to="visible" smil:begin="0.0s" smil:dur="0.00100000004749745s" smil:fill="hold"/>
                  <anim:transitionFilter smil:targetElement="id155" smil:type="fade" smil:subtype="crossfade" smil:fadeColor="forward" smil:dur="1.0s"/>
                </anim:par>
              </anim:par>
            </anim:par>
          </anim:seq>
        </anim:par>
        <presentation:notes draw:style-name="a789">
          <draw:page-thumbnail draw:page-number="10" svg:x="1.21007in" svg:y="0.88889in" svg:width="5.84549in" svg:height="4.38368in" presentation:class="page" draw:id="id156" presentation:style-name="a787" draw:name="Zástupný symbol pro obrázek snímku 1">
            <svg:desc/>
          </draw:page-thumbnail>
          <draw:frame draw:id="id157" presentation:style-name="a788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57" draw:style-name="a791" draw:master-page-name="Master1-Layout7-blank-Prázdný" presentation:presentation-page-layout-name="Master1-PPL7">
        <draw:frame draw:id="id159" presentation:style-name="a799" draw:name="Nadpis 1" svg:x="0.43229in" svg:y="0.30035in" svg:width="9.13542in" svg:height="0.85069in" presentation:class="title" presentation:placeholder="false">
          <draw:text-box>
            <text:p text:style-name="a798" text:class-names="" text:cond-style-name="" text:id="id158"><text:span text:style-name="a792" text:class-names="">Druhy</text:span><text:span text:style-name="a793" text:class-names=""><text:s text:c="1"/></text:span><text:span text:style-name="a794" text:class-names="">počítačových</text:span><text:span text:style-name="a795" text:class-names=""><text:s text:c="1"/></text:span><text:span text:style-name="a796" text:class-names="">sítí</text:span><text:span text:style-name="a797" text:class-names=""/></text:p>
          </draw:text-box>
          <svg:desc/>
        </draw:frame>
        <draw:frame draw:id="id161" draw:style-name="a800" draw:name="Object 4" svg:x="1.37674in" svg:y="1.54514in" svg:width="7.44965in" svg:height="3.66667in" style:rel-width="scale" style:rel-height="scale">
          <draw:object-ole draw:class-id="0003000A-0000-0000-C000-000000000046" xlink:href="Object 2" xlink:type="simple" xlink:show="embed" xlink:actuate="onLoad"/>
          <draw:image xlink:href="ObjectReplacements/Object 2" xlink:type="simple" xlink:show="embed" xlink:actuate="onLoad"/>
          <svg:desc/>
        </draw:frame>
        <draw:frame draw:id="id164" draw:style-name="a808" draw:name="Nadpis 1" svg:x="2.00694in" svg:y="6.19097in" svg:width="6.22222in" svg:height="0.94444in">
          <draw:text-box>
            <text:p text:style-name="a805" text:class-names="" text:cond-style-name="" text:id="id162"><text:span text:style-name="a801" text:class-names="">Obr.<text:s text:c="1"/></text:span><text:span text:style-name="a802" text:class-names="">2</text:span><text:span text:style-name="a803" text:class-names=""><text:s text:c="1"/></text:span><text:span text:style-name="a804" text:class-names="">Síť typu peer – to - peer</text:span></text:p>
            <text:p text:style-name="a807" text:class-names="" text:cond-style-name="" text:id="id163"><text:span text:style-name="a806" text:class-names="">autor: Ing. Fales Alexandr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59" smil:attributeName="visibility" smil:to="visible" smil:begin="0.0s" smil:dur="0.00100000004749745s" smil:fill="hold"/>
                  <anim:transitionFilter smil:targetElement="id159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64" smil:attributeName="visibility" smil:to="visible" smil:begin="0.0s" smil:dur="0.00100000004749745s" smil:fill="hold"/>
                  <anim:transitionFilter smil:targetElement="id164" smil:type="fade" smil:subtype="crossfade" smil:fadeColor="forward" smil:dur="1.0s"/>
                </anim:par>
              </anim:par>
            </anim:par>
          </anim:seq>
        </anim:par>
        <presentation:notes draw:style-name="a811">
          <draw:page-thumbnail draw:page-number="11" svg:x="1.21007in" svg:y="0.88889in" svg:width="5.84549in" svg:height="4.38368in" presentation:class="page" draw:id="id165" presentation:style-name="a809" draw:name="Zástupný symbol pro obrázek snímku 1">
            <svg:desc/>
          </draw:page-thumbnail>
          <draw:frame draw:id="id166" presentation:style-name="a810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59" draw:style-name="a813" draw:master-page-name="Master1-Layout7-blank-Prázdný" presentation:presentation-page-layout-name="Master1-PPL7">
        <draw:frame draw:id="id168" presentation:style-name="a821" draw:name="Nadpis 1" svg:x="0.43229in" svg:y="0.30035in" svg:width="9.13542in" svg:height="0.85069in" presentation:class="title" presentation:placeholder="false">
          <draw:text-box>
            <text:p text:style-name="a820" text:class-names="" text:cond-style-name="" text:id="id167"><text:span text:style-name="a814" text:class-names="">Druhy</text:span><text:span text:style-name="a815" text:class-names=""><text:s text:c="1"/></text:span><text:span text:style-name="a816" text:class-names="">počítačových</text:span><text:span text:style-name="a817" text:class-names=""><text:s text:c="1"/></text:span><text:span text:style-name="a818" text:class-names="">sítí</text:span><text:span text:style-name="a819" text:class-names=""/></text:p>
          </draw:text-box>
          <svg:desc/>
        </draw:frame>
        <draw:frame draw:id="id173" draw:style-name="a837" draw:name="Nadpis 1" svg:x="0.27431in" svg:y="1.15104in" svg:width="9.45139in" svg:height="5.98437in">
          <draw:text-box>
            <text:p text:style-name="a826" text:class-names="" text:cond-style-name="" text:id="id169"><text:span text:style-name="a822" text:class-names="">Druhy</text:span><text:span text:style-name="a823" text:class-names=""><text:s text:c="1"/></text:span><text:span text:style-name="a824" text:class-names="">- Podle přenosového média:</text:span><text:span text:style-name="a825" text:class-names=""/></text:p>
            <text:p text:style-name="a828" text:class-names="" text:cond-style-name="" text:id="id170"><text:span text:style-name="a827" text:class-names=""/></text:p>
            <text:p text:style-name="a830" text:class-names="" text:cond-style-name="" text:id="id171"><text:span text:style-name="a829" text:class-names="">1) koaxiální kabel</text:span></text:p>
            <text:list text:style-name="a836">
              <text:list-item>
                <text:p text:style-name="a835" text:class-names="" text:cond-style-name="" text:id="id172"><text:span text:style-name="a831" text:class-names="">"coax" (Common Axis),<text:s text:c="1"/></text:span><text:span text:style-name="a832" text:class-names="">tento kabel má<text:s text:c="1"/></text:span><text:span text:style-name="a833" text:class-names="">relativně dobré přenosové vlastnosti při frekvencích pod 1 GHz (Ethernet 10Mb/s).</text:span><text:span text:style-name="a834" text:class-names=""> Svého času nejpoužívanější přenosový prostředek.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68" smil:attributeName="visibility" smil:to="visible" smil:begin="0.0s" smil:dur="0.00100000004749745s" smil:fill="hold"/>
                  <anim:transitionFilter smil:targetElement="id168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73" smil:attributeName="visibility" smil:to="visible" smil:begin="0.0s" smil:dur="0.00100000004749745s" smil:fill="hold"/>
                  <anim:transitionFilter smil:targetElement="id173" smil:type="fade" smil:subtype="crossfade" smil:fadeColor="forward" smil:dur="1.0s"/>
                </anim:par>
              </anim:par>
            </anim:par>
          </anim:seq>
        </anim:par>
        <presentation:notes draw:style-name="a840">
          <draw:page-thumbnail draw:page-number="12" svg:x="1.21007in" svg:y="0.88889in" svg:width="5.84549in" svg:height="4.38368in" presentation:class="page" draw:id="id174" presentation:style-name="a838" draw:name="Zástupný symbol pro obrázek snímku 1">
            <svg:desc/>
          </draw:page-thumbnail>
          <draw:frame draw:id="id175" presentation:style-name="a839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64" draw:style-name="a842" draw:master-page-name="Master1-Layout7-blank-Prázdný" presentation:presentation-page-layout-name="Master1-PPL7">
        <draw:frame draw:id="id177" presentation:style-name="a845" draw:name="Nadpis 1" svg:x="0.43229in" svg:y="0.30035in" svg:width="9.13542in" svg:height="0.85069in" presentation:class="title" presentation:placeholder="false">
          <draw:text-box>
            <text:p text:style-name="a844" text:class-names="" text:cond-style-name="" text:id="id176"><text:span text:style-name="a843" text:class-names="">Koaxiální kabel</text:span></text:p>
          </draw:text-box>
          <svg:desc/>
        </draw:frame>
        <draw:frame draw:id="id185" draw:style-name="a862" draw:name="Nadpis 1" svg:x="0.27431in" svg:y="1.15104in" svg:width="9.45139in" svg:height="5.98437in">
          <draw:text-box>
            <text:p text:style-name="a848" text:class-names="" text:cond-style-name="" text:id="id178"><text:span text:style-name="a846" text:class-names="">Výhody:</text:span><text:span text:style-name="a847" text:class-names=""/></text:p>
            <text:p text:style-name="a850" text:class-names="" text:cond-style-name="" text:id="id179"><text:span text:style-name="a849" text:class-names=""/></text:p>
            <text:p text:style-name="a853" text:class-names="" text:cond-style-name="" text:id="id180"><text:span text:style-name="a851" text:class-names="">- velká odolnost proti</text:span><text:span text:style-name="a852" text:class-names=""/></text:p>
            <text:p text:style-name="a855" text:class-names="" text:cond-style-name="" text:id="id181"><text:span text:style-name="a854" text:class-names="">elektromagnetickému rušení</text:span></text:p>
            <text:p text:style-name="a857" text:class-names="" text:cond-style-name="" text:id="id182"><text:span text:style-name="a856" text:class-names="">- snadná instalace</text:span></text:p>
            <text:p text:style-name="a859" text:class-names="" text:cond-style-name="" text:id="id183"><text:span text:style-name="a858" text:class-names="">- přiměřená cena</text:span></text:p>
            <text:p text:style-name="a861" text:class-names="" text:cond-style-name="" text:id="id184"><text:span text:style-name="a860" text:class-names="">- lze přenášet hlas a video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77" smil:attributeName="visibility" smil:to="visible" smil:begin="0.0s" smil:dur="0.00100000004749745s" smil:fill="hold"/>
                  <anim:transitionFilter smil:targetElement="id177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85" smil:attributeName="visibility" smil:to="visible" smil:begin="0.0s" smil:dur="0.00100000004749745s" smil:fill="hold"/>
                  <anim:transitionFilter smil:targetElement="id185" smil:type="fade" smil:subtype="crossfade" smil:fadeColor="forward" smil:dur="1.0s"/>
                </anim:par>
              </anim:par>
            </anim:par>
          </anim:seq>
        </anim:par>
        <presentation:notes draw:style-name="a865">
          <draw:page-thumbnail draw:page-number="13" svg:x="1.21007in" svg:y="0.88889in" svg:width="5.84549in" svg:height="4.38368in" presentation:class="page" draw:id="id186" presentation:style-name="a863" draw:name="Zástupný symbol pro obrázek snímku 1">
            <svg:desc/>
          </draw:page-thumbnail>
          <draw:frame draw:id="id187" presentation:style-name="a864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65" draw:style-name="a867" draw:master-page-name="Master1-Layout7-blank-Prázdný" presentation:presentation-page-layout-name="Master1-PPL7">
        <draw:frame draw:id="id189" presentation:style-name="a870" draw:name="Nadpis 1" svg:x="0.43229in" svg:y="0.30035in" svg:width="9.13542in" svg:height="0.85069in" presentation:class="title" presentation:placeholder="false">
          <draw:text-box>
            <text:p text:style-name="a869" text:class-names="" text:cond-style-name="" text:id="id188"><text:span text:style-name="a868" text:class-names="">Koaxiální kabel</text:span></text:p>
          </draw:text-box>
          <svg:desc/>
        </draw:frame>
        <draw:frame draw:id="id197" draw:style-name="a889" draw:name="Nadpis 1" svg:x="0.27431in" svg:y="1.15104in" svg:width="9.45139in" svg:height="5.98437in">
          <draw:text-box>
            <text:p text:style-name="a873" text:class-names="" text:cond-style-name="" text:id="id190"><text:span text:style-name="a871" text:class-names="">Nevýhody:</text:span><text:span text:style-name="a872" text:class-names=""/></text:p>
            <text:p text:style-name="a875" text:class-names="" text:cond-style-name="" text:id="id191"><text:span text:style-name="a874" text:class-names=""/></text:p>
            <text:p text:style-name="a879" text:class-names="" text:cond-style-name="" text:id="id192"><text:span text:style-name="a876" text:class-names="">- náchyl</text:span><text:span text:style-name="a877" text:class-names="">n</text:span><text:span text:style-name="a878" text:class-names="">ost k poškození </text:span></text:p>
            <text:p text:style-name="a881" text:class-names="" text:cond-style-name="" text:id="id193"><text:span text:style-name="a880" text:class-names="">- nepoužitelný v sítích Token-Ring</text:span></text:p>
            <text:p text:style-name="a884" text:class-names="" text:cond-style-name="" text:id="id194"><text:span text:style-name="a882" text:class-names="">- problémy s ukončením, nezbytný</text:span><text:span text:style-name="a883" text:class-names=""/></text:p>
            <text:p text:style-name="a886" text:class-names="" text:cond-style-name="" text:id="id195"><text:span text:style-name="a885" text:class-names="">speciální ukončovací prvek Terminátor</text:span></text:p>
            <text:p text:style-name="a888" text:class-names="" text:cond-style-name="" text:id="id196"><text:span text:style-name="a887" text:class-names="">- časté kolize signálu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89" smil:attributeName="visibility" smil:to="visible" smil:begin="0.0s" smil:dur="0.00100000004749745s" smil:fill="hold"/>
                  <anim:transitionFilter smil:targetElement="id189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97" smil:attributeName="visibility" smil:to="visible" smil:begin="0.0s" smil:dur="0.00100000004749745s" smil:fill="hold"/>
                  <anim:transitionFilter smil:targetElement="id197" smil:type="fade" smil:subtype="crossfade" smil:fadeColor="forward" smil:dur="1.0s"/>
                </anim:par>
              </anim:par>
            </anim:par>
          </anim:seq>
        </anim:par>
        <presentation:notes draw:style-name="a892">
          <draw:page-thumbnail draw:page-number="14" svg:x="1.21007in" svg:y="0.88889in" svg:width="5.84549in" svg:height="4.38368in" presentation:class="page" draw:id="id198" presentation:style-name="a890" draw:name="Zástupný symbol pro obrázek snímku 1">
            <svg:desc/>
          </draw:page-thumbnail>
          <draw:frame draw:id="id199" presentation:style-name="a891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66" draw:style-name="a894" draw:master-page-name="Master1-Layout7-blank-Prázdný" presentation:presentation-page-layout-name="Master1-PPL7">
        <draw:frame draw:id="id201" presentation:style-name="a897" draw:name="Nadpis 1" svg:x="0.43229in" svg:y="0.30035in" svg:width="9.13542in" svg:height="0.85069in" presentation:class="title" presentation:placeholder="false">
          <draw:text-box>
            <text:p text:style-name="a896" text:class-names="" text:cond-style-name="" text:id="id200"><text:span text:style-name="a895" text:class-names="">Koaxiální kabel</text:span></text:p>
          </draw:text-box>
          <svg:desc/>
        </draw:frame>
        <draw:frame draw:id="id208" draw:style-name="a913" draw:name="Nadpis 1" svg:x="0.27431in" svg:y="1.15104in" svg:width="9.45139in" svg:height="5.98437in">
          <draw:text-box>
            <text:p text:style-name="a899" text:class-names="" text:cond-style-name="" text:id="id202"><text:span text:style-name="a898" text:class-names="">Druhy:</text:span></text:p>
            <text:p text:style-name="a901" text:class-names="" text:cond-style-name="" text:id="id203"><text:span text:style-name="a900" text:class-names="">- tlustý (thick) - průměr cca 1 cm, přenos až na 500 m bez regenerace</text:span></text:p>
            <text:p text:style-name="a903" text:class-names="" text:cond-style-name="" text:id="id204"><text:span text:style-name="a902" text:class-names="">- tenký (thin) - průměr cca 0,35 cm, přenos až na 185 m bez regenerace</text:span></text:p>
            <text:p text:style-name="a905" text:class-names="" text:cond-style-name="" text:id="id205"><text:span text:style-name="a904" text:class-names=""/></text:p>
            <text:p text:style-name="a908" text:class-names="" text:cond-style-name="" text:id="id206"><text:span text:style-name="a906" text:class-names="">Použití:</text:span><text:span text:style-name="a907" text:class-names=""/></text:p>
            <text:p text:style-name="a912" text:class-names="" text:cond-style-name="" text:id="id207"><text:span text:style-name="a909" text:class-names="">v dřívějších sítích s</text:span><text:span text:style-name="a910" text:class-names="">e</text:span><text:span text:style-name="a911" text:class-names=""> sběrnicovou topologií, dnes pro měření nebo kabelovou televizi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01" smil:attributeName="visibility" smil:to="visible" smil:begin="0.0s" smil:dur="0.00100000004749745s" smil:fill="hold"/>
                  <anim:transitionFilter smil:targetElement="id201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08" smil:attributeName="visibility" smil:to="visible" smil:begin="0.0s" smil:dur="0.00100000004749745s" smil:fill="hold"/>
                  <anim:transitionFilter smil:targetElement="id208" smil:type="fade" smil:subtype="crossfade" smil:fadeColor="forward" smil:dur="1.0s"/>
                </anim:par>
              </anim:par>
            </anim:par>
          </anim:seq>
        </anim:par>
        <presentation:notes draw:style-name="a916">
          <draw:page-thumbnail draw:page-number="15" svg:x="1.21007in" svg:y="0.88889in" svg:width="5.84549in" svg:height="4.38368in" presentation:class="page" draw:id="id209" presentation:style-name="a914" draw:name="Zástupný symbol pro obrázek snímku 1">
            <svg:desc/>
          </draw:page-thumbnail>
          <draw:frame draw:id="id210" presentation:style-name="a915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60" draw:style-name="a918" draw:master-page-name="Master1-Layout7-blank-Prázdný" presentation:presentation-page-layout-name="Master1-PPL7">
        <draw:frame draw:id="id212" presentation:style-name="a926" draw:name="Nadpis 1" svg:x="0.43229in" svg:y="0.30035in" svg:width="9.13542in" svg:height="0.85069in" presentation:class="title" presentation:placeholder="false">
          <draw:text-box>
            <text:p text:style-name="a925" text:class-names="" text:cond-style-name="" text:id="id211"><text:span text:style-name="a919" text:class-names="">Druhy</text:span><text:span text:style-name="a920" text:class-names=""><text:s text:c="1"/></text:span><text:span text:style-name="a921" text:class-names="">počítačových</text:span><text:span text:style-name="a922" text:class-names=""><text:s text:c="1"/></text:span><text:span text:style-name="a923" text:class-names="">sítí</text:span><text:span text:style-name="a924" text:class-names=""/></text:p>
          </draw:text-box>
          <svg:desc/>
        </draw:frame>
        <draw:frame draw:id="id217" draw:style-name="a942" draw:name="Nadpis 1" svg:x="0.27431in" svg:y="1.15104in" svg:width="9.45139in" svg:height="5.98437in">
          <draw:text-box>
            <text:p text:style-name="a931" text:class-names="" text:cond-style-name="" text:id="id213"><text:span text:style-name="a927" text:class-names="">Druhy</text:span><text:span text:style-name="a928" text:class-names=""><text:s text:c="1"/></text:span><text:span text:style-name="a929" text:class-names="">- Podle přenosového média:</text:span><text:span text:style-name="a930" text:class-names=""/></text:p>
            <text:p text:style-name="a933" text:class-names="" text:cond-style-name="" text:id="id214"><text:span text:style-name="a932" text:class-names=""/></text:p>
            <text:p text:style-name="a935" text:class-names="" text:cond-style-name="" text:id="id215"><text:span text:style-name="a934" text:class-names="">2) Kroucená dvojlinka</text:span></text:p>
            <text:p text:style-name="a941" text:class-names="" text:cond-style-name="" text:id="id216"><text:span text:style-name="a936" text:class-names="">- "twisted pair" - TP, nejpoužívanější médium v sítích LAN, přenosová rychlost až 10</text:span><text:span text:style-name="a937" text:class-names=""><text:s text:c="1"/></text:span><text:span text:style-name="a938" text:class-names="">Gbps, vhodným obtočením vždy dva vodičů vzájemně kolem sebe se eliminují přeslechy, snižuje se elektromag</text:span><text:span text:style-name="a939" text:class-names="">.</text:span><text:span text:style-name="a940" text:class-names=""> rušení a ztráty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12" smil:attributeName="visibility" smil:to="visible" smil:begin="0.0s" smil:dur="0.00100000004749745s" smil:fill="hold"/>
                  <anim:transitionFilter smil:targetElement="id212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17" smil:attributeName="visibility" smil:to="visible" smil:begin="0.0s" smil:dur="0.00100000004749745s" smil:fill="hold"/>
                  <anim:transitionFilter smil:targetElement="id217" smil:type="fade" smil:subtype="crossfade" smil:fadeColor="forward" smil:dur="1.0s"/>
                </anim:par>
              </anim:par>
            </anim:par>
          </anim:seq>
        </anim:par>
        <presentation:notes draw:style-name="a945">
          <draw:page-thumbnail draw:page-number="16" svg:x="1.21007in" svg:y="0.88889in" svg:width="5.84549in" svg:height="4.38368in" presentation:class="page" draw:id="id218" presentation:style-name="a943" draw:name="Zástupný symbol pro obrázek snímku 1">
            <svg:desc/>
          </draw:page-thumbnail>
          <draw:frame draw:id="id219" presentation:style-name="a944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61" draw:style-name="a947" draw:master-page-name="Master1-Layout7-blank-Prázdný" presentation:presentation-page-layout-name="Master1-PPL7">
        <draw:frame draw:id="id221" presentation:style-name="a950" draw:name="Nadpis 1" svg:x="0.43229in" svg:y="0.30035in" svg:width="9.13542in" svg:height="0.85069in" presentation:class="title" presentation:placeholder="false">
          <draw:text-box>
            <text:p text:style-name="a949" text:class-names="" text:cond-style-name="" text:id="id220"><text:span text:style-name="a948" text:class-names="">Kroucená dvojlinka</text:span></text:p>
          </draw:text-box>
          <svg:desc/>
        </draw:frame>
        <draw:frame draw:id="id229" draw:style-name="a965" draw:name="Nadpis 1" svg:x="0.27431in" svg:y="1.15104in" svg:width="9.60764in" svg:height="5.98437in">
          <draw:text-box>
            <text:p text:style-name="a952" text:class-names="" text:cond-style-name="" text:id="id222"><text:span text:style-name="a951" text:class-names="">Výhody:</text:span></text:p>
            <text:p text:style-name="a954" text:class-names="" text:cond-style-name="" text:id="id223"><text:span text:style-name="a953" text:class-names=""/></text:p>
            <text:p text:style-name="a956" text:class-names="" text:cond-style-name="" text:id="id224"><text:span text:style-name="a955" text:class-names="">- velmi snadné připojování jednotlivých zařízení</text:span></text:p>
            <text:p text:style-name="a958" text:class-names="" text:cond-style-name="" text:id="id225"><text:span text:style-name="a957" text:class-names="">- lze použít pro telefonní rozvody</text:span></text:p>
            <text:p text:style-name="a960" text:class-names="" text:cond-style-name="" text:id="id226"><text:span text:style-name="a959" text:class-names="">- opravdu velmi dobrá ochrana proti elektromagnetickému rušení u STP</text:span></text:p>
            <text:p text:style-name="a962" text:class-names="" text:cond-style-name="" text:id="id227"><text:span text:style-name="a961" text:class-names="">- snadná instalace</text:span></text:p>
            <text:p text:style-name="a964" text:class-names="" text:cond-style-name="" text:id="id228"><text:span text:style-name="a963" text:class-names="">- nízká cena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21" smil:attributeName="visibility" smil:to="visible" smil:begin="0.0s" smil:dur="0.00100000004749745s" smil:fill="hold"/>
                  <anim:transitionFilter smil:targetElement="id221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29" smil:attributeName="visibility" smil:to="visible" smil:begin="0.0s" smil:dur="0.00100000004749745s" smil:fill="hold"/>
                  <anim:transitionFilter smil:targetElement="id229" smil:type="fade" smil:subtype="crossfade" smil:fadeColor="forward" smil:dur="1.0s"/>
                </anim:par>
              </anim:par>
            </anim:par>
          </anim:seq>
        </anim:par>
        <presentation:notes draw:style-name="a968">
          <draw:page-thumbnail draw:page-number="17" svg:x="1.21007in" svg:y="0.88889in" svg:width="5.84549in" svg:height="4.38368in" presentation:class="page" draw:id="id230" presentation:style-name="a966" draw:name="Zástupný symbol pro obrázek snímku 1">
            <svg:desc/>
          </draw:page-thumbnail>
          <draw:frame draw:id="id231" presentation:style-name="a967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68" draw:style-name="a970" draw:master-page-name="Master1-Layout7-blank-Prázdný" presentation:presentation-page-layout-name="Master1-PPL7">
        <draw:frame draw:id="id233" presentation:style-name="a973" draw:name="Nadpis 1" svg:x="0.43229in" svg:y="0.30035in" svg:width="9.13542in" svg:height="0.85069in" presentation:class="title" presentation:placeholder="false">
          <draw:text-box>
            <text:p text:style-name="a972" text:class-names="" text:cond-style-name="" text:id="id232"><text:span text:style-name="a971" text:class-names="">Kroucená dvojlinka</text:span></text:p>
          </draw:text-box>
          <svg:desc/>
        </draw:frame>
        <draw:frame draw:id="id239" draw:style-name="a984" draw:name="Nadpis 1" svg:x="0.27431in" svg:y="1.15104in" svg:width="9.45139in" svg:height="5.98437in">
          <draw:text-box>
            <text:p text:style-name="a975" text:class-names="" text:cond-style-name="" text:id="id234"><text:span text:style-name="a974" text:class-names="">Nevýhody:</text:span></text:p>
            <text:p text:style-name="a977" text:class-names="" text:cond-style-name="" text:id="id235"><text:span text:style-name="a976" text:class-names=""/></text:p>
            <text:p text:style-name="a979" text:class-names="" text:cond-style-name="" text:id="id236"><text:span text:style-name="a978" text:class-names="">- STP je silný a obtížně se s ním manipuluje</text:span></text:p>
            <text:p text:style-name="a981" text:class-names="" text:cond-style-name="" text:id="id237"><text:span text:style-name="a980" text:class-names="">- UTP je citlivější na šum</text:span></text:p>
            <text:p text:style-name="a983" text:class-names="" text:cond-style-name="" text:id="id238"><text:span text:style-name="a982" text:class-names="">- omezená použitelná vzdálenost na 100 m, po této délce kabelu musí bezpodmínečně následovat zesilovač signálu (jakýkoliv aktivní prvek)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33" smil:attributeName="visibility" smil:to="visible" smil:begin="0.0s" smil:dur="0.00100000004749745s" smil:fill="hold"/>
                  <anim:transitionFilter smil:targetElement="id233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39" smil:attributeName="visibility" smil:to="visible" smil:begin="0.0s" smil:dur="0.00100000004749745s" smil:fill="hold"/>
                  <anim:transitionFilter smil:targetElement="id239" smil:type="fade" smil:subtype="crossfade" smil:fadeColor="forward" smil:dur="1.0s"/>
                </anim:par>
              </anim:par>
            </anim:par>
          </anim:seq>
        </anim:par>
        <presentation:notes draw:style-name="a987">
          <draw:page-thumbnail draw:page-number="18" svg:x="1.21007in" svg:y="0.88889in" svg:width="5.84549in" svg:height="4.38368in" presentation:class="page" draw:id="id240" presentation:style-name="a985" draw:name="Zástupný symbol pro obrázek snímku 1">
            <svg:desc/>
          </draw:page-thumbnail>
          <draw:frame draw:id="id241" presentation:style-name="a986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69" draw:style-name="a989" draw:master-page-name="Master1-Layout7-blank-Prázdný" presentation:presentation-page-layout-name="Master1-PPL7">
        <draw:frame draw:id="id243" presentation:style-name="a992" draw:name="Nadpis 1" svg:x="0.43229in" svg:y="0.30035in" svg:width="9.13542in" svg:height="0.85069in" presentation:class="title" presentation:placeholder="false">
          <draw:text-box>
            <text:p text:style-name="a991" text:class-names="" text:cond-style-name="" text:id="id242"><text:span text:style-name="a990" text:class-names="">Kroucená dvojlinka</text:span></text:p>
          </draw:text-box>
          <svg:desc/>
        </draw:frame>
        <draw:frame draw:id="id250" draw:style-name="a1005" draw:name="Nadpis 1" svg:x="0.27431in" svg:y="1.15104in" svg:width="9.45139in" svg:height="5.98437in">
          <draw:text-box>
            <text:p text:style-name="a994" text:class-names="" text:cond-style-name="" text:id="id244"><text:span text:style-name="a993" text:class-names="">Druhy:</text:span></text:p>
            <text:p text:style-name="a996" text:class-names="" text:cond-style-name="" text:id="id245"><text:span text:style-name="a995" text:class-names=""/></text:p>
            <text:p text:style-name="a998" text:class-names="" text:cond-style-name="" text:id="id246"><text:span text:style-name="a997" text:class-names="">- STP (Shielded Twisted Pair) - stíněná kroucená dvojlinka</text:span></text:p>
            <text:p text:style-name="a1000" text:class-names="" text:cond-style-name="" text:id="id247"><text:span text:style-name="a999" text:class-names="">- ScTP (Screened TP) - částečně stíněná kroucená dvojlinka</text:span></text:p>
            <text:p text:style-name="a1002" text:class-names="" text:cond-style-name="" text:id="id248"><text:span text:style-name="a1001" text:class-names="">- UTP (Unshielded TP) - nestíněná kroucená dvojlinka</text:span></text:p>
            <text:p text:style-name="a1004" text:class-names="" text:cond-style-name="" text:id="id249"><text:span text:style-name="a1003" text:class-names="">Použití: v současných LAN sítích, v domácnostech, ve struktur. kabeláži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43" smil:attributeName="visibility" smil:to="visible" smil:begin="0.0s" smil:dur="0.00100000004749745s" smil:fill="hold"/>
                  <anim:transitionFilter smil:targetElement="id243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50" smil:attributeName="visibility" smil:to="visible" smil:begin="0.0s" smil:dur="0.00100000004749745s" smil:fill="hold"/>
                  <anim:transitionFilter smil:targetElement="id250" smil:type="fade" smil:subtype="crossfade" smil:fadeColor="forward" smil:dur="1.0s"/>
                </anim:par>
              </anim:par>
            </anim:par>
          </anim:seq>
        </anim:par>
        <presentation:notes draw:style-name="a1008">
          <draw:page-thumbnail draw:page-number="19" svg:x="1.21007in" svg:y="0.88889in" svg:width="5.84549in" svg:height="4.38368in" presentation:class="page" draw:id="id251" presentation:style-name="a1006" draw:name="Zástupný symbol pro obrázek snímku 1">
            <svg:desc/>
          </draw:page-thumbnail>
          <draw:frame draw:id="id252" presentation:style-name="a1007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67" draw:style-name="a1010" draw:master-page-name="Master1-Layout7-blank-Prázdný" presentation:presentation-page-layout-name="Master1-PPL7">
        <draw:frame draw:id="id254" presentation:style-name="a1018" draw:name="Nadpis 1" svg:x="0.43229in" svg:y="0.30035in" svg:width="9.13542in" svg:height="0.85069in" presentation:class="title" presentation:placeholder="false">
          <draw:text-box>
            <text:p text:style-name="a1017" text:class-names="" text:cond-style-name="" text:id="id253"><text:span text:style-name="a1011" text:class-names="">Druhy</text:span><text:span text:style-name="a1012" text:class-names=""><text:s text:c="1"/></text:span><text:span text:style-name="a1013" text:class-names="">počítačových</text:span><text:span text:style-name="a1014" text:class-names=""><text:s text:c="1"/></text:span><text:span text:style-name="a1015" text:class-names="">sítí</text:span><text:span text:style-name="a1016" text:class-names=""/></text:p>
          </draw:text-box>
          <svg:desc/>
        </draw:frame>
        <draw:frame draw:id="id258" draw:style-name="a1027" draw:name="Nadpis 1" svg:x="0.19618in" svg:y="1.15104in" svg:width="9.68576in" svg:height="5.98437in">
          <draw:text-box>
            <text:p text:style-name="a1022" text:class-names="" text:cond-style-name="" text:id="id255"><text:span text:style-name="a1019" text:class-names="">Druhy</text:span><text:span text:style-name="a1020" text:class-names=""><text:s text:c="1"/></text:span><text:span text:style-name="a1021" text:class-names="">- Podle přenosového média:</text:span></text:p>
            <text:p text:style-name="a1024" text:class-names="" text:cond-style-name="" text:id="id256"><text:span text:style-name="a1023" text:class-names="">3) optický kabel</text:span></text:p>
            <text:p text:style-name="a1026" text:class-names="" text:cond-style-name="" text:id="id257"><text:span text:style-name="a1025" text:class-names="">- "fiber optic" FO, signály přenáší prostřednictvím světla. Pro svoji funkci potřebuje vysílač (laser, LED dioda) světelného paprsku a přijímač (fotodioda, detektory). Optický kabel se skládá z optických vláken, která přenáší informace. Liší se v rozměrech, složení a vlnových délkách světla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54" smil:attributeName="visibility" smil:to="visible" smil:begin="0.0s" smil:dur="0.00100000004749745s" smil:fill="hold"/>
                  <anim:transitionFilter smil:targetElement="id254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58" smil:attributeName="visibility" smil:to="visible" smil:begin="0.0s" smil:dur="0.00100000004749745s" smil:fill="hold"/>
                  <anim:transitionFilter smil:targetElement="id258" smil:type="fade" smil:subtype="crossfade" smil:fadeColor="forward" smil:dur="1.0s"/>
                </anim:par>
              </anim:par>
            </anim:par>
          </anim:seq>
        </anim:par>
        <presentation:notes draw:style-name="a1030">
          <draw:page-thumbnail draw:page-number="20" svg:x="1.21007in" svg:y="0.88889in" svg:width="5.84549in" svg:height="4.38368in" presentation:class="page" draw:id="id259" presentation:style-name="a1028" draw:name="Zástupný symbol pro obrázek snímku 1">
            <svg:desc/>
          </draw:page-thumbnail>
          <draw:frame draw:id="id260" presentation:style-name="a1029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70" draw:style-name="a1032" draw:master-page-name="Master1-Layout7-blank-Prázdný" presentation:presentation-page-layout-name="Master1-PPL7">
        <draw:frame draw:id="id262" presentation:style-name="a1035" draw:name="Nadpis 1" svg:x="0.43229in" svg:y="0.30035in" svg:width="9.13542in" svg:height="0.85069in" presentation:class="title" presentation:placeholder="false">
          <draw:text-box>
            <text:p text:style-name="a1034" text:class-names="" text:cond-style-name="" text:id="id261"><text:span text:style-name="a1033" text:class-names="">Optický kabel</text:span></text:p>
          </draw:text-box>
          <svg:desc/>
        </draw:frame>
        <draw:frame draw:id="id272" draw:style-name="a1054" draw:name="Nadpis 1" svg:x="0.27431in" svg:y="1.15104in" svg:width="9.45139in" svg:height="5.98437in">
          <draw:text-box>
            <text:p text:style-name="a1037" text:class-names="" text:cond-style-name="" text:id="id263"><text:span text:style-name="a1036" text:class-names="">Výhody:</text:span></text:p>
            <text:p text:style-name="a1039" text:class-names="" text:cond-style-name="" text:id="id264"><text:span text:style-name="a1038" text:class-names=""/></text:p>
            <text:p text:style-name="a1041" text:class-names="" text:cond-style-name="" text:id="id265"><text:span text:style-name="a1040" text:class-names="">- obrovská přenos. Kapacita 10 Tbps</text:span></text:p>
            <text:p text:style-name="a1043" text:class-names="" text:cond-style-name="" text:id="id266"><text:span text:style-name="a1042" text:class-names="">- velké použitelné vzdálenosti u skleněného SMF až 30 km</text:span></text:p>
            <text:p text:style-name="a1045" text:class-names="" text:cond-style-name="" text:id="id267"><text:span text:style-name="a1044" text:class-names="">- odolnost proti elmg. rušení</text:span></text:p>
            <text:p text:style-name="a1047" text:class-names="" text:cond-style-name="" text:id="id268"><text:span text:style-name="a1046" text:class-names="">- nekradou se</text:span></text:p>
            <text:p text:style-name="a1049" text:class-names="" text:cond-style-name="" text:id="id269"><text:span text:style-name="a1048" text:class-names="">- horší odposlech</text:span></text:p>
            <text:p text:style-name="a1051" text:class-names="" text:cond-style-name="" text:id="id270"><text:span text:style-name="a1050" text:class-names="">- nízká cena</text:span></text:p>
            <text:p text:style-name="a1053" text:class-names="" text:cond-style-name="" text:id="id271"><text:span text:style-name="a1052" text:class-names="">- galvanické oddělení spojovaných sítí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62" smil:attributeName="visibility" smil:to="visible" smil:begin="0.0s" smil:dur="0.00100000004749745s" smil:fill="hold"/>
                  <anim:transitionFilter smil:targetElement="id262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72" smil:attributeName="visibility" smil:to="visible" smil:begin="0.0s" smil:dur="0.00100000004749745s" smil:fill="hold"/>
                  <anim:transitionFilter smil:targetElement="id272" smil:type="fade" smil:subtype="crossfade" smil:fadeColor="forward" smil:dur="1.0s"/>
                </anim:par>
              </anim:par>
            </anim:par>
          </anim:seq>
        </anim:par>
        <presentation:notes draw:style-name="a1057">
          <draw:page-thumbnail draw:page-number="21" svg:x="1.21007in" svg:y="0.88889in" svg:width="5.84549in" svg:height="4.38368in" presentation:class="page" draw:id="id273" presentation:style-name="a1055" draw:name="Zástupný symbol pro obrázek snímku 1">
            <svg:desc/>
          </draw:page-thumbnail>
          <draw:frame draw:id="id274" presentation:style-name="a1056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71" draw:style-name="a1059" draw:master-page-name="Master1-Layout7-blank-Prázdný" presentation:presentation-page-layout-name="Master1-PPL7">
        <draw:frame draw:id="id276" presentation:style-name="a1062" draw:name="Nadpis 1" svg:x="0.43229in" svg:y="0.30035in" svg:width="9.13542in" svg:height="0.85069in" presentation:class="title" presentation:placeholder="false">
          <draw:text-box>
            <text:p text:style-name="a1061" text:class-names="" text:cond-style-name="" text:id="id275"><text:span text:style-name="a1060" text:class-names="">Optický kabel</text:span></text:p>
          </draw:text-box>
          <svg:desc/>
        </draw:frame>
        <draw:frame draw:id="id285" draw:style-name="a1081" draw:name="Nadpis 1" svg:x="0.27431in" svg:y="1.15104in" svg:width="9.45139in" svg:height="5.98437in">
          <draw:text-box>
            <text:p text:style-name="a1064" text:class-names="" text:cond-style-name="" text:id="id277"><text:span text:style-name="a1063" text:class-names="">Nevýhody:</text:span></text:p>
            <text:p text:style-name="a1066" text:class-names="" text:cond-style-name="" text:id="id278"><text:span text:style-name="a1065" text:class-names=""/></text:p>
            <text:p text:style-name="a1068" text:class-names="" text:cond-style-name="" text:id="id279"><text:span text:style-name="a1067" text:class-names="">- plastová vlákna mají výrazný útlum</text:span></text:p>
            <text:p text:style-name="a1070" text:class-names="" text:cond-style-name="" text:id="id280"><text:span text:style-name="a1069" text:class-names="">- cenově nepříznivé - výrazně dražší</text:span></text:p>
            <text:p text:style-name="a1072" text:class-names="" text:cond-style-name="" text:id="id281"><text:span text:style-name="a1071" text:class-names="">- u skleněných horší manipulace</text:span></text:p>
            <text:list text:style-name="a1075">
              <text:list-item>
                <text:p text:style-name="a1074" text:class-names="" text:cond-style-name="" text:id="id282"><text:span text:style-name="a1073" text:class-names="">celkově náročnější výroba</text:span></text:p>
              </text:list-item>
            </text:list>
            <text:p text:style-name="a1077" text:class-names="" text:cond-style-name="" text:id="id283"><text:span text:style-name="a1076" text:class-names=""/></text:p>
            <text:p text:style-name="a1080" text:class-names="" text:cond-style-name="" text:id="id284"><text:span text:style-name="a1078" text:class-names="">Použití: v současných LAN, MAN a WAN sítích, v automobilovém a leteckém průmyslu</text:span><text:span text:style-name="a1079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76" smil:attributeName="visibility" smil:to="visible" smil:begin="0.0s" smil:dur="0.00100000004749745s" smil:fill="hold"/>
                  <anim:transitionFilter smil:targetElement="id276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85" smil:attributeName="visibility" smil:to="visible" smil:begin="0.0s" smil:dur="0.00100000004749745s" smil:fill="hold"/>
                  <anim:transitionFilter smil:targetElement="id285" smil:type="fade" smil:subtype="crossfade" smil:fadeColor="forward" smil:dur="1.0s"/>
                </anim:par>
              </anim:par>
            </anim:par>
          </anim:seq>
        </anim:par>
        <presentation:notes draw:style-name="a1084">
          <draw:page-thumbnail draw:page-number="22" svg:x="1.21007in" svg:y="0.88889in" svg:width="5.84549in" svg:height="4.38368in" presentation:class="page" draw:id="id286" presentation:style-name="a1082" draw:name="Zástupný symbol pro obrázek snímku 1">
            <svg:desc/>
          </draw:page-thumbnail>
          <draw:frame draw:id="id287" presentation:style-name="a1083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72" draw:style-name="a1086" draw:master-page-name="Master1-Layout7-blank-Prázdný" presentation:presentation-page-layout-name="Master1-PPL7">
        <draw:frame draw:id="id289" presentation:style-name="a1089" draw:name="Nadpis 1" svg:x="0.43229in" svg:y="0.30035in" svg:width="9.13542in" svg:height="0.85069in" presentation:class="title" presentation:placeholder="false">
          <draw:text-box>
            <text:p text:style-name="a1088" text:class-names="" text:cond-style-name="" text:id="id288"><text:span text:style-name="a1087" text:class-names="">Optický kabel</text:span></text:p>
          </draw:text-box>
          <svg:desc/>
        </draw:frame>
        <draw:frame draw:id="id295" draw:style-name="a1101" draw:name="Nadpis 1" svg:x="0.27431in" svg:y="1.15104in" svg:width="9.45139in" svg:height="5.98437in">
          <draw:text-box>
            <text:p text:style-name="a1091" text:class-names="" text:cond-style-name="" text:id="id290"><text:span text:style-name="a1090" text:class-names="">Druhy:</text:span></text:p>
            <text:p text:style-name="a1093" text:class-names="" text:cond-style-name="" text:id="id291"><text:span text:style-name="a1092" text:class-names=""/></text:p>
            <text:list text:style-name="a1096">
              <text:list-item>
                <text:p text:style-name="a1095" text:class-names="" text:cond-style-name="" text:id="id292"><text:span text:style-name="a1094" text:class-names="">Mnohovidové (MMF - multi mode fiber) - více vidů (světelných paprsků), menší vzdálenost, levnější, snazší manipulace, vhodný pro LAN</text:span></text:p>
              </text:list-item>
            </text:list>
            <text:p text:style-name="a1098" text:class-names="" text:cond-style-name="" text:id="id293"><text:span text:style-name="a1097" text:class-names=""/></text:p>
            <text:p text:style-name="a1100" text:class-names="" text:cond-style-name="" text:id="id294"><text:span text:style-name="a1099" text:class-names="">- Jednovidové (SMF - single mode fiber) - jeden paprsek, minimum ohybů a lomů, větší vzdálenost, dražší, vhodný pro WAN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89" smil:attributeName="visibility" smil:to="visible" smil:begin="0.0s" smil:dur="0.00100000004749745s" smil:fill="hold"/>
                  <anim:transitionFilter smil:targetElement="id289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95" smil:attributeName="visibility" smil:to="visible" smil:begin="0.0s" smil:dur="0.00100000004749745s" smil:fill="hold"/>
                  <anim:transitionFilter smil:targetElement="id295" smil:type="fade" smil:subtype="crossfade" smil:fadeColor="forward" smil:dur="1.0s"/>
                </anim:par>
              </anim:par>
            </anim:par>
          </anim:seq>
        </anim:par>
        <presentation:notes draw:style-name="a1104">
          <draw:page-thumbnail draw:page-number="23" svg:x="1.21007in" svg:y="0.88889in" svg:width="5.84549in" svg:height="4.38368in" presentation:class="page" draw:id="id296" presentation:style-name="a1102" draw:name="Zástupný symbol pro obrázek snímku 1">
            <svg:desc/>
          </draw:page-thumbnail>
          <draw:frame draw:id="id297" presentation:style-name="a1103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73" draw:style-name="a1106" draw:master-page-name="Master1-Layout7-blank-Prázdný" presentation:presentation-page-layout-name="Master1-PPL7">
        <draw:frame draw:id="id299" presentation:style-name="a1114" draw:name="Nadpis 1" svg:x="0.43229in" svg:y="0.30035in" svg:width="9.13542in" svg:height="0.85069in" presentation:class="title" presentation:placeholder="false">
          <draw:text-box>
            <text:p text:style-name="a1113" text:class-names="" text:cond-style-name="" text:id="id298"><text:span text:style-name="a1107" text:class-names="">Druhy</text:span><text:span text:style-name="a1108" text:class-names=""><text:s text:c="1"/></text:span><text:span text:style-name="a1109" text:class-names="">počítačových</text:span><text:span text:style-name="a1110" text:class-names=""><text:s text:c="1"/></text:span><text:span text:style-name="a1111" text:class-names="">sítí</text:span><text:span text:style-name="a1112" text:class-names=""/></text:p>
          </draw:text-box>
          <svg:desc/>
        </draw:frame>
        <draw:frame draw:id="id305" draw:style-name="a1127" draw:name="Nadpis 1" svg:x="0.27431in" svg:y="1.15104in" svg:width="9.45139in" svg:height="5.98437in">
          <draw:text-box>
            <text:p text:style-name="a1118" text:class-names="" text:cond-style-name="" text:id="id300"><text:span text:style-name="a1115" text:class-names="">Druhy</text:span><text:span text:style-name="a1116" text:class-names=""><text:s text:c="1"/></text:span><text:span text:style-name="a1117" text:class-names="">- Podle přenosového média:</text:span></text:p>
            <text:p text:style-name="a1120" text:class-names="" text:cond-style-name="" text:id="id301"><text:span text:style-name="a1119" text:class-names=""/></text:p>
            <text:p text:style-name="a1122" text:class-names="" text:cond-style-name="" text:id="id302"><text:span text:style-name="a1121" text:class-names="">4) Bezdrát</text:span></text:p>
            <text:p text:style-name="a1124" text:class-names="" text:cond-style-name="" text:id="id303"><text:span text:style-name="a1123" text:class-names=""/></text:p>
            <text:p text:style-name="a1126" text:class-names="" text:cond-style-name="" text:id="id304"><text:span text:style-name="a1125" text:class-names="">- "Wireless Fidelity" - Wi-Fi, signály se přenáší prostřednictvím vzduchu, jde o elmg. vlnění. Bezdrátový signál se může přenášet i vakuem. Přenosové médium je elektromagnetické záření v infračervené oblasti s frekvenčním pásmem 2,4 a 5 GHz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99" smil:attributeName="visibility" smil:to="visible" smil:begin="0.0s" smil:dur="0.00100000004749745s" smil:fill="hold"/>
                  <anim:transitionFilter smil:targetElement="id299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05" smil:attributeName="visibility" smil:to="visible" smil:begin="0.0s" smil:dur="0.00100000004749745s" smil:fill="hold"/>
                  <anim:transitionFilter smil:targetElement="id305" smil:type="fade" smil:subtype="crossfade" smil:fadeColor="forward" smil:dur="1.0s"/>
                </anim:par>
              </anim:par>
            </anim:par>
          </anim:seq>
        </anim:par>
        <presentation:notes draw:style-name="a1130">
          <draw:page-thumbnail draw:page-number="24" svg:x="1.21007in" svg:y="0.88889in" svg:width="5.84549in" svg:height="4.38368in" presentation:class="page" draw:id="id306" presentation:style-name="a1128" draw:name="Zástupný symbol pro obrázek snímku 1">
            <svg:desc/>
          </draw:page-thumbnail>
          <draw:frame draw:id="id307" presentation:style-name="a1129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77" draw:style-name="a1132" draw:master-page-name="Master1-Layout7-blank-Prázdný" presentation:presentation-page-layout-name="Master1-PPL7">
        <draw:frame draw:id="id309" presentation:style-name="a1140" draw:name="Nadpis 1" svg:x="0.43229in" svg:y="0.30035in" svg:width="9.13542in" svg:height="0.85069in" presentation:class="title" presentation:placeholder="false">
          <draw:text-box>
            <text:p text:style-name="a1139" text:class-names="" text:cond-style-name="" text:id="id308"><text:span text:style-name="a1133" text:class-names="">Druhy</text:span><text:span text:style-name="a1134" text:class-names=""><text:s text:c="1"/></text:span><text:span text:style-name="a1135" text:class-names="">počítačových</text:span><text:span text:style-name="a1136" text:class-names=""><text:s text:c="1"/></text:span><text:span text:style-name="a1137" text:class-names="">sítí</text:span><text:span text:style-name="a1138" text:class-names=""/></text:p>
          </draw:text-box>
          <svg:desc/>
        </draw:frame>
        <draw:frame draw:id="id315" draw:style-name="a1153" draw:name="Nadpis 1" svg:x="0.27431in" svg:y="1.15104in" svg:width="9.45139in" svg:height="5.98437in">
          <draw:text-box>
            <text:p text:style-name="a1144" text:class-names="" text:cond-style-name="" text:id="id310"><text:span text:style-name="a1141" text:class-names="">Druhy</text:span><text:span text:style-name="a1142" text:class-names=""><text:s text:c="1"/></text:span><text:span text:style-name="a1143" text:class-names="">- Podle přenosového média:</text:span></text:p>
            <text:p text:style-name="a1146" text:class-names="" text:cond-style-name="" text:id="id311"><text:span text:style-name="a1145" text:class-names=""/></text:p>
            <text:p text:style-name="a1148" text:class-names="" text:cond-style-name="" text:id="id312"><text:span text:style-name="a1147" text:class-names="">4) Bezdrát</text:span></text:p>
            <text:p text:style-name="a1150" text:class-names="" text:cond-style-name="" text:id="id313"><text:span text:style-name="a1149" text:class-names=""/></text:p>
            <text:p text:style-name="a1152" text:class-names="" text:cond-style-name="" text:id="id314"><text:span text:style-name="a1151" text:class-names="">Dále jsou nezbytné antény, které jsou buď samostatné nebo jsou přímo součástí jiných zařízení (počítač, notebook, mobilní telefon, atd.). Přenosová rychlost se může v závislosti na standardu a frekvenčním pásmu pohybovat až k 240 Mbps a víc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09" smil:attributeName="visibility" smil:to="visible" smil:begin="0.0s" smil:dur="0.00100000004749745s" smil:fill="hold"/>
                  <anim:transitionFilter smil:targetElement="id309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15" smil:attributeName="visibility" smil:to="visible" smil:begin="0.0s" smil:dur="0.00100000004749745s" smil:fill="hold"/>
                  <anim:transitionFilter smil:targetElement="id315" smil:type="fade" smil:subtype="crossfade" smil:fadeColor="forward" smil:dur="1.0s"/>
                </anim:par>
              </anim:par>
            </anim:par>
          </anim:seq>
        </anim:par>
        <presentation:notes draw:style-name="a1156">
          <draw:page-thumbnail draw:page-number="25" svg:x="1.21007in" svg:y="0.88889in" svg:width="5.84549in" svg:height="4.38368in" presentation:class="page" draw:id="id316" presentation:style-name="a1154" draw:name="Zástupný symbol pro obrázek snímku 1">
            <svg:desc/>
          </draw:page-thumbnail>
          <draw:frame draw:id="id317" presentation:style-name="a1155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74" draw:style-name="a1158" draw:master-page-name="Master1-Layout7-blank-Prázdný" presentation:presentation-page-layout-name="Master1-PPL7">
        <draw:frame draw:id="id319" presentation:style-name="a1161" draw:name="Nadpis 1" svg:x="0.43229in" svg:y="0.30035in" svg:width="9.13542in" svg:height="0.85069in" presentation:class="title" presentation:placeholder="false">
          <draw:text-box>
            <text:p text:style-name="a1160" text:class-names="" text:cond-style-name="" text:id="id318"><text:span text:style-name="a1159" text:class-names="">Bezdrát</text:span></text:p>
          </draw:text-box>
          <svg:desc/>
        </draw:frame>
        <draw:frame draw:id="id327" draw:style-name="a1176" draw:name="Nadpis 1" svg:x="0.27431in" svg:y="1.15104in" svg:width="9.45139in" svg:height="5.98437in">
          <draw:text-box>
            <text:p text:style-name="a1163" text:class-names="" text:cond-style-name="" text:id="id320"><text:span text:style-name="a1162" text:class-names="">Použití: v současných LAN, MAN a WAN sítích, v telekomunikačním průmyslu.</text:span></text:p>
            <text:p text:style-name="a1165" text:class-names="" text:cond-style-name="" text:id="id321"><text:span text:style-name="a1164" text:class-names=""/></text:p>
            <text:p text:style-name="a1167" text:class-names="" text:cond-style-name="" text:id="id322"><text:span text:style-name="a1166" text:class-names="">Výhody:</text:span></text:p>
            <text:p text:style-name="a1169" text:class-names="" text:cond-style-name="" text:id="id323"><text:span text:style-name="a1168" text:class-names="">- bezdrátový přístup</text:span></text:p>
            <text:p text:style-name="a1171" text:class-names="" text:cond-style-name="" text:id="id324"><text:span text:style-name="a1170" text:class-names="">- mobilita zařízení</text:span></text:p>
            <text:p text:style-name="a1173" text:class-names="" text:cond-style-name="" text:id="id325"><text:span text:style-name="a1172" text:class-names="">- jednoduché připojení</text:span></text:p>
            <text:p text:style-name="a1175" text:class-names="" text:cond-style-name="" text:id="id326"><text:span text:style-name="a1174" text:class-names="">- dostupnost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19" smil:attributeName="visibility" smil:to="visible" smil:begin="0.0s" smil:dur="0.00100000004749745s" smil:fill="hold"/>
                  <anim:transitionFilter smil:targetElement="id319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27" smil:attributeName="visibility" smil:to="visible" smil:begin="0.0s" smil:dur="0.00100000004749745s" smil:fill="hold"/>
                  <anim:transitionFilter smil:targetElement="id327" smil:type="fade" smil:subtype="crossfade" smil:fadeColor="forward" smil:dur="1.0s"/>
                </anim:par>
              </anim:par>
            </anim:par>
          </anim:seq>
        </anim:par>
        <presentation:notes draw:style-name="a1179">
          <draw:page-thumbnail draw:page-number="26" svg:x="1.21007in" svg:y="0.88889in" svg:width="5.84549in" svg:height="4.38368in" presentation:class="page" draw:id="id328" presentation:style-name="a1177" draw:name="Zástupný symbol pro obrázek snímku 1">
            <svg:desc/>
          </draw:page-thumbnail>
          <draw:frame draw:id="id329" presentation:style-name="a1178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75" draw:style-name="a1181" draw:master-page-name="Master1-Layout7-blank-Prázdný" presentation:presentation-page-layout-name="Master1-PPL7">
        <draw:frame draw:id="id331" presentation:style-name="a1184" draw:name="Nadpis 1" svg:x="0.43229in" svg:y="0.30035in" svg:width="9.13542in" svg:height="0.85069in" presentation:class="title" presentation:placeholder="false">
          <draw:text-box>
            <text:p text:style-name="a1183" text:class-names="" text:cond-style-name="" text:id="id330"><text:span text:style-name="a1182" text:class-names="">Bezdrát</text:span></text:p>
          </draw:text-box>
          <svg:desc/>
        </draw:frame>
        <draw:frame draw:id="id338" draw:style-name="a1197" draw:name="Nadpis 1" svg:x="0.27431in" svg:y="1.15104in" svg:width="9.45139in" svg:height="5.98437in">
          <draw:text-box>
            <text:p text:style-name="a1186" text:class-names="" text:cond-style-name="" text:id="id332"><text:span text:style-name="a1185" text:class-names="">Nevýhody:</text:span></text:p>
            <text:p text:style-name="a1188" text:class-names="" text:cond-style-name="" text:id="id333"><text:span text:style-name="a1187" text:class-names=""/></text:p>
            <text:p text:style-name="a1190" text:class-names="" text:cond-style-name="" text:id="id334"><text:span text:style-name="a1189" text:class-names="">- relativně malá přenosová rychlost proti ostatním přenosovým médiím</text:span></text:p>
            <text:p text:style-name="a1192" text:class-names="" text:cond-style-name="" text:id="id335"><text:span text:style-name="a1191" text:class-names="">- snadnější odposlech v závislosti na použitém šifrování</text:span></text:p>
            <text:p text:style-name="a1194" text:class-names="" text:cond-style-name="" text:id="id336"><text:span text:style-name="a1193" text:class-names="">- ideální přenos při přímé viditelnosti</text:span></text:p>
            <text:p text:style-name="a1196" text:class-names="" text:cond-style-name="" text:id="id337"><text:span text:style-name="a1195" text:class-names="">- náchylné na elektromagnetické rušení a stínění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31" smil:attributeName="visibility" smil:to="visible" smil:begin="0.0s" smil:dur="0.00100000004749745s" smil:fill="hold"/>
                  <anim:transitionFilter smil:targetElement="id331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38" smil:attributeName="visibility" smil:to="visible" smil:begin="0.0s" smil:dur="0.00100000004749745s" smil:fill="hold"/>
                  <anim:transitionFilter smil:targetElement="id338" smil:type="fade" smil:subtype="crossfade" smil:fadeColor="forward" smil:dur="1.0s"/>
                </anim:par>
              </anim:par>
            </anim:par>
          </anim:seq>
        </anim:par>
        <presentation:notes draw:style-name="a1200">
          <draw:page-thumbnail draw:page-number="27" svg:x="1.21007in" svg:y="0.88889in" svg:width="5.84549in" svg:height="4.38368in" presentation:class="page" draw:id="id339" presentation:style-name="a1198" draw:name="Zástupný symbol pro obrázek snímku 1">
            <svg:desc/>
          </draw:page-thumbnail>
          <draw:frame draw:id="id340" presentation:style-name="a1199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20" draw:style-name="a1202" draw:master-page-name="Master1-Layout2-obj-Nadpis-a-obsah" presentation:presentation-page-layout-name="Master1-PPL2">
        <draw:frame draw:id="id342" presentation:style-name="a1208" draw:name="Nadpis 1" svg:x="0.5in" svg:y="0.30035in" svg:width="9in" svg:height="0.85069in" presentation:class="title" presentation:placeholder="false">
          <draw:text-box>
            <text:p text:style-name="a1207" text:class-names="" text:cond-style-name="" text:id="id341"><text:span text:style-name="a1203" text:class-names="">Použité</text:span><text:span text:style-name="a1204" text:class-names=""><text:s text:c="1"/></text:span><text:span text:style-name="a1205" text:class-names="">zdroje</text:span><text:span text:style-name="a1206" text:class-names=""/></text:p>
          </draw:text-box>
          <svg:desc/>
        </draw:frame>
        <draw:frame draw:id="id348" draw:style-name="a1223" draw:name="Nadpis 1" svg:x="0.35417in" svg:y="1.46701in" svg:width="9.37153in" svg:height="5.43229in">
          <draw:text-box>
            <text:p text:style-name="a1210" text:class-names="" text:cond-style-name="" text:id="id343"><text:span text:style-name="a1209" text:class-names="">Literární publikace:</text:span></text:p>
            <text:p text:style-name="a1212" text:class-names="" text:cond-style-name="" text:id="id344"><text:span text:style-name="a1211" text:class-names=""/></text:p>
            <text:p text:style-name="a1214" text:class-names="" text:cond-style-name="" text:id="id345"><text:span text:style-name="a1213" text:class-names=""/></text:p>
            <text:p text:style-name="a1218" text:class-names="" text:cond-style-name="" text:id="id346"><text:span text:style-name="a1215" text:class-names="">SPURNÁ, I.<text:s text:c="1"/></text:span><text:span text:style-name="a1216" text:class-names="">Počítačové sítě.<text:s text:c="1"/></text:span><text:span text:style-name="a1217" text:class-names="">Kraslice na Hané: Computer Media, 2010., ISBN / EAN 978-80-7402-036-0 / 9788074020360.<text:line-break/></text:span></text:p>
            <text:p text:style-name="a1222" text:class-names="" text:cond-style-name="" text:id="id347"><text:span text:style-name="a1219" text:class-names="">HORÁK, J., KERŠLÁGER M.<text:s text:c="1"/></text:span><text:span text:style-name="a1220" text:class-names="">Počítačové sítě pro začínající správce.</text:span><text:span text:style-name="a1221" text:class-names=""> 3. aktualizované vydání Brno: Computer Press, 2006., ISBN / EAN 80-251-0892-9 / 9788025108925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42" smil:attributeName="visibility" smil:to="visible" smil:begin="0.0s" smil:dur="0.00100000004749745s" smil:fill="hold"/>
                  <anim:transitionFilter smil:targetElement="id342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48" smil:attributeName="visibility" smil:to="visible" smil:begin="0.0s" smil:dur="0.00100000004749745s" smil:fill="hold"/>
                  <anim:transitionFilter smil:targetElement="id348" smil:type="fade" smil:subtype="crossfade" smil:fadeColor="forward" smil:dur="1.0s"/>
                </anim:par>
              </anim:par>
            </anim:par>
          </anim:seq>
        </anim:par>
        <presentation:notes draw:style-name="a1226">
          <draw:page-thumbnail draw:page-number="28" svg:x="1.21007in" svg:y="0.88889in" svg:width="5.84549in" svg:height="4.38368in" presentation:class="page" draw:id="id349" presentation:style-name="a1224" draw:name="Zástupný symbol pro obrázek snímku 1">
            <svg:desc/>
          </draw:page-thumbnail>
          <draw:frame draw:id="id350" presentation:style-name="a1225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46142in" svg:y="1.5in" svg:width="9in" svg:height="2in"/>
      <presentation:placeholder presentation:object="subtitle" svg:x="1.5in" svg:y="3.6437in" svg:width="7in" svg:height="1.91653in"/>
      <presentation:placeholder presentation:object="outline" svg:x="0.5in" svg:y="1.75472in" svg:width="8.99961in" svg:height="4.9496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title" svg:x="0.5in" svg:y="1.75in" svg:width="9in" svg:height="5.15in"/>
      <presentation:placeholder presentation:object="object" svg:x="0.5in" svg:y="1.75472in" svg:width="8.99961in" svg:height="4.9496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3" style:display-name="Záhlaví části">
      <presentation:placeholder presentation:object="title" svg:x="1.75in" svg:y="0.66654in" svg:width="7.75in" svg:height="2in"/>
      <presentation:placeholder presentation:object="outline" svg:x="1.75in" svg:y="2.74252in" svg:width="7.75in" svg:height="1.65118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title" svg:x="0.5in" svg:y="1.75in" svg:width="4.41653in" svg:height="4.94961in"/>
      <presentation:placeholder presentation:object="title" svg:x="5.08346in" svg:y="1.75in" svg:width="4.41653in" svg:height="4.9496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5" style:display-name="Porovnání">
      <presentation:placeholder presentation:object="title" svg:x="0.5in" svg:y="0.29843in" svg:width="9in" svg:height="1.25in"/>
      <presentation:placeholder presentation:object="outline" svg:x="0.5in" svg:y="1.67874in" svg:width="4.4185in" svg:height="0.82126in"/>
      <presentation:placeholder presentation:object="outline" svg:x="5.07992in" svg:y="1.67874in" svg:width="4.42008in" svg:height="0.82126in"/>
      <presentation:placeholder presentation:object="title" svg:x="0.5in" svg:y="2.58346in" svg:width="4.4185in" svg:height="4.11614in"/>
      <presentation:placeholder presentation:object="title" svg:x="5.07992in" svg:y="2.58346in" svg:width="4.42008in" svg:height="4.1161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7" style:display-name="Prázdný"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8" style:display-name="Obsah s titulkem">
      <presentation:placeholder presentation:object="title" svg:x="0.5in" svg:y="0.29843in" svg:width="3.28976in" svg:height="1.27087in"/>
      <presentation:placeholder presentation:object="outline" svg:x="0.5in" svg:y="1.66654in" svg:width="3.28976in" svg:height="5.03307in"/>
      <presentation:placeholder presentation:object="title" svg:x="3.90984in" svg:y="0.29843in" svg:width="5.59016in" svg:height="6.40118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9" style:display-name="Obrázek s titulkem">
      <presentation:placeholder presentation:object="title" svg:x="2in" svg:y="0.66654in" svg:width="6in" svg:height="0.57126in"/>
      <presentation:placeholder presentation:object="title" svg:x="2in" svg:y="2.00354in" svg:width="6in" svg:height="4.33346in"/>
      <presentation:placeholder presentation:object="outline" svg:x="2in" svg:y="1.27598in" svg:width="6in" svg:height="0.5799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5.14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1" style:display-name="Svislý nadpis a text">
      <presentation:placeholder presentation:object="title" svg:x="7.25in" svg:y="0.30039in" svg:width="2.25in" svg:height="6.39921in"/>
      <presentation:placeholder presentation:object="outline" svg:x="0.5in" svg:y="0.30039in" svg:width="6.58346in" svg:height="6.3992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76" xlink:href="media/image2.png" xlink:show="embed" xlink:actuate="onLoad"/>
    <draw:fill-image draw:name="a609" xlink:href="media/image2.png" xlink:show="embed" xlink:actuate="onLoad"/>
    <draw:fill-image draw:name="a1105" xlink:href="media/image2.png" xlink:show="embed" xlink:actuate="onLoad"/>
    <draw:fill-image draw:name="a512" xlink:href="media/image2.png" xlink:show="embed" xlink:actuate="onLoad"/>
    <draw:fill-image draw:name="a644" xlink:href="media/image2.png" xlink:show="embed" xlink:actuate="onLoad"/>
    <draw:fill-image draw:name="a988" xlink:href="media/image2.png" xlink:show="embed" xlink:actuate="onLoad"/>
    <draw:fill-image draw:name="a319" xlink:href="media/image2.png" xlink:show="embed" xlink:actuate="onLoad"/>
    <draw:fill-image draw:name="a1157" xlink:href="media/image2.png" xlink:show="embed" xlink:actuate="onLoad"/>
    <draw:fill-image draw:name="a841" xlink:href="media/image2.png" xlink:show="embed" xlink:actuate="onLoad"/>
    <draw:fill-image draw:name="a712" xlink:href="media/image2.png" xlink:show="embed" xlink:actuate="onLoad"/>
    <draw:fill-image draw:name="a893" xlink:href="media/image2.png" xlink:show="embed" xlink:actuate="onLoad"/>
    <draw:fill-image draw:name="a0" xlink:href="media/image2.png" xlink:show="embed" xlink:actuate="onLoad"/>
    <draw:fill-image draw:name="a764" xlink:href="media/image2.png" xlink:show="embed" xlink:actuate="onLoad"/>
    <draw:fill-image draw:name="a1131" xlink:href="media/image2.png" xlink:show="embed" xlink:actuate="onLoad"/>
    <draw:fill-image draw:name="a1180" xlink:href="media/image2.png" xlink:show="embed" xlink:actuate="onLoad"/>
    <draw:fill-image draw:name="a130" xlink:href="media/image2.png" xlink:show="embed" xlink:actuate="onLoad"/>
    <draw:fill-image draw:name="a917" xlink:href="media/image2.png" xlink:show="embed" xlink:actuate="onLoad"/>
    <draw:fill-image draw:name="a541" xlink:href="media/image2.png" xlink:show="embed" xlink:actuate="onLoad"/>
    <draw:fill-image draw:name="a969" xlink:href="media/image2.png" xlink:show="embed" xlink:actuate="onLoad"/>
    <draw:fill-image draw:name="a1201" xlink:href="media/image2.png" xlink:show="embed" xlink:actuate="onLoad"/>
    <draw:fill-image draw:name="a790" xlink:href="media/image2.png" xlink:show="embed" xlink:actuate="onLoad"/>
    <draw:fill-image draw:name="a1058" xlink:href="media/image2.png" xlink:show="embed" xlink:actuate="onLoad"/>
    <draw:fill-image draw:name="a1009" xlink:href="media/image2.png" xlink:show="embed" xlink:actuate="onLoad"/>
    <draw:fill-image draw:name="a742" xlink:href="media/image2.png" xlink:show="embed" xlink:actuate="onLoad"/>
    <draw:fill-image draw:name="a679" xlink:href="media/image2.png" xlink:show="embed" xlink:actuate="onLoad"/>
    <draw:fill-image draw:name="a49" xlink:href="media/image2.png" xlink:show="embed" xlink:actuate="onLoad"/>
    <draw:fill-image draw:name="a401" xlink:href="media/image2.png" xlink:show="embed" xlink:actuate="onLoad"/>
    <draw:fill-image draw:name="a450" xlink:href="media/image2.png" xlink:show="embed" xlink:actuate="onLoad"/>
    <draw:fill-image draw:name="a208" xlink:href="media/image2.png" xlink:show="embed" xlink:actuate="onLoad"/>
    <draw:fill-image draw:name="a257" xlink:href="media/image2.png" xlink:show="embed" xlink:actuate="onLoad"/>
    <draw:fill-image draw:name="a812" xlink:href="media/image2.png" xlink:show="embed" xlink:actuate="onLoad"/>
    <draw:fill-image draw:name="a290" xlink:href="media/image2.png" xlink:show="embed" xlink:actuate="onLoad"/>
    <draw:fill-image draw:name="a1031" xlink:href="media/image2.png" xlink:show="embed" xlink:actuate="onLoad"/>
    <draw:fill-image draw:name="a946" xlink:href="media/image2.png" xlink:show="embed" xlink:actuate="onLoad"/>
    <draw:fill-image draw:name="a89" xlink:href="media/image2.png" xlink:show="embed" xlink:actuate="onLoad"/>
    <draw:fill-image draw:name="a866" xlink:href="media/image2.png" xlink:show="embed" xlink:actuate="onLoad"/>
    <draw:fill-image draw:name="a523" xlink:href="media/image2.png" xlink:show="embed" xlink:actuate="onLoad"/>
    <draw:fill-image draw:name="a360" xlink:href="media/image2.png" xlink:show="embed" xlink:actuate="onLoad"/>
    <draw:fill-image draw:name="a1085" xlink:href="media/image2.png" xlink:show="embed" xlink:actuate="onLoad"/>
    <draw:fill-image draw:name="a167" xlink:href="media/image2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386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draw:fill="none" draw:stroke="non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draw:fill="none" draw:stroke="non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4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1">
      <style:drawing-page-properties draw:fill="bitmap" draw:fill-image-name="a29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none"/>
    </style:style>
    <style:style style:family="paragraph" style:name="a7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.59896in" fo:margin-right="0in" fo:text-indent="-0.4496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9">
      <style:drawing-page-properties draw:fill="bitmap" draw:fill-image-name="a20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">
      <style:drawing-page-properties draw:fill="bitmap" draw:fill-image-name="a4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0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draw:fill="none" draw:stroke="non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4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.59896in" fo:margin-right="0in" fo:text-indent="-0.4496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draw:fill="none" draw:stroke="non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bitmap" draw:fill-image-name="a40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.6in" fo:margin-right="0in" fo:text-indent="-0.4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.6in" fo:margin-right="0in" fo:text-indent="-0.4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0">
      <style:drawing-page-properties draw:fill="bitmap" draw:fill-image-name="a31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ffcd65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draw:fill="none" draw:stroke="non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bitmap" draw:fill-image-name="a13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ffbb4a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.0799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.6in" fo:margin-right="0in" fo:text-indent="-0.4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draw:fill="none" draw:stroke="none"/>
    </style:style>
    <style:style style:family="text" style:name="a14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draw:fill="none" draw:stroke="non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">
      <style:drawing-page-properties draw:fill="bitmap" draw:fill-image-name="a8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draw:fill="none" draw:stroke="non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.6in" fo:margin-right="0in" fo:text-indent="-0.4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8">
      <style:drawing-page-properties draw:fill="bitmap" draw:fill-image-name="a25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bitmap" draw:fill-image-name="a45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">
      <style:drawing-page-properties draw:fill="bitmap" draw:fill-image-name="a16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bitmap" draw:fill-image-name="a36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solid" draw:fill-color="#002d89" draw:opacity="100%" draw:stroke="solid" svg:stroke-width="0.04843in" svg:stroke-color="#ffffff" svg:stroke-opacity="100%" draw:stroke-linejoin="miter" draw:shadow="visible" draw:shadow-offset-x="0.17677in" draw:shadow-offset-y="0.17677in" draw:shadow-color="#000000" draw:shadow-opacity="25%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6in" fo:margin-right="0in" fo:text-indent="-0.4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.6in" fo:margin-right="0in" fo:text-indent="-0.4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non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text" style:name="a2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418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9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2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9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3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0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0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1.55in" text:min-label-width="0.45in"/>
        <style:text-properties fo:color="#f9f9f9" fo:font-family="Wingdings 2" style:font-charset="x-symbol" fo:font-size="65%"/>
      </text:list-level-style-bullet>
    </text:list-style>
    <text:list-style style:name="a3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2.18924in"/>
      </text:list-level-style-number>
      <text:list-level-style-number text:level="7" style:num-format="">
        <style:list-level-properties text:space-before="2.68924in"/>
      </text:list-level-style-number>
      <text:list-level-style-number text:level="8" style:num-format="">
        <style:list-level-properties text:space-before="3.18924in"/>
      </text:list-level-style-number>
      <text:list-level-style-number text:level="9" style:num-format="">
        <style:list-level-properties text:space-before="3.6892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2.18924in"/>
      </text:list-level-style-number>
      <text:list-level-style-number text:level="7" style:num-format="">
        <style:list-level-properties text:space-before="2.68924in"/>
      </text:list-level-style-number>
      <text:list-level-style-number text:level="8" style:num-format="">
        <style:list-level-properties text:space-before="3.18924in"/>
      </text:list-level-style-number>
      <text:list-level-style-number text:level="9" style:num-format="">
        <style:list-level-properties text:space-before="3.68924in"/>
      </text:list-level-style-number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20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9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2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9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3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4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8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2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23958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9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0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0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1.55in" text:min-label-width="0.45in"/>
        <style:text-properties fo:color="#f9f9f9" fo:font-family="Wingdings 2" style:font-charset="x-symbol" fo:font-size="65%"/>
      </text:list-level-style-bullet>
    </text:list-style>
    <text:list-style style:name="a470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9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2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9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3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2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23958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3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3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60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2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23958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4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421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9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2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9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3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2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23958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2.18924in"/>
      </text:list-level-style-number>
      <text:list-level-style-number text:level="7" style:num-format="">
        <style:list-level-properties text:space-before="2.68924in"/>
      </text:list-level-style-number>
      <text:list-level-style-number text:level="8" style:num-format="">
        <style:list-level-properties text:space-before="3.18924in"/>
      </text:list-level-style-number>
      <text:list-level-style-number text:level="9" style:num-format="">
        <style:list-level-properties text:space-before="3.68924in"/>
      </text:list-level-style-number>
    </text:list-style>
    <text:list-style style:name="a33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0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0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1.55in" text:min-label-width="0.45in"/>
        <style:text-properties fo:color="#f9f9f9" fo:font-family="Wingdings 2" style:font-charset="x-symbol" fo:font-size="65%"/>
      </text:list-level-style-bullet>
    </text:list-style>
    <text:list-style style:name="a22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0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0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1.55in" text:min-label-width="0.45in"/>
        <style:text-properties fo:color="#f9f9f9" fo:font-family="Wingdings 2" style:font-charset="x-symbol" fo:font-size="65%"/>
      </text:list-level-style-bullet>
    </text:list-style>
    <text:list-style style:name="a11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8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8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38021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22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0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0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1.55in" text:min-label-width="0.45in"/>
        <style:text-properties fo:color="#f9f9f9" fo:font-family="Wingdings 2" style:font-charset="x-symbol" fo:font-size="65%"/>
      </text:list-level-style-bullet>
    </text:list-style>
    <text:list-style style:name="a14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9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2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9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3.4392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1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461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8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8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38021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17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9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2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9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3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464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9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2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9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3.4392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138">
      <text:list-level-style-number text:level="1" style:num-format="">
        <style:list-level-properties text:space-before="0.07992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2.18924in"/>
      </text:list-level-style-number>
      <text:list-level-style-number text:level="7" style:num-format="">
        <style:list-level-properties text:space-before="2.68924in"/>
      </text:list-level-style-number>
      <text:list-level-style-number text:level="8" style:num-format="">
        <style:list-level-properties text:space-before="3.18924in"/>
      </text:list-level-style-number>
      <text:list-level-style-number text:level="9" style:num-format="">
        <style:list-level-properties text:space-before="3.68924in"/>
      </text:list-level-style-number>
    </text:list-style>
    <text:list-style style:name="a2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467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9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2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9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3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2.18924in"/>
      </text:list-level-style-number>
      <text:list-level-style-number text:level="7" style:num-format="">
        <style:list-level-properties text:space-before="2.68924in"/>
      </text:list-level-style-number>
      <text:list-level-style-number text:level="8" style:num-format="">
        <style:list-level-properties text:space-before="3.18924in"/>
      </text:list-level-style-number>
      <text:list-level-style-number text:level="9" style:num-format="">
        <style:list-level-properties text:space-before="3.68924in"/>
      </text:list-level-style-number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412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8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8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38021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175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0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0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1.55in" text:min-label-width="0.45in"/>
        <style:text-properties fo:color="#f9f9f9" fo:font-family="Wingdings 2" style:font-charset="x-symbol" fo:font-size="65%"/>
      </text:list-level-style-bullet>
    </text:list-style>
    <text:list-style style:name="a101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2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23958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415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9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2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9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3.43924in" text:min-label-width="0.25in"/>
        <style:text-properties fo:color="#ffffff" fo:font-family="Wingdings" style:font-pitch="variable" style:font-charset="x-symbol" fo:font-size="95%"/>
      </text:list-level-style-bullet>
    </text:list-style>
    <number:date-style xmlns:number="urn:oasis:names:tc:opendocument:xmlns:datastyle:1.0" style:name="a23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rchol" style:page-layout-name="pageLayout1" draw:style-name="a1">
      <draw:frame draw:id="id0" presentation:style-name="a5" draw:name="Zástupný symbol pro nadpis 21" svg:x="0.5in" svg:y="0.30035in" svg:width="9in" svg:height="1.25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>Klepnutím lze upravit styl předlohy nadpisů.</text:span></text:p>
            </text:list-item>
          </text:list>
        </draw:text-box>
        <svg:desc/>
      </draw:frame>
      <draw:frame draw:id="id1" presentation:style-name="a21" draw:name="Zástupný symbol pro text 12" svg:x="0.5in" svg:y="1.75in" svg:width="9in" svg:height="5.14931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ep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5" draw:name="Zástupný symbol pro datum 13" svg:x="0.5in" svg:y="7.01736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/></text:span></text:p>
        </draw:text-box>
        <svg:desc/>
      </draw:frame>
      <draw:frame draw:id="id3" presentation:style-name="a28" draw:name="Zástupný symbol pro zápatí 2" svg:x="3.41667in" svg:y="7.01736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desc/>
      </draw:frame>
      <draw:frame draw:id="id4" presentation:style-name="a31" draw:name="Zástupný symbol pro číslo snímku 22" svg:x="8.66667in" svg:y="7.01736in" svg:width="0.8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desc/>
      </draw:frame>
      <presentation:notes style:page-layout-name="pageLayout2" draw:style-name="a48">
        <draw:page-thumbnail svg:x="1.21007in" svg:y="0.88889in" svg:width="5.84549in" svg:height="4.38368in" presentation:class="page" draw:id="id5" presentation:style-name="a32" draw:name="Zástupný symbol pro obrázek snímku 1">
          <svg:desc/>
        </draw:page-thumbnail>
        <draw:frame draw:id="id6" presentation:style-name="a35" draw:name="Zástupný symbol pro poznámky 2" svg:x="0.82639in" svg:y="5.55382in" svg:width="6.61458in" svg:height="5.26215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desc/>
        </draw:frame>
        <draw:frame draw:id="id7" presentation:style-name="a38" draw:name="Zástupný symbol pro záhlaví 3" svg:x="0in" svg:y="0in" svg:width="3.58854in" svg:height="0.58507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desc/>
        </draw:frame>
        <draw:frame draw:id="id8" presentation:style-name="a41" draw:name="Zástupný symbol pro datum 4" svg:x="4.67882in" svg:y="0in" svg:width="3.58854in" svg:height="0.58507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desc/>
        </draw:frame>
        <draw:frame draw:id="id9" presentation:style-name="a44" draw:name="Zástupný symbol pro zápatí 5" svg:x="0in" svg:y="11.10764in" svg:width="3.58854in" svg:height="0.58507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desc/>
        </draw:frame>
        <draw:frame draw:id="id10" presentation:style-name="a47" draw:name="Zástupný symbol pro číslo snímku 6" svg:x="4.67882in" svg:y="11.10764in" svg:width="3.58854in" svg:height="0.58507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í-snímek" style:page-layout-name="pageLayout1" draw:style-name="a50">
      <draw:frame draw:id="id11" presentation:style-name="a54" draw:name="Nadpis 7" svg:x="0.46142in" svg:y="1.5in" svg:width="9in" svg:height="2in" presentation:class="title" presentation:placeholder="false">
        <draw:text-box>
          <text:list text:style-name="a53">
            <text:list-item>
              <text:p text:style-name="a52" text:class-names="" text:cond-style-name=""><text:span text:style-name="a51" text:class-names="">Klepnutím lze upravit styl předlohy nadpisů.</text:span></text:p>
            </text:list-item>
          </text:list>
        </draw:text-box>
        <svg:desc/>
      </draw:frame>
      <draw:frame draw:id="id12" presentation:style-name="a57" draw:name="Podnadpis 8" svg:x="1.5in" svg:y="3.6437in" svg:width="7in" svg:height="1.91653in" presentation:class="subtitle" presentation:placeholder="false">
        <draw:text-box>
          <text:p text:style-name="a56" text:class-names="" text:cond-style-name=""><text:span text:style-name="a55" text:class-names="">Klepnutím lze upravit styl předlohy podnadpisů.</text:span></text:p>
        </draw:text-box>
        <svg:desc/>
      </draw:frame>
      <draw:frame draw:id="id13" presentation:style-name="a61" draw:name="Zástupný symbol pro text 6" svg:x="0.5in" svg:y="1.75472in" svg:width="8.99961in" svg:height="4.94961in" presentation:class="outline" presentation:placeholder="false">
        <draw:text-box>
          <text:list text:style-name="a60">
            <text:list-item>
              <text:p text:style-name="a59" text:class-names="" text:cond-style-name=""><text:span text:style-name="a58" text:class-names=""/></text:p>
            </text:list-item>
          </text:list>
        </draw:text-box>
        <svg:desc/>
      </draw:frame>
      <draw:frame draw:id="id14" presentation:style-name="a65" draw:name="Zástupný symbol pro datum 13" svg:x="0.5in" svg:y="7.01736in" svg:width="2.33333in" svg:height="0.39931in" presentation:class="date-time" presentation:placeholder="false">
        <draw:text-box>
          <text:p text:style-name="a64" text:class-names="" text:cond-style-name=""><text:span text:style-name="a62" text:class-names=""><text:date text:fixed="false" style:data-style-name="a63"/></text:span></text:p>
        </draw:text-box>
        <svg:desc/>
      </draw:frame>
      <draw:frame draw:id="id15" presentation:style-name="a68" draw:name="Zástupný symbol pro zápatí 2" svg:x="3.41667in" svg:y="7.01736in" svg:width="3.16667in" svg:height="0.39931in" presentation:class="footer" presentation:placeholder="false">
        <draw:text-box>
          <text:p text:style-name="a67" text:class-names="" text:cond-style-name=""><text:span text:style-name="a66" text:class-names=""/></text:p>
        </draw:text-box>
        <svg:desc/>
      </draw:frame>
      <draw:frame draw:id="id16" presentation:style-name="a71" draw:name="Zástupný symbol pro číslo snímku 22" svg:x="8.66667in" svg:y="7.01736in" svg:width="0.83333in" svg:height="0.39931in" presentation:class="page-number" presentation:placeholder="false">
        <draw:text-box>
          <text:p text:style-name="a70" text:class-names="" text:cond-style-name=""><text:span text:style-name="a69" text:class-names=""><text:page-number style:num-format="1" text:fixed="false"/></text:span></text:p>
        </draw:text-box>
        <svg:desc/>
      </draw:frame>
      <presentation:notes style:page-layout-name="pageLayout2" draw:style-name="a88">
        <draw:page-thumbnail svg:x="1.21007in" svg:y="0.88889in" svg:width="5.84549in" svg:height="4.38368in" presentation:class="page" draw:id="id5" presentation:style-name="a72" draw:name="Zástupný symbol pro obrázek snímku 1">
          <svg:desc/>
        </draw:page-thumbnail>
        <draw:frame draw:id="id6" presentation:style-name="a75" draw:name="Zástupný symbol pro poznámky 2" svg:x="0.82639in" svg:y="5.55382in" svg:width="6.61458in" svg:height="5.26215in" presentation:class="notes" presentation:placeholder="false">
          <draw:text-box>
            <text:p text:style-name="a74" text:class-names="" text:cond-style-name=""><text:span text:style-name="a73" text:class-names=""/></text:p>
          </draw:text-box>
          <svg:desc/>
        </draw:frame>
        <draw:frame draw:id="id7" presentation:style-name="a78" draw:name="Zástupný symbol pro záhlaví 3" svg:x="0in" svg:y="0in" svg:width="3.58854in" svg:height="0.58507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desc/>
        </draw:frame>
        <draw:frame draw:id="id8" presentation:style-name="a81" draw:name="Zástupný symbol pro datum 4" svg:x="4.67882in" svg:y="0in" svg:width="3.58854in" svg:height="0.58507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frame draw:id="id9" presentation:style-name="a84" draw:name="Zástupný symbol pro zápatí 5" svg:x="0in" svg:y="11.10764in" svg:width="3.58854in" svg:height="0.58507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desc/>
        </draw:frame>
        <draw:frame draw:id="id10" presentation:style-name="a87" draw:name="Zástupný symbol pro číslo snímku 6" svg:x="4.67882in" svg:y="11.10764in" svg:width="3.58854in" svg:height="0.58507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90">
      <draw:frame draw:id="id17" presentation:style-name="a94" draw:name="Nadpis 1" svg:x="0.5in" svg:y="0.30035in" svg:width="9in" svg:height="1.25in" presentation:class="title" presentation:placeholder="false">
        <draw:text-box>
          <text:list text:style-name="a93">
            <text:list-item>
              <text:p text:style-name="a92" text:class-names="" text:cond-style-name=""><text:span text:style-name="a91" text:class-names="">Klepnutím lze upravit styl předlohy nadpisů.</text:span></text:p>
            </text:list-item>
          </text:list>
        </draw:text-box>
        <svg:desc/>
      </draw:frame>
      <draw:frame draw:id="id18" presentation:style-name="a98" draw:name="Zástupný symbol pro obsah 2" svg:x="0.5in" svg:y="1.75in" svg:width="9in" svg:height="5.15in" presentation:class="title" presentation:placeholder="false">
        <draw:text-box>
          <text:list text:style-name="a97">
            <text:list-item>
              <text:p text:style-name="a96" text:class-names="" text:cond-style-name=""><text:span text:style-name="a95" text:class-names="">Klep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desc/>
      </draw:frame>
      <draw:frame draw:id="id19" presentation:style-name="a102" draw:name="Zástupný symbol pro obsah 6" svg:x="0.5in" svg:y="1.75472in" svg:width="8.99961in" svg:height="4.94961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/></text:p>
            </text:list-item>
          </text:list>
        </draw:text-box>
        <svg:desc/>
      </draw:frame>
      <draw:frame draw:id="id20" presentation:style-name="a106" draw:name="Zástupný symbol pro datum 13" svg:x="0.5in" svg:y="7.01736in" svg:width="2.33333in" svg:height="0.39931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/></text:span></text:p>
        </draw:text-box>
        <svg:desc/>
      </draw:frame>
      <draw:frame draw:id="id21" presentation:style-name="a109" draw:name="Zástupný symbol pro zápatí 2" svg:x="3.41667in" svg:y="7.01736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desc/>
      </draw:frame>
      <draw:frame draw:id="id22" presentation:style-name="a112" draw:name="Zástupný symbol pro číslo snímku 22" svg:x="8.66667in" svg:y="7.01736in" svg:width="0.83333in" svg:height="0.39931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desc/>
      </draw:frame>
      <presentation:notes style:page-layout-name="pageLayout2" draw:style-name="a129">
        <draw:page-thumbnail svg:x="1.21007in" svg:y="0.88889in" svg:width="5.84549in" svg:height="4.38368in" presentation:class="page" draw:id="id5" presentation:style-name="a113" draw:name="Zástupný symbol pro obrázek snímku 1">
          <svg:desc/>
        </draw:page-thumbnail>
        <draw:frame draw:id="id6" presentation:style-name="a116" draw:name="Zástupný symbol pro poznámky 2" svg:x="0.82639in" svg:y="5.55382in" svg:width="6.61458in" svg:height="5.26215in" presentation:class="notes" presentation:placeholder="false">
          <draw:text-box>
            <text:p text:style-name="a115" text:class-names="" text:cond-style-name=""><text:span text:style-name="a114" text:class-names=""/></text:p>
          </draw:text-box>
          <svg:desc/>
        </draw:frame>
        <draw:frame draw:id="id7" presentation:style-name="a119" draw:name="Zástupný symbol pro záhlaví 3" svg:x="0in" svg:y="0in" svg:width="3.58854in" svg:height="0.58507in" presentation:class="header" presentation:placeholder="false">
          <draw:text-box>
            <text:p text:style-name="a118" text:class-names="" text:cond-style-name=""><text:span text:style-name="a117" text:class-names=""/></text:p>
          </draw:text-box>
          <svg:desc/>
        </draw:frame>
        <draw:frame draw:id="id8" presentation:style-name="a122" draw:name="Zástupný symbol pro datum 4" svg:x="4.67882in" svg:y="0in" svg:width="3.58854in" svg:height="0.58507in" presentation:class="date-time" presentation:placeholder="false">
          <draw:text-box>
            <text:p text:style-name="a121" text:class-names="" text:cond-style-name=""><text:span text:style-name="a120" text:class-names=""/></text:p>
          </draw:text-box>
          <svg:desc/>
        </draw:frame>
        <draw:frame draw:id="id9" presentation:style-name="a125" draw:name="Zástupný symbol pro zápatí 5" svg:x="0in" svg:y="11.10764in" svg:width="3.58854in" svg:height="0.58507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desc/>
        </draw:frame>
        <draw:frame draw:id="id10" presentation:style-name="a128" draw:name="Zástupný symbol pro číslo snímku 6" svg:x="4.67882in" svg:y="11.10764in" svg:width="3.58854in" svg:height="0.58507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131">
      <draw:frame draw:id="id23" presentation:style-name="a135" draw:name="Nadpis 1" svg:x="1.75in" svg:y="0.66654in" svg:width="7.75in" svg:height="2in" presentation:class="title" presentation:placeholder="false">
        <draw:text-box>
          <text:list text:style-name="a134">
            <text:list-item>
              <text:p text:style-name="a133" text:class-names="" text:cond-style-name=""><text:span text:style-name="a132" text:class-names="">Klepnutím lze upravit styl předlohy nadpisů.</text:span></text:p>
            </text:list-item>
          </text:list>
        </draw:text-box>
        <svg:desc/>
      </draw:frame>
      <draw:frame draw:id="id24" presentation:style-name="a139" draw:name="Zástupný symbol pro text 2" svg:x="1.75in" svg:y="2.74252in" svg:width="7.75in" svg:height="1.65118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Klepnutím lze upravit styly předlohy textu.</text:span></text:p>
            </text:list-item>
          </text:list>
        </draw:text-box>
        <svg:desc/>
      </draw:frame>
      <draw:frame draw:id="id25" presentation:style-name="a143" draw:name="Zástupný symbol pro datum 13" svg:x="0.5in" svg:y="7.01736in" svg:width="2.33333in" svg:height="0.39931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/></text:span></text:p>
        </draw:text-box>
        <svg:desc/>
      </draw:frame>
      <draw:frame draw:id="id26" presentation:style-name="a146" draw:name="Zástupný symbol pro zápatí 2" svg:x="3.41667in" svg:y="7.01736in" svg:width="3.16667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desc/>
      </draw:frame>
      <draw:frame draw:id="id27" presentation:style-name="a149" draw:name="Zástupný symbol pro číslo snímku 22" svg:x="8.66667in" svg:y="7.01736in" svg:width="0.83333in" svg:height="0.39931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desc/>
      </draw:frame>
      <presentation:notes style:page-layout-name="pageLayout2" draw:style-name="a166">
        <draw:page-thumbnail svg:x="1.21007in" svg:y="0.88889in" svg:width="5.84549in" svg:height="4.38368in" presentation:class="page" draw:id="id5" presentation:style-name="a150" draw:name="Zástupný symbol pro obrázek snímku 1">
          <svg:desc/>
        </draw:page-thumbnail>
        <draw:frame draw:id="id6" presentation:style-name="a153" draw:name="Zástupný symbol pro poznámky 2" svg:x="0.82639in" svg:y="5.55382in" svg:width="6.61458in" svg:height="5.26215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7" presentation:style-name="a156" draw:name="Zástupný symbol pro záhlaví 3" svg:x="0in" svg:y="0in" svg:width="3.58854in" svg:height="0.58507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8" presentation:style-name="a159" draw:name="Zástupný symbol pro datum 4" svg:x="4.67882in" svg:y="0in" svg:width="3.58854in" svg:height="0.58507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9" presentation:style-name="a162" draw:name="Zástupný symbol pro zápatí 5" svg:x="0in" svg:y="11.10764in" svg:width="3.58854in" svg:height="0.58507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desc/>
        </draw:frame>
        <draw:frame draw:id="id10" presentation:style-name="a165" draw:name="Zástupný symbol pro číslo snímku 6" svg:x="4.67882in" svg:y="11.10764in" svg:width="3.58854in" svg:height="0.58507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168">
      <draw:frame draw:id="id28" presentation:style-name="a172" draw:name="Nadpis 1" svg:x="0.5in" svg:y="0.30035in" svg:width="9in" svg:height="1.25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epnutím lze upravit styl předlohy nadpisů.</text:span></text:p>
            </text:list-item>
          </text:list>
        </draw:text-box>
        <svg:desc/>
      </draw:frame>
      <draw:frame draw:id="id29" presentation:style-name="a176" draw:name="Zástupný symbol pro obsah 2" svg:x="0.5in" svg:y="1.75in" svg:width="4.41653in" svg:height="4.94961in" presentation:class="title" presentation:placeholder="false">
        <draw:text-box>
          <text:list text:style-name="a175">
            <text:list-item>
              <text:p text:style-name="a174" text:class-names="" text:cond-style-name=""><text:span text:style-name="a173" text:class-names="">Klep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desc/>
      </draw:frame>
      <draw:frame draw:id="id30" presentation:style-name="a180" draw:name="Zástupný symbol pro obsah 3" svg:x="5.08346in" svg:y="1.75in" svg:width="4.41653in" svg:height="4.94961in" presentation:class="title" presentation:placeholder="false">
        <draw:text-box>
          <text:list text:style-name="a179">
            <text:list-item>
              <text:p text:style-name="a178" text:class-names="" text:cond-style-name=""><text:span text:style-name="a177" text:class-names="">Klep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desc/>
      </draw:frame>
      <draw:frame draw:id="id31" presentation:style-name="a184" draw:name="Zástupný symbol pro datum 13" svg:x="0.5in" svg:y="7.01736in" svg:width="2.33333in" svg:height="0.39931in" presentation:class="date-time" presentation:placeholder="false">
        <draw:text-box>
          <text:p text:style-name="a183" text:class-names="" text:cond-style-name=""><text:span text:style-name="a181" text:class-names=""><text:date text:fixed="false" style:data-style-name="a182"/></text:span></text:p>
        </draw:text-box>
        <svg:desc/>
      </draw:frame>
      <draw:frame draw:id="id32" presentation:style-name="a187" draw:name="Zástupný symbol pro zápatí 2" svg:x="3.41667in" svg:y="7.01736in" svg:width="3.16667in" svg:height="0.39931in" presentation:class="footer" presentation:placeholder="false">
        <draw:text-box>
          <text:p text:style-name="a186" text:class-names="" text:cond-style-name=""><text:span text:style-name="a185" text:class-names=""/></text:p>
        </draw:text-box>
        <svg:desc/>
      </draw:frame>
      <draw:frame draw:id="id33" presentation:style-name="a190" draw:name="Zástupný symbol pro číslo snímku 22" svg:x="8.66667in" svg:y="7.01736in" svg:width="0.83333in" svg:height="0.39931in" presentation:class="page-number" presentation:placeholder="false">
        <draw:text-box>
          <text:p text:style-name="a189" text:class-names="" text:cond-style-name=""><text:span text:style-name="a188" text:class-names=""><text:page-number style:num-format="1" text:fixed="false"/></text:span></text:p>
        </draw:text-box>
        <svg:desc/>
      </draw:frame>
      <presentation:notes style:page-layout-name="pageLayout2" draw:style-name="a207">
        <draw:page-thumbnail svg:x="1.21007in" svg:y="0.88889in" svg:width="5.84549in" svg:height="4.38368in" presentation:class="page" draw:id="id5" presentation:style-name="a191" draw:name="Zástupný symbol pro obrázek snímku 1">
          <svg:desc/>
        </draw:page-thumbnail>
        <draw:frame draw:id="id6" presentation:style-name="a194" draw:name="Zástupný symbol pro poznámky 2" svg:x="0.82639in" svg:y="5.55382in" svg:width="6.61458in" svg:height="5.26215in" presentation:class="notes" presentation:placeholder="false">
          <draw:text-box>
            <text:p text:style-name="a193" text:class-names="" text:cond-style-name=""><text:span text:style-name="a192" text:class-names=""/></text:p>
          </draw:text-box>
          <svg:desc/>
        </draw:frame>
        <draw:frame draw:id="id7" presentation:style-name="a197" draw:name="Zástupný symbol pro záhlaví 3" svg:x="0in" svg:y="0in" svg:width="3.58854in" svg:height="0.58507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desc/>
        </draw:frame>
        <draw:frame draw:id="id8" presentation:style-name="a200" draw:name="Zástupný symbol pro datum 4" svg:x="4.67882in" svg:y="0in" svg:width="3.58854in" svg:height="0.58507in" presentation:class="date-time" presentation:placeholder="false">
          <draw:text-box>
            <text:p text:style-name="a199" text:class-names="" text:cond-style-name=""><text:span text:style-name="a198" text:class-names=""/></text:p>
          </draw:text-box>
          <svg:desc/>
        </draw:frame>
        <draw:frame draw:id="id9" presentation:style-name="a203" draw:name="Zástupný symbol pro zápatí 5" svg:x="0in" svg:y="11.10764in" svg:width="3.58854in" svg:height="0.58507in" presentation:class="footer" presentation:placeholder="false">
          <draw:text-box>
            <text:p text:style-name="a202" text:class-names="" text:cond-style-name=""><text:span text:style-name="a201" text:class-names=""/></text:p>
          </draw:text-box>
          <svg:desc/>
        </draw:frame>
        <draw:frame draw:id="id10" presentation:style-name="a206" draw:name="Zástupný symbol pro číslo snímku 6" svg:x="4.67882in" svg:y="11.10764in" svg:width="3.58854in" svg:height="0.58507in" presentation:class="page-number" presentation:placeholder="false">
          <draw:text-box>
            <text:p text:style-name="a205" text:class-names="" text:cond-style-name=""><text:span text:style-name="a204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ání" style:page-layout-name="pageLayout1" draw:style-name="a209">
      <draw:frame draw:id="id34" presentation:style-name="a213" draw:name="Nadpis 1" svg:x="0.5in" svg:y="0.29843in" svg:width="9in" svg:height="1.25in" presentation:class="title" presentation:placeholder="false">
        <draw:text-box>
          <text:list text:style-name="a212">
            <text:list-item>
              <text:p text:style-name="a211" text:class-names="" text:cond-style-name=""><text:span text:style-name="a210" text:class-names="">Klepnutím lze upravit styl předlohy nadpisů.</text:span></text:p>
            </text:list-item>
          </text:list>
        </draw:text-box>
        <svg:desc/>
      </draw:frame>
      <draw:frame draw:id="id35" presentation:style-name="a217" draw:name="Zástupný symbol pro text 2" svg:x="0.5in" svg:y="1.67874in" svg:width="4.4185in" svg:height="0.82126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Klepnutím lze upravit styly předlohy textu.</text:span></text:p>
            </text:list-item>
          </text:list>
        </draw:text-box>
        <svg:desc/>
      </draw:frame>
      <draw:frame draw:id="id36" presentation:style-name="a221" draw:name="Zástupný symbol pro text 3" svg:x="5.07992in" svg:y="1.67874in" svg:width="4.42008in" svg:height="0.82126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Klepnutím lze upravit styly předlohy textu.</text:span></text:p>
            </text:list-item>
          </text:list>
        </draw:text-box>
        <svg:desc/>
      </draw:frame>
      <draw:frame draw:id="id37" presentation:style-name="a225" draw:name="Zástupný symbol pro obsah 4" svg:x="0.5in" svg:y="2.58346in" svg:width="4.4185in" svg:height="4.11614in" presentation:class="title" presentation:placeholder="false">
        <draw:text-box>
          <text:list text:style-name="a224">
            <text:list-item>
              <text:p text:style-name="a223" text:class-names="" text:cond-style-name=""><text:span text:style-name="a222" text:class-names="">Klep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desc/>
      </draw:frame>
      <draw:frame draw:id="id38" presentation:style-name="a229" draw:name="Zástupný symbol pro obsah 5" svg:x="5.07992in" svg:y="2.58346in" svg:width="4.42008in" svg:height="4.11614in" presentation:class="title" presentation:placeholder="false">
        <draw:text-box>
          <text:list text:style-name="a228">
            <text:list-item>
              <text:p text:style-name="a227" text:class-names="" text:cond-style-name=""><text:span text:style-name="a226" text:class-names="">Klep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desc/>
      </draw:frame>
      <draw:frame draw:id="id39" presentation:style-name="a233" draw:name="Zástupný symbol pro datum 13" svg:x="0.5in" svg:y="7.01736in" svg:width="2.33333in" svg:height="0.39931in" presentation:class="date-time" presentation:placeholder="false">
        <draw:text-box>
          <text:p text:style-name="a232" text:class-names="" text:cond-style-name=""><text:span text:style-name="a230" text:class-names=""><text:date text:fixed="false" style:data-style-name="a231"/></text:span></text:p>
        </draw:text-box>
        <svg:desc/>
      </draw:frame>
      <draw:frame draw:id="id40" presentation:style-name="a236" draw:name="Zástupný symbol pro zápatí 2" svg:x="3.41667in" svg:y="7.01736in" svg:width="3.16667in" svg:height="0.39931in" presentation:class="footer" presentation:placeholder="false">
        <draw:text-box>
          <text:p text:style-name="a235" text:class-names="" text:cond-style-name=""><text:span text:style-name="a234" text:class-names=""/></text:p>
        </draw:text-box>
        <svg:desc/>
      </draw:frame>
      <draw:frame draw:id="id41" presentation:style-name="a239" draw:name="Zástupný symbol pro číslo snímku 22" svg:x="8.66667in" svg:y="7.01736in" svg:width="0.83333in" svg:height="0.39931in" presentation:class="page-number" presentation:placeholder="false">
        <draw:text-box>
          <text:p text:style-name="a238" text:class-names="" text:cond-style-name=""><text:span text:style-name="a237" text:class-names=""><text:page-number style:num-format="1" text:fixed="false"/></text:span></text:p>
        </draw:text-box>
        <svg:desc/>
      </draw:frame>
      <presentation:notes style:page-layout-name="pageLayout2" draw:style-name="a256">
        <draw:page-thumbnail svg:x="1.21007in" svg:y="0.88889in" svg:width="5.84549in" svg:height="4.38368in" presentation:class="page" draw:id="id5" presentation:style-name="a240" draw:name="Zástupný symbol pro obrázek snímku 1">
          <svg:desc/>
        </draw:page-thumbnail>
        <draw:frame draw:id="id6" presentation:style-name="a243" draw:name="Zástupný symbol pro poznámky 2" svg:x="0.82639in" svg:y="5.55382in" svg:width="6.61458in" svg:height="5.26215in" presentation:class="notes" presentation:placeholder="false">
          <draw:text-box>
            <text:p text:style-name="a242" text:class-names="" text:cond-style-name=""><text:span text:style-name="a241" text:class-names=""/></text:p>
          </draw:text-box>
          <svg:desc/>
        </draw:frame>
        <draw:frame draw:id="id7" presentation:style-name="a246" draw:name="Zástupný symbol pro záhlaví 3" svg:x="0in" svg:y="0in" svg:width="3.58854in" svg:height="0.58507in" presentation:class="header" presentation:placeholder="false">
          <draw:text-box>
            <text:p text:style-name="a245" text:class-names="" text:cond-style-name=""><text:span text:style-name="a244" text:class-names=""/></text:p>
          </draw:text-box>
          <svg:desc/>
        </draw:frame>
        <draw:frame draw:id="id8" presentation:style-name="a249" draw:name="Zástupný symbol pro datum 4" svg:x="4.67882in" svg:y="0in" svg:width="3.58854in" svg:height="0.58507in" presentation:class="date-time" presentation:placeholder="false">
          <draw:text-box>
            <text:p text:style-name="a248" text:class-names="" text:cond-style-name=""><text:span text:style-name="a247" text:class-names=""/></text:p>
          </draw:text-box>
          <svg:desc/>
        </draw:frame>
        <draw:frame draw:id="id9" presentation:style-name="a252" draw:name="Zástupný symbol pro zápatí 5" svg:x="0in" svg:y="11.10764in" svg:width="3.58854in" svg:height="0.58507in" presentation:class="footer" presentation:placeholder="false">
          <draw:text-box>
            <text:p text:style-name="a251" text:class-names="" text:cond-style-name=""><text:span text:style-name="a250" text:class-names=""/></text:p>
          </draw:text-box>
          <svg:desc/>
        </draw:frame>
        <draw:frame draw:id="id10" presentation:style-name="a255" draw:name="Zástupný symbol pro číslo snímku 6" svg:x="4.67882in" svg:y="11.10764in" svg:width="3.58854in" svg:height="0.58507in" presentation:class="page-number" presentation:placeholder="false">
          <draw:text-box>
            <text:p text:style-name="a254" text:class-names="" text:cond-style-name=""><text:span text:style-name="a25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Pouze-nadpis" style:page-layout-name="pageLayout1" draw:style-name="a258">
      <draw:frame draw:id="id42" presentation:style-name="a262" draw:name="Nadpis 1" svg:x="0.5in" svg:y="0.30035in" svg:width="9in" svg:height="1.25in" presentation:class="title" presentation:placeholder="false">
        <draw:text-box>
          <text:list text:style-name="a261">
            <text:list-item>
              <text:p text:style-name="a260" text:class-names="" text:cond-style-name=""><text:span text:style-name="a259" text:class-names="">Klepnutím lze upravit styl předlohy nadpisů.</text:span></text:p>
            </text:list-item>
          </text:list>
        </draw:text-box>
        <svg:desc/>
      </draw:frame>
      <draw:frame draw:id="id43" presentation:style-name="a266" draw:name="Zástupný symbol pro datum 13" svg:x="0.5in" svg:y="7.01736in" svg:width="2.33333in" svg:height="0.39931in" presentation:class="date-time" presentation:placeholder="false">
        <draw:text-box>
          <text:p text:style-name="a265" text:class-names="" text:cond-style-name=""><text:span text:style-name="a263" text:class-names=""><text:date text:fixed="false" style:data-style-name="a264"/></text:span></text:p>
        </draw:text-box>
        <svg:desc/>
      </draw:frame>
      <draw:frame draw:id="id44" presentation:style-name="a269" draw:name="Zástupný symbol pro zápatí 2" svg:x="3.41667in" svg:y="7.01736in" svg:width="3.16667in" svg:height="0.39931in" presentation:class="footer" presentation:placeholder="false">
        <draw:text-box>
          <text:p text:style-name="a268" text:class-names="" text:cond-style-name=""><text:span text:style-name="a267" text:class-names=""/></text:p>
        </draw:text-box>
        <svg:desc/>
      </draw:frame>
      <draw:frame draw:id="id45" presentation:style-name="a272" draw:name="Zástupný symbol pro číslo snímku 22" svg:x="8.66667in" svg:y="7.01736in" svg:width="0.83333in" svg:height="0.39931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/></text:span></text:p>
        </draw:text-box>
        <svg:desc/>
      </draw:frame>
      <presentation:notes style:page-layout-name="pageLayout2" draw:style-name="a289">
        <draw:page-thumbnail svg:x="1.21007in" svg:y="0.88889in" svg:width="5.84549in" svg:height="4.38368in" presentation:class="page" draw:id="id5" presentation:style-name="a273" draw:name="Zástupný symbol pro obrázek snímku 1">
          <svg:desc/>
        </draw:page-thumbnail>
        <draw:frame draw:id="id6" presentation:style-name="a276" draw:name="Zástupný symbol pro poznámky 2" svg:x="0.82639in" svg:y="5.55382in" svg:width="6.61458in" svg:height="5.26215in" presentation:class="notes" presentation:placeholder="false">
          <draw:text-box>
            <text:p text:style-name="a275" text:class-names="" text:cond-style-name=""><text:span text:style-name="a274" text:class-names=""/></text:p>
          </draw:text-box>
          <svg:desc/>
        </draw:frame>
        <draw:frame draw:id="id7" presentation:style-name="a279" draw:name="Zástupný symbol pro záhlaví 3" svg:x="0in" svg:y="0in" svg:width="3.58854in" svg:height="0.58507in" presentation:class="header" presentation:placeholder="false">
          <draw:text-box>
            <text:p text:style-name="a278" text:class-names="" text:cond-style-name=""><text:span text:style-name="a277" text:class-names=""/></text:p>
          </draw:text-box>
          <svg:desc/>
        </draw:frame>
        <draw:frame draw:id="id8" presentation:style-name="a282" draw:name="Zástupný symbol pro datum 4" svg:x="4.67882in" svg:y="0in" svg:width="3.58854in" svg:height="0.58507in" presentation:class="date-time" presentation:placeholder="false">
          <draw:text-box>
            <text:p text:style-name="a281" text:class-names="" text:cond-style-name=""><text:span text:style-name="a280" text:class-names=""/></text:p>
          </draw:text-box>
          <svg:desc/>
        </draw:frame>
        <draw:frame draw:id="id9" presentation:style-name="a285" draw:name="Zástupný symbol pro zápatí 5" svg:x="0in" svg:y="11.10764in" svg:width="3.58854in" svg:height="0.58507in" presentation:class="footer" presentation:placeholder="false">
          <draw:text-box>
            <text:p text:style-name="a284" text:class-names="" text:cond-style-name=""><text:span text:style-name="a283" text:class-names=""/></text:p>
          </draw:text-box>
          <svg:desc/>
        </draw:frame>
        <draw:frame draw:id="id10" presentation:style-name="a288" draw:name="Zástupný symbol pro číslo snímku 6" svg:x="4.67882in" svg:y="11.10764in" svg:width="3.58854in" svg:height="0.58507in" presentation:class="page-number" presentation:placeholder="false">
          <draw:text-box>
            <text:p text:style-name="a287" text:class-names="" text:cond-style-name=""><text:span text:style-name="a286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ý" style:page-layout-name="pageLayout1" draw:style-name="a291">
      <draw:frame draw:id="id46" presentation:style-name="a295" draw:name="Zástupný symbol pro datum 13" svg:x="0.5in" svg:y="7.01736in" svg:width="2.33333in" svg:height="0.39931in" presentation:class="date-time" presentation:placeholder="false">
        <draw:text-box>
          <text:p text:style-name="a294" text:class-names="" text:cond-style-name=""><text:span text:style-name="a292" text:class-names=""><text:date text:fixed="false" style:data-style-name="a293"/></text:span></text:p>
        </draw:text-box>
        <svg:desc/>
      </draw:frame>
      <draw:frame draw:id="id47" presentation:style-name="a298" draw:name="Zástupný symbol pro zápatí 2" svg:x="3.41667in" svg:y="7.01736in" svg:width="3.16667in" svg:height="0.39931in" presentation:class="footer" presentation:placeholder="false">
        <draw:text-box>
          <text:p text:style-name="a297" text:class-names="" text:cond-style-name=""><text:span text:style-name="a296" text:class-names=""/></text:p>
        </draw:text-box>
        <svg:desc/>
      </draw:frame>
      <draw:frame draw:id="id48" presentation:style-name="a301" draw:name="Zástupný symbol pro číslo snímku 22" svg:x="8.66667in" svg:y="7.01736in" svg:width="0.83333in" svg:height="0.39931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/></text:span></text:p>
        </draw:text-box>
        <svg:desc/>
      </draw:frame>
      <presentation:notes style:page-layout-name="pageLayout2" draw:style-name="a318">
        <draw:page-thumbnail svg:x="1.21007in" svg:y="0.88889in" svg:width="5.84549in" svg:height="4.38368in" presentation:class="page" draw:id="id5" presentation:style-name="a302" draw:name="Zástupný symbol pro obrázek snímku 1">
          <svg:desc/>
        </draw:page-thumbnail>
        <draw:frame draw:id="id6" presentation:style-name="a305" draw:name="Zástupný symbol pro poznámky 2" svg:x="0.82639in" svg:y="5.55382in" svg:width="6.61458in" svg:height="5.26215in" presentation:class="notes" presentation:placeholder="false">
          <draw:text-box>
            <text:p text:style-name="a304" text:class-names="" text:cond-style-name=""><text:span text:style-name="a303" text:class-names=""/></text:p>
          </draw:text-box>
          <svg:desc/>
        </draw:frame>
        <draw:frame draw:id="id7" presentation:style-name="a308" draw:name="Zástupný symbol pro záhlaví 3" svg:x="0in" svg:y="0in" svg:width="3.58854in" svg:height="0.58507in" presentation:class="header" presentation:placeholder="false">
          <draw:text-box>
            <text:p text:style-name="a307" text:class-names="" text:cond-style-name=""><text:span text:style-name="a306" text:class-names=""/></text:p>
          </draw:text-box>
          <svg:desc/>
        </draw:frame>
        <draw:frame draw:id="id8" presentation:style-name="a311" draw:name="Zástupný symbol pro datum 4" svg:x="4.67882in" svg:y="0in" svg:width="3.58854in" svg:height="0.58507in" presentation:class="date-time" presentation:placeholder="false">
          <draw:text-box>
            <text:p text:style-name="a310" text:class-names="" text:cond-style-name=""><text:span text:style-name="a309" text:class-names=""/></text:p>
          </draw:text-box>
          <svg:desc/>
        </draw:frame>
        <draw:frame draw:id="id9" presentation:style-name="a314" draw:name="Zástupný symbol pro zápatí 5" svg:x="0in" svg:y="11.10764in" svg:width="3.58854in" svg:height="0.58507in" presentation:class="footer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10" presentation:style-name="a317" draw:name="Zástupný symbol pro číslo snímku 6" svg:x="4.67882in" svg:y="11.10764in" svg:width="3.58854in" svg:height="0.58507in" presentation:class="page-number" presentation:placeholder="false">
          <draw:text-box>
            <text:p text:style-name="a316" text:class-names="" text:cond-style-name=""><text:span text:style-name="a315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titulkem" style:page-layout-name="pageLayout1" draw:style-name="a320">
      <draw:frame draw:id="id49" presentation:style-name="a324" draw:name="Nadpis 1" svg:x="0.5in" svg:y="0.29843in" svg:width="3.28976in" svg:height="1.27087in" presentation:class="title" presentation:placeholder="false">
        <draw:text-box>
          <text:list text:style-name="a323">
            <text:list-item>
              <text:p text:style-name="a322" text:class-names="" text:cond-style-name=""><text:span text:style-name="a321" text:class-names="">Klepnutím lze upravit styl předlohy nadpisů.</text:span></text:p>
            </text:list-item>
          </text:list>
        </draw:text-box>
        <svg:desc/>
      </draw:frame>
      <draw:frame draw:id="id50" presentation:style-name="a328" draw:name="Zástupný symbol pro text 2" svg:x="0.5in" svg:y="1.66654in" svg:width="3.28976in" svg:height="5.03307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Klepnutím lze upravit styly předlohy textu.</text:span></text:p>
            </text:list-item>
          </text:list>
        </draw:text-box>
        <svg:desc/>
      </draw:frame>
      <draw:frame draw:id="id51" presentation:style-name="a332" draw:name="Zástupný symbol pro obsah 3" svg:x="3.90984in" svg:y="0.29843in" svg:width="5.59016in" svg:height="6.40118in" presentation:class="title" presentation:placeholder="false">
        <draw:text-box>
          <text:list text:style-name="a331">
            <text:list-item>
              <text:p text:style-name="a330" text:class-names="" text:cond-style-name=""><text:span text:style-name="a329" text:class-names="">Klep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desc/>
      </draw:frame>
      <draw:frame draw:id="id52" presentation:style-name="a336" draw:name="Zástupný symbol pro datum 13" svg:x="0.5in" svg:y="7.01736in" svg:width="2.33333in" svg:height="0.39931in" presentation:class="date-time" presentation:placeholder="false">
        <draw:text-box>
          <text:p text:style-name="a335" text:class-names="" text:cond-style-name=""><text:span text:style-name="a333" text:class-names=""><text:date text:fixed="false" style:data-style-name="a334"/></text:span></text:p>
        </draw:text-box>
        <svg:desc/>
      </draw:frame>
      <draw:frame draw:id="id53" presentation:style-name="a339" draw:name="Zástupný symbol pro zápatí 2" svg:x="3.41667in" svg:y="7.01736in" svg:width="3.16667in" svg:height="0.39931in" presentation:class="footer" presentation:placeholder="false">
        <draw:text-box>
          <text:p text:style-name="a338" text:class-names="" text:cond-style-name=""><text:span text:style-name="a337" text:class-names=""/></text:p>
        </draw:text-box>
        <svg:desc/>
      </draw:frame>
      <draw:frame draw:id="id54" presentation:style-name="a342" draw:name="Zástupný symbol pro číslo snímku 22" svg:x="8.66667in" svg:y="7.01736in" svg:width="0.83333in" svg:height="0.39931in" presentation:class="page-number" presentation:placeholder="false">
        <draw:text-box>
          <text:p text:style-name="a341" text:class-names="" text:cond-style-name=""><text:span text:style-name="a340" text:class-names=""><text:page-number style:num-format="1" text:fixed="false"/></text:span></text:p>
        </draw:text-box>
        <svg:desc/>
      </draw:frame>
      <presentation:notes style:page-layout-name="pageLayout2" draw:style-name="a359">
        <draw:page-thumbnail svg:x="1.21007in" svg:y="0.88889in" svg:width="5.84549in" svg:height="4.38368in" presentation:class="page" draw:id="id5" presentation:style-name="a343" draw:name="Zástupný symbol pro obrázek snímku 1">
          <svg:desc/>
        </draw:page-thumbnail>
        <draw:frame draw:id="id6" presentation:style-name="a346" draw:name="Zástupný symbol pro poznámky 2" svg:x="0.82639in" svg:y="5.55382in" svg:width="6.61458in" svg:height="5.26215in" presentation:class="notes" presentation:placeholder="false">
          <draw:text-box>
            <text:p text:style-name="a345" text:class-names="" text:cond-style-name=""><text:span text:style-name="a344" text:class-names=""/></text:p>
          </draw:text-box>
          <svg:desc/>
        </draw:frame>
        <draw:frame draw:id="id7" presentation:style-name="a349" draw:name="Zástupný symbol pro záhlaví 3" svg:x="0in" svg:y="0in" svg:width="3.58854in" svg:height="0.58507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desc/>
        </draw:frame>
        <draw:frame draw:id="id8" presentation:style-name="a352" draw:name="Zástupný symbol pro datum 4" svg:x="4.67882in" svg:y="0in" svg:width="3.58854in" svg:height="0.58507in" presentation:class="date-time" presentation:placeholder="false">
          <draw:text-box>
            <text:p text:style-name="a351" text:class-names="" text:cond-style-name=""><text:span text:style-name="a350" text:class-names=""/></text:p>
          </draw:text-box>
          <svg:desc/>
        </draw:frame>
        <draw:frame draw:id="id9" presentation:style-name="a355" draw:name="Zástupný symbol pro zápatí 5" svg:x="0in" svg:y="11.10764in" svg:width="3.58854in" svg:height="0.58507in" presentation:class="footer" presentation:placeholder="false">
          <draw:text-box>
            <text:p text:style-name="a354" text:class-names="" text:cond-style-name=""><text:span text:style-name="a353" text:class-names=""/></text:p>
          </draw:text-box>
          <svg:desc/>
        </draw:frame>
        <draw:frame draw:id="id10" presentation:style-name="a358" draw:name="Zástupný symbol pro číslo snímku 6" svg:x="4.67882in" svg:y="11.10764in" svg:width="3.58854in" svg:height="0.58507in" presentation:class="page-number" presentation:placeholder="false">
          <draw:text-box>
            <text:p text:style-name="a357" text:class-names="" text:cond-style-name=""><text:span text:style-name="a356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361">
      <draw:frame draw:id="id55" presentation:style-name="a365" draw:name="Nadpis 1" svg:x="2in" svg:y="0.66654in" svg:width="6in" svg:height="0.57126in" presentation:class="title" presentation:placeholder="false">
        <draw:text-box>
          <text:list text:style-name="a364">
            <text:list-item>
              <text:p text:style-name="a363" text:class-names="" text:cond-style-name=""><text:span text:style-name="a362" text:class-names="">Klepnutím lze upravit styl předlohy nadpisů.</text:span></text:p>
            </text:list-item>
          </text:list>
        </draw:text-box>
        <svg:desc/>
      </draw:frame>
      <draw:frame draw:id="id56" presentation:style-name="a369" draw:name="Zástupný symbol pro obrázek 2" svg:x="2in" svg:y="2.00354in" svg:width="6in" svg:height="4.33346in" presentation:class="title" presentation:placeholder="false">
        <draw:text-box>
          <text:list text:style-name="a368">
            <text:list-item>
              <text:p text:style-name="a367" text:class-names="" text:cond-style-name=""><text:span text:style-name="a366" text:class-names="">Klepnutím na ikonu přidáte obrázek.</text:span></text:p>
            </text:list-item>
          </text:list>
        </draw:text-box>
        <svg:desc/>
      </draw:frame>
      <draw:frame draw:id="id57" presentation:style-name="a373" draw:name="Zástupný symbol pro text 3" svg:x="2in" svg:y="1.27598in" svg:width="6in" svg:height="0.57992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Klepnutím lze upravit styly předlohy textu.</text:span></text:p>
            </text:list-item>
          </text:list>
        </draw:text-box>
        <svg:desc/>
      </draw:frame>
      <draw:frame draw:id="id58" presentation:style-name="a377" draw:name="Zástupný symbol pro datum 13" svg:x="0.5in" svg:y="7.01736in" svg:width="2.33333in" svg:height="0.39931in" presentation:class="date-time" presentation:placeholder="false">
        <draw:text-box>
          <text:p text:style-name="a376" text:class-names="" text:cond-style-name=""><text:span text:style-name="a374" text:class-names=""><text:date text:fixed="false" style:data-style-name="a375"/></text:span></text:p>
        </draw:text-box>
        <svg:desc/>
      </draw:frame>
      <draw:frame draw:id="id59" presentation:style-name="a380" draw:name="Zástupný symbol pro zápatí 2" svg:x="3.41667in" svg:y="7.01736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desc/>
      </draw:frame>
      <draw:frame draw:id="id60" presentation:style-name="a383" draw:name="Zástupný symbol pro číslo snímku 22" svg:x="8.66667in" svg:y="7.01736in" svg:width="0.83333in" svg:height="0.39931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desc/>
      </draw:frame>
      <presentation:notes style:page-layout-name="pageLayout2" draw:style-name="a400">
        <draw:page-thumbnail svg:x="1.21007in" svg:y="0.88889in" svg:width="5.84549in" svg:height="4.38368in" presentation:class="page" draw:id="id5" presentation:style-name="a384" draw:name="Zástupný symbol pro obrázek snímku 1">
          <svg:desc/>
        </draw:page-thumbnail>
        <draw:frame draw:id="id6" presentation:style-name="a387" draw:name="Zástupný symbol pro poznámky 2" svg:x="0.82639in" svg:y="5.55382in" svg:width="6.61458in" svg:height="5.26215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desc/>
        </draw:frame>
        <draw:frame draw:id="id7" presentation:style-name="a390" draw:name="Zástupný symbol pro záhlaví 3" svg:x="0in" svg:y="0in" svg:width="3.58854in" svg:height="0.58507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desc/>
        </draw:frame>
        <draw:frame draw:id="id8" presentation:style-name="a393" draw:name="Zástupný symbol pro datum 4" svg:x="4.67882in" svg:y="0in" svg:width="3.58854in" svg:height="0.58507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9" presentation:style-name="a396" draw:name="Zástupný symbol pro zápatí 5" svg:x="0in" svg:y="11.10764in" svg:width="3.58854in" svg:height="0.58507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10" presentation:style-name="a399" draw:name="Zástupný symbol pro číslo snímku 6" svg:x="4.67882in" svg:y="11.10764in" svg:width="3.58854in" svg:height="0.58507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402">
      <draw:frame draw:id="id61" presentation:style-name="a406" draw:name="Nadpis 1" svg:x="0.5in" svg:y="0.30035in" svg:width="9in" svg:height="1.25in" presentation:class="title" presentation:placeholder="false">
        <draw:text-box>
          <text:list text:style-name="a405">
            <text:list-item>
              <text:p text:style-name="a404" text:class-names="" text:cond-style-name=""><text:span text:style-name="a403" text:class-names="">Klepnutím lze upravit styl předlohy nadpisů.</text:span></text:p>
            </text:list-item>
          </text:list>
        </draw:text-box>
        <svg:desc/>
      </draw:frame>
      <draw:frame draw:id="id62" presentation:style-name="a422" draw:name="Zástupný symbol pro svislý text 2" svg:x="0.5in" svg:y="1.75in" svg:width="9in" svg:height="5.14931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Klepnutím lze upravit styly předlohy textu.</text:span></text:p>
            </text:list-item>
          </text:list>
          <text:list text:style-name="a412">
            <text:list-item>
              <text:list text:style-name="a412">
                <text:list-item>
                  <text:p text:style-name="a411" text:class-names="" text:cond-style-name=""><text:span text:style-name="a410" text:class-names="">Druhá úroveň</text:span></text:p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p text:style-name="a414" text:class-names="" text:cond-style-name=""><text:span text:style-name="a4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p text:style-name="a417" text:class-names="" text:cond-style-name=""><text:span text:style-name="a4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list text:style-name="a421">
                            <text:list-item>
                              <text:p text:style-name="a420" text:class-names="" text:cond-style-name=""><text:span text:style-name="a4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26" draw:name="Zástupný symbol pro datum 13" svg:x="0.5in" svg:y="7.01736in" svg:width="2.33333in" svg:height="0.39931in" presentation:class="date-time" presentation:placeholder="false">
        <draw:text-box>
          <text:p text:style-name="a425" text:class-names="" text:cond-style-name=""><text:span text:style-name="a423" text:class-names=""><text:date text:fixed="false" style:data-style-name="a424"/></text:span></text:p>
        </draw:text-box>
        <svg:desc/>
      </draw:frame>
      <draw:frame draw:id="id64" presentation:style-name="a429" draw:name="Zástupný symbol pro zápatí 2" svg:x="3.41667in" svg:y="7.01736in" svg:width="3.16667in" svg:height="0.39931in" presentation:class="footer" presentation:placeholder="false">
        <draw:text-box>
          <text:p text:style-name="a428" text:class-names="" text:cond-style-name=""><text:span text:style-name="a427" text:class-names=""/></text:p>
        </draw:text-box>
        <svg:desc/>
      </draw:frame>
      <draw:frame draw:id="id65" presentation:style-name="a432" draw:name="Zástupný symbol pro číslo snímku 22" svg:x="8.66667in" svg:y="7.01736in" svg:width="0.83333in" svg:height="0.39931in" presentation:class="page-number" presentation:placeholder="false">
        <draw:text-box>
          <text:p text:style-name="a431" text:class-names="" text:cond-style-name=""><text:span text:style-name="a430" text:class-names=""><text:page-number style:num-format="1" text:fixed="false"/></text:span></text:p>
        </draw:text-box>
        <svg:desc/>
      </draw:frame>
      <presentation:notes style:page-layout-name="pageLayout2" draw:style-name="a449">
        <draw:page-thumbnail svg:x="1.21007in" svg:y="0.88889in" svg:width="5.84549in" svg:height="4.38368in" presentation:class="page" draw:id="id5" presentation:style-name="a433" draw:name="Zástupný symbol pro obrázek snímku 1">
          <svg:desc/>
        </draw:page-thumbnail>
        <draw:frame draw:id="id6" presentation:style-name="a436" draw:name="Zástupný symbol pro poznámky 2" svg:x="0.82639in" svg:y="5.55382in" svg:width="6.61458in" svg:height="5.26215in" presentation:class="notes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7" presentation:style-name="a439" draw:name="Zástupný symbol pro záhlaví 3" svg:x="0in" svg:y="0in" svg:width="3.58854in" svg:height="0.58507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8" presentation:style-name="a442" draw:name="Zástupný symbol pro datum 4" svg:x="4.67882in" svg:y="0in" svg:width="3.58854in" svg:height="0.58507in" presentation:class="date-time" presentation:placeholder="false">
          <draw:text-box>
            <text:p text:style-name="a441" text:class-names="" text:cond-style-name=""><text:span text:style-name="a440" text:class-names=""/></text:p>
          </draw:text-box>
          <svg:desc/>
        </draw:frame>
        <draw:frame draw:id="id9" presentation:style-name="a445" draw:name="Zástupný symbol pro zápatí 5" svg:x="0in" svg:y="11.10764in" svg:width="3.58854in" svg:height="0.58507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desc/>
        </draw:frame>
        <draw:frame draw:id="id10" presentation:style-name="a448" draw:name="Zástupný symbol pro číslo snímku 6" svg:x="4.67882in" svg:y="11.10764in" svg:width="3.58854in" svg:height="0.58507in" presentation:class="page-number" presentation:placeholder="false">
          <draw:text-box>
            <text:p text:style-name="a447" text:class-names="" text:cond-style-name=""><text:span text:style-name="a446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451">
      <draw:frame draw:id="id66" presentation:style-name="a455" draw:name="Svislý nadpis 1" svg:x="7.25in" svg:y="0.30039in" svg:width="2.25in" svg:height="6.39921in" presentation:class="title" presentation:placeholder="false">
        <draw:text-box>
          <text:list text:style-name="a454">
            <text:list-item>
              <text:p text:style-name="a453" text:class-names="" text:cond-style-name=""><text:span text:style-name="a452" text:class-names="">Klepnutím lze upravit styl předlohy nadpisů.</text:span></text:p>
            </text:list-item>
          </text:list>
        </draw:text-box>
        <svg:desc/>
      </draw:frame>
      <draw:frame draw:id="id67" presentation:style-name="a471" draw:name="Zástupný symbol pro svislý text 2" svg:x="0.5in" svg:y="0.30039in" svg:width="6.58346in" svg:height="6.39921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epnutím lze upravit styly předlohy textu.</text:span></text:p>
            </text:list-item>
          </text:list>
          <text:list text:style-name="a461">
            <text:list-item>
              <text:list text:style-name="a461">
                <text:list-item>
                  <text:p text:style-name="a460" text:class-names="" text:cond-style-name=""><text:span text:style-name="a459" text:class-names="">Druhá úroveň</text:span></text:p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p text:style-name="a463" text:class-names="" text:cond-style-name=""><text:span text:style-name="a4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p text:style-name="a466" text:class-names="" text:cond-style-name=""><text:span text:style-name="a4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75" draw:name="Zástupný symbol pro datum 13" svg:x="0.5in" svg:y="7.01736in" svg:width="2.33333in" svg:height="0.39931in" presentation:class="date-time" presentation:placeholder="false">
        <draw:text-box>
          <text:p text:style-name="a474" text:class-names="" text:cond-style-name=""><text:span text:style-name="a472" text:class-names=""><text:date text:fixed="false" style:data-style-name="a473"/></text:span></text:p>
        </draw:text-box>
        <svg:desc/>
      </draw:frame>
      <draw:frame draw:id="id69" presentation:style-name="a478" draw:name="Zástupný symbol pro zápatí 2" svg:x="3.41667in" svg:y="7.01736in" svg:width="3.16667in" svg:height="0.39931in" presentation:class="foot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0" presentation:style-name="a481" draw:name="Zástupný symbol pro číslo snímku 22" svg:x="8.66667in" svg:y="7.01736in" svg:width="0.83333in" svg:height="0.39931in" presentation:class="page-number" presentation:placeholder="false">
        <draw:text-box>
          <text:p text:style-name="a480" text:class-names="" text:cond-style-name=""><text:span text:style-name="a479" text:class-names=""><text:page-number style:num-format="1" text:fixed="false"/></text:span></text:p>
        </draw:text-box>
        <svg:desc/>
      </draw:frame>
      <presentation:notes style:page-layout-name="pageLayout2" draw:style-name="a498">
        <draw:page-thumbnail svg:x="1.21007in" svg:y="0.88889in" svg:width="5.84549in" svg:height="4.38368in" presentation:class="page" draw:id="id5" presentation:style-name="a482" draw:name="Zástupný symbol pro obrázek snímku 1">
          <svg:desc/>
        </draw:page-thumbnail>
        <draw:frame draw:id="id6" presentation:style-name="a485" draw:name="Zástupný symbol pro poznámky 2" svg:x="0.82639in" svg:y="5.55382in" svg:width="6.61458in" svg:height="5.26215in" presentation:class="notes" presentation:placeholder="false">
          <draw:text-box>
            <text:p text:style-name="a484" text:class-names="" text:cond-style-name=""><text:span text:style-name="a483" text:class-names=""/></text:p>
          </draw:text-box>
          <svg:desc/>
        </draw:frame>
        <draw:frame draw:id="id7" presentation:style-name="a488" draw:name="Zástupný symbol pro záhlaví 3" svg:x="0in" svg:y="0in" svg:width="3.58854in" svg:height="0.58507in" presentation:class="header" presentation:placeholder="false">
          <draw:text-box>
            <text:p text:style-name="a487" text:class-names="" text:cond-style-name=""><text:span text:style-name="a486" text:class-names=""/></text:p>
          </draw:text-box>
          <svg:desc/>
        </draw:frame>
        <draw:frame draw:id="id8" presentation:style-name="a491" draw:name="Zástupný symbol pro datum 4" svg:x="4.67882in" svg:y="0in" svg:width="3.58854in" svg:height="0.58507in" presentation:class="date-time" presentation:placeholder="false">
          <draw:text-box>
            <text:p text:style-name="a490" text:class-names="" text:cond-style-name=""><text:span text:style-name="a489" text:class-names=""/></text:p>
          </draw:text-box>
          <svg:desc/>
        </draw:frame>
        <draw:frame draw:id="id9" presentation:style-name="a494" draw:name="Zástupný symbol pro zápatí 5" svg:x="0in" svg:y="11.10764in" svg:width="3.58854in" svg:height="0.58507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desc/>
        </draw:frame>
        <draw:frame draw:id="id10" presentation:style-name="a497" draw:name="Zástupný symbol pro číslo snímku 6" svg:x="4.67882in" svg:y="11.10764in" svg:width="3.58854in" svg:height="0.58507in" presentation:class="page-number" presentation:placeholder="false">
          <draw:text-box>
            <text:p text:style-name="a496" text:class-names="" text:cond-style-name=""><text:span text:style-name="a49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99">
      <draw:frame draw:id="id71" presentation:style-name="a502" draw:name="Zástupný symbol pro záhlaví 1" svg:x="0in" svg:y="0in" svg:width="3.58854in" svg:height="0.58507in" presentation:class="header" presentation:placeholder="false">
        <draw:text-box>
          <text:p text:style-name="a501" text:class-names="" text:cond-style-name=""><text:span text:style-name="a500" text:class-names=""/></text:p>
        </draw:text-box>
        <svg:desc/>
      </draw:frame>
      <draw:frame draw:id="id72" presentation:style-name="a505" draw:name="Zástupný symbol pro datum 2" svg:x="4.67882in" svg:y="0in" svg:width="3.58854in" svg:height="0.58507in" presentation:class="date-time" presentation:placeholder="false">
        <draw:text-box>
          <text:p text:style-name="a504" text:class-names="" text:cond-style-name=""><text:span text:style-name="a503" text:class-names=""/></text:p>
        </draw:text-box>
        <svg:desc/>
      </draw:frame>
      <draw:frame draw:id="id73" presentation:style-name="a508" draw:name="Zástupný symbol pro zápatí 3" svg:x="0in" svg:y="11.10764in" svg:width="3.58854in" svg:height="0.58507in" presentation:class="footer" presentation:placeholder="false">
        <draw:text-box>
          <text:p text:style-name="a507" text:class-names="" text:cond-style-name=""><text:span text:style-name="a506" text:class-names=""/></text:p>
        </draw:text-box>
        <svg:desc/>
      </draw:frame>
      <draw:frame draw:id="id74" presentation:style-name="a511" draw:name="Zástupný symbol pro číslo snímku 4" svg:x="4.67882in" svg:y="11.10764in" svg:width="3.58854in" svg:height="0.58507in" presentation:class="page-number" presentation:placeholder="false">
        <draw:text-box>
          <text:p text:style-name="a510" text:class-names="" text:cond-style-name=""><text:span text:style-name="a509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Théveninova a Nortonova poučka</dc:title>
    <meta:initial-creator>Alex</meta:initial-creator>
    <dc:creator>The_Boss</dc:creator>
    <meta:creation-date>2010-12-05T12:47:44Z</meta:creation-date>
    <dc:date>2012-10-21T10:47:57Z</dc:date>
    <meta:template xlink:href="" xlink:type="simple"/>
    <meta:editing-cycles>420</meta:editing-cycles>
    <meta:editing-duration>PT83578S</meta:editing-duration>
    <meta:document-statistic meta:paragraph-count="163" meta:word-count="1214"/>
  </office:meta>
</office:document-meta>
</file>