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 style:list-style-name="WW8Num2">
      <style:text-properties fo:language="cs" fo:country="CZ"/>
    </style:style>
    <style:style style:name="P5" style:family="paragraph" style:parent-style-name="Standard" style:list-style-name="WW8Num1"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 style:list-style-name="WW8Num15">
      <style:text-properties fo:language="cs" fo:country="CZ"/>
    </style:style>
    <style:style style:name="P8" style:family="paragraph" style:parent-style-name="Standard" style:list-style-name="WW8Num5">
      <style:text-properties fo:language="cs" fo:country="CZ"/>
    </style:style>
    <style:style style:name="P9" style:family="paragraph" style:parent-style-name="Standard" style:list-style-name="WW8Num11">
      <style:text-properties fo:language="cs" fo:country="CZ"/>
    </style:style>
    <style:style style:name="P10" style:family="paragraph" style:parent-style-name="Standard" style:list-style-name="WW8Num1"/>
    <style:style style:name="P11" style:family="paragraph" style:parent-style-name="Standard" style:list-style-name="WW8Num2"/>
    <style:style style:name="P12" style:family="paragraph" style:parent-style-name="Standard" style:list-style-name="WW8Num11"/>
    <style:style style:name="P13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4"/>
    <style:style style:name="P24" style:family="paragraph" style:parent-style-name="List_20_Paragraph" style:list-style-name="WWNum3"/>
    <style:style style:name="P25" style:family="paragraph" style:parent-style-name="List_20_Paragraph" style:list-style-name="WWNum2"/>
    <style:style style:name="P26" style:family="paragraph" style:parent-style-name="List_20_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/>
    </style:style>
    <style:style style:name="T5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DNIKÁNÍ PODLE ŽIVNOSTENSKÉHO ZÁKONA I.</text:p>
      <text:p text:style-name="P17">pracovní list</text:p>
      <text:p text:style-name="P3"/>
      <text:p text:style-name="P3">Vypracujte podle sešitu:</text:p>
      <text:p text:style-name="P3"/>
      <text:list xml:id="list1092466516173157938" text:style-name="WW8Num15">
        <text:list-item>
          <text:p text:style-name="P7">Definujte pojem živnost.</text:p>
        </text:list-item>
      </text:list>
      <text:p text:style-name="P19"/>
      <text:p text:style-name="P19"/>
      <text:p text:style-name="P19"/>
      <text:p text:style-name="P19"/>
      <text:list xml:id="list40719608" text:continue-numbering="true" text:style-name="WW8Num15">
        <text:list-item>
          <text:p text:style-name="P7">Jaké jsou podmínky pro získání živnostenské oprávnění?</text:p>
        </text:list-item>
      </text:list>
      <text:p text:style-name="P19"/>
      <text:p text:style-name="P19"/>
      <text:p text:style-name="P19"/>
      <text:p text:style-name="P19">3. Co zahrnují všeobecné podmínky pro získání živnostenského oprávnění?</text:p>
      <text:p text:style-name="P19"/>
      <text:p text:style-name="P19"/>
      <text:p text:style-name="P19"/>
      <text:p text:style-name="P19"/>
      <text:p text:style-name="P19"/>
      <text:list xml:id="list2238565020941895630" text:style-name="WW8Num5">
        <text:list-item>
          <text:p text:style-name="P8">Kdy je podnikatel povinen ustanovit odpovědného zástupce?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xml:id="list40730971" text:continue-numbering="true" text:style-name="WW8Num5">
        <text:list-item>
          <text:p text:style-name="P8">Je odpovědný zástupce FO nebo PO?</text:p>
        </text:list-item>
      </text:list>
      <text:p text:style-name="P3"/>
      <text:p text:style-name="P3"/>
      <text:p text:style-name="P19"/>
      <text:list xml:id="list40746542" text:continue-numbering="true" text:style-name="WW8Num5">
        <text:list-item>
          <text:p text:style-name="P8">Charakterizujte osobu odpovědného zástupce.</text:p>
        </text:list-item>
      </text:list>
      <text:p text:style-name="P3"/>
      <text:p text:style-name="P19"/>
      <text:p text:style-name="P19"/>
      <text:p text:style-name="P19"/>
      <text:p text:style-name="P19"/>
      <text:p text:style-name="P19"/>
      <text:list xml:id="list40748718" text:continue-numbering="true" text:style-name="WW8Num5">
        <text:list-item>
          <text:p text:style-name="P8">Vysvětlete pojem provozovna.</text:p>
        </text:list-item>
      </text:list>
      <text:p text:style-name="P19"/>
      <text:p text:style-name="P19"/>
      <text:p text:style-name="P19"/>
      <text:p text:style-name="P19"/>
      <text:p text:style-name="P19">8. Jak musí být provozovna označena?</text:p>
      <text:p text:style-name="P19"/>
      <text:p text:style-name="P19"/>
      <text:p text:style-name="P19"/>
      <text:p text:style-name="P19"/>
      <text:p text:style-name="P19"><text:soft-page-break/></text:p>
      <text:p text:style-name="P3"/>
      <text:p text:style-name="Standard"><text:span text:style-name="T4">PODNIKÁNÍ PODLE ŽIVNOSTENSKÉHO ZÁKONA I.</text:span></text:p>
      <text:p text:style-name="P16"><text:span text:style-name="T4">pracovní list - řešení</text:span></text:p>
      <text:p text:style-name="P3"/>
      <text:list xml:id="list6452734949970764265" text:style-name="WW8Num11">
        <text:list-item>
          <text:p text:style-name="P9">Soustavná činnost provozovaná samostatně vlastním jménem na vlastní odpovědnost za účelem dosažení zisku a za podmínek stanovených živnostenským zákonem.</text:p>
        </text:list-item>
        <text:list-item>
          <text:p text:style-name="P9">Všeobecné a zvláštní.</text:p>
        </text:list-item>
        <text:list-item>
          <text:p text:style-name="P12"><text:span text:style-name="T3">Dosažení věku 18 let, způsobilost k právním úkonům, bezúhonnost, bezdlužnost vůči státu.</text:span></text:p>
        </text:list-item>
        <text:list-item>
          <text:p text:style-name="P12"><text:span text:style-name="T3">FO, která nesplňuje zvláštní podmínky provozování živnosti, zahraniční osoba bez povolení k pobytu v ČR, PO se sídlem v ČR, zahraniční PO</text:span></text:p>
        </text:list-item>
        <text:list-item>
          <text:p text:style-name="P9">Vždy fyzická osoba.</text:p>
        </text:list-item>
        <text:list-item>
          <text:p text:style-name="P12"><text:span text:style-name="T3">FO ustanovená podnikatelem. Odpovídá za řádný provoz být živnosti a dodržování živnostenskoprávních předpisů. Je v jakémkoli smluvním vztahu k podnikateli. Musí splňovat všeobecné i zvláštní podmínky provozování živnosti.</text:span></text:p>
        </text:list-item>
        <text:list-item>
          <text:p text:style-name="P9">Provozovna je prostor, ve kterém je živnost provozována.</text:p>
        </text:list-item>
        <text:list-item>
          <text:p text:style-name="P12"><text:span text:style-name="T3">Musí být trvale a zvenčí označena obchodním jménem podnikatele a IČ, provozovna určená k prodeji zboží nebo poskytování služeb také provozní dobou a jménem odpovědného vedoucího.</text:span></text:p>
        </text:list-item>
      </text:list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0:57:09.92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220" meta:character-count="1553"/>
  </office:meta>
</office:document-meta>
</file>