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language="cs" fo:country="CZ"/>
    </style:style>
    <style:style style:name="P4" style:family="paragraph" style:parent-style-name="Standard" style:list-style-name="WW8Num2">
      <style:text-properties fo:language="cs" fo:country="CZ"/>
    </style:style>
    <style:style style:name="P5" style:family="paragraph" style:parent-style-name="Standard" style:list-style-name="WW8Num1">
      <style:text-properties fo:language="cs" fo:country="CZ"/>
    </style:style>
    <style:style style:name="P6" style:family="paragraph" style:parent-style-name="Standard">
      <style:text-properties fo:language="cs" fo:country="CZ" fo:font-weight="bold" style:font-weight-asian="bold"/>
    </style:style>
    <style:style style:name="P7" style:family="paragraph" style:parent-style-name="Standard" style:list-style-name="WW8Num1"/>
    <style:style style:name="P8" style:family="paragraph" style:parent-style-name="Standard" style:list-style-name="WW8Num2"/>
    <style:style style:name="P9" style:family="paragraph" style:parent-style-name="Standard" style:master-page-name="Standard">
      <style:paragraph-properties style:page-number="auto"/>
      <style:text-properties fo:language="cs" fo:country="CZ" fo:font-weight="bold" style:font-weight-asian="bold"/>
    </style:style>
    <style:style style:name="P10" style:family="paragraph" style:parent-style-name="Standard">
      <style:paragraph-properties fo:margin-left="1.249cm" fo:margin-right="0cm" fo:text-indent="0cm" style:auto-text-indent="false"/>
    </style:style>
    <style:style style:name="P11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13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language="cs" fo:country="CZ" fo:font-weight="bold" style:font-weight-asian="bold"/>
    </style:style>
    <style:style style:name="P14" style:family="paragraph" style:parent-style-name="Standard">
      <style:paragraph-properties fo:margin-left="0.635cm" fo:margin-right="0cm" fo:text-indent="0cm" style:auto-text-indent="false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language="cs" fo:country="CZ"/>
    </style:style>
    <style:style style:name="P16" style:family="paragraph" style:parent-style-name="Header">
      <style:text-properties fo:language="none" fo:country="none" style:language-asian="none" style:country-asian="none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List_20_Paragraph" style:list-style-name="WWNum1"/>
    <style:style style:name="P19" style:family="paragraph" style:parent-style-name="List_20_Paragraph" style:list-style-name="WWNum4"/>
    <style:style style:name="P20" style:family="paragraph" style:parent-style-name="List_20_Paragraph" style:list-style-name="WWNum3"/>
    <style:style style:name="P21" style:family="paragraph" style:parent-style-name="List_20_Paragraph" style:list-style-name="WWNum2"/>
    <style:style style:name="P22" style:family="paragraph" style:parent-style-name="List_20_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cs" fo:country="CZ"/>
    </style:style>
    <style:style style:name="T4" style:family="text">
      <style:text-properties fo:language="cs" fo:country="CZ" fo:font-weight="bold" style:font-weight-asian="bold"/>
    </style:style>
    <style:style style:name="T5" style:family="text">
      <style:text-properties fo:language="cs" fo:country="CZ" fo:font-style="italic" style:font-style-asian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DNIKÁNÍ PODLE ŽIVNOSTENSKÉHO ZÁKONA I.</text:p>
      <text:p text:style-name="P13">test</text:p>
      <text:p text:style-name="P3"/>
      <text:p text:style-name="P3"/>
      <text:p text:style-name="P3">Rozhodněte, zda jsou následující tvrzení pravdivá. Nesprávná tvrzení opravte nebo doplňte.</text:p>
      <text:p text:style-name="P3"/>
      <text:list xml:id="list1187296253519161378" text:style-name="WW8Num1">
        <text:list-item>
          <text:p text:style-name="P7"><text:span text:style-name="T3">Soustavná činnost provozovaná samostatně vlastním jménem na vlastní odpovědnost za účelem dosažení zisku.</text:span></text:p>
        </text:list-item>
      </text:list>
      <text:p text:style-name="P14"><text:span text:style-name="T3">a) ano<text:tab/><text:tab/><text:tab/><text:tab/>b) ne</text:span></text:p>
      <text:p text:style-name="P15"/>
      <text:p text:style-name="P15">……………………………………………………………………………………………….</text:p>
      <text:p text:style-name="P15"/>
      <text:list xml:id="list40723367" text:continue-numbering="true" text:style-name="WW8Num1">
        <text:list-item>
          <text:p text:style-name="P5">Živnost může provozovat FO i PO.</text:p>
        </text:list-item>
      </text:list>
      <text:p text:style-name="P15">a) ano<text:tab/><text:tab/><text:tab/><text:tab/>b) ne</text:p>
      <text:p text:style-name="P15"/>
      <text:p text:style-name="P15">……………………………………………………………………………………………….</text:p>
      <text:p text:style-name="P15"/>
      <text:list xml:id="list40694763" text:continue-numbering="true" text:style-name="WW8Num1">
        <text:list-item>
          <text:p text:style-name="P5">Podmínky pro získání živnostenského oprávnění jsou všeobecné a zvláštní.</text:p>
        </text:list-item>
      </text:list>
      <text:p text:style-name="P15">a)ano<text:tab/><text:tab/><text:tab/><text:tab/>b) ne</text:p>
      <text:p text:style-name="P15"/>
      <text:p text:style-name="P14"><text:span text:style-name="T3">……………………………………………………………………………………………….</text:span></text:p>
      <text:p text:style-name="P15"/>
      <text:list xml:id="list40696327" text:continue-numbering="true" text:style-name="WW8Num1">
        <text:list-item>
          <text:p text:style-name="P5">Všeobecné podmínky zahrnují odbornou způsobilost.</text:p>
        </text:list-item>
      </text:list>
      <text:p text:style-name="P15">a) ano<text:tab/><text:tab/><text:tab/><text:tab/>b) ne</text:p>
      <text:p text:style-name="P15"/>
      <text:p text:style-name="P15">……………………………………………………………………………………………….</text:p>
      <text:p text:style-name="P15"/>
      <text:list xml:id="list40715821" text:continue-numbering="true" text:style-name="WW8Num1">
        <text:list-item>
          <text:p text:style-name="P7"><text:span text:style-name="T3">Odpovědný zástupce je FO ustanovená podnikatelem, která zodpovídá za řádný provoz živnosti a dodržování živnostenskoprávních předpisů. Musí splňovat všeobecné i zvláštní podmínky provozování živnosti.</text:span></text:p>
        </text:list-item>
      </text:list>
      <text:p text:style-name="P15">a) ano<text:tab/><text:tab/><text:tab/><text:tab/>b) ne</text:p>
      <text:p text:style-name="P15"/>
      <text:p text:style-name="P15">………………………………………………………………………………………………. </text:p>
      <text:p text:style-name="P15"/>
      <text:list xml:id="list40697018" text:continue-numbering="true" text:style-name="WW8Num1">
        <text:list-item>
          <text:p text:style-name="P5">Odpovědný zástupce musí být v pracovněprávním vztahu k podnikateli.</text:p>
        </text:list-item>
      </text:list>
      <text:p text:style-name="P15">a) ano<text:tab/><text:tab/><text:tab/><text:tab/>b) ne</text:p>
      <text:p text:style-name="P15"/>
      <text:p text:style-name="P15">……………………………………………………………………………………………….</text:p>
      <text:p text:style-name="P15"/>
      <text:list xml:id="list40707270" text:continue-numbering="true" text:style-name="WW8Num1">
        <text:list-item>
          <text:p text:style-name="P7"><text:span text:style-name="T3">Provozovna je prostor, kde je živnost provozována. Nesmí to ale být stánek nebo pojízdná prodejna. </text:span></text:p>
        </text:list-item>
      </text:list>
      <text:p text:style-name="P15">a) ano<text:tab/><text:tab/><text:tab/><text:tab/>b) ne</text:p>
      <text:p text:style-name="P15"/>
      <text:p text:style-name="P15">……………………………………………………………………………………………….</text:p>
      <text:p text:style-name="P15"/>
      <text:list xml:id="list40711044" text:continue-numbering="true" text:style-name="WW8Num1">
        <text:list-item>
          <text:p text:style-name="P5">Podnikatel musí oznámit Živnostenskému úřadu zahájení a ukončení činnosti v provozovně.</text:p>
          <text:list>
            <text:list-header>
              <text:p text:style-name="P5">a) ano<text:tab/><text:tab/><text:tab/><text:tab/>b) ne</text:p>
            </text:list-header>
          </text:list>
        </text:list-item>
      </text:list>
      <text:p text:style-name="P15"><text:soft-page-break/></text:p>
      <text:p text:style-name="P15">………………………………………………………………………………………………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6"><text:soft-page-break/>PODNIKÁNÍ PODLE ŽIVNOSTENSKÉHO ZÁKONA I.</text:p>
      <text:p text:style-name="P12"><text:span text:style-name="T4">test - řešení</text:span></text:p>
      <text:p text:style-name="P3"/>
      <text:list xml:id="list8571218219113353123" text:style-name="WW8Num2">
        <text:list-item>
          <text:p text:style-name="P8"><text:span text:style-name="T3">ne. Soustavná činnost provozovaná samostatně, vlastním jménem na vlastní odpovědnost za účelem dosažení zisku </text:span><text:span text:style-name="T5">a za podmínek stanovených živnostenským zákonem.</text:span></text:p>
        </text:list-item>
        <text:list-item>
          <text:p text:style-name="P4">a</text:p>
        </text:list-item>
        <text:list-item>
          <text:p text:style-name="P4">a</text:p>
        </text:list-item>
        <text:list-item>
          <text:p text:style-name="P8"><text:span text:style-name="T3">ne. Všeobecné podmínky, zahrnují </text:span><text:span text:style-name="T5">plnoletost, způsobilost k právním úkonům, beztrestnost, bezdlužnost vůči státu.</text:span></text:p>
        </text:list-item>
        <text:list-item>
          <text:p text:style-name="P4">a</text:p>
        </text:list-item>
        <text:list-item>
          <text:p text:style-name="P8"><text:span text:style-name="T3">ne. </text:span><text:span text:style-name="T5">Musí být v jakémkoli smluvním vztahu k podnikateli</text:span><text:span text:style-name="T3">.</text:span></text:p>
        </text:list-item>
        <text:list-item>
          <text:p text:style-name="P4">ne. Může stánek nebo pojízdná prodejna.</text:p>
        </text:list-item>
        <text:list-item>
          <text:p text:style-name="P4"><text:span text:style-name="T1">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2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1-24T20:57:09.92</dc:date>
    <meta:editing-cycles>2</meta:editing-cycles>
    <meta:editing-duration>P15824DT17H31M44S</meta:editing-duration>
    <meta:generator>OpenOffice.org/3.4$Win32 OpenOffice.org_project/340m1$Build-9590</meta:generator>
    <meta:document-statistic meta:table-count="0" meta:image-count="1" meta:object-count="0" meta:page-count="3" meta:paragraph-count="38" meta:word-count="254" meta:character-count="1883"/>
  </office:meta>
</office:document-meta>
</file>