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P9" style:parent-style-name="Normální" style:family="paragraph">
      <style:text-properties style:font-name="Times New Roman" fo:font-size="12pt" style:font-size-asian="12pt" style:font-size-complex="12pt"/>
    </style:style>
    <style:style style:name="P10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11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12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13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14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15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16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17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18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19" style:parent-style-name="Odstavecseseznamem" style:list-style-name="LFO2" style:family="paragraph"/>
    <style:style style:name="T20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Test<text:s/>–<text:s/>odlévání</text:p>
      <text:p text:style-name="P8"/>
      <text:p text:style-name="P9"/>
      <text:list text:style-name="LFO2" text:continue-numbering="true">
        <text:list-item>
          <text:p text:style-name="P10">Načrtněte a popište vtokovou soustavu.</text:p>
        </text:list-item>
        <text:list-item>
          <text:p text:style-name="P11">Jaké znáte modelová zařízení?</text:p>
        </text:list-item>
        <text:list-item>
          <text:p text:style-name="P12">Co je to nálitek a jaká druhy znáte?</text:p>
        </text:list-item>
        <text:list-item>
          <text:p text:style-name="P13">Jaké druhy strojního formování znáte?</text:p>
        </text:list-item>
        <text:list-item>
          <text:p text:style-name="P14">Požadavky na formovací látky a hlavní složky formovacích látek.</text:p>
        </text:list-item>
        <text:list-item>
          <text:p text:style-name="P15">Odlévání pod tlakem. Způsoby, pro jaké odlitky je tento způsob vhodný.</text:p>
        </text:list-item>
        <text:list-item>
          <text:p text:style-name="P16">Odstředivé lití – princip, způsoby, použití.</text:p>
        </text:list-item>
        <text:list-item>
          <text:p text:style-name="P17">Lití do skořepinových forem<text:s/>–<text:s/>princip, použití.</text:p>
        </text:list-item>
        <text:list-item>
          <text:p text:style-name="P18">Lití do forem zhotovených metodou vytavitelného modelu – princip, použití.</text:p>
        </text:list-item>
        <text:list-item>
          <text:p text:style-name="P19"><text:span text:style-name="T20">Jaké znáte technologické zásady při navrhování odlitků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margin-left="0.4958in" fo:text-indent="-0.2479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2.6541in"/>
          <style:tab-stop style:type="right" style:position="5.8041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2.6541in"/>
          <style:tab-stop style:type="right" style:position="5.8041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8041in"/>
        </style:tab-stops>
      </style:paragraph-properties>
    </style:style>
    <style:style style:name="T4" style:parent-style-name="Standardnípísmoodstavce" style:family="text">
      <style:text-properties style:font-name="Cambria"/>
    </style:style>
    <style:style style:name="T5" style:parent-style-name="Standardnípísmoodstavce" style:family="text">
      <style:text-properties style:font-name="Cambria"/>
    </style:style>
    <style:style style:name="T6" style:parent-style-name="Standardnípísmoodstavce" style:family="text">
      <style:text-properties style:font-name="Cambria"/>
    </style:style>
    <style:style style:name="P7" style:parent-style-name="Zápatí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-0.2513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Pokud není uvedeno jinak, autorem textů a obrázků je Ing. Miroslav Soukup<text:span text:style-name="T4"><text:tab/></text:span><text:span text:style-name="T5">Stránka<text:s/></text:span><text:span text:style-name="T6"><text:page-number text:fixed="false">1</text:page-number></text:span></text:p>
        <text:p text:style-name="P7">Dostupné ze Školského portálu Karlovarského kraje www.kvkskoly.cz, materiál vznikl v rámci projektu Gymnázia Cheb s názvem Rozvoj školského portálu Karlovarského kraj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oslav Soukup</meta:initial-creator>
    <dc:creator>Jaroslav Vlček</dc:creator>
    <meta:creation-date>2012-09-18T13:46:00Z</meta:creation-date>
    <dc:date>2012-09-18T13:46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20" meta:row-count="3" meta:non-whitespace-character-count="446"/>
  </office:meta>
</office:document-meta>
</file>