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color="#ff0000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margin-top="0cm" fo:margin-bottom="0.353cm"/>
      <style:text-properties style:font-name="Times New Roman"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color="#ff0000" fo:font-size="16pt" fo:font-weight="bold" style:font-size-asian="16pt" style:font-weight-asian="bold" style:font-size-complex="16pt"/>
    </style:style>
    <style:style style:name="T5" style:family="text">
      <style:text-properties fo:color="#ff0000"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draw:frame draw:style-name="fr1" draw:name="obrázky1" text:anchor-type="char" svg:x="3.831cm" svg:y="0.152cm" svg:width="8.285cm" svg:height="2.081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Jalovec Antonín.</text:p>
      <text:p text:style-name="P3"/>
      <text:p text:style-name="P3"/>
      <text:p text:style-name="P3">Dostupné ze Školského portálu Karlovarského kraje www.kvkskoly.cz, materiál vznikl v rámci projektu Gymnázia Cheb s názvem Rozvoj školského portálu Karlovarského kraje</text:p>
      <text:p text:style-name="P8"><text:span text:style-name="T1"/></text:p>
      <text:p text:style-name="P7"><text:span text:style-name="T1">Pracovní list – postkomunistické státy Stř. a JV Evropy</text:span></text:p>
      <text:p text:style-name="P1">1. Vyhledejte tři nejlidnatější postkomunistické státy v regionu:</text:p>
      <text:p text:style-name="P1"><text:s text:c="4"/>1. ……………………… <text:s/>2. ……………………… <text:s text:c="2"/>3. ………………………..</text:p>
      <text:p text:style-name="Standard"><text:span text:style-name="T2">2. Na území které země žijí následující menšiny? </text:span><text:span text:style-name="T3">(Albánci 25%, Turci 4%, Romové 3%, Srbové 2%)</text:span></text:p>
      <text:p text:style-name="P5">název státu: …………………………………………..</text:p>
      <text:p text:style-name="Standard"><text:span text:style-name="T2">3. Které ze zemí mají vlastní významné zdroje:</text:span></text:p>
      <text:p text:style-name="Standard"><text:span text:style-name="T2"><text:s text:c="7"/>a. uhlí ……………………………………. <text:s text:c="2"/>b. ropy ……………………………</text:span></text:p>
      <text:p text:style-name="P1">4. Připojte k uvedeným zemím převládající typ víry (bez ateistů):</text:p>
      <text:p text:style-name="Standard"><text:span text:style-name="T2">Albánie ………………. <text:s/>Rumunsko …………………… <text:s/>Polsko ………………</text:span></text:p>
      <text:p text:style-name="P1">5. <text:s/>Proč je v postkomunistických zemích obecně mnoho ateistů?</text:p>
      <text:p text:style-name="P1">……………………………………………………………………………………………………..</text:p>
      <text:p text:style-name="P1">6. <text:s/>Ve kterém městě sídlí soud, který trestá zločiny za válek v bývalé Jugoslávii? <text:s/>Odpověď: …………………………………………..</text:p>
      <text:p text:style-name="Standard"><text:span text:style-name="T2">Kteří významní bývalí politici před tímto soudem stanuli?</text:span></text:p>
      <text:p text:style-name="P1">Odpověď: …………………………………………………………………………………….</text:p>
      <text:p text:style-name="Standard"><text:span text:style-name="T2">7. Čím jsou turisticky atraktivní tyto země?</text:span></text:p>
      <text:p text:style-name="P1">Maďarsko: …………………………………………………………………………………..</text:p>
      <text:p text:style-name="P1">Rumunsko: ………………………………………………………………………………….</text:p>
      <text:p text:style-name="Standard"><text:span text:style-name="T1">Pracovní list – postkomunistické státy Stř. a JV Evropy</text:span><text:span text:style-name="T2"> </text:span></text:p>
      <text:p text:style-name="P1">1. Vyhledejte tři nejlidnatější postkomunistické státy v regionu:</text:p>
      <text:p text:style-name="P1"><text:s text:c="4"/>1. ……………………… <text:s/>2. ……………………… <text:s text:c="2"/>3. ………………………..</text:p>
      <text:p text:style-name="Standard"><text:span text:style-name="T2">2. Na území které země žijí následující menšiny? </text:span><text:span text:style-name="T3">(Albánci 25%, Turci 4%, Romové 3%, Srbové 2%)</text:span></text:p>
      <text:p text:style-name="P5">název státu: …………………………………………..</text:p>
      <text:p text:style-name="Standard"><text:span text:style-name="T2">3. Které ze zemí mají vlastní významné zdroje:</text:span></text:p>
      <text:p text:style-name="P1"><text:s text:c="7"/>a. uhlí ……………………………………. <text:s text:c="2"/>b. ropy …………………………………</text:p>
      <text:p text:style-name="P1">4. Připojte k uvedeným zemím převládající typ víry (bez ateistů):</text:p>
      <text:p text:style-name="P1">Albánie ………………. <text:s/>Rumunsko …………………… <text:s/>Polsko …………………….</text:p>
      <text:p text:style-name="Standard"><text:span text:style-name="T2">5. <text:s/>Proč je v postkomunistických zemích obecně mnoho ateistů?</text:span></text:p>
      <text:p text:style-name="P1">……………………………………………………………………………………………………..</text:p>
      <text:p text:style-name="P1">6. <text:s/>Ve kterém městě sídlí soud, který trestá zločiny za válek v bývalé Jugoslávii? <text:s/>Odpověď: …………………………………………..</text:p>
      <text:p text:style-name="P1">Kteří významní bývalí politici před tímto soudem stanuli?</text:p>
      <text:p text:style-name="P1">Odpověď: …………………………………………………………………………………….</text:p>
      <text:p text:style-name="P1">7. Čím jsou turisticky atraktivní tyto země?</text:p>
      <text:p text:style-name="P1">Maďarsko: …………………………………………………………………………………..</text:p>
      <text:p text:style-name="P1">Rumunsko: ………………………………………………………………………………….</text:p>
      <text:p text:style-name="Standard"><text:soft-page-break/><text:span text:style-name="T1">Pracovní list – postkom státy Stř. a JV Evropy - </text:span><text:span text:style-name="T4">vzor.řeš.</text:span></text:p>
      <text:p text:style-name="P1">1. Vyhledejte tři nejlidnatější postkomunistické státy v regionu:</text:p>
      <text:p text:style-name="Standard"><text:span text:style-name="T2"><text:s text:c="4"/>1. </text:span><text:span text:style-name="T5">Polsko</text:span><text:span text:style-name="T2"> <text:s/>2. </text:span><text:span text:style-name="T5">Rumunsko</text:span><text:span text:style-name="T2"> <text:s text:c="2"/>3. </text:span><text:span text:style-name="T5">ČR</text:span></text:p>
      <text:p text:style-name="Standard"><text:span text:style-name="T2">2. Na území které země žijí následující menšiny? </text:span><text:span text:style-name="T3">(Albánci 25%, Turci 4%, Romové 3%, Srbové 2%)</text:span></text:p>
      <text:p text:style-name="P4"><text:span text:style-name="T2">název státu: </text:span><text:span text:style-name="T5">Makedonie</text:span></text:p>
      <text:p text:style-name="P1">3. Které ze zemí mají vlastní významné zdroje:</text:p>
      <text:p text:style-name="Standard"><text:span text:style-name="T2"><text:s text:c="7"/>a. uhlí </text:span><text:span text:style-name="T5">Polsko, ČR</text:span><text:span text:style-name="T2"> <text:s text:c="2"/>b. ropy </text:span><text:span text:style-name="T5">Rumunsko</text:span></text:p>
      <text:p text:style-name="P1">4. Připojte k uvedeným zemím převládající typ víry (bez ateistů):</text:p>
      <text:p text:style-name="Standard"><text:span text:style-name="T2">Albánie </text:span><text:span text:style-name="T5">islám</text:span><text:span text:style-name="T2"> <text:s/>Rumunsko </text:span><text:span text:style-name="T5">pravoslaví</text:span><text:span text:style-name="T2"> <text:s/>Polsko </text:span><text:span text:style-name="T5">katolictví</text:span></text:p>
      <text:p text:style-name="P1">5. <text:s/>Proč je v postkomunistických zemích obecně mnoho ateistů?</text:p>
      <text:p text:style-name="P2">přerušení církevní tradice a pronásledování věřících v době komunismu</text:p>
      <text:p text:style-name="Standard"><text:span text:style-name="T2">6. <text:s/>Ve kterém městě sídlí soud, který trestá zločiny za válek v bývalé Jugoslávii? <text:s/>Odpověď: </text:span><text:span text:style-name="T5">v Haagu</text:span></text:p>
      <text:p text:style-name="P1">Kteří významní bývalí politici před tímto soudem stanuli?</text:p>
      <text:p text:style-name="Standard"><text:span text:style-name="T2">Odpověď: </text:span><text:span text:style-name="T5">S.Miloševič, R.Karadžič, R.Mladič, ...</text:span></text:p>
      <text:p text:style-name="P1">7. Čím jsou turisticky atraktivní tyto země?</text:p>
      <text:p text:style-name="Standard"><text:span text:style-name="T2">Maďarsko: </text:span><text:span text:style-name="T5">lázně, gastronomie</text:span></text:p>
      <text:p text:style-name="Standard"><text:span text:style-name="T2">Rumunsko: </text:span><text:span text:style-name="T5">moře, vysoké hory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columns fo:column-count="2" fo:column-gap="0.194cm">
          <style:column style:rel-width="32767*" fo:start-indent="0cm" fo:end-indent="0.097cm"/>
          <style:column style:rel-width="32767*" fo:start-indent="0.09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ur User Name</meta:initial-creator>
    <meta:creation-date>2009-04-26T10:27:00</meta:creation-date>
    <dc:creator>sprava</dc:creator>
    <dc:date>2012-11-18T15:02:00</dc:date>
    <meta:editing-cycles>6</meta:editing-cycles>
    <meta:editing-duration>PT00H34M00S</meta:editing-duration>
    <meta:generator>OpenOffice.org/3.2$Win32 OpenOffice.org_project/320m19$Build-9505</meta:generator>
    <meta:document-statistic meta:table-count="0" meta:image-count="1" meta:object-count="0" meta:page-count="3" meta:paragraph-count="53" meta:word-count="427" meta:character-count="3055"/>
  </office:meta>
</office:document-meta>
</file>