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Odstavec_20_se_20_seznamem">
      <style:paragraph-properties fo:margin-left="0.75cm" fo:margin-right="0cm" fo:margin-top="0.423cm" fo:margin-bottom="0.423cm" fo:text-indent="0cm" style:auto-text-indent="false"/>
    </style:style>
    <style:style style:name="P8" style:family="paragraph" style:parent-style-name="Odstavec_20_se_20_seznamem">
      <style:paragraph-properties fo:margin-left="0.75cm" fo:margin-right="0cm" fo:margin-top="0.423cm" fo:margin-bottom="0.423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9" style:family="paragraph" style:parent-style-name="Odstavec_20_se_20_seznamem" style:list-style-name="WW8Num2">
      <style:paragraph-properties fo:margin-left="0.75cm" fo:margin-right="0cm" fo:margin-top="0.423cm" fo:margin-bottom="0.423cm" fo:text-indent="-0.75cm" style:auto-text-indent="false"/>
    </style:style>
    <style:style style:name="P10" style:family="paragraph" style:parent-style-name="Odstavec_20_se_20_seznamem" style:list-style-name="WW8Num2">
      <style:paragraph-properties fo:margin-left="0.75cm" fo:margin-right="0cm" fo:margin-top="0.423cm" fo:margin-bottom="0.423cm" fo:text-indent="-0.75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Odstavec_20_se_20_seznamem" style:list-style-name="WW8Num2">
      <style:paragraph-properties fo:margin-left="0.75cm" fo:margin-right="0cm" fo:margin-top="0.423cm" fo:margin-bottom="0.423cm" fo:text-indent="-0.75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left="0.751cm" fo:margin-right="0cm" fo:text-indent="-0.751cm" style:auto-text-indent="false"/>
      <style:text-properties fo:font-style="italic" style:font-style-asian="italic" style:font-style-complex="italic"/>
    </style:style>
    <style:style style:name="P13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14" style:family="paragraph" style:parent-style-name="List_20_Paragraph" style:list-style-name="WWNum1">
      <style:paragraph-properties fo:margin-left="0.751cm" fo:margin-right="0cm" fo:text-indent="-0.751cm" style:auto-text-indent="false"/>
      <style:text-properties fo:font-size="12pt" style:font-size-asian="12pt" style:font-size-complex="12pt"/>
    </style:style>
    <style:style style:name="P15" style:family="paragraph" style:parent-style-name="List_20_Paragraph" style:list-style-name="WWNum2">
      <style:paragraph-properties fo:margin-left="0.75cm" fo:margin-right="0cm" fo:margin-top="0.423cm" fo:margin-bottom="0.423cm" fo:text-indent="-0.75cm" style:auto-text-indent="false"/>
    </style:style>
    <style:style style:name="P16" style:family="paragraph" style:parent-style-name="List_20_Paragraph" style:list-style-name="WWNum2">
      <style:paragraph-properties fo:margin-left="1cm" fo:margin-right="0cm" fo:margin-top="0.423cm" fo:margin-bottom="0.423cm" fo:text-indent="-1.02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Arial Black" fo:font-size="12pt" style:font-size-asian="12pt" style:font-size-complex="12pt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T14" style:family="text">
      <style:text-properties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Zeichenformat" style:num-prefix="*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Zeichenformat" style:num-prefix="*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Black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Microsoft Office PowerPoint</text:span></text:p>
      <text:p text:style-name="P4"><text:span text:style-name="T11">Pracovní list č. 6a</text:span></text:p>
      <text:list xml:id="list1878182251435254003" text:style-name="WWNum1">
        <text:list-item>
          <text:p text:style-name="P13"><text:span text:style-name="T1">Na ploše vytvořte složku Zoo a na internetu najděte 6 fotek různých zvířat. Tyto obrázky uložte právě do složky Zoo.</text:span></text:p>
        </text:list-item>
        <text:list-item>
          <text:p text:style-name="P13"><text:span text:style-name="T1">Otevřete program Microsoft Office PowerPoint.</text:span></text:p>
        </text:list-item>
        <text:list-item>
          <text:p text:style-name="P13"><text:span text:style-name="T1">Vytvořte nové fotoalbum a do alba vložte všech šest fotek zvířat.</text:span></text:p>
        </text:list-item>
        <text:list-item>
          <text:p text:style-name="P13"><text:span text:style-name="T1">Jako rozložení obrázku zvolte 2 obrázky na snímek, rámeček bude Zaoblený obdélník.</text:span></text:p>
        </text:list-item>
        <text:list-item>
          <text:p text:style-name="P13"><text:span text:style-name="T1">Do nadpisu místo Fotoalbum napište: Zoo, použijte nějaký WordArt zelené barvy s textovým efektem Úplný odraz, dotek.</text:span></text:p>
        </text:list-item>
        <text:list-item>
          <text:p text:style-name="P13"><text:span text:style-name="T1">Do podnadpisu napište libovolným WordArtem Vytvořil: Vaše příjmení. Textový efekt nastavte otočení v prostoru mimo osu 1 a doprava.</text:span></text:p>
        </text:list-item>
        <text:list-item>
          <text:p text:style-name="P13"><text:span text:style-name="T1">Celé prezentaci navrhněte technický motiv.</text:span></text:p>
        </text:list-item>
        <text:list-item>
          <text:p text:style-name="P13"><text:span text:style-name="T1">Mezi 1. a 2., 2. a 3. a mezi 3. a 4. snímek vložte nový snímek s rozvržením </text:span><text:span text:style-name="T5">Nadpis a obsah</text:span><text:span text:style-name="T1">.</text:span></text:p>
        </text:list-item>
        <text:list-item>
          <text:p text:style-name="P13"><text:span text:style-name="T1">Na první nově vložený snímek (nyní aktuálně druhý) napište do nadpisu: Seznam zvířat (formát písma nechte, jaký je). Nyní za pomoci odrážek vytvořte seznam zobrazených zvířat (u každé odrážky bude jedno zvíře).</text:span></text:p>
        </text:list-item>
        <text:list-item>
          <text:p text:style-name="P13"><text:span text:style-name="T1">Na další nový snímek napište do nadpisu bílým WordArtem: Potrava. Do obsahu vložte jehlanový SmartArt základní jehlan. V nejnižším patře bude napsáno Rostliny, uprostřed Býložravci a nejvýše budou Masožravci. Styl SmartArt bude Pudr a barvu změňte na barevný, rozsah barev – barvy zvýraznění 2 až 3.</text:span></text:p>
        </text:list-item>
        <text:list-item>
          <text:p text:style-name="P13"><text:span text:style-name="T1">Na poslední vložený snímek napište do nadpisu: Počet zvířat (formát písma neměňte, text zarovnejte na střed). Do obsahu vložte klasický výsečový graf. Ke každému zvířeti si vymyslete jeho počet v zoo a vyplňte tak data v aplikaci Excel. Místo Prodej bude napsáno Počet zvířat. Grafu nastavte rozložení 6.</text:span></text:p>
        </text:list-item>
        <text:list-item>
          <text:p text:style-name="P14">Prezentaci uložte a ukončete aplika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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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1T20:06:09.6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1" meta:paragraph-count="15" meta:word-count="281" meta:character-count="1779"/>
  </office:meta>
</office:document-meta>
</file>