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fo:font-size="20pt" fo:font-style="italic" fo:font-weight="bold" style:font-size-asian="20pt" style:font-style-asian="italic" style:font-weight-asian="bold" style:font-size-complex="20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tyle="italic" fo:font-weight="bold" style:font-style-asian="italic" style:font-weight-asian="bold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style:font-name="Comic Sans MS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 style:master-page-name="Standard">
      <style:paragraph-properties style:page-number="auto"/>
      <style:text-properties fo:font-size="20pt" fo:font-style="italic" fo:font-weight="bold" style:font-size-asian="20pt" style:font-style-asian="italic" style:font-weight-asian="bold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Práce s pohádkami</text:p>
      <text:p text:style-name="P3">Pracovní list obsahuje několik tipů pro učitele, jak pracovat s pohádkou, příběhy či básničkou. (Vhodné pro kvarty a vyšší ročníky)</text:p>
      <text:p text:style-name="P3"/>
      <text:p text:style-name="Standard"><text:span text:style-name="T1"><text:s/>Tipy pro učitele - tvorba pohádek, příběhů či básní:</text:span></text:p>
      <text:p text:style-name="Standard"/>
      <text:p text:style-name="P4">a/ <text:s/>Tvorba pohádky či příběhu na zadaná slova</text:p>
      <text:p text:style-name="Standard">Učitel nechá studenty nadiktovat několik slov, která zapíše na tabuli. Např. 2 podstatná jména, 4 příslovce, 2 slovesa, 2 přídavná jména. Potom učitel rozdělí žáky do skupin po 4 a žáci napíší pohádku či příběh, ve kterém daná slova užijí.</text:p>
      <text:p text:style-name="Standard"/>
      <text:p text:style-name="P4">b/ <text:s/>Pohádka s netypickým začátkem</text:p>
      <text:p text:style-name="Standard">Učitel rozdělí žáky do skupin po 4 a rozdá jim několik začátků pohádek (viz níže). Každá skupina si jeden vybere a pohádku dokončí.</text:p>
      <text:p text:style-name="Standard"/>
      <text:p text:style-name="P6">Once upon a time there were two stripy socks and they were absolutely inseparable ...</text:p>
      <text:p text:style-name="P6"/>
      <text:p text:style-name="P6">Once upon a time there was a snowflake which ...</text:p>
      <text:p text:style-name="P6"/>
      <text:p text:style-name="P6">Once upon a time there was a leaf which ...</text:p>
      <text:p text:style-name="P6"/>
      <text:p text:style-name="P6">Once upon a time there was a button that had lost its coat ...</text:p>
      <text:p text:style-name="P6"/>
      <text:p text:style-name="P6">Once upon a time there was a spider that lived ...</text:p>
      <text:p text:style-name="P5"/>
      <text:p text:style-name="P4">c/ Tvorba básně podle vzorce</text:p>
      <text:p text:style-name="Standard">Učitel napíše na tabuli tento vzorec:</text:p>
      <text:p text:style-name="P3">podstatné jméno</text:p>
      <text:p text:style-name="P3">přídavné jm. and přídavné jm.</text:p>
      <text:p text:style-name="P3">sloveso and sloveso</text:p>
      <text:p text:style-name="P3">příslovce</text:p>
      <text:p text:style-name="P3">podstatné jmén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Děti tvoří báseň podle vzorce, například:</text:p>
      <text:p text:style-name="Standard">A tree</text:p>
      <text:p text:style-name="Standard">mighty and tall</text:p>
      <text:p text:style-name="Standard">grows and witnesses</text:p>
      <text:p text:style-name="Standard">quietly</text:p>
      <text:p text:style-name="Standard">wisdom</text:p>
      <text:p text:style-name="Standard"/>
      <text:p text:style-name="Standard">Winter</text:p>
      <text:p text:style-name="Standard">cold and grey</text:p>
      <text:p text:style-name="Standard">shivers and freezes</text:p>
      <text:p text:style-name="Standard">cruelly</text:p>
      <text:p text:style-name="Standard">death</text:p>
      <text:p text:style-name="Standard"/>
      <text:p text:style-name="P4">d/ Divadlo</text:p>
      <text:p text:style-name="Standard">Děti ve skupinkách vymyslí pohádku v angličtině (může jim být dané téma či nikoliv, záleží na učiteli). Po přípravě v hodině a zároveň ve volném čase dětí, si studenti připraví představení, kdy každý ve skupině musí sehrát nějakou roli.</text:p>
      <text:p text:style-name="Standard"/>
      <text:p text:style-name="P4">e/ Nesmyslný příběh</text:p>
      <text:p text:style-name="Standard">Učitel napíše na prázdný list papíru A4 anglickou větu, která prezentuje začátek nějakého příběhu, např. There was an old woman who lived in an old house. <text:s/>Papír předá dvojici studentů, kteří pod větu napíší vhodné pokračování a papír přeloží tak, aby 1. věta příběhu nebyla vidět. Podají papír další dvojici, která již tedˇ vidí pouze druhou větu příběhu. Tato dvojice napíše větu třetí a zase přeloží papír a pošle dál. Na konci se papír rozbalí a přečte se příběh. Učitel monitoruje a může během tvorby studenty navádět určitým směrem a zároveň časově regulovat jejich výkon.</text:p>
      <text:p text:style-name="Standard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x="4.445cm" svg:y="-0.337cm" svg:width="8.294cm" svg:height="2.09cm" draw:z-index="1"><draw:image xlink:href="Pictures/10000000000007CC000001E8855BAD7E.jpg" xlink:type="simple" xlink:show="embed" xlink:actuate="onLoad"/></draw:frame></text:p>
      </style:header>
      <style:footer>
        <text:p text:style-name="MP2">Autorem materiálu a všech jeho částí, není-li uvedeno jinak, je Mgr. Romana Slámová.</text:p>
        <text:p text:style-name="MP3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2-08-07T10:11:00</meta:creation-date>
    <dc:creator>sprava</dc:creator>
    <dc:date>2012-08-07T10:11:00</dc:date>
    <meta:print-date>2012-08-07T10:04:00</meta:print-date>
    <meta:editing-cycles>2</meta:editing-cycles>
    <meta:editing-duration>PT00H04M00S</meta:editing-duration>
    <meta:generator>OpenOffice.org/3.2$Win32 OpenOffice.org_project/320m19$Build-9505</meta:generator>
    <meta:document-statistic meta:table-count="0" meta:image-count="1" meta:object-count="0" meta:page-count="2" meta:paragraph-count="36" meta:word-count="390" meta:character-count="2327"/>
  </office:meta>
</office:document-meta>
</file>