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break-before="page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Courier New" style:font-name-complex="Courier New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ourier New" style:font-name-complex="Courier New" fo:font-size="11pt" style:font-size-asian="11pt" style:font-size-complex="11pt"/>
    </style:style>
    <style:style style:name="P6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7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8" style:parent-style-name="Standard" style:family="paragraph"/>
    <style:style style:name="T9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10" style:parent-style-name="Standardnípísmoodstavce" style:family="text">
      <style:text-properties style:font-name="Wingdings" fo:font-size="11pt" style:font-size-asian="11pt" style:font-size-complex="11pt"/>
    </style:style>
    <style:style style:name="T11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12" style:parent-style-name="Standardnípísmoodstavce" style:family="text">
      <style:text-properties style:font-name="Wingdings" fo:font-size="11pt" style:font-size-asian="11pt" style:font-size-complex="11pt"/>
    </style:style>
    <style:style style:name="T13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14" style:parent-style-name="Standard" style:family="paragraph">
      <style:paragraph-properties fo:margin-left="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TableColumn16" style:family="table-column">
      <style:table-column-properties style:column-width="3.825in" style:use-optimal-column-width="false"/>
    </style:style>
    <style:style style:name="TableColumn17" style:family="table-column">
      <style:table-column-properties style:column-width="0.4465in" style:use-optimal-column-width="false"/>
    </style:style>
    <style:style style:name="Table15" style:family="table">
      <style:table-properties style:width="4.2715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33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34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35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36" style:parent-style-name="Standard" style:family="paragraph"/>
    <style:style style:name="T37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38" style:parent-style-name="Standardnípísmoodstavce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39" style:parent-style-name="Standard" style:family="paragraph"/>
    <style:style style:name="T40" style:parent-style-name="Standardnípísmoodstavce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42" style:parent-style-name="Standard" style:family="paragraph"/>
    <style:style style:name="T43" style:parent-style-name="Standardnípísmoodstavce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margin-left="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45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46" style:parent-style-name="Standard" style:family="paragraph"/>
    <style:style style:name="T47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48" style:parent-style-name="Standardnípísmoodstavce" style:family="text">
      <style:text-properties style:font-name="Wingdings" fo:font-size="11pt" style:font-size-asian="11pt" style:font-size-complex="11pt"/>
    </style:style>
    <style:style style:name="T49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50" style:parent-style-name="Standardnípísmoodstavce" style:family="text">
      <style:text-properties style:font-name="Wingdings" fo:font-size="11pt" style:font-size-asian="11pt" style:font-size-complex="11pt"/>
    </style:style>
    <style:style style:name="T51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52" style:parent-style-name="Standard" style:family="paragraph">
      <style:paragraph-properties fo:margin-left="0.2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TableColumn54" style:family="table-column">
      <style:table-column-properties style:column-width="3.825in" style:use-optimal-column-width="false"/>
    </style:style>
    <style:style style:name="TableColumn55" style:family="table-column">
      <style:table-column-properties style:column-width="0.4465in" style:use-optimal-column-width="false"/>
    </style:style>
    <style:style style:name="Table53" style:family="table">
      <style:table-properties style:width="4.2715in" fo:margin-left="0in" table: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P76" style:parent-style-name="Standard" style:family="paragraph">
      <style:paragraph-properties fo:margin-left="0.7875in">
        <style:tab-stops/>
      </style:paragraph-properties>
    </style:style>
    <style:style style:name="P77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78" style:parent-style-name="Standard" style:family="paragraph"/>
    <style:style style:name="T79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80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81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82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83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84" style:parent-style-name="Standard" style:family="paragraph"/>
    <style:style style:name="T85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86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87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88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name="P89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90" style:parent-style-name="Standard" style:family="paragraph"/>
    <style:style style:name="T91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92" style:parent-style-name="Standard" style:family="paragraph">
      <style:paragraph-properties fo:margin-left="0.4916in">
        <style:tab-stops/>
      </style:paragraph-properties>
    </style:style>
    <style:style style:name="T93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94" style:parent-style-name="Standardnípísmoodstavce" style:family="text">
      <style:text-properties style:font-name="Wingdings" fo:font-size="11pt" style:font-size-asian="11pt" style:font-size-complex="11pt"/>
    </style:style>
    <style:style style:name="T95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96" style:parent-style-name="Standardnípísmoodstavce" style:family="text">
      <style:text-properties style:font-name="Wingdings" fo:font-size="11pt" style:font-size-asian="11pt" style:font-size-complex="11pt"/>
    </style:style>
    <style:style style:name="T97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P98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TableColumn100" style:family="table-column">
      <style:table-column-properties style:column-width="3.825in" style:use-optimal-column-width="false"/>
    </style:style>
    <style:style style:name="TableColumn101" style:family="table-column">
      <style:table-column-properties style:column-width="0.4465in" style:use-optimal-column-width="false"/>
    </style:style>
    <style:style style:name="Table99" style:family="table">
      <style:table-properties style:width="4.2715in" fo:margin-left="0in" table: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</style:style>
    <style:style style:name="T110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Courier New" style:font-name-complex="Courier New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123" style:parent-style-name="Standard" style:family="paragraph">
      <style:paragraph-properties fo:margin-left="0.787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text-properties style:font-name="Courier New" style:font-name-complex="Courier New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709in solid #000000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709in solid #000000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Normální"><draw:frame draw:z-index="251661312" draw:style-name="a0" draw:name="Obrázek 3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Filipová Jitk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2"/>
      <text:p text:style-name="P3"><text:span text:style-name="T4">Pracovní list 1 - Nabídka vyžádaná</text:span></text:p>
      <text:p text:style-name="P5"/>
      <text:p text:style-name="P6"/>
      <text:p text:style-name="P7"/>
      <text:list text:style-name="WW8Num32">
        <text:list-item text:start-value="1">
          <text:p text:style-name="P8"><text:span text:style-name="T9">Jakým údajem začíná adresa pro fyzickou osobu? (</text:span><text:span text:style-name="T10"></text:span><text:span text:style-name="T11"><text:s/>nebo<text:s/></text:span><text:span text:style-name="T12"></text:span><text:span text:style-name="T13">)</text:span>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Zkratkou právní formy obch. společnosti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Oslovením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itulem</text:p>
          </table:table-cell>
          <table:table-cell table:style-name="TableCell31">
            <text:p text:style-name="P32"/>
          </table:table-cell>
        </table:table-row>
      </table:table>
      <text:p text:style-name="Standard"><text:span text:style-name="T33"><draw:frame draw:z-index="251658240" draw:style-name="a1" draw:name="obrázky1" text:anchor-type="paragraph" svg:x="4.98976in" svg:y="0.04843in" svg:width="1.77087in" svg:height="1.44449in" style:rel-width="scale" style:rel-height="scale"><draw:image xlink:href="media/image2.wmf" xlink:type="simple" xlink:show="embed" xlink:actuate="onLoad"/><svg:title/><svg:desc/></draw:frame></text:span></text:p>
      <text:p text:style-name="P34"/>
      <text:list text:style-name="WW8Num32" text:continue-numbering="true">
        <text:list-item>
          <text:p text:style-name="P35">Rozhodněte, co je správně:</text:p>
        </text:list-item>
      </text:list>
      <text:list text:style-name="WW8Num36">
        <text:list-item text:start-value="1">
          <text:p text:style-name="P36"><text:span text:style-name="T37"><text:s/></text:span><text:span text:style-name="T38">Vyžádaná nabídka obědů.</text:span></text:p>
        </text:list-item>
        <text:list-item>
          <text:p text:style-name="P39"><text:span text:style-name="T40"><text:s/></text:span><text:span text:style-name="T41">Nabídka obědů</text:span></text:p>
        </text:list-item>
        <text:list-item>
          <text:p text:style-name="P42"><text:span text:style-name="T43"><text:s/>Nabídka obědů</text:span></text:p>
        </text:list-item>
      </text:list>
      <text:p text:style-name="P44"/>
      <text:p text:style-name="P45"/>
      <text:list text:style-name="WW8Num32" text:continue-numbering="true">
        <text:list-item>
          <text:p text:style-name="P46"><text:span text:style-name="T47">Kdo nezasílá vyžádanou nabídku (</text:span><text:span text:style-name="T48"></text:span><text:span text:style-name="T49"><text:s/>nebo<text:s/></text:span><text:span text:style-name="T50"></text:span><text:span text:style-name="T51">)?</text:span>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Odběratel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odavatel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Výrobce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Spotřebitel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list text:style-name="WW8Num32" text:continue-numbering="true">
        <text:list-item>
          <text:p text:style-name="P78"><draw:frame draw:z-index="251659264" draw:style-name="a2" draw:name="obrázky2" text:anchor-type="paragraph" svg:x="5.11457in" svg:y="0.23465in" svg:width="1.27008in" svg:height="1.5689in" style:rel-width="scale" style:rel-height="scale"><draw:image xlink:href="media/image3.wmf" xlink:type="simple" xlink:show="embed" xlink:actuate="onLoad"/><svg:title/><svg:desc/></draw:frame><text:span text:style-name="T79">Je správné tvrzení „vyžádanou nabídku můžeme zaslat doporučeně“?</text:span></text:p>
        </text:list-item>
      </text:list>
      <text:list text:style-name="WW8Num37">
        <text:list-item text:start-value="1">
          <text:p text:style-name="P80"><text:s/>ano</text:p>
        </text:list-item>
        <text:list-item>
          <text:p text:style-name="P81"><text:s/>ne</text:p>
        </text:list-item>
      </text:list>
      <text:p text:style-name="P82"/>
      <text:p text:style-name="P83"/>
      <text:list text:style-name="WW8Num32" text:continue-numbering="true">
        <text:list-item>
          <text:p text:style-name="P84"><text:span text:style-name="T85">Může mít vyžádaná nabídka přílohu?</text:span></text:p>
        </text:list-item>
      </text:list>
      <text:list text:style-name="WW8Num10">
        <text:list-item text:start-value="1">
          <text:p text:style-name="P86"><text:s/>ano</text:p>
        </text:list-item>
        <text:list-item>
          <text:p text:style-name="P87"><text:s/>ne</text:p>
        </text:list-item>
      </text:list>
      <text:p text:style-name="P88"/>
      <text:p text:style-name="P89"/>
      <text:list text:style-name="WW8Num32" text:continue-numbering="true">
        <text:list-item>
          <text:p text:style-name="P90"><text:span text:style-name="T91">Jaké podmínky mají být uvedeny ve vyžádané nabídce?</text:span></text:p>
        </text:list-item>
      </text:list>
      <text:p text:style-name="P92"><text:span text:style-name="T93">(</text:span><text:span text:style-name="T94"></text:span><text:span text:style-name="T95"><text:s/>nebo<text:s/></text:span><text:span text:style-name="T96"></text:span><text:span text:style-name="T97">)</text:span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Podací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Plavební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Korespondenční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Přepravní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/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style:punctuation-wrap="simple" style:text-autospace="none" fo:margin-bottom="0.1666in">
        <style:tab-stops>
          <style:tab-stop style:type="left" style:position="0.9847in"/>
          <style:tab-stop style:type="left" style:position="3.5437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3z0" style:display-name="WW8Num3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4z0" style:display-name="WW8Num4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5z0" style:display-name="WW8Num5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6z0" style:display-name="WW8Num6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7z0" style:display-name="WW8Num7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8z0" style:display-name="WW8Num8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9z0" style:display-name="WW8Num9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10z0" style:display-name="WW8Num10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12z0" style:display-name="WW8Num12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14z0" style:display-name="WW8Num14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16z0" style:display-name="WW8Num16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17z0" style:display-name="WW8Num17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20z0" style:display-name="WW8Num20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21z0" style:display-name="WW8Num21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22z0" style:display-name="WW8Num22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23z0" style:display-name="WW8Num23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24z0" style:display-name="WW8Num24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25z0" style:display-name="WW8Num25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26z0" style:display-name="WW8Num26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27z0" style:display-name="WW8Num27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28z0" style:display-name="WW8Num28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29z0" style:display-name="WW8Num29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30z0" style:display-name="WW8Num30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31z0" style:display-name="WW8Num31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33z0" style:display-name="WW8Num33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34z0" style:display-name="WW8Num34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36z0" style:display-name="WW8Num36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38z0" style:display-name="WW8Num38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39z0" style:display-name="WW8Num39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40z0" style:display-name="WW8Num40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41z0" style:display-name="WW8Num41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42z0" style:display-name="WW8Num42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43z0" style:display-name="WW8Num43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44z0" style:display-name="WW8Num44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46z0" style:display-name="WW8Num46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47z0" style:display-name="WW8Num47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8Num50z0" style:display-name="WW8Num50z0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style:style style:name="WW_CharLFO1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2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3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4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5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6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7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8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9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10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12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14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15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16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17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20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20" style:display-name="WW8Num20">
      <text:list-level-style-number text:level="1" text:style-name="WW_CharLFO20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21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22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23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24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25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26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27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28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28" style:display-name="WW8Num28">
      <text:list-level-style-number text:level="1" text:style-name="WW_CharLFO28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29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29" style:display-name="WW8Num29">
      <text:list-level-style-number text:level="1" text:style-name="WW_CharLFO29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30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31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31" style:display-name="WW8Num31">
      <text:list-level-style-number text:level="1" text:style-name="WW_CharLFO31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33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34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34" style:display-name="WW8Num34">
      <text:list-level-style-number text:level="1" text:style-name="WW_CharLFO34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36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36" style:display-name="WW8Num36">
      <text:list-level-style-number text:level="1" text:style-name="WW_CharLFO36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37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37" style:display-name="WW8Num37">
      <text:list-level-style-number text:level="1" text:style-name="WW_CharLFO37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38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38" style:display-name="WW8Num38">
      <text:list-level-style-number text:level="1" text:style-name="WW_CharLFO38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39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39" style:display-name="WW8Num39">
      <text:list-level-style-number text:level="1" text:style-name="WW_CharLFO39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40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40" style:display-name="WW8Num40">
      <text:list-level-style-number text:level="1" text:style-name="WW_CharLFO40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41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42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42" style:display-name="WW8Num42">
      <text:list-level-style-number text:level="1" text:style-name="WW_CharLFO42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43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43" style:display-name="WW8Num43">
      <text:list-level-style-number text:level="1" text:style-name="WW_CharLFO43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44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44" style:display-name="WW8Num44">
      <text:list-level-style-number text:level="1" text:style-name="WW_CharLFO44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46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46" style:display-name="WW8Num46">
      <text:list-level-style-number text:level="1" text:style-name="WW_CharLFO46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47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47" style:display-name="WW8Num47">
      <text:list-level-style-number text:level="1" text:style-name="WW_CharLFO47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48" style:display-name="WW8Num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49" style:display-name="WW8Num4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50LVL1" style:family="text">
      <style:text-properties style:font-name="Courier New" fo:font-weight="normal" style:font-weight-asian="normal" fo:font-style="normal" style:font-style-asian="normal" fo:font-size="11pt" style:font-size-asian="11pt" style:font-size-complex="11pt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 text:space-before="0.7875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</dc:title>
    <meta:initial-creator>OA</meta:initial-creator>
    <dc:creator>Nunys</dc:creator>
    <meta:creation-date>2011-01-04T14:27:00Z</meta:creation-date>
    <dc:date>2012-10-01T15:31:00Z</dc:date>
    <meta:print-date>2011-04-01T12:27:00Z</meta:print-date>
    <meta:template xlink:href="Normal" xlink:type="simple"/>
    <meta:editing-cycles>6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22" meta:character-count="845" meta:row-count="6" meta:non-whitespace-character-count="724"/>
  </office:meta>
</office:document-meta>
</file>