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4" style:parent-style-name="Normální" style:family="paragraph">
      <style:paragraph-properties fo:break-before="page"/>
    </style:style>
    <style:style style:name="P5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6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7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8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9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10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1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2" style:parent-style-name="Standard" style:list-style-name="WW8Num2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Standard" style:family="paragraph">
      <style:paragraph-properties fo:margin-right="-0.618in"/>
    </style:style>
    <style:style style:name="T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23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24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25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26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27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28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29" style:parent-style-name="Standard" style:family="paragraph">
      <style:paragraph-properties fo:margin-left="3.2in" fo:text-indent="0.4041in">
        <style:tab-stops/>
      </style:paragraph-properties>
      <style:text-properties fo:font-weight="bold" style:font-weight-asian="bold"/>
    </style:style>
    <style:style style:name="P30" style:parent-style-name="Standard" style:family="paragraph">
      <style:paragraph-properties fo:margin-left="0.25in">
        <style:tab-stops/>
      </style:paragraph-properties>
    </style:style>
    <style:style style:name="P31" style:parent-style-name="Standard" style:list-style-name="WW8Num2" style:family="paragraph">
      <style:paragraph-properties fo:margin-left="0.5in" fo:text-indent="-0.25in">
        <style:tab-stops/>
      </style:paragraph-properties>
    </style:style>
    <style:style style:name="T32" style:parent-style-name="Standardnípísmoodstavce" style:family="text">
      <style:text-properties fo:font-weight="bold" style:font-weight-asian="bold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ální"><draw:frame draw:z-index="251661312" draw:style-name="a0" draw:name="Obrázek 4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Macháčková Jan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4"/>
      <text:p text:style-name="Standard"/>
      <text:list text:style-name="WW8Num1">
        <text:list-item>
          <text:p text:style-name="P5">Policista udělil řidiči blokovou pokutu ve výši Kč 1500,--.</text:p>
        </text:list-item>
        <text:list-item>
          <text:p text:style-name="P6">Rodiče potrestali své dítě snížením kapesného za špatné známky v průběhu týdne.</text:p>
        </text:list-item>
        <text:list-item>
          <text:p text:style-name="P7">Za vysokou <text:s/>a neomluvenou absenci byl žák<text:s/>potrestán sníženou známkou z chování.</text:p>
        </text:list-item>
        <text:list-item>
          <text:p text:style-name="P8">Při nezapnutí světel v průběhu jízdy může řidič přijít o 1 až 2 body.</text:p>
        </text:list-item>
        <text:list-item>
          <text:p text:style-name="P9">V televizních novinách jsem zaslechl(a) zprávu o možné výši trestu pro lupiče, který se pohyboval v rozmezí od 1 do 5 let.</text:p>
        </text:list-item>
        <text:list-item>
          <text:p text:style-name="P10">Helenka při nákupu s maminkou vzala čokoládu a uložila si ji do kapsy. Poraďte, jak by ji měli rodiče potrestat?</text:p>
        </text:list-item>
      </text:list>
      <text:p text:style-name="P11"/>
      <text:p text:style-name="Standard"/>
      <text:list text:style-name="WW8Num2">
        <text:list-item text:start-value="1">
          <text:p text:style-name="P12">Zařaďte a zapište druhy sankcí</text:p>
        </text:list-item>
      </text:list>
      <text:p text:style-name="P13"/>
      <text:p text:style-name="Standard"><text:span text:style-name="T14"><draw:custom-shape svg:x="4.66654in" svg:y="0.09567in" svg:width="1.83333in" svg:height="0.5in" draw:z-index="251659264" draw:id="id0" draw:style-name="a1" draw:name="Volný tvar 1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5"><draw:custom-shape svg:x="2.33346in" svg:y="0.09567in" svg:width="1.83333in" svg:height="0.5in" draw:z-index="2" draw:id="id1" draw:style-name="a2" draw:name="Volný tvar 2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6"><draw:custom-shape svg:x="-0.08346in" svg:y="0.09567in" svg:width="1.83333in" svg:height="0.5in" draw:z-index="251658240" draw:id="id2" draw:style-name="a3" draw:name="Volný tvar 3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17"><text:span text:style-name="T18">ABSOLUTNĚ URČITÉ</text:span><text:s text:c="15"/><text:tab/><text:span text:style-name="T19">RELATIVNĚ<text:s/></text:span><text:span text:style-name="T20"><text:tab/>URČITÉ</text:span><text:tab/><text:tab/><text:s text:c="7"/><text:span text:style-name="T21"><text:s/>NEURČITÉ <text:s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/></text:p>
      <text:p text:style-name="P30"/>
      <text:p text:style-name="Standard"/>
      <text:p text:style-name="Standard"/>
      <text:p text:style-name="Standard"/>
      <text:list text:style-name="WW8Num2" text:continue-numbering="true">
        <text:list-item>
          <text:p text:style-name="P31"><text:span text:style-name="T32">Označte druhy hypotéz</text:span>. <text:s text:c="15"/></text:p>
        </text:list-item>
      </text:list>
      <text:p text:style-name="Standard"/>
      <text:p text:style-name="Standard">a) Odmítne-li prezident republiky složit slib nebo <text:s/>složí-li slib s výhradou, hledí se na něho, jako by nebyl zvolen.</text:p>
      <text:p text:style-name="Standard"/>
      <text:p text:style-name="Standard"/>
      <text:p text:style-name="Standard"/>
      <text:p text:style-name="Standard">b) Prezidentem republiky může být zvolen občan, který je volitelný do Senátu .</text:p>
      <text:p text:style-name="P33"/>
      <text:p text:style-name="P34"/>
      <text:p text:style-name="P35"/>
      <text:p text:style-name="P36"/>
      <text:p text:style-name="Standard"><text:s/>c) Každý ze společníků má jeden hlas, <text:s/>není-li ve společenské smlouvě stanoven jiný počet hlasů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racovní list 1 – Právní norma II.</text:p>
        <text:p text:style-name="P3"/>
        <text:p text:style-name="Záhlaví">Datum: ………………..<text:tab/><text:tab/>Jméno, příjmení, třída: …….. ……………..</text:p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Ucitel</meta:initial-creator>
    <dc:creator>Nunys</dc:creator>
    <meta:creation-date>2011-01-03T12:11:00Z</meta:creation-date>
    <dc:date>2012-10-01T15:17:00Z</dc:date>
    <meta:template xlink:href="Normal" xlink:type="simple"/>
    <meta:editing-cycles>7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2" meta:word-count="181" meta:character-count="1253" meta:row-count="8" meta:non-whitespace-character-count="1074"/>
  </office:meta>
</office:document-meta>
</file>