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/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/>
    <style:style style:name="P5" style:parent-style-name="Normální" style:family="paragraph"/>
    <style:style style:name="P6" style:parent-style-name="Normální" style:family="paragraph"/>
    <style:style style:name="P7" style:parent-style-name="Normální" style:family="paragraph"/>
    <style:style style:name="P8" style:parent-style-name="Normální" style:family="paragraph"/>
    <style:style style:name="P9" style:parent-style-name="Normální" style:family="paragraph"/>
    <style:style style:name="P10" style:parent-style-name="Normální" style:family="paragraph"/>
    <style:style style:name="P11" style:parent-style-name="Normální" style:family="paragraph"/>
    <style:style style:name="P12" style:parent-style-name="Normální" style:family="paragraph"/>
    <style:style style:name="P13" style:parent-style-name="Normální" style:family="paragraph"/>
    <style:style style:name="P14" style:parent-style-name="Normální" style:family="paragraph"/>
    <style:style style:name="P15" style:parent-style-name="Normální" style:family="paragraph"/>
    <style:style style:name="P16" style:parent-style-name="Normální" style:family="paragraph"/>
    <style:style style:name="P17" style:parent-style-name="Normální" style:family="paragraph">
      <style:paragraph-properties fo:margin-bottom="0.1388in"/>
    </style:style>
    <style:style style:name="P18" style:parent-style-name="Normální" style:family="paragraph">
      <style:paragraph-properties fo:break-before="page" fo:margin-bottom="0.1388in"/>
    </style:style>
    <style:style style:name="P19" style:parent-style-name="Nadpis1" style:family="paragraph">
      <style:paragraph-properties fo:text-align="center"/>
    </style:style>
    <style:style style:name="P20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21" style:parent-style-name="Normální" style:family="paragraph">
      <style:paragraph-properties fo:margin-right="-0.1097in"/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4" style:family="table-column">
      <style:table-column-properties style:column-width="5.4138in"/>
    </style:style>
    <style:style style:name="TableColumn25" style:family="table-column">
      <style:table-column-properties style:column-width="1.0243in"/>
    </style:style>
    <style:style style:name="Table23" style:family="table">
      <style:table-properties style:width="6.4381in" fo:margin-left="0.17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text-properties style:font-name="Arial" style:font-name-complex="Aria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5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text-properties style:font-name="Arial" style:font-name-complex="Arial"/>
    </style:style>
    <style:style style:name="P7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text-properties style:font-name="Arial" style:font-name-complex="Arial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Normální" style:family="paragraph"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  <style:style style:name="P78" style:parent-style-name="Normální" style:family="paragraph">
      <style:text-properties style:font-name="Arial" style:font-name-complex="Arial"/>
    </style:style>
    <style:style style:name="P79" style:parent-style-name="Základnítextodsazený" style:family="paragraph"/>
    <style:style style:name="P80" style:parent-style-name="Základnítextodsazený" style:family="paragraph"/>
    <style:style style:name="T81" style:parent-style-name="Standardnípísmoodstavce" style:family="text">
      <style:text-properties fo:font-weight="normal" style:font-weight-asian="normal" style:font-weight-complex="normal"/>
    </style:style>
    <style:style style:name="T82" style:parent-style-name="Standardnípísmoodstavce" style:family="text">
      <style:text-properties fo:font-weight="normal" style:font-weight-asian="normal"/>
    </style:style>
    <style:style style:name="T83" style:parent-style-name="Standardnípísmoodstavce" style:family="text">
      <style:text-properties fo:font-weight="normal" style:font-weight-asian="normal" style:font-weight-complex="normal"/>
    </style:style>
    <style:style style:name="P84" style:parent-style-name="Základnítextodsazený" style:family="paragraph"/>
    <style:style style:name="T85" style:parent-style-name="Standardnípísmoodstavce" style:family="text">
      <style:text-properties fo:font-weight="normal" style:font-weight-asian="normal" style:font-weight-complex="normal"/>
    </style:style>
    <style:style style:name="T86" style:parent-style-name="Standardnípísmoodstavce" style:family="text">
      <style:text-properties fo:font-weight="normal" style:font-weight-asian="normal"/>
    </style:style>
    <style:style style:name="T87" style:parent-style-name="Standardnípísmoodstavce" style:family="text">
      <style:text-properties fo:font-weight="normal" style:font-weight-asian="normal" style:font-weight-complex="normal"/>
    </style:style>
    <style:style style:name="P88" style:parent-style-name="Základnítextodsazený" style:family="paragraph"/>
    <style:style style:name="T89" style:parent-style-name="Standardnípísmoodstavce" style:family="text">
      <style:text-properties fo:font-weight="normal" style:font-weight-asian="normal" style:font-weight-complex="normal"/>
    </style:style>
    <style:style style:name="T90" style:parent-style-name="Standardnípísmoodstavce" style:family="text">
      <style:text-properties fo:font-weight="normal" style:font-weight-asian="normal"/>
    </style:style>
    <style:style style:name="T91" style:parent-style-name="Standardnípísmoodstavce" style:family="text">
      <style:text-properties fo:font-weight="normal" style:font-weight-asian="normal" style:font-weight-complex="normal"/>
    </style:style>
    <style:style style:name="P92" style:parent-style-name="Základnítextodsazený" style:family="paragraph">
      <style:text-properties fo:font-weight="normal" style:font-weight-asian="normal" style:font-weight-complex="normal"/>
    </style:style>
    <style:style style:name="P93" style:parent-style-name="Základnítextodsazený" style:family="paragraph">
      <style:text-properties fo:font-weight="normal" style:font-weight-asian="normal" style:font-weight-complex="normal"/>
    </style:style>
    <style:style style:name="P94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  <text:list-item>
          <text:p text:style-name="P2"><text:span text:style-name="T3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  </text:list-item>
        <text:list-item>
          <text:p text:style-name="P4"/>
        </text:list-item>
        <text:list-item>
          <text:p text:style-name="P5"/>
        </text:list-item>
        <text:list-item>
          <text:p text:style-name="P6"/>
        </text:list-item>
        <text:list-item>
          <text:p text:style-name="P7"/>
        </text:list-item>
        <text:list-item>
          <text:p text:style-name="P8"/>
        </text:list-item>
        <text:list-item>
          <text:p text:style-name="P9"/>
        </text:list-item>
        <text:list-item>
          <text:p text:style-name="P10"/>
        </text:list-item>
        <text:list-item>
          <text:p text:style-name="P11"/>
        </text:list-item>
        <text:list-item>
          <text:p text:style-name="P12"/>
        </text:list-item>
        <text:list-item>
          <text:p text:style-name="P13"/>
        </text:list-item>
        <text:list-item>
          <text:p text:style-name="P14">Autorem materiálu a všech jeho částí, není-li uvedeno jinak, je Diblíková Alena.</text:p>
        </text:list-item>
        <text:list-item>
          <text:p text:style-name="P15"/>
        </text:list-item>
        <text:list-item>
          <text:p text:style-name="P16"/>
        </text:list-item>
        <text:list-item>
          <text:p text:style-name="P17">Dostupné ze Školského portálu Karlovarského kraje www.kvkskoly.cz, materiál vznikl v rámci projektu Gymnázia Cheb s názvem Rozvoj školského portálu Karlovarského kraje</text:p>
        </text:list-item>
        <text:list-item>
          <text:p text:style-name="P18"/>
        </text:list-item>
      </text:list>
      <text:h text:style-name="P19" text:outline-level="1">Pracovní list<text:s/>1<text:s/>– Provozování CK<text:s/>fyzickou osobou<text:s/>I.</text:h>
      <text:p text:style-name="P20"/>
      <text:list text:style-name="LFO2" text:continue-numbering="true">
        <text:list-item>
          <text:p text:style-name="P21">Zjistěte, zda jsou uvedená tvrzení pravdivá (P) nebo nepravdivá (N) - zapište do tabulky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vozování cestovní kanceláře nepatří mezi živnosti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ovozování cestovní kanceláře patří mezi koncesované živnosti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ální"><text:span text:style-name="T38">Provozování cestovní kanceláře nepatří mezi koncesované ži</text:span><text:span text:style-name="T39">v</text:span><text:span text:style-name="T40">nosti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ální"><text:span text:style-name="T45">Provozování cestovní kanceláře je upraveno zákonem o podnik</text:span><text:span text:style-name="T46">á</text:span><text:span text:style-name="T47">ní.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vozování cestovní kanceláře není legislativně upraveno.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list text:style-name="LFO2" text:continue-numbering="true">
        <text:list-item>
          <text:p text:style-name="P57">Doplňte neúplný text:</text:p>
        </text:list-item>
      </text:list>
      <text:p text:style-name="P58"/>
      <text:list text:style-name="LFO2" text:continue-numbering="true">
        <text:list-item>
          <text:list>
            <text:list-item>
              <text:p text:style-name="P59">Žadatel je povinen pro získání živnostenského oprávnění prokázat splnění ………………………………………………………. k provozování živnosti stanovené živnostenským zákonem.</text:p>
            </text:list-item>
            <text:list-item>
              <text:p text:style-name="P60">Nejnižší věk při osobním provozování živnosti je stanoven nejméně ………… let.</text:p>
            </text:list-item>
            <text:list-item>
              <text:p text:style-name="P61">Při získání živnostenského oprávnění se postupuje podle ……..……………………………<text:s/></text:p>
            </text:list-item>
            <text:list-item>
              <text:p text:style-name="P62">Bezúhonnost se prokazuje výpisem z evidence …………………………….</text:p>
            </text:list-item>
            <text:list-item>
              <text:p text:style-name="P63"><text:span text:style-name="T64">Pokud nejsou splněny náležitosti žádosti, vyzve živnostenský úřad podn</text:span><text:span text:style-name="T65">i</text:span><text:span text:style-name="T66">katele k ……………………………………………………… a stanoví mu př</text:span><text:span text:style-name="T67">i</text:span><text:span text:style-name="T68">měřenou lhůtu, minimálně …………………………………….</text:span></text:p>
            </text:list-item>
          </text:list>
        </text:list-item>
      </text:list>
      <text:p text:style-name="P69"><text:s text:c="15"/></text:p>
      <text:p text:style-name="P70"/>
      <text:list text:style-name="LFO2" text:continue-numbering="true">
        <text:list-item>
          <text:p text:style-name="P71">Vypište všeobecné podmínky pro získání živnostenského oprávnění:</text:p>
        </text:list-item>
      </text:list>
      <text:p text:style-name="P72"/>
      <text:list text:style-name="LFO2" text:continue-numbering="true">
        <text:list-item>
          <text:list>
            <text:list-item>
              <text:p text:style-name="P73">……………………………………………………………………………….</text:p>
            </text:list-item>
            <text:list-item>
              <text:p text:style-name="P74">……………………………………………………………………………….</text:p>
            </text:list-item>
            <text:list-item>
              <text:p text:style-name="P75">……………………………………………………………………………….</text:p>
            </text:list-item>
            <text:list-item>
              <text:p text:style-name="P76">……………………………………………………………………………….</text:p>
            </text:list-item>
          </text:list>
        </text:list-item>
      </text:list>
      <text:p text:style-name="P77"/>
      <text:p text:style-name="P78"/>
      <text:list text:style-name="LFO2" text:continue-numbering="true">
        <text:list-item>
          <text:p text:style-name="P79">Najděte chyby v předloženém textu a podtrhněte je:</text:p>
        </text:list-item>
      </text:list>
      <text:p text:style-name="Základnítextodsazený"/>
      <text:list text:style-name="LFO2" text:continue-numbering="true">
        <text:list-item>
          <text:list>
            <text:list-item>
              <text:p text:style-name="P80"><text:span text:style-name="T81">Účastníky řízení jsou vedle žadatele o vydání živnostenského oprávnění pro provozování cestovní kanceláře<text:s/></text:span><text:span text:style-name="T82">okresní soud</text:span><text:span text:style-name="T83"><text:s/>a Ministerstvo pro místní rozvoj.</text:span></text:p>
            </text:list-item>
            <text:list-item>
              <text:p text:style-name="P84"><text:span text:style-name="T85">Žadatel musí splňovat<text:s/></text:span><text:span text:style-name="T86">věkové</text:span><text:span text:style-name="T87"><text:s/>a zvláštní podmínky k provozování živnosti stanovené živnostenským zákonem.</text:span></text:p>
            </text:list-item>
            <text:list-item>
              <text:p text:style-name="P88"><text:span text:style-name="T89">Bezúhonnost žadatele se prokazuje výpisem z evidence Rejstříku trestů a živnostenský úřad<text:s/></text:span><text:span text:style-name="T90">nemá</text:span><text:span text:style-name="T91"><text:s/>právo si ho sám vyžádat.</text:span></text:p>
            </text:list-item>
            <text:list-item>
              <text:p text:style-name="P92">Podání žádosti o koncesi nepodléhá úhradě správního poplatku.</text:p>
            </text:list-item>
            <text:list-item>
              <text:p text:style-name="P93">Žádost o koncesi k provozování cestovní kanceláře se podává ústně.</text:p>
            </text:list-item>
          </text:list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fo:hyphenate="tru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tru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833in"/>
      <style:text-properties fo:hyphenate="true"/>
    </style:style>
    <style:style style:name="Seznam" style:display-name="Seznam" style:family="paragraph" style:parent-style-name="Základnítext">
      <style:text-properties style:font-name-complex="Tahoma" fo:hyphenate="tru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true"/>
    </style:style>
    <style:style style:name="Základnítextodsazený" style:display-name="Základní text odsazený" style:family="paragraph" style:parent-style-name="Normální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</dc:title>
    <meta:initial-creator>Miroslav</meta:initial-creator>
    <dc:creator>Nunys</dc:creator>
    <meta:creation-date>2012-10-01T12:53:00Z</meta:creation-date>
    <dc:date>2012-10-01T12:53:00Z</dc:date>
    <meta:print-date>2012-10-01T12:53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295" meta:character-count="2037" meta:row-count="14" meta:non-whitespace-character-count="1746"/>
  </office:meta>
</office:document-meta>
</file>