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ální" style:master-page-name="MP0" style:family="paragraph">
      <style:paragraph-properties fo:break-before="page"/>
      <style:text-properties fo:language="cs" fo:country="CZ"/>
    </style:style>
    <style:style style:name="T2" style:parent-style-name="Standardnípísmoodstavce" style:family="text">
      <style:text-properties style:language-asian="cs" style:country-asian="CZ"/>
    </style:style>
    <style:style style:name="P3" style:parent-style-name="Normální" style:family="paragraph">
      <style:paragraph-properties fo:margin-bottom="0.1388in"/>
    </style:style>
    <style:style style:name="P4" style:parent-style-name="Normální" style:family="paragraph">
      <style:paragraph-properties fo:break-before="page" fo:margin-bottom="0.1388in"/>
    </style:style>
    <style:style style:name="P5" style:parent-style-name="Normální" style:family="paragraph">
      <style:paragraph-properties fo:text-align="center" fo:line-height="150%"/>
      <style:text-properties fo:font-weight="bold" style:font-weight-asian="bold" style:font-weight-complex="bold"/>
    </style:style>
    <style:style style:name="P6" style:parent-style-name="Normální" style:family="paragraph">
      <style:paragraph-properties fo:text-align="center" fo:line-height="150%"/>
      <style:text-properties fo:font-weight="bold" style:font-weight-asian="bold" style:font-weight-complex="bold"/>
    </style:style>
    <style:style style:name="P7" style:parent-style-name="Normální" style:family="paragraph">
      <style:paragraph-properties fo:text-align="center" fo:line-height="150%"/>
      <style:text-properties fo:font-weight="bold" style:font-weight-asian="bold" style:font-weight-complex="bold"/>
    </style:style>
    <style:style style:name="P8" style:parent-style-name="Normální" style:family="paragraph">
      <style:paragraph-properties fo:line-height="150%"/>
    </style:style>
    <style:style style:name="P9" style:parent-style-name="Normální" style:family="paragraph">
      <style:paragraph-properties fo:line-height="150%"/>
    </style:style>
    <style:style style:name="P10" style:parent-style-name="Normální" style:family="paragraph">
      <style:paragraph-properties fo:line-height="150%"/>
    </style:style>
    <style:style style:name="P11" style:parent-style-name="Normální" style:family="paragraph">
      <style:paragraph-properties fo:line-height="150%"/>
    </style:style>
    <style:style style:name="P12" style:parent-style-name="Normální" style:family="paragraph">
      <style:paragraph-properties fo:line-height="150%"/>
    </style:style>
    <style:style style:name="P13" style:parent-style-name="Normální" style:family="paragraph">
      <style:paragraph-properties fo:line-height="150%"/>
    </style:style>
    <style:style style:name="P14" style:parent-style-name="Normální" style:list-style-name="LFO1" style:family="paragraph">
      <style:paragraph-properties fo:line-height="150%"/>
    </style:style>
    <style:style style:name="P15" style:parent-style-name="Normální" style:list-style-name="LFO1" style:family="paragraph">
      <style:paragraph-properties fo:line-height="150%"/>
    </style:style>
    <style:style style:name="P16" style:parent-style-name="Normální" style:list-style-name="LFO1" style:family="paragraph">
      <style:paragraph-properties fo:line-height="150%"/>
    </style:style>
    <style:style style:name="P17" style:parent-style-name="Normální" style:family="paragraph">
      <style:paragraph-properties fo:line-height="150%"/>
    </style:style>
    <style:style style:name="P18" style:parent-style-name="Normální" style:family="paragraph">
      <style:paragraph-properties fo:line-height="150%"/>
    </style:style>
    <style:style style:name="P19" style:parent-style-name="Normální" style:family="paragraph">
      <style:paragraph-properties fo:line-height="150%"/>
    </style:style>
    <style:style style:name="P20" style:parent-style-name="Normální" style:family="paragraph">
      <style:paragraph-properties fo:line-height="150%"/>
    </style:style>
    <style:style style:name="P21" style:parent-style-name="Normální" style:family="paragraph">
      <style:paragraph-properties fo:line-height="150%"/>
    </style:style>
    <style:style style:name="T22" style:parent-style-name="Standardnípísmoodstavce" style:family="text">
      <style:text-properties style:language-asian="cs" style:country-asian="CZ"/>
    </style:style>
    <style:style style:name="P23" style:parent-style-name="Normální" style:family="paragraph">
      <style:paragraph-properties fo:text-align="center"/>
      <style:text-properties fo:font-weight="bold" style:font-weight-asian="bold" fo:font-size="14pt" style:font-size-asian="14pt" style:font-size-complex="14pt"/>
    </style:style>
    <style:style style:name="T24" style:parent-style-name="Standardnípísmoodstavce" style:family="text">
      <style:text-properties style:language-asian="cs" style:country-asian="CZ"/>
    </style:style>
    <style:style style:name="P25" style:parent-style-name="Normální" style:family="paragraph">
      <style:paragraph-properties fo:text-align="center"/>
      <style:text-properties fo:font-weight="bold" style:font-weight-asian="bold" fo:font-size="14pt" style:font-size-asian="14pt" style:font-size-complex="14pt"/>
    </style:style>
    <style:style style:name="T26" style:parent-style-name="Standardnípísmoodstavce" style:family="text">
      <style:text-properties style:language-asian="cs" style:country-asian="CZ"/>
    </style:style>
    <style:style style:name="P27" style:parent-style-name="Normální" style:family="paragraph">
      <style:paragraph-properties fo:text-align="center"/>
      <style:text-properties fo:font-weight="bold" style:font-weight-asian="bold" fo:font-size="14pt" style:font-size-asian="14pt" style:font-size-complex="14pt"/>
    </style:style>
    <style:style style:name="P28" style:parent-style-name="Normální" style:family="paragraph">
      <style:paragraph-properties fo:line-height="150%"/>
    </style:style>
    <style:style style:name="P29" style:parent-style-name="Normální" style:family="paragraph">
      <style:paragraph-properties fo:line-height="150%"/>
    </style:style>
    <style:style style:name="P30" style:parent-style-name="Normální" style:family="paragraph">
      <style:paragraph-properties fo:line-height="150%"/>
    </style:style>
    <style:style style:name="P31" style:parent-style-name="Normální" style:family="paragraph">
      <style:paragraph-properties fo:line-height="150%"/>
    </style:style>
    <style:style style:name="P32" style:parent-style-name="Normální" style:family="paragraph">
      <style:paragraph-properties fo:line-height="150%"/>
    </style:style>
    <style:style style:name="P33" style:parent-style-name="Normální" style:family="paragraph">
      <style:paragraph-properties fo:line-height="150%"/>
    </style:style>
    <style:style style:name="T34" style:parent-style-name="Standardnípísmoodstavce" style:family="text">
      <style:text-properties style:language-asian="cs" style:country-asian="CZ"/>
    </style:style>
    <style:style style:name="P35" style:parent-style-name="Normální" style:family="paragraph">
      <style:paragraph-properties fo:text-align="center"/>
    </style:style>
    <style:style style:name="P36" style:parent-style-name="Normální" style:family="paragraph">
      <style:paragraph-properties fo:text-align="center"/>
    </style:style>
    <style:style style:name="T37" style:parent-style-name="Standardnípísmoodstavce" style:family="text">
      <style:text-properties style:language-asian="cs" style:country-asian="CZ"/>
    </style:style>
    <style:style style:name="P38" style:parent-style-name="Normální" style:family="paragraph">
      <style:paragraph-properties fo:text-align="center"/>
    </style:style>
    <style:style style:name="P39" style:parent-style-name="Normální" style:family="paragraph">
      <style:paragraph-properties fo:text-align="center"/>
    </style:style>
    <style:style style:name="T40" style:parent-style-name="Standardnípísmoodstavce" style:family="text">
      <style:text-properties style:language-asian="cs" style:country-asian="CZ"/>
    </style:style>
    <style:style style:name="P41" style:parent-style-name="Normální" style:family="paragraph">
      <style:paragraph-properties fo:text-align="center"/>
    </style:style>
    <style:style style:name="P42" style:parent-style-name="Normální" style:family="paragraph">
      <style:paragraph-properties fo:text-align="center"/>
    </style:style>
    <style:style style:name="P43" style:parent-style-name="Normální" style:family="paragraph">
      <style:paragraph-properties fo:line-height="150%"/>
    </style:style>
    <style:style style:name="P44" style:parent-style-name="Normální" style:family="paragraph">
      <style:paragraph-properties fo:line-height="150%"/>
    </style:style>
    <style:style style:name="P45" style:parent-style-name="Normální" style:family="paragraph">
      <style:paragraph-properties fo:line-height="150%"/>
    </style:style>
    <style:style style:name="P46" style:parent-style-name="Normální" style:family="paragraph">
      <style:paragraph-properties fo:line-height="150%"/>
    </style:style>
    <style:style style:name="T47" style:parent-style-name="Standardnípísmoodstavce" style:family="text">
      <style:text-properties style:language-asian="cs" style:country-asian="CZ"/>
    </style:style>
    <style:style style:name="P48" style:parent-style-name="Normální" style:family="paragraph">
      <style:paragraph-properties fo:line-height="150%"/>
    </style:style>
    <style:style style:name="P49" style:parent-style-name="Normální" style:family="paragraph">
      <style:paragraph-properties fo:line-height="150%"/>
    </style:style>
    <style:style style:name="P50" style:parent-style-name="Normální" style:family="paragraph">
      <style:paragraph-properties fo:line-height="150%"/>
    </style:style>
    <style:style style:name="P51" style:parent-style-name="Normální" style:family="paragraph">
      <style:paragraph-properties fo:line-height="150%"/>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50%" draw:contrast="-50%"/>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Normální"><text:span text:style-name="T2"><draw:frame draw:z-index="251662848" draw:style-name="a0" draw:name="obrázek 31" text:anchor-type="paragraph" svg:x="1.50833in" svg:y="0.05972in" svg:width="3.26389in" svg:height="0.82153in" style:rel-width="scale" style:rel-height="scale"><draw:image xlink:href="media/image1.jpeg" xlink:type="simple" xlink:show="embed" xlink:actuate="onLoad"/><svg:title/><svg:desc/></draw:frame></text:span></text:p>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Autorem materiálu a všech jeho částí, není-li uvedeno jinak, je<text:s/>Šnajdrová Renata.</text:p>
      <text:p text:style-name="Normální"/>
      <text:p text:style-name="Normální"/>
      <text:p text:style-name="P3">Dostupné ze Školského portálu Karlovarského kraje www.kvkskoly.cz, materiál vznikl v rámci projektu Gymnázia Cheb s názvem Rozvoj školského portálu Karlovarského kraje</text:p>
      <text:p text:style-name="P4"/>
      <text:p text:style-name="P5">Pracovní list<text:s/>1<text:s/>–<text:s/>Vnitrostátní železniční doprava<text:s/>II.</text:p>
      <text:p text:style-name="P6">Druhy jízdného u Českých drah</text:p>
      <text:p text:style-name="P7"/>
      <text:p text:style-name="P8">1)<text:s/>Co je jízdné ?</text:p>
      <text:p text:style-name="P9">……………………………………………………………………………………………………………………………………………………………………………………………………</text:p>
      <text:p text:style-name="P10"/>
      <text:p text:style-name="P11"/>
      <text:p text:style-name="P12"/>
      <text:p text:style-name="P13">2)<text:s/>Tarifní sazba vychází z<text:s/>(doplňte):</text:p>
      <text:list text:style-name="LFO1" text:continue-numbering="true">
        <text:list-item>
          <text:p text:style-name="P14">…………………………………………….</text:p>
        </text:list-item>
        <text:list-item>
          <text:p text:style-name="P15">zvolené vozové třídy</text:p>
        </text:list-item>
        <text:list-item>
          <text:p text:style-name="P16">…………………………………………….</text:p>
        </text:list-item>
      </text:list>
      <text:p text:style-name="P17"/>
      <text:p text:style-name="P18"/>
      <text:p text:style-name="P19"/>
      <text:p text:style-name="P20">3)<text:s/>Tarif používaný Českými drahami se označuje jako:</text:p>
      <text:p text:style-name="P21"><text:span text:style-name="T22"><draw:custom-shape svg:x="2.625in" svg:y="0.18819in" svg:width="1.25in" svg:height="0.625in" draw:z-index="251656704" draw:id="id0" draw:style-name="a1" draw:name="AutoShape 19" text:anchor-type="paragraph"><svg:title/><svg:desc/><text:p text:style-name="P23">TR 12</text:p><draw:enhanced-geometry draw:path-stretchpoint-x="21600" draw:path-stretchpoint-y="21600" draw:type="non-primitive" svg:viewBox="0 0 21600 21600" draw:enhanced-path="M ?f2 ?f8 L ?f33 ?f38 ?f20 ?f25 ?f34 ?f37 ?f11 ?f4 ?f35 ?f37 ?f21 ?f25 ?f36 ?f38 ?f3 ?f8 ?f36 ?f39 ?f21 ?f26 ?f35 ?f40 ?f11 ?f5 ?f34 ?f40 ?f20 ?f26 ?f33 ?f39 Z N" draw:text-areas="?f33 ?f37 ?f36 ?f40" draw:glue-points="?f21 ?f26 ?f20 ?f26 ?f20 ?f25 ?f21 ?f25" draw:glue-point-leaving-directions="-180, -180, -360, -360" draw:modifiers="3825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2700000 + ?f1"/><draw:equation draw:name="f15" draw:formula="?f14 * ?f12 / ?f0"/><draw:equation draw:name="f16" draw:formula="0 - ?f15"/><draw:equation draw:name="f17" draw:formula="sin(?f16)"/><draw:equation draw:name="f18" draw:formula="0 - ?f17"/><draw:equation draw:name="f19" draw:formula="?f18 * ?f10"/><draw:equation draw:name="f20" draw:formula="?f11 - ?f19"/><draw:equation draw:name="f21" draw:formula="?f11 + ?f19"/><draw:equation draw:name="f22" draw:formula="cos(?f16)"/><draw:equation draw:name="f23" draw:formula="0 - ?f22"/><draw:equation draw:name="f24" draw:formula="?f23 * ?f7"/><draw:equation draw:name="f25" draw:formula="?f8 - ?f24"/><draw:equation draw:name="f26" draw:formula="?f8 + ?f24"/><draw:equation draw:name="f27" draw:formula="?f10 * ?f13 / 50000"/><draw:equation draw:name="f28" draw:formula="?f7 * ?f13 / 50000"/><draw:equation draw:name="f29" draw:formula="?f27 * 92388 / 100000"/><draw:equation draw:name="f30" draw:formula="?f27 * 38268 / 100000"/><draw:equation draw:name="f31" draw:formula="?f28 * 92388 / 100000"/><draw:equation draw:name="f32" draw:formula="?f28 * 38268 / 100000"/><draw:equation draw:name="f33" draw:formula="?f11 - ?f29"/><draw:equation draw:name="f34" draw:formula="?f11 - ?f30"/><draw:equation draw:name="f35" draw:formula="?f11 + ?f30"/><draw:equation draw:name="f36" draw:formula="?f11 + ?f29"/><draw:equation draw:name="f37" draw:formula="?f8 - ?f31"/><draw:equation draw:name="f38" draw:formula="?f8 - ?f32"/><draw:equation draw:name="f39" draw:formula="?f8 + ?f32"/><draw:equation draw:name="f40" draw:formula="?f8 + ?f31"/></draw:enhanced-geometry></draw:custom-shape></text:span><text:span text:style-name="T24"><draw:custom-shape svg:x="4.75in" svg:y="0.18819in" svg:width="1.25in" svg:height="0.625in" draw:z-index="251655680" draw:id="id1" draw:style-name="a2" draw:name="AutoShape 18" text:anchor-type="paragraph"><svg:title/><svg:desc/><text:p text:style-name="P25">TR<text:s/>36</text:p><draw:enhanced-geometry draw:path-stretchpoint-x="21600" draw:path-stretchpoint-y="21600" draw:type="non-primitive" svg:viewBox="0 0 21600 21600" draw:enhanced-path="M ?f2 ?f8 L ?f33 ?f38 ?f20 ?f25 ?f34 ?f37 ?f11 ?f4 ?f35 ?f37 ?f21 ?f25 ?f36 ?f38 ?f3 ?f8 ?f36 ?f39 ?f21 ?f26 ?f35 ?f40 ?f11 ?f5 ?f34 ?f40 ?f20 ?f26 ?f33 ?f39 Z N" draw:text-areas="?f33 ?f37 ?f36 ?f40" draw:glue-points="?f21 ?f26 ?f20 ?f26 ?f20 ?f25 ?f21 ?f25" draw:glue-point-leaving-directions="-180, -180, -360, -360" draw:modifiers="3825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2700000 + ?f1"/><draw:equation draw:name="f15" draw:formula="?f14 * ?f12 / ?f0"/><draw:equation draw:name="f16" draw:formula="0 - ?f15"/><draw:equation draw:name="f17" draw:formula="sin(?f16)"/><draw:equation draw:name="f18" draw:formula="0 - ?f17"/><draw:equation draw:name="f19" draw:formula="?f18 * ?f10"/><draw:equation draw:name="f20" draw:formula="?f11 - ?f19"/><draw:equation draw:name="f21" draw:formula="?f11 + ?f19"/><draw:equation draw:name="f22" draw:formula="cos(?f16)"/><draw:equation draw:name="f23" draw:formula="0 - ?f22"/><draw:equation draw:name="f24" draw:formula="?f23 * ?f7"/><draw:equation draw:name="f25" draw:formula="?f8 - ?f24"/><draw:equation draw:name="f26" draw:formula="?f8 + ?f24"/><draw:equation draw:name="f27" draw:formula="?f10 * ?f13 / 50000"/><draw:equation draw:name="f28" draw:formula="?f7 * ?f13 / 50000"/><draw:equation draw:name="f29" draw:formula="?f27 * 92388 / 100000"/><draw:equation draw:name="f30" draw:formula="?f27 * 38268 / 100000"/><draw:equation draw:name="f31" draw:formula="?f28 * 92388 / 100000"/><draw:equation draw:name="f32" draw:formula="?f28 * 38268 / 100000"/><draw:equation draw:name="f33" draw:formula="?f11 - ?f29"/><draw:equation draw:name="f34" draw:formula="?f11 - ?f30"/><draw:equation draw:name="f35" draw:formula="?f11 + ?f30"/><draw:equation draw:name="f36" draw:formula="?f11 + ?f29"/><draw:equation draw:name="f37" draw:formula="?f8 - ?f31"/><draw:equation draw:name="f38" draw:formula="?f8 - ?f32"/><draw:equation draw:name="f39" draw:formula="?f8 + ?f32"/><draw:equation draw:name="f40" draw:formula="?f8 + ?f31"/></draw:enhanced-geometry></draw:custom-shape></text:span><text:span text:style-name="T26"><draw:custom-shape svg:x="0.5in" svg:y="0.18819in" svg:width="1.25in" svg:height="0.625in" draw:z-index="251654656" draw:id="id2" draw:style-name="a3" draw:name="AutoShape 17" text:anchor-type="paragraph"><svg:title/><svg:desc/><text:p text:style-name="P27">TR 10</text:p><draw:enhanced-geometry draw:path-stretchpoint-x="21600" draw:path-stretchpoint-y="21600" draw:type="non-primitive" svg:viewBox="0 0 21600 21600" draw:enhanced-path="M ?f2 ?f8 L ?f33 ?f38 ?f20 ?f25 ?f34 ?f37 ?f11 ?f4 ?f35 ?f37 ?f21 ?f25 ?f36 ?f38 ?f3 ?f8 ?f36 ?f39 ?f21 ?f26 ?f35 ?f40 ?f11 ?f5 ?f34 ?f40 ?f20 ?f26 ?f33 ?f39 Z N" draw:text-areas="?f33 ?f37 ?f36 ?f40" draw:glue-points="?f21 ?f26 ?f20 ?f26 ?f20 ?f25 ?f21 ?f25" draw:glue-point-leaving-directions="-180, -180, -360, -360" draw:modifiers="3825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2700000 + ?f1"/><draw:equation draw:name="f15" draw:formula="?f14 * ?f12 / ?f0"/><draw:equation draw:name="f16" draw:formula="0 - ?f15"/><draw:equation draw:name="f17" draw:formula="sin(?f16)"/><draw:equation draw:name="f18" draw:formula="0 - ?f17"/><draw:equation draw:name="f19" draw:formula="?f18 * ?f10"/><draw:equation draw:name="f20" draw:formula="?f11 - ?f19"/><draw:equation draw:name="f21" draw:formula="?f11 + ?f19"/><draw:equation draw:name="f22" draw:formula="cos(?f16)"/><draw:equation draw:name="f23" draw:formula="0 - ?f22"/><draw:equation draw:name="f24" draw:formula="?f23 * ?f7"/><draw:equation draw:name="f25" draw:formula="?f8 - ?f24"/><draw:equation draw:name="f26" draw:formula="?f8 + ?f24"/><draw:equation draw:name="f27" draw:formula="?f10 * ?f13 / 50000"/><draw:equation draw:name="f28" draw:formula="?f7 * ?f13 / 50000"/><draw:equation draw:name="f29" draw:formula="?f27 * 92388 / 100000"/><draw:equation draw:name="f30" draw:formula="?f27 * 38268 / 100000"/><draw:equation draw:name="f31" draw:formula="?f28 * 92388 / 100000"/><draw:equation draw:name="f32" draw:formula="?f28 * 38268 / 100000"/><draw:equation draw:name="f33" draw:formula="?f11 - ?f29"/><draw:equation draw:name="f34" draw:formula="?f11 - ?f30"/><draw:equation draw:name="f35" draw:formula="?f11 + ?f30"/><draw:equation draw:name="f36" draw:formula="?f11 + ?f29"/><draw:equation draw:name="f37" draw:formula="?f8 - ?f31"/><draw:equation draw:name="f38" draw:formula="?f8 - ?f32"/><draw:equation draw:name="f39" draw:formula="?f8 + ?f32"/><draw:equation draw:name="f40" draw:formula="?f8 + ?f31"/></draw:enhanced-geometry></draw:custom-shape></text:span></text:p>
      <text:p text:style-name="P28"/>
      <text:p text:style-name="P29"/>
      <text:p text:style-name="P30"/>
      <text:p text:style-name="P31"/>
      <text:p text:style-name="P32">4)<text:s/>Do „Základního jízdného“ dle Tarifu ČD nepatří:</text:p>
      <text:p text:style-name="P33"><text:span text:style-name="T34"><draw:custom-shape svg:x="2.32361in" svg:y="0.20347in" svg:width="1.875in" svg:height="0.875in" draw:z-index="251658752" draw:id="id3" draw:style-name="a4" draw:name="AutoShape 21" text:anchor-type="paragraph"><svg:title/><svg:desc/><text:p text:style-name="P35">zvláštní</text:p><text:p text:style-name="P36">jízdné</text:p><draw:enhanced-geometry draw:path-stretchpoint-x="21600" draw:path-stretchpoint-y="21600" draw:type="non-primitive" svg:viewBox="0 0 21600 21600" draw:enhanced-path="M ?f2 ?f8 L ?f42 ?f53 ?f20 ?f28 ?f43 ?f52 ?f21 ?f27 ?f44 ?f51 ?f22 ?f26 ?f45 ?f50 ?f11 ?f4 ?f46 ?f50 ?f23 ?f26 ?f47 ?f51 ?f24 ?f27 ?f48 ?f52 ?f25 ?f28 ?f49 ?f53 ?f3 ?f8 ?f49 ?f54 ?f25 ?f29 ?f48 ?f55 ?f24 ?f30 ?f47 ?f56 ?f23 ?f31 ?f46 ?f57 ?f11 ?f5 ?f45 ?f57 ?f22 ?f31 ?f44 ?f56 ?f21 ?f30 ?f43 ?f55 ?f20 ?f29 ?f42 ?f54 Z N" draw:text-areas="?f67 ?f68 ?f69 ?f70" draw:glue-points="?f24 ?f27 ?f25 ?f28 ?f25 ?f29 ?f24 ?f30 ?f23 ?f31 ?f22 ?f31 ?f21 ?f30 ?f20 ?f29 ?f20 ?f28 ?f21 ?f27 ?f22 ?f26 ?f23 ?f26" draw:glue-point-leaving-directions="-90, -90, -90, -90, -180, -180, -270, -270, -270, -270, -360, -360" draw:modifiers="375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92388 / 100000"/><draw:equation draw:name="f15" draw:formula="?f10 * 70711 / 100000"/><draw:equation draw:name="f16" draw:formula="?f10 * 38268 / 100000"/><draw:equation draw:name="f17" draw:formula="?f7 * 92388 / 100000"/><draw:equation draw:name="f18" draw:formula="?f7 * 70711 / 100000"/><draw:equation draw:name="f19" draw:formula="?f7 * 38268 / 100000"/><draw:equation draw:name="f20" draw:formula="?f11 - ?f14"/><draw:equation draw:name="f21" draw:formula="?f11 - ?f15"/><draw:equation draw:name="f22" draw:formula="?f11 - ?f16"/><draw:equation draw:name="f23" draw:formula="?f11 + ?f16"/><draw:equation draw:name="f24" draw:formula="?f11 + ?f15"/><draw:equation draw:name="f25" draw:formula="?f11 + ?f14"/><draw:equation draw:name="f26" draw:formula="?f8 - ?f17"/><draw:equation draw:name="f27" draw:formula="?f8 - ?f18"/><draw:equation draw:name="f28" draw:formula="?f8 - ?f19"/><draw:equation draw:name="f29" draw:formula="?f8 + ?f19"/><draw:equation draw:name="f30" draw:formula="?f8 + ?f18"/><draw:equation draw:name="f31" draw:formula="?f8 + ?f17"/><draw:equation draw:name="f32" draw:formula="?f10 * ?f13 / 50000"/><draw:equation draw:name="f33" draw:formula="?f7 * ?f13 / 50000"/><draw:equation draw:name="f34" draw:formula="?f32 * 98079 / 100000"/><draw:equation draw:name="f35" draw:formula="?f32 * 83147 / 100000"/><draw:equation draw:name="f36" draw:formula="?f32 * 55557 / 100000"/><draw:equation draw:name="f37" draw:formula="?f32 * 19509 / 100000"/><draw:equation draw:name="f38" draw:formula="?f33 * 98079 / 100000"/><draw:equation draw:name="f39" draw:formula="?f33 * 83147 / 100000"/><draw:equation draw:name="f40" draw:formula="?f33 * 55557 / 100000"/><draw:equation draw:name="f41" draw:formula="?f33 * 19509 / 100000"/><draw:equation draw:name="f42" draw:formula="?f11 - ?f34"/><draw:equation draw:name="f43" draw:formula="?f11 - ?f35"/><draw:equation draw:name="f44" draw:formula="?f11 - ?f36"/><draw:equation draw:name="f45" draw:formula="?f11 - ?f37"/><draw:equation draw:name="f46" draw:formula="?f11 + ?f37"/><draw:equation draw:name="f47" draw:formula="?f11 + ?f36"/><draw:equation draw:name="f48" draw:formula="?f11 + ?f35"/><draw:equation draw:name="f49" draw:formula="?f11 + ?f34"/><draw:equation draw:name="f50" draw:formula="?f8 - ?f38"/><draw:equation draw:name="f51" draw:formula="?f8 - ?f39"/><draw:equation draw:name="f52" draw:formula="?f8 - ?f40"/><draw:equation draw:name="f53" draw:formula="?f8 - ?f41"/><draw:equation draw:name="f54" draw:formula="?f8 + ?f41"/><draw:equation draw:name="f55" draw:formula="?f8 + ?f40"/><draw:equation draw:name="f56" draw:formula="?f8 + ?f39"/><draw:equation draw:name="f57" draw:formula="?f8 + ?f38"/><draw:equation draw:name="f58" draw:formula="2700000 + ?f1"/><draw:equation draw:name="f59" draw:formula="?f58 * ?f12 / ?f0"/><draw:equation draw:name="f60" draw:formula="0 - ?f59"/><draw:equation draw:name="f61" draw:formula="sin(?f60)"/><draw:equation draw:name="f62" draw:formula="0 - ?f61"/><draw:equation draw:name="f63" draw:formula="?f62 * ?f32"/><draw:equation draw:name="f64" draw:formula="cos(?f60)"/><draw:equation draw:name="f65" draw:formula="0 - ?f64"/><draw:equation draw:name="f66" draw:formula="?f65 * ?f33"/><draw:equation draw:name="f67" draw:formula="?f11 - ?f63"/><draw:equation draw:name="f68" draw:formula="?f8 - ?f66"/><draw:equation draw:name="f69" draw:formula="?f11 + ?f63"/><draw:equation draw:name="f70" draw:formula="?f8 + ?f66"/></draw:enhanced-geometry></draw:custom-shape></text:span><text:span text:style-name="T37"><draw:custom-shape svg:x="0.125in" svg:y="0.21319in" svg:width="1.875in" svg:height="0.875in" draw:z-index="251657728" draw:id="id4" draw:style-name="a5" draw:name="AutoShape 20" text:anchor-type="paragraph"><svg:title/><svg:desc/><text:p text:style-name="P38">obyčejné</text:p><text:p text:style-name="P39">jízdné</text:p><draw:enhanced-geometry draw:path-stretchpoint-x="21600" draw:path-stretchpoint-y="21600" draw:type="non-primitive" svg:viewBox="0 0 21600 21600" draw:enhanced-path="M ?f2 ?f8 L ?f42 ?f53 ?f20 ?f28 ?f43 ?f52 ?f21 ?f27 ?f44 ?f51 ?f22 ?f26 ?f45 ?f50 ?f11 ?f4 ?f46 ?f50 ?f23 ?f26 ?f47 ?f51 ?f24 ?f27 ?f48 ?f52 ?f25 ?f28 ?f49 ?f53 ?f3 ?f8 ?f49 ?f54 ?f25 ?f29 ?f48 ?f55 ?f24 ?f30 ?f47 ?f56 ?f23 ?f31 ?f46 ?f57 ?f11 ?f5 ?f45 ?f57 ?f22 ?f31 ?f44 ?f56 ?f21 ?f30 ?f43 ?f55 ?f20 ?f29 ?f42 ?f54 Z N" draw:text-areas="?f67 ?f68 ?f69 ?f70" draw:glue-points="?f24 ?f27 ?f25 ?f28 ?f25 ?f29 ?f24 ?f30 ?f23 ?f31 ?f22 ?f31 ?f21 ?f30 ?f20 ?f29 ?f20 ?f28 ?f21 ?f27 ?f22 ?f26 ?f23 ?f26" draw:glue-point-leaving-directions="-90, -90, -90, -90, -180, -180, -270, -270, -270, -270, -360, -360" draw:modifiers="375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92388 / 100000"/><draw:equation draw:name="f15" draw:formula="?f10 * 70711 / 100000"/><draw:equation draw:name="f16" draw:formula="?f10 * 38268 / 100000"/><draw:equation draw:name="f17" draw:formula="?f7 * 92388 / 100000"/><draw:equation draw:name="f18" draw:formula="?f7 * 70711 / 100000"/><draw:equation draw:name="f19" draw:formula="?f7 * 38268 / 100000"/><draw:equation draw:name="f20" draw:formula="?f11 - ?f14"/><draw:equation draw:name="f21" draw:formula="?f11 - ?f15"/><draw:equation draw:name="f22" draw:formula="?f11 - ?f16"/><draw:equation draw:name="f23" draw:formula="?f11 + ?f16"/><draw:equation draw:name="f24" draw:formula="?f11 + ?f15"/><draw:equation draw:name="f25" draw:formula="?f11 + ?f14"/><draw:equation draw:name="f26" draw:formula="?f8 - ?f17"/><draw:equation draw:name="f27" draw:formula="?f8 - ?f18"/><draw:equation draw:name="f28" draw:formula="?f8 - ?f19"/><draw:equation draw:name="f29" draw:formula="?f8 + ?f19"/><draw:equation draw:name="f30" draw:formula="?f8 + ?f18"/><draw:equation draw:name="f31" draw:formula="?f8 + ?f17"/><draw:equation draw:name="f32" draw:formula="?f10 * ?f13 / 50000"/><draw:equation draw:name="f33" draw:formula="?f7 * ?f13 / 50000"/><draw:equation draw:name="f34" draw:formula="?f32 * 98079 / 100000"/><draw:equation draw:name="f35" draw:formula="?f32 * 83147 / 100000"/><draw:equation draw:name="f36" draw:formula="?f32 * 55557 / 100000"/><draw:equation draw:name="f37" draw:formula="?f32 * 19509 / 100000"/><draw:equation draw:name="f38" draw:formula="?f33 * 98079 / 100000"/><draw:equation draw:name="f39" draw:formula="?f33 * 83147 / 100000"/><draw:equation draw:name="f40" draw:formula="?f33 * 55557 / 100000"/><draw:equation draw:name="f41" draw:formula="?f33 * 19509 / 100000"/><draw:equation draw:name="f42" draw:formula="?f11 - ?f34"/><draw:equation draw:name="f43" draw:formula="?f11 - ?f35"/><draw:equation draw:name="f44" draw:formula="?f11 - ?f36"/><draw:equation draw:name="f45" draw:formula="?f11 - ?f37"/><draw:equation draw:name="f46" draw:formula="?f11 + ?f37"/><draw:equation draw:name="f47" draw:formula="?f11 + ?f36"/><draw:equation draw:name="f48" draw:formula="?f11 + ?f35"/><draw:equation draw:name="f49" draw:formula="?f11 + ?f34"/><draw:equation draw:name="f50" draw:formula="?f8 - ?f38"/><draw:equation draw:name="f51" draw:formula="?f8 - ?f39"/><draw:equation draw:name="f52" draw:formula="?f8 - ?f40"/><draw:equation draw:name="f53" draw:formula="?f8 - ?f41"/><draw:equation draw:name="f54" draw:formula="?f8 + ?f41"/><draw:equation draw:name="f55" draw:formula="?f8 + ?f40"/><draw:equation draw:name="f56" draw:formula="?f8 + ?f39"/><draw:equation draw:name="f57" draw:formula="?f8 + ?f38"/><draw:equation draw:name="f58" draw:formula="2700000 + ?f1"/><draw:equation draw:name="f59" draw:formula="?f58 * ?f12 / ?f0"/><draw:equation draw:name="f60" draw:formula="0 - ?f59"/><draw:equation draw:name="f61" draw:formula="sin(?f60)"/><draw:equation draw:name="f62" draw:formula="0 - ?f61"/><draw:equation draw:name="f63" draw:formula="?f62 * ?f32"/><draw:equation draw:name="f64" draw:formula="cos(?f60)"/><draw:equation draw:name="f65" draw:formula="0 - ?f64"/><draw:equation draw:name="f66" draw:formula="?f65 * ?f33"/><draw:equation draw:name="f67" draw:formula="?f11 - ?f63"/><draw:equation draw:name="f68" draw:formula="?f8 - ?f66"/><draw:equation draw:name="f69" draw:formula="?f11 + ?f63"/><draw:equation draw:name="f70" draw:formula="?f8 + ?f66"/></draw:enhanced-geometry></draw:custom-shape></text:span><text:span text:style-name="T40"><draw:custom-shape svg:x="4.5in" svg:y="0.21319in" svg:width="1.875in" svg:height="0.875in" draw:z-index="251659776" draw:id="id5" draw:style-name="a6" draw:name="AutoShape 22" text:anchor-type="paragraph"><svg:title/><svg:desc/><text:p text:style-name="P41">zlevněné</text:p><text:p text:style-name="P42">jízdné</text:p><draw:enhanced-geometry draw:path-stretchpoint-x="21600" draw:path-stretchpoint-y="21600" draw:type="non-primitive" svg:viewBox="0 0 21600 21600" draw:enhanced-path="M ?f2 ?f8 L ?f42 ?f53 ?f20 ?f28 ?f43 ?f52 ?f21 ?f27 ?f44 ?f51 ?f22 ?f26 ?f45 ?f50 ?f11 ?f4 ?f46 ?f50 ?f23 ?f26 ?f47 ?f51 ?f24 ?f27 ?f48 ?f52 ?f25 ?f28 ?f49 ?f53 ?f3 ?f8 ?f49 ?f54 ?f25 ?f29 ?f48 ?f55 ?f24 ?f30 ?f47 ?f56 ?f23 ?f31 ?f46 ?f57 ?f11 ?f5 ?f45 ?f57 ?f22 ?f31 ?f44 ?f56 ?f21 ?f30 ?f43 ?f55 ?f20 ?f29 ?f42 ?f54 Z N" draw:text-areas="?f67 ?f68 ?f69 ?f70" draw:glue-points="?f24 ?f27 ?f25 ?f28 ?f25 ?f29 ?f24 ?f30 ?f23 ?f31 ?f22 ?f31 ?f21 ?f30 ?f20 ?f29 ?f20 ?f28 ?f21 ?f27 ?f22 ?f26 ?f23 ?f26" draw:glue-point-leaving-directions="-90, -90, -90, -90, -180, -180, -270, -270, -270, -270, -360, -360" draw:modifiers="375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92388 / 100000"/><draw:equation draw:name="f15" draw:formula="?f10 * 70711 / 100000"/><draw:equation draw:name="f16" draw:formula="?f10 * 38268 / 100000"/><draw:equation draw:name="f17" draw:formula="?f7 * 92388 / 100000"/><draw:equation draw:name="f18" draw:formula="?f7 * 70711 / 100000"/><draw:equation draw:name="f19" draw:formula="?f7 * 38268 / 100000"/><draw:equation draw:name="f20" draw:formula="?f11 - ?f14"/><draw:equation draw:name="f21" draw:formula="?f11 - ?f15"/><draw:equation draw:name="f22" draw:formula="?f11 - ?f16"/><draw:equation draw:name="f23" draw:formula="?f11 + ?f16"/><draw:equation draw:name="f24" draw:formula="?f11 + ?f15"/><draw:equation draw:name="f25" draw:formula="?f11 + ?f14"/><draw:equation draw:name="f26" draw:formula="?f8 - ?f17"/><draw:equation draw:name="f27" draw:formula="?f8 - ?f18"/><draw:equation draw:name="f28" draw:formula="?f8 - ?f19"/><draw:equation draw:name="f29" draw:formula="?f8 + ?f19"/><draw:equation draw:name="f30" draw:formula="?f8 + ?f18"/><draw:equation draw:name="f31" draw:formula="?f8 + ?f17"/><draw:equation draw:name="f32" draw:formula="?f10 * ?f13 / 50000"/><draw:equation draw:name="f33" draw:formula="?f7 * ?f13 / 50000"/><draw:equation draw:name="f34" draw:formula="?f32 * 98079 / 100000"/><draw:equation draw:name="f35" draw:formula="?f32 * 83147 / 100000"/><draw:equation draw:name="f36" draw:formula="?f32 * 55557 / 100000"/><draw:equation draw:name="f37" draw:formula="?f32 * 19509 / 100000"/><draw:equation draw:name="f38" draw:formula="?f33 * 98079 / 100000"/><draw:equation draw:name="f39" draw:formula="?f33 * 83147 / 100000"/><draw:equation draw:name="f40" draw:formula="?f33 * 55557 / 100000"/><draw:equation draw:name="f41" draw:formula="?f33 * 19509 / 100000"/><draw:equation draw:name="f42" draw:formula="?f11 - ?f34"/><draw:equation draw:name="f43" draw:formula="?f11 - ?f35"/><draw:equation draw:name="f44" draw:formula="?f11 - ?f36"/><draw:equation draw:name="f45" draw:formula="?f11 - ?f37"/><draw:equation draw:name="f46" draw:formula="?f11 + ?f37"/><draw:equation draw:name="f47" draw:formula="?f11 + ?f36"/><draw:equation draw:name="f48" draw:formula="?f11 + ?f35"/><draw:equation draw:name="f49" draw:formula="?f11 + ?f34"/><draw:equation draw:name="f50" draw:formula="?f8 - ?f38"/><draw:equation draw:name="f51" draw:formula="?f8 - ?f39"/><draw:equation draw:name="f52" draw:formula="?f8 - ?f40"/><draw:equation draw:name="f53" draw:formula="?f8 - ?f41"/><draw:equation draw:name="f54" draw:formula="?f8 + ?f41"/><draw:equation draw:name="f55" draw:formula="?f8 + ?f40"/><draw:equation draw:name="f56" draw:formula="?f8 + ?f39"/><draw:equation draw:name="f57" draw:formula="?f8 + ?f38"/><draw:equation draw:name="f58" draw:formula="2700000 + ?f1"/><draw:equation draw:name="f59" draw:formula="?f58 * ?f12 / ?f0"/><draw:equation draw:name="f60" draw:formula="0 - ?f59"/><draw:equation draw:name="f61" draw:formula="sin(?f60)"/><draw:equation draw:name="f62" draw:formula="0 - ?f61"/><draw:equation draw:name="f63" draw:formula="?f62 * ?f32"/><draw:equation draw:name="f64" draw:formula="cos(?f60)"/><draw:equation draw:name="f65" draw:formula="0 - ?f64"/><draw:equation draw:name="f66" draw:formula="?f65 * ?f33"/><draw:equation draw:name="f67" draw:formula="?f11 - ?f63"/><draw:equation draw:name="f68" draw:formula="?f8 - ?f66"/><draw:equation draw:name="f69" draw:formula="?f11 + ?f63"/><draw:equation draw:name="f70" draw:formula="?f8 + ?f66"/></draw:enhanced-geometry></draw:custom-shape></text:span></text:p>
      <text:p text:style-name="P43"/>
      <text:p text:style-name="P44"/>
      <text:p text:style-name="P45"/>
      <text:p text:style-name="P46"><text:span text:style-name="T47"><draw:frame draw:z-index="251660800" draw:style-name="a7" draw:name="obrázek 30" text:anchor-type="paragraph" svg:x="2.25in" svg:y="0.18819in" svg:width="2.01806in" svg:height="2.5in" style:rel-width="scale" style:rel-height="scale"><draw:image xlink:href="media/image2.wmf" xlink:type="simple" xlink:show="embed" xlink:actuate="onLoad"/><svg:title/><svg:desc/></draw:frame></text:span></text:p>
      <text:p text:style-name="P48"/>
      <text:p text:style-name="P49">5)<text:s/>Dítě do 6 let, které cestuje za tarif ČD, zaplatí za jízdu Kč…………………………, dítě do 15 let věku, když prokáže předepsaným způsobem nárok, platí ………………………….% obyčejného jízdného.</text:p>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font-size="12pt" style:font-size-asian="12pt" style:font-size-complex="12pt" style:language-asian="zh" style:country-asian="CN"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SimSu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acovní list – Vnitrostátní železniční doprava – Služby poskytované v železniční dopravě</dc:title>
    <meta:initial-creator>Renda</meta:initial-creator>
    <dc:creator>Nunys</dc:creator>
    <meta:creation-date>2012-10-01T13:05:00Z</meta:creation-date>
    <dc:date>2012-10-01T13:05:00Z</dc:date>
    <meta:print-date>2011-04-01T05:02:00Z</meta:print-date>
    <meta:template xlink:href="Normal" xlink:type="simple"/>
    <meta:editing-cycles>2</meta:editing-cycles>
    <meta:editing-duration>PT0S</meta:editing-duration>
    <meta:document-statistic meta:page-count="3" meta:paragraph-count="1" meta:word-count="123" meta:character-count="848" meta:row-count="6" meta:non-whitespace-character-count="726"/>
  </office:meta>
</office:document-meta>
</file>