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3" style:parent-style-name="Normální" style:family="paragraph">
      <style:paragraph-properties fo:break-before="page"/>
    </style:style>
    <style:style style:name="P4" style:parent-style-name="Standard" style:list-style-name="WW8Num1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5" style:parent-style-name="Standard" style:list-style-name="WW8Num1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6" style:parent-style-name="Standard" style:list-style-name="WW8Num1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7" style:parent-style-name="Standard" style:list-style-name="WW8Num1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8" style:parent-style-name="Standard" style:list-style-name="WW8Num1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9" style:parent-style-name="Standard" style:list-style-name="WW8Num1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10" style:parent-style-name="Standard" style:list-style-name="WW8Num1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11" style:parent-style-name="Standard" style:list-style-name="WW8Num2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12" style:parent-style-name="Standard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margin-left="0.5in" fo:text-indent="-0.25in">
        <style:tab-stops/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Standard" style:family="paragraph">
      <style:paragraph-properties fo:margin-right="-0.618in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left="3.2in" fo:text-indent="0.4041in" fo:background-color="#FFFFFF">
        <style:tab-stops/>
      </style:paragraph-properties>
      <style:text-properties fo:font-weight="bold" style:font-weight-asian="bold"/>
    </style:style>
    <style:style style:name="P31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32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33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34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35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36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37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38" style:parent-style-name="Standard" style:list-style-name="WW8Num2" style:family="paragraph">
      <style:paragraph-properties fo:margin-left="0.5in" fo:text-indent="-0.25in">
        <style:tab-stops/>
      </style:paragraph-properties>
    </style:style>
    <style:style style:name="T39" style:parent-style-name="Standardnípísmoodstavce" style:family="text">
      <style:text-properties fo:font-weight="bold" style:font-weight-asian="bold"/>
    </style:style>
    <style:style style:name="P4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99cc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99cc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ální"><draw:frame draw:z-index="251661312" draw:style-name="a0" draw:name="Obrázek 3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Macháčková Jan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3"/>
      <text:p text:style-name="Standard"/>
      <text:list text:style-name="WW8Num1">
        <text:list-item>
          <text:p text:style-name="P4">zastavení automobilu <text:s/>na zákazu zastavení</text:p>
        </text:list-item>
        <text:list-item>
          <text:p text:style-name="P5">nezaplacení zboží u pokladny</text:p>
        </text:list-item>
        <text:list-item>
          <text:p text:style-name="P6">konzumace rohlíku v hledišti divadla</text:p>
        </text:list-item>
        <text:list-item>
          <text:p text:style-name="P7">jízda <text:s/>autobusem MHD bez jízdenky</text:p>
        </text:list-item>
        <text:list-item>
          <text:p text:style-name="P8">žvýkání žvýkačky při výběrovém řízení</text:p>
        </text:list-item>
        <text:list-item>
          <text:p text:style-name="P9">sportovní oblečení na maturitním plesu školy</text:p>
        </text:list-item>
        <text:list-item>
          <text:p text:style-name="P10">ranní hygiena</text:p>
        </text:list-item>
      </text:list>
      <text:p text:style-name="Standard"/>
      <text:list text:style-name="WW8Num2">
        <text:list-item text:start-value="1">
          <text:p text:style-name="P11">Zařaďte a zapište způsob chování do normy</text:p>
        </text:list-item>
      </text:list>
      <text:p text:style-name="P12"/>
      <text:p text:style-name="P13"><text:span text:style-name="T14"><draw:custom-shape svg:x="4.78386in" svg:y="0.00472in" svg:width="1.42708in" svg:height="0.625in" draw:z-index="251658240" draw:id="id0" draw:style-name="a1" draw:name="Volný tvar 1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5"><draw:custom-shape svg:x="0.00276in" svg:y="0.07165in" svg:width="1.42708in" svg:height="0.625in" draw:z-index="251659264" draw:id="id1" draw:style-name="a2" draw:name="Volný tvar 2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P16"><text:span text:style-name="T17"><text:s text:c="10"/></text:span><text:span text:style-name="T18">právní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s text:c="2"/>nebo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společenské, jiné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8Num2" text:continue-numbering="true">
        <text:list-item>
          <text:p text:style-name="P38"><text:span text:style-name="T39">Označte části právní normy</text:span>. <text:s text:c="15"/></text:p>
        </text:list-item>
      </text:list>
      <text:p text:style-name="Standard"/>
      <text:p text:style-name="Standard">a) Odmítne-li prezident republiky složit slib nebo <text:s/>složí-li slib s výhradou, hledí se na něho, jako by nebyl zvolen.</text:p>
      <text:p text:style-name="Standard"/>
      <text:p text:style-name="Standard"/>
      <text:p text:style-name="Standard"/>
      <text:p text:style-name="Standard">b) Prezidentem republiky může být zvolen<text:s/>občan, který je volitelný do Senátu.</text:p>
      <text:p text:style-name="P40"/>
      <text:p text:style-name="P41"/>
      <text:p text:style-name="P42"/>
      <text:p text:style-name="P43"/>
      <text:p text:style-name="Standard"><text:s/>c) Každý ze společníků má jeden hlas, <text:s/>není-li ve společenské smlouvě stanoven jiný počet hlasů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fo:font-weight="bold" style:font-weight-asian="bold"/>
    </style:style>
    <style:style style:name="Standardnípísmoodstavce1" style:display-name="Standardní písmo odstavce1" style:family="text"/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Pracovní list 2 – právní norma I.</text:p>
        <text:p text:style-name="Záhlaví"/>
        <text:p text:style-name="Záhlaví">Datum: ………………..<text:tab/><text:tab/>Jméno, příjmení, třída: …….. ……………..</text:p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•</dc:title>
    <meta:initial-creator>Ucitel</meta:initial-creator>
    <dc:creator>Nunys</dc:creator>
    <meta:creation-date>2010-11-23T09:32:00Z</meta:creation-date>
    <dc:date>2012-10-01T15:15:00Z</dc:date>
    <meta:print-date>2010-11-23T09:31:00Z</meta:print-date>
    <meta:template xlink:href="Normal" xlink:type="simple"/>
    <meta:editing-cycles>6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1" meta:word-count="139" meta:character-count="963" meta:row-count="6" meta:non-whitespace-character-count="825"/>
  </office:meta>
</office:document-meta>
</file>